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1000001B04B2861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2" svg:font-family="'Times New Roman'" style:font-family-generic="modern"/>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207cm"/>
          <style:tab-stop style:position="7.324cm" style:type="center"/>
        </style:tab-stops>
      </style:paragraph-properties>
      <style:text-properties style:font-name="Courier New" fo:font-size="12pt" fo:language="en" fo:country="US" fo:font-weight="bold" style:font-size-asian="12pt" style:language-asian="zxx" style:country-asian="none" style:font-weight-asian="bold" style:font-name-complex="Courier New" style:font-size-complex="12pt"/>
    </style:style>
    <style:style style:name="P2" style:family="paragraph" style:parent-style-name="Standard">
      <style:paragraph-properties fo:margin-top="0cm" fo:margin-bottom="0cm" fo:text-align="center" style:justify-single-word="false"/>
      <style:text-properties style:font-name="Courier New" fo:font-size="12pt" fo:font-weight="bold" style:font-size-asian="12pt" style:font-weight-asian="bold" style:font-name-complex="Courier New" style:font-size-complex="12pt"/>
    </style:style>
    <style:style style:name="P3" style:family="paragraph" style:parent-style-name="Standard">
      <style:paragraph-properties fo:margin-top="0cm" fo:margin-bottom="0cm" fo:text-align="center" style:justify-single-word="false">
        <style:tab-stops>
          <style:tab-stop style:position="4.207cm"/>
          <style:tab-stop style:position="7.324cm" style:type="center"/>
        </style:tab-stops>
      </style:paragraph-properties>
      <style:text-properties style:font-name="Times New Roman1" fo:font-size="14pt" fo:language="zxx" fo:country="none" style:font-name-asian="Times New Roman1" style:font-size-asian="14pt" style:font-name-complex="Times New Roman1" style:font-size-complex="14pt"/>
    </style:style>
    <style:style style:name="P4" style:family="paragraph" style:parent-style-name="Standard">
      <style:paragraph-properties fo:margin-left="0cm" fo:margin-right="0cm" fo:margin-top="0cm" fo:margin-bottom="0cm" fo:line-height="100%" fo:text-align="center" style:justify-single-word="false" fo:text-indent="2.016cm" style:auto-text-indent="false" style:text-autospace="none"/>
      <style:text-properties style:font-name="Times New Roman1" fo:font-size="14pt" fo:language="zxx" fo:country="none" style:font-name-asian="Times New Roman1" style:font-size-asian="14pt" style:font-name-complex="Times New Roman1" style:font-size-complex="14pt"/>
    </style:style>
    <style:style style:name="P5" style:family="paragraph" style:parent-style-name="Standard">
      <style:paragraph-properties fo:margin-left="0cm" fo:margin-right="0cm" fo:line-height="100%" fo:text-align="justify" style:justify-single-word="false" fo:text-indent="2.016cm" style:auto-text-indent="false" style:text-autospace="none"/>
      <style:text-properties style:font-name="Times New Roman1" fo:font-size="14pt" fo:language="zxx" fo:country="none" style:font-name-asian="Times New Roman1" style:font-size-asian="14pt" style:font-name-complex="Times New Roman1" style:font-size-complex="14pt"/>
    </style:style>
    <style:style style:name="P6" style:family="paragraph" style:parent-style-name="Standard">
      <style:paragraph-properties fo:margin-left="0cm" fo:margin-right="0cm" fo:line-height="100%" fo:text-align="justify" style:justify-single-word="false" fo:text-indent="2.016cm" style:auto-text-indent="false" style:text-autospace="none"/>
      <style:text-properties style:font-name="Times New Roman1" fo:font-size="14pt" fo:language="zxx" fo:country="none"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 style:family="paragraph" style:parent-style-name="Standard">
      <style:paragraph-properties fo:margin-left="0cm" fo:margin-right="0cm" fo:line-height="100%" fo:text-align="justify" style:justify-single-word="false" fo:text-indent="2.016cm" style:auto-text-indent="false" style:text-autospace="none"/>
      <style:text-properties style:font-name="Times New Roman1" fo:font-size="14pt" fo:language="zxx" fo:country="none" fo:font-style="normal" style:font-name-asian="Times New Roman1" style:font-size-asian="14pt" style:font-style-asian="normal" style:font-name-complex="Times New Roman1" style:font-size-complex="14pt" style:font-style-complex="normal"/>
    </style:style>
    <style:style style:name="P8" style:family="paragraph" style:parent-style-name="Standard">
      <style:paragraph-properties fo:margin-left="0cm" fo:margin-right="0cm" fo:line-height="100%" fo:text-align="justify" style:justify-single-word="false" fo:text-indent="2.016cm" style:auto-text-indent="false" style:text-autospace="none"/>
      <style:text-properties style:font-name="Times New Roman1" fo:font-size="14pt" fo:language="zxx" fo:country="none" fo:font-style="italic" style:font-name-asian="Times New Roman1" style:font-size-asian="14pt" style:font-style-asian="italic" style:font-name-complex="Times New Roman1" style:font-size-complex="14pt" style:font-style-complex="italic"/>
    </style:style>
    <style:style style:name="P9" style:family="paragraph" style:parent-style-name="Standard">
      <style:paragraph-properties fo:margin-left="0cm" fo:margin-right="0cm" fo:line-height="100%" fo:text-align="justify" style:justify-single-word="false" fo:text-indent="2.016cm" style:auto-text-indent="false" style:text-autospace="none"/>
      <style:text-properties style:font-name="Times New Roman1" fo:font-size="13.5pt" fo:language="zxx" fo:country="none" fo:font-style="italic" fo:font-weight="normal" style:font-name-asian="Times New Roman1" style:font-size-asian="13.5pt" style:font-style-asian="italic" style:font-weight-asian="normal" style:font-name-complex="Times New Roman1" style:font-size-complex="13.5pt" style:font-style-complex="italic" style:font-weight-complex="normal"/>
    </style:style>
    <style:style style:name="P10" style:family="paragraph" style:parent-style-name="Standard">
      <style:paragraph-properties fo:margin-left="0cm" fo:margin-right="0cm" fo:line-height="100%" fo:text-align="justify" style:justify-single-word="false" fo:text-indent="2.016cm" style:auto-text-indent="false" style:text-autospace="none"/>
    </style:style>
    <style:style style:name="P11" style:family="paragraph" style:parent-style-name="Standard">
      <style:paragraph-properties fo:margin-left="0cm" fo:margin-right="0cm" fo:text-align="justify" style:justify-single-word="false" fo:text-indent="2.016cm" style:auto-text-indent="false" style:text-autospace="none"/>
      <style:text-properties style:use-window-font-color="true" style:font-name="Times New Roman" fo:font-size="14pt" fo:font-weight="normal" style:font-name-asian="Times New Roman2" style:font-size-asian="14pt" style:font-weight-asian="normal" style:font-name-complex="Times New Roman2" style:font-size-complex="14pt" style:font-weight-complex="normal"/>
    </style:style>
    <style:style style:name="P12" style:family="paragraph" style:parent-style-name="Standard">
      <style:paragraph-properties fo:margin-left="0cm" fo:margin-right="0cm" fo:text-align="justify" style:justify-single-word="false" fo:text-indent="2.016cm" style:auto-text-indent="false" style:text-autospace="none"/>
      <style:text-properties style:use-window-font-color="true"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13" style:family="paragraph" style:parent-style-name="Standard">
      <style:paragraph-properties fo:margin-left="5.618cm" fo:margin-right="0.067cm" fo:line-height="100%" fo:text-align="justify" style:justify-single-word="false" fo:text-indent="0.991cm" style:auto-text-indent="false" style:text-autospace="none"/>
      <style:text-properties style:font-name="Times New Roman1" fo:font-size="14pt" fo:language="zxx" fo:country="none" fo:font-style="italic" style:font-name-asian="Times New Roman1" style:font-size-asian="14pt" style:font-style-asian="italic" style:font-name-complex="Times New Roman1" style:font-size-complex="14pt" style:font-style-complex="italic"/>
    </style:style>
    <style:style style:name="P14" style:family="paragraph" style:parent-style-name="Standard">
      <style:paragraph-properties fo:margin-left="0cm" fo:margin-right="0cm" fo:line-height="100%" fo:text-align="center" style:justify-single-word="false" fo:text-indent="0cm" style:auto-text-indent="false" style:text-autospace="none"/>
      <style:text-properties style:font-name="Times New Roman1" fo:font-size="14pt" fo:language="zxx" fo:country="none"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5" style:family="paragraph" style:parent-style-name="Standard">
      <style:paragraph-properties fo:margin-left="0cm" fo:margin-right="0cm" fo:line-height="100%" fo:text-align="center" style:justify-single-word="false" fo:text-indent="0cm" style:auto-text-indent="false" style:text-autospace="none">
        <style:tab-stops>
          <style:tab-stop style:position="7.594cm"/>
        </style:tab-stops>
      </style:paragraph-properties>
      <style:text-properties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16" style:family="paragraph" style:parent-style-name="Standard">
      <style:paragraph-properties fo:margin-left="0cm" fo:margin-right="0cm" fo:line-height="100%" fo:text-align="center" style:justify-single-word="false" fo:text-indent="0cm" style:auto-text-indent="false" style:text-autospace="none"/>
      <style:text-properties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17" style:family="paragraph" style:parent-style-name="Standard">
      <style:paragraph-properties fo:margin-left="0cm" fo:margin-right="0cm" fo:text-align="center" style:justify-single-word="false" fo:text-indent="0cm" style:auto-text-indent="false"/>
    </style:style>
    <style:style style:name="P18" style:family="paragraph" style:parent-style-name="Standard">
      <style:paragraph-properties fo:margin-left="0cm" fo:margin-right="0cm" fo:line-height="100%" fo:text-align="center" style:justify-single-word="false" fo:text-indent="0cm" style:auto-text-indent="false" style:text-autospace="none"/>
      <style:text-properties style:font-name="Times New Roman1" fo:font-size="14pt" fo:language="zxx" fo:country="none"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9" style:family="paragraph" style:parent-style-name="Standard">
      <style:paragraph-properties fo:margin-left="0cm" fo:margin-right="0cm" fo:text-align="justify" style:justify-single-word="false" fo:text-indent="2.027cm" style:auto-text-indent="false" style:text-autospace="none"/>
      <style:text-properties style:use-window-font-color="true"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T1" style:family="text">
      <style:text-properties style:font-name="Times New Roman1" fo:font-size="14pt" fo:language="zxx" fo:country="none"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2" style:family="text">
      <style:text-properties style:font-name="Times New Roman1" fo:font-size="14pt" fo:language="zxx" fo:country="none"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 style:family="text">
      <style:text-properties style:font-name="Times New Roman1" fo:font-size="14pt" fo:language="zxx" fo:country="none"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4" style:family="text">
      <style:text-properties style:font-name="Times New Roman1" fo:font-size="13.5pt" fo:language="zxx" fo:country="none" fo:font-style="normal"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T5" style:family="text">
      <style:text-properties style:font-name="Times New Roman1" fo:font-size="13.5pt" fo:language="zxx" fo:country="none" fo:font-style="normal" fo:font-weight="bold" style:font-name-asian="Times New Roman1" style:font-size-asian="13.5pt" style:font-style-asian="normal" style:font-weight-asian="bold" style:font-name-complex="Times New Roman1" style:font-size-complex="13.5pt" style:font-style-complex="normal" style:font-weight-complex="bold"/>
    </style:style>
    <style:style style:name="T6" style:family="text">
      <style:text-properties style:font-name="Times New Roman1" fo:font-size="13.5pt" fo:language="zxx" fo:country="none" fo:font-style="italic" fo:font-weight="normal" style:font-name-asian="Times New Roman1" style:font-size-asian="13.5pt" style:font-style-asian="italic" style:font-weight-asian="normal" style:font-name-complex="Times New Roman1" style:font-size-complex="13.5pt" style:font-style-complex="italic" style:font-weight-complex="normal"/>
    </style:style>
    <style:style style:name="T7" style:family="text">
      <style:text-properties fo:font-style="italic" style:font-style-asian="italic" style:font-style-complex="italic"/>
    </style:style>
    <style:style style:name="T8" style:family="text">
      <style:text-properties fo:background-color="transparent"/>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
      <text:p text:style-name="P6">RESOLUÇÃO N. 09/2012-CPJ, DE 25 DE SETEMBRO DE 2012</text:p>
      <text:p text:style-name="P8"/>
      <text:p text:style-name="P13">Regulamenta a concessão de Auxílio-Alimentação aos membros do Ministério Público do Estado do Piauí</text:p>
      <text:p text:style-name="P13"/>
      <text:p text:style-name="P7"/>
      <text:p text:style-name="P10"><text:span text:style-name="T1">O</text:span><text:span text:style-name="T2"> </text:span><text:span text:style-name="T1">COLÉGIO DE PROCURADORES DE JUSTIÇA</text:span><text:span text:style-name="T2">, no uso das atribuições que lhe são conferidas pelo art. 16, I, da Lei Complementar nº 12, de 18 de dezembro de 1993 (Lei Orgânica do Ministério Público do Estado do Piauí), </text:span></text:p>
      <text:p text:style-name="P6"/>
      <text:p text:style-name="P10"><text:span text:style-name="T1">CONSIDERANDO</text:span><text:span text:style-name="T2"> que, com fundamento no art. 27, III, da Lei Estadual n. 6.237, de 05 de julho de 2012, os servidores do Ministério Público do Estado do Piauí passarão a receber o auxílio-alimentação mensalmente;</text:span></text:p>
      <text:p text:style-name="P6"/>
      <text:p text:style-name="P10"><text:span text:style-name="T1">CONSIDERANDO</text:span><text:span text:style-name="T2"> que a concessão desse auxílio-alimentação é extensível aos membros do Ministério Público do Estado do Piauí, por força do art. 50, XII, da Lei n. 8.625, de 12 de fevereiro de 1993 (Lei Orgânica Nacional do Ministério Público), e do art. 97, IV, <text:s/>da Lei Complementar Estadual n. 12/1993, visto que <text:s/>esta última norma lhes assegura o pagamento de várias vantagens específicas, <text:s/>bem como o de outras</text:span><text:span text:style-name="T3"> “previstas em lei, inclusive as concedidas aos servidores públicos em geral”</text:span><text:span text:style-name="T2">, inferindo-se da interpretação lógica desse dispositivo que o pagamento de auxílio-alimentação aos membros deverá ser feito ainda com mais razão, uma vez que assiste aos seus próprios servidores, com base na Lei n. 6.237/2012, o direito de recebê-lo;</text:span></text:p>
      <text:p text:style-name="P6"/>
      <text:p text:style-name="P10"><text:span text:style-name="T1">CONSIDERANDO</text:span><text:span text:style-name="T2"> que o Ministério Público da União, respaldado no art. 287, § 1°, da Lei Complementar n. 75/1993, c/c o art. 22, </text:span><text:span text:style-name="T3">caput, </text:span><text:span text:style-name="T2">da Lei n. 8.460/1992, paga aos seus integrantes auxílio-alimentação, e que o Egrégio Conselho Nacional do Ministério Público, quando da apreciação do Pedido de Providências n. 000.899/2009-15, por unanimidade, afirmou </text:span><text:span text:style-name="T3">“o caráter unitário e nacional do Ministério Público”,</text:span><text:span text:style-name="T2"> o que implica a necessidade de assegurar tratamento isonômico a todos os ramos e unidades da Instituição, tendo o Colegiado estipulado, por meio da Resolução nº 9/2006, um teto remuneratório nacional que lhe é aplicável, em consonância com o art. 37, XI, da Constituição Federal; </text:span></text:p>
      <text:p text:style-name="P6"/>
      <text:p text:style-name="P10"><text:soft-page-break/><text:span text:style-name="T1">CONSIDERANDO </text:span><text:span text:style-name="T2">que o Conselho Nacional do Ministério Público, em decisão proferida no Procedimento de Controle Administrativo n. 0.00.000.000447/2011-40, decidiu pela legalidade do pagamento do auxílio-alimentação aos membros do Ministério Público da União e aos dos Ministérios Públicos Estaduais, neste último caso em consonância com a</text:span><text:span text:style-name="T3"> “norma de extensão do art. 80 da Lei n. 8.625/1993 ou lei orgânica própria”;</text:span></text:p>
      <text:p text:style-name="P6"/>
      <text:p text:style-name="P10"><text:span text:style-name="T1">CONSIDERANDO</text:span><text:span text:style-name="T2"> que o auxílio-alimentação é uma verba indenizatória </text:span><text:span text:style-name="T2">e, portanto, não integra o subsídio dos membros do Ministério Público, conforme <text:s/>dispõe o art. 6º, inciso I, alínea "b"</text:span><text:span text:style-name="T2">, da Resolução n. 9, de 05 de junho de 2006, expedida pelo CNMP; </text:span></text:p>
      <text:p text:style-name="P6"/>
      <text:p text:style-name="P10"><text:span text:style-name="T1">CONSIDERANDO</text:span><text:span text:style-name="T2"> que, em 05 de setembro de 2012, ao apreciar o Procedimento de C</text:span><text:span text:style-name="T4">ontrole Administrativo n. 0.00.000.000927/2012-91, o qual visa à suspensão liminar dos efeitos do Ato Normativo n. 742/2012-PGJ-CPJ, instituidor do auxílio-alimentação em favor dos membros do Ministério Público paulista, a Relatora Taís Schilling Ferraz, </text:span><text:span text:style-name="T6">“num exame preliminar”, </text:span><text:span text:style-name="T4">não verificou </text:span><text:span text:style-name="T6">“irregularidades” </text:span><text:span text:style-name="T4">que exijam</text:span><text:span text:style-name="T6"> “a adoção de medida urgente” </text:span><text:span text:style-name="T4">pelo CNMP;</text:span></text:p>
      <text:p text:style-name="P9"/>
      <text:p text:style-name="P10"><text:span text:style-name="T1">CONSIDERANDO</text:span><text:span text:style-name="T2"> que o Conselho Nacional de Justiça expediu a Resolução n. 133, de 21 de junho de 2011, reconhecendo </text:span><text:span text:style-name="T3">"a simetria constitucional existente entre a Magistratura e o Ministério Público, nos termos do art. 129, § 4º, da Constituição da República",</text:span><text:span text:style-name="T2"> e a autoaplicabilidade deste preceito, estipulando no art. 1º, letra "a", dessa Resolução, que aos magistrados são devidas, cumulativamente com o subsídio, várias vantagens, entre estas a do auxílio-alimentação; </text:span></text:p>
      <text:p text:style-name="P6"/>
      <text:p text:style-name="P10"><text:span text:style-name="T1">CONSIDERANDO</text:span><text:span text:style-name="T2"> que o Tribunal de Justiça do Estado do Piauí, por meio da Resolução n. 46, de 20 de dezembro de 2011, estendeu a seus membros em atividade o direito à percepção do auxílio-alimentação e que deve ser assegurada aos integrantes do Ministério Público isonomia com a magistratura com referência à remuneração, estando o valor do subsídio dos membros do Ministério Público Estadual e do Poder Judiciário Estadual limitado a noventa inteiros e vinte e cinco centésimos por cento do subsídio dos Ministros do Supremo Tribunal Federal, consoante estipula o art. 37, XI, da Carta Magna,</text:span></text:p>
      <text:p text:style-name="P6"/>
      <text:p text:style-name="P10"><text:span text:style-name="T5">RESOLVE</text:span><text:span text:style-name="T4">:</text:span></text:p>
      <text:p text:style-name="P6"/>
      <text:p text:style-name="P6"><text:soft-page-break/>Art. 1º Conceder aos membros do Ministério Público do Estado do Piauí em atividade auxílio-alimentação, na proporção dos dias úteis efetivamente trabalhados. </text:p>
      <text:p text:style-name="P6">Parágrafo único. O auxílio-alimentação será fixado por Ato do Procurador-Geral de Justiça e terá valor igual ao pago aos servidores do Ministério Público do Estado do Piauí. </text:p>
      <text:p text:style-name="P6"/>
      <text:p text:style-name="P11">Art. 2º O auxílio-alimentação não será:</text:p>
      <text:p text:style-name="P11">I – incorporado ao subsídio, aos proventos ou à pensão;</text:p>
      <text:p text:style-name="P11">II – configurado como rendimento tributável, nem sofrerá incidência de contribuição previdenciária; </text:p>
      <text:p text:style-name="P11">III – caracterizado como salário-utilidade ou prestação salarial <text:span text:style-name="T7">in natura</text:span>;</text:p>
      <text:p text:style-name="P12">IV – pago cumulativamente com diárias.</text:p>
      <text:p text:style-name="P11"/>
      <text:p text:style-name="P11">Art. 3º <text:span text:style-name="T8">O pagamento do auxílio-alimentação será suspenso nos seguintes casos:</text:span></text:p>
      <text:p text:style-name="P11">I – gozo de licenças superiores a 30 (trinta) dias;</text:p>
      <text:p text:style-name="P11">II – suspensão em virtude de penalidade disciplinar, durante o período de sua duração.</text:p>
      <text:p text:style-name="P19">III – <text:s/>afastamento preventivo.</text:p>
      <text:p text:style-name="P12">§1º O benefício será automaticamente restabelecido a partir da cessação do fato que ensejou a suspensão, devendo os descontos correspondentes ser proporcionais aos dias não efetivamente trabalhados.</text:p>
      <text:p text:style-name="P12"/>
      <text:p text:style-name="P12">§2° Para o desconto do auxílio-alimentação relativo ao dia não trabalhado, considerar-se-á a proporcionalidade de 22 (vinte e dois) dias.</text:p>
      <text:p text:style-name="P6"/>
      <text:p text:style-name="P6">Art. 4º O auxílio-alimentação será pago mensalmente, <text:s/>juntamente com o subsídio. </text:p>
      <text:p text:style-name="P6"><text:s/></text:p>
      <text:p text:style-name="P6">Art. 5º Esta Resolução entrará em vigor na data de sua publicação, <text:s/>surtindo seus efeitos financeiros a partir de 1º de outubro de 2012, em conformidade com a disponibilidade financeira do Ministério Público do Estado do Piauí.</text:p>
      <text:p text:style-name="P6"/>
      <text:p text:style-name="P6">Art. 6º Revogam-se as disposições em contrário.</text:p>
      <text:p text:style-name="P6"/>
      <text:p text:style-name="P6">Sala de Reuniões do COLÉGIO DE PROCURADORES DE JUSTIÇA DO <text:soft-page-break/>MINISTÉRIO PÚBLICO DO ESTADO DO PIAUÍ, em Teresina-PI, aos vinte e cinco dias do mês de setembro de dois mil e doze.</text:p>
      <text:p text:style-name="P6"/>
      <text:p text:style-name="P6"/>
      <text:p text:style-name="P14">ZÉLIA SARAIVA LIMA</text:p>
      <text:p text:style-name="P14">Presidente do CPJ do MP-PI</text:p>
      <text:p text:style-name="P14"/>
      <text:p text:style-name="P14"/>
      <text:p text:style-name="P14">ANTONIO DE PÁDUA FERREIRA LINHARES</text:p>
      <text:p text:style-name="P14">Procurador de Justiça</text:p>
      <text:p text:style-name="P14"/>
      <text:p text:style-name="P14"/>
      <text:p text:style-name="P14">ANTÔNIO GONÇALVES VIEIRA</text:p>
      <text:p text:style-name="P14">Procurador de Justiça</text:p>
      <text:p text:style-name="P14"/>
      <text:p text:style-name="P14"/>
      <text:p text:style-name="P14">TERESINHA DE JESUS MARQUES<text:line-break/>Procuradora de Justiça</text:p>
      <text:p text:style-name="P14"/>
      <text:p text:style-name="P14"/>
      <text:p text:style-name="P14">ALÍPIO DE SANTANA RIBEIRO</text:p>
      <text:p text:style-name="P14">Procurador de Justiça</text:p>
      <text:p text:style-name="P15"/>
      <text:p text:style-name="P14">IVANEIDE ASSUNÇÃO TAVARES RODRIGUES</text:p>
      <text:p text:style-name="P14">Procuradora de Justiça</text:p>
      <text:p text:style-name="P14"/>
      <text:p text:style-name="P14"/>
      <text:p text:style-name="P14">ANTÔNIO IVAN E SILVA</text:p>
      <text:p text:style-name="P14">Procurador de Justiça</text:p>
      <text:p text:style-name="P14"/>
      <text:p text:style-name="P14"/>
      <text:p text:style-name="P14">MARTHA CELINA DE OLIVEIRA NUNES</text:p>
      <text:p text:style-name="P14">Procuradora de Justiça</text:p>
      <text:p text:style-name="P14"/>
      <text:p text:style-name="P14"/>
      <text:p text:style-name="P14">ROSANGELA DE FÁTIMA LOUREIRO MENDES</text:p>
      <text:p text:style-name="P14">Procuradora de Justiça</text:p>
      <text:p text:style-name="P14"><text:soft-page-break/></text:p>
      <text:p text:style-name="P14"/>
      <text:p text:style-name="P14">JEROMILDO RODRIGUES ALVES</text:p>
      <text:p text:style-name="P14">Procurador de Justiça</text:p>
      <text:p text:style-name="P14"/>
      <text:p text:style-name="P14">CATARINA GADELHA MALTA MOURA RUFINO</text:p>
      <text:p text:style-name="P14">Procuradora de Justiça</text:p>
      <text:p text:style-name="P14"/>
      <text:p text:style-name="P14">LENIR GOMES DOS SANTOS GALVÃO<text:line-break/>Procuradora de Justiça</text:p>
      <text:p text:style-name="P14"/>
      <text:p text:style-name="P14"><text:line-break/>FRANCISCO DAS CHAGAS DA COSTA NEVES</text:p>
      <text:p text:style-name="P14">Procurador de Justiça</text:p>
      <text:p text:style-name="P14"/>
      <text:p text:style-name="P14"/>
      <text:p text:style-name="P14">HOSAÍAS MATOS DE OLIVEIRA</text:p>
      <text:p text:style-name="P14">Procurador de Justiça</text:p>
      <text:p text:style-name="P14"/>
      <text:p text:style-name="P14"/>
      <text:p text:style-name="P14">FERNANDO MELO FERRO GOMES</text:p>
      <text:p text:style-name="P14">Procurador de Justiça</text:p>
      <text:p text:style-name="P14"/>
      <text:p text:style-name="P14"/>
      <text:p text:style-name="P14">JOSÉ RIBAMAR DA COSTA ASSUNÇÃO</text:p>
      <text:p text:style-name="P14">Procurador de Justiça</text:p>
      <text:p text:style-name="P14"/>
      <text:p text:style-name="P14"/>
      <text:p text:style-name="P14">TERESINHA DE JESUS MOURA BORGES CAMPOS</text:p>
      <text:p text:style-name="P14">Procuradora de Justiça</text:p>
      <text:p text:style-name="P14"/>
      <text:p text:style-name="P14"/>
      <text:p text:style-name="P14">RAQUEL DE NAZARÉ PINTO COSTA NORMANDO</text:p>
      <text:p text:style-name="P14">Procuradora de Justiça</text:p>
      <text:p text:style-name="P14"/>
      <text:p text:style-name="P14"/>
      <text:p text:style-name="P14">ARISTIDES SILVA PINHEIRO</text:p>
      <text:p text:style-name="P14"><text:soft-page-break/>Procurador de Justiça</text:p>
      <text:p text:style-name="P14"/>
      <text:p text:style-name="P14"/>
      <text:p text:style-name="P14">LUIZ FRANCISCO RIBEIRO</text:p>
      <text:p text:style-name="P14">Procurador de Justiça</text:p>
      <text:p text:style-name="P14"/>
      <text:p text:style-name="P16"/>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Courier New" svg:font-family="'Courier New'" style:font-family-generic="modern"/>
    <style:font-face style:name="Times New Roman2" svg:font-family="'Times New Roman'" style:font-family-generic="modern"/>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text-align="center" style:justify-single-word="false">
        <style:tab-stops>
          <style:tab-stop style:position="4.207cm"/>
          <style:tab-stop style:position="7.324cm" style:type="center"/>
        </style:tab-stops>
      </style:paragraph-properties>
      <style:text-properties style:font-name="Courier New" fo:font-size="12pt" fo:language="en" fo:country="US" fo:font-weight="bold" style:font-size-asian="12pt" style:language-asian="zxx" style:country-asian="none" style:font-weight-asian="bold" style:font-name-complex="Courier New" style:font-size-complex="12pt"/>
    </style:style>
    <style:style style:name="MP2" style:family="paragraph" style:parent-style-name="Standard">
      <style:paragraph-properties fo:margin-top="0cm" fo:margin-bottom="0cm" fo:text-align="center" style:justify-single-word="false"/>
      <style:text-properties style:font-name="Courier New" fo:font-size="12pt" fo:font-weight="bold" style:font-size-asian="12pt" style:font-weight-asian="bold" style:font-name-complex="Courier New" style:font-size-complex="12pt"/>
    </style:style>
    <style:style style:name="MP3" style:family="paragraph" style:parent-style-name="Standard">
      <style:paragraph-properties fo:margin-left="0cm" fo:margin-right="0cm" fo:margin-top="0cm" fo:margin-bottom="0cm" fo:line-height="100%" fo:text-align="center" style:justify-single-word="false" fo:text-indent="2.016cm" style:auto-text-indent="false" style:text-autospace="none"/>
      <style:text-properties style:font-name="Times New Roman1" fo:font-size="14pt" fo:language="zxx" fo:country="none" style:font-name-asian="Times New Roman1" style:font-size-asian="14pt" style:font-name-complex="Times New Roman1" style:font-size-complex="14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86cm" fo:margin-bottom="1.99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as-char" svg:y="-2.291cm" svg:width="3.833cm" svg:height="3.306cm" draw:z-index="5"><draw:image xlink:href="Pictures/10000000000001B1000001B04B28613C.jpg" xlink:type="simple" xlink:show="embed" xlink:actuate="onLoad"/></draw:frame></text:p>
        <text:p text:style-name="MP2">MINISTÉRIO PÚBLICO DO ESTADO DO PIAUÍ</text:p>
        <text:p text:style-name="MP2">PROCURADORIA-GERAL DE JUSTIÇA</text:p>
        <text:p text:style-name="MP2">COLÉGIO DE PROCURADORES DE JUSTIÇA</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0T09:19:16.10</meta:creation-date>
    <dc:date>2012-10-23T15:02:19.83</dc:date>
    <meta:editing-duration>PT15H5M27S</meta:editing-duration>
    <meta:editing-cycles>23</meta:editing-cycles>
    <meta:generator>BrOffice/3.3$Win32 LibreOffice_project/330m19$Build-202</meta:generator>
    <meta:print-date>2012-10-23T14:13:18.25</meta:print-date>
    <meta:document-statistic meta:table-count="0" meta:image-count="1" meta:object-count="0" meta:page-count="6" meta:paragraph-count="72" meta:word-count="1081" meta:character-count="7013"/>
  </office:meta>
</office:document-meta>
</file>