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0.914cm"/>
    </style:style>
    <style:style style:name="co3" style:family="table-column">
      <style:table-column-properties fo:break-before="auto" style:column-width="9.139cm"/>
    </style:style>
    <style:style style:name="co4" style:family="table-column">
      <style:table-column-properties fo:break-before="auto" style:column-width="3.355cm"/>
    </style:style>
    <style:style style:name="co5" style:family="table-column">
      <style:table-column-properties fo:break-before="auto" style:column-width="4.008cm"/>
    </style:style>
    <style:style style:name="co6" style:family="table-column">
      <style:table-column-properties fo:break-before="auto" style:column-width="3.457cm"/>
    </style:style>
    <style:style style:name="co7" style:family="table-column">
      <style:table-column-properties fo:break-before="auto" style:column-width="2.027cm"/>
    </style:style>
    <style:style style:name="co8" style:family="table-column">
      <style:table-column-properties fo:break-before="auto" style:column-width="3.265cm"/>
    </style:style>
    <style:style style:name="co9" style:family="table-column">
      <style:table-column-properties fo:break-before="auto" style:column-width="2.919cm"/>
    </style:style>
    <style:style style:name="co10" style:family="table-column">
      <style:table-column-properties fo:break-before="auto" style:column-width="2.755cm"/>
    </style:style>
    <style:style style:name="co11" style:family="table-column">
      <style:table-column-properties fo:break-before="auto" style:column-width="2.439cm"/>
    </style:style>
    <style:style style:name="co12" style:family="table-column">
      <style:table-column-properties fo:break-before="auto" style:column-width="1.931cm"/>
    </style:style>
    <style:style style:name="co13" style:family="table-column">
      <style:table-column-properties fo:break-before="auto" style:column-width="2.895cm"/>
    </style:style>
    <style:style style:name="co14" style:family="table-column">
      <style:table-column-properties fo:break-before="auto" style:column-width="2.699cm"/>
    </style:style>
    <style:style style:name="co15" style:family="table-column">
      <style:table-column-properties fo:break-before="auto" style:column-width="2.828cm"/>
    </style:style>
    <style:style style:name="co16" style:family="table-column">
      <style:table-column-properties fo:break-before="auto" style:column-width="2.034cm"/>
    </style:style>
    <style:style style:name="co17" style:family="table-column">
      <style:table-column-properties fo:break-before="auto" style:column-width="1.464cm"/>
    </style:style>
    <style:style style:name="co19" style:family="table-column">
      <style:table-column-properties fo:break-before="auto" style:column-width="2.291cm"/>
    </style:style>
    <style:style style:name="co20" style:family="table-column">
      <style:table-column-properties fo:break-before="auto" style:column-width="2.838cm"/>
    </style:style>
    <style:style style:name="co21" style:family="table-column">
      <style:table-column-properties fo:break-before="auto" style:column-width="2.42cm"/>
    </style:style>
    <style:style style:name="co22" style:family="table-column">
      <style:table-column-properties fo:break-before="auto" style:column-width="2.217cm"/>
    </style:style>
    <style:style style:name="co23" style:family="table-column">
      <style:table-column-properties fo:break-before="auto" style:column-width="1.423cm"/>
    </style:style>
    <style:style style:name="co24" style:family="table-column">
      <style:table-column-properties fo:break-before="auto" style:column-width="1.505cm"/>
    </style:style>
    <style:style style:name="co25" style:family="table-column">
      <style:table-column-properties fo:break-before="auto" style:column-width="1.321cm"/>
    </style:style>
    <style:style style:name="co26" style:family="table-column">
      <style:table-column-properties fo:break-before="auto" style:column-width="1.402cm"/>
    </style:style>
    <style:style style:name="co27" style:family="table-column">
      <style:table-column-properties fo:break-before="auto" style:column-width="1.707cm"/>
    </style:style>
    <style:style style:name="co28" style:family="table-column">
      <style:table-column-properties fo:break-before="auto" style:column-width="1.566cm"/>
    </style:style>
    <style:style style:name="co29" style:family="table-column">
      <style:table-column-properties fo:break-before="auto" style:column-width="0.935cm"/>
    </style:style>
    <style:style style:name="co30" style:family="table-column">
      <style:table-column-properties fo:break-before="auto" style:column-width="1.79cm"/>
    </style:style>
    <style:style style:name="co31" style:family="table-column">
      <style:table-column-properties fo:break-before="auto" style:column-width="2.267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586cm" fo:break-before="auto" style:use-optimal-row-height="false"/>
    </style:style>
    <style:style style:name="ro4" style:family="table-row">
      <style:table-row-properties style:row-height="0.667cm" fo:break-before="auto" style:use-optimal-row-height="false"/>
    </style:style>
    <style:style style:name="ro5" style:family="table-row">
      <style:table-row-properties style:row-height="0.485cm" fo:break-before="auto" style:use-optimal-row-height="false"/>
    </style:style>
    <style:style style:name="ro6" style:family="table-row">
      <style:table-row-properties style:row-height="0.566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ta2" style:family="table" style:master-page-name="PageStyle_5f_Plan3">
      <style:table-properties table:display="true" style:writing-mode="lr-tb"/>
    </style:style>
    <style:style style:name="ta3" style:family="table" style:master-page-name="PageStyle_5f_Plan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Normal_20_2_20_2">
      <style:table-cell-properties style:glyph-orientation-vertical="0" fo:background-color="#ffcc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Normal_20_2_20_2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Normal_20_2">
      <style:table-cell-properties style:glyph-orientation-vertical="0" fo:background-color="#ffcc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border="0.002cm solid #000000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2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cc0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0pt" style:font-size-asian="10pt" style:font-size-complex="10pt"/>
    </style:style>
    <style:style style:name="ce2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Normal_20_2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04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27" style:family="table-cell" style:parent-style-name="Default" style:data-style-name="N104">
      <style:table-cell-properties style:glyph-orientation-vertical="0" fo:background-color="#ffcc0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0pt" style:font-size-asian="10pt" style:font-size-complex="10pt"/>
    </style:style>
    <style:style style:name="ce28" style:family="table-cell" style:parent-style-name="Normal_20_2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104">
      <style:table-cell-properties fo:background-color="transparent" fo:border="0.002cm solid #000000"/>
    </style:style>
    <style:style style:name="ce30" style:family="table-cell" style:parent-style-name="Default" style:data-style-name="N104">
      <style:table-cell-properties fo:background-color="transparent"/>
    </style:style>
    <style:style style:name="ce31" style:family="table-cell" style:parent-style-name="Default" style:data-style-name="N104">
      <style:table-cell-properties style:glyph-orientation-vertical="0" fo:background-color="#ffcc0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32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cm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35" style:family="table-cell" style:parent-style-name="Default">
      <style:table-cell-properties style:glyph-orientation-vertical="0" fo:background-color="#ffff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04">
      <style:table-cell-properties style:glyph-orientation-vertical="0" fo:background-color="#ffff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ackground-color="transparent"/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3" table:print="false">
        <office:forms form:automatic-focus="false" form:apply-design-mode="false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30"/>
        <table:table-column table:style-name="co8" table:default-cell-style-name="ce32"/>
        <table:table-column table:style-name="co9" table:default-cell-style-name="ce6"/>
        <table:table-column table:style-name="co10" table:default-cell-style-name="ce6"/>
        <table:table-column table:style-name="co11" table:default-cell-style-name="ce30"/>
        <table:table-column table:style-name="co12" table:default-cell-style-name="ce6"/>
        <table:table-column table:style-name="co13" table:default-cell-style-name="ce32"/>
        <table:table-column table:style-name="co14" table:default-cell-style-name="ce6"/>
        <table:table-column table:style-name="co15" table:default-cell-style-name="ce30"/>
        <table:table-column table:style-name="co16" table:default-cell-style-name="ce6"/>
        <table:table-column table:style-name="co17" table:default-cell-style-name="ce6"/>
        <table:table-column table:style-name="co19" table:default-cell-style-name="ce32"/>
        <table:table-column table:style-name="co19" table:default-cell-style-name="ce30"/>
        <table:table-column table:style-name="co20" table:number-columns-repeated="4" table:default-cell-style-name="ce30"/>
        <table:table-column table:style-name="co21" table:default-cell-style-name="ce30"/>
        <table:table-column table:style-name="co22" table:default-cell-style-name="ce30"/>
        <table:table-column table:style-name="co17" table:default-cell-style-name="ce6"/>
        <table:table-column table:style-name="co23" table:default-cell-style-name="ce6"/>
        <table:table-column table:style-name="co24" table:default-cell-style-name="ce6"/>
        <table:table-column table:style-name="co25" table:number-columns-repeated="2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number-columns-repeated="233" table:default-cell-style-name="ce6"/>
        <table:table-row table:style-name="ro1">
          <table:table-cell table:style-name="ce1" office:value-type="string" table:number-columns-spanned="24" table:number-rows-spanned="1">
            <text:p>CONTRACHEQUE - CONTRATO Nº 28/2014-BELAZARTE SERVIÇOS DE CONSULTORIA LTDA</text:p>
          </table:table-cell>
          <table:covered-table-cell table:number-columns-repeated="3" table:style-name="ce7"/>
          <table:covered-table-cell table:style-name="ce23"/>
          <table:covered-table-cell table:style-name="ce27"/>
          <table:covered-table-cell table:style-name="ce31"/>
          <table:covered-table-cell table:number-columns-repeated="2" table:style-name="ce23"/>
          <table:covered-table-cell table:style-name="ce27"/>
          <table:covered-table-cell table:style-name="ce23"/>
          <table:covered-table-cell table:style-name="ce31"/>
          <table:covered-table-cell table:style-name="ce23"/>
          <table:covered-table-cell table:style-name="ce27"/>
          <table:covered-table-cell table:number-columns-repeated="2" table:style-name="ce23"/>
          <table:covered-table-cell table:style-name="ce31"/>
          <table:covered-table-cell table:number-columns-repeated="7" table:style-name="ce27"/>
          <table:table-cell table:style-name="ce37" table:number-columns-repeated="11"/>
          <table:table-cell table:number-columns-repeated="231"/>
        </table:table-row>
        <table:table-row table:style-name="ro1">
          <table:table-cell table:style-name="ce2" office:value-type="string" table:number-columns-spanned="14" table:number-rows-spanned="1">
            <text:p>GRUPOS</text:p>
          </table:table-cell>
          <table:covered-table-cell table:number-columns-repeated="2" table:style-name="ce7"/>
          <table:covered-table-cell table:style-name="ce8"/>
          <table:covered-table-cell table:style-name="ce23"/>
          <table:covered-table-cell table:style-name="ce27"/>
          <table:covered-table-cell table:style-name="ce31"/>
          <table:covered-table-cell table:number-columns-repeated="2" table:style-name="ce23"/>
          <table:covered-table-cell table:style-name="ce27"/>
          <table:covered-table-cell table:style-name="ce23"/>
          <table:covered-table-cell table:style-name="ce31"/>
          <table:covered-table-cell table:style-name="ce23"/>
          <table:covered-table-cell table:style-name="ce27"/>
          <table:table-cell table:style-name="ce35" office:value-type="string" table:number-columns-spanned="4" table:number-rows-spanned="1">
            <text:p>MÊS: MAIO</text:p>
          </table:table-cell>
          <table:covered-table-cell table:style-name="ce23"/>
          <table:covered-table-cell table:style-name="ce31"/>
          <table:covered-table-cell table:style-name="ce27"/>
          <table:table-cell table:style-name="ce36" office:value-type="string" table:number-columns-spanned="6" table:number-rows-spanned="1">
            <text:p>ANO: 2016</text:p>
          </table:table-cell>
          <table:covered-table-cell table:style-name="ce35"/>
          <table:covered-table-cell table:number-columns-repeated="2" table:style-name="ce36"/>
          <table:covered-table-cell table:number-columns-repeated="2" table:style-name="ce27"/>
          <table:table-cell table:style-name="ce37" table:number-columns-repeated="11"/>
          <table:table-cell table:number-columns-repeated="231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8" office:value-type="string" table:number-columns-spanned="1" table:number-rows-spanned="2">
            <text:p>NOME</text:p>
          </table:table-cell>
          <table:table-cell table:style-name="ce8" office:value-type="string" table:number-columns-spanned="1" table:number-rows-spanned="2">
            <text:p>CPF</text:p>
          </table:table-cell>
          <table:table-cell table:style-name="ce8" office:value-type="string" table:number-columns-spanned="1" table:number-rows-spanned="2">
            <text:p>CARGO</text:p>
          </table:table-cell>
          <table:table-cell table:style-name="ce8" office:value-type="string" table:number-columns-spanned="1" table:number-rows-spanned="2">
            <text:p>REMUNERAÇÃO/FC/CC/PROVENOS</text:p>
          </table:table-cell>
          <table:table-cell table:style-name="ce28" office:value-type="string" table:number-columns-spanned="1" table:number-rows-spanned="2">
            <text:p>FÉRIAS</text:p>
          </table:table-cell>
          <table:table-cell table:style-name="ce28" office:value-type="string" table:number-columns-spanned="1" table:number-rows-spanned="2">
            <text:p>GRATIFICAÇÃO NATALINA</text:p>
          </table:table-cell>
          <table:table-cell table:style-name="ce8" office:value-type="string" table:number-columns-spanned="3" table:number-rows-spanned="1">
            <text:p>AUXÍLIOS E BENEFÍCIOS</text:p>
          </table:table-cell>
          <table:covered-table-cell table:style-name="ce8"/>
          <table:covered-table-cell table:style-name="ce28"/>
          <table:table-cell table:style-name="ce8" office:value-type="string" table:number-columns-spanned="1" table:number-rows-spanned="2">
            <text:p>HORAS EXTRAS</text:p>
          </table:table-cell>
          <table:table-cell table:style-name="ce28" office:value-type="string">
            <text:p>INDENIZAÇÕES</text:p>
          </table:table-cell>
          <table:table-cell table:style-name="ce8" office:value-type="string" table:number-columns-spanned="1" table:number-rows-spanned="2">
            <text:p>VANTAGENS EVENTUAIS</text:p>
          </table:table-cell>
          <table:table-cell table:style-name="ce28" office:value-type="string" table:number-columns-spanned="1" table:number-rows-spanned="2">
            <text:p>TOTAL DE RENDIMENTOS</text:p>
          </table:table-cell>
          <table:table-cell table:style-name="ce8" office:value-type="string" table:number-columns-spanned="1" table:number-rows-spanned="2">
            <text:p>RETENÇÃO TETO</text:p>
          </table:table-cell>
          <table:table-cell table:style-name="ce8" office:value-type="string" table:number-columns-spanned="1" table:number-rows-spanned="2">
            <text:p>IRPF</text:p>
          </table:table-cell>
          <table:table-cell table:style-name="ce28" office:value-type="string" table:number-columns-spanned="1" table:number-rows-spanned="2">
            <text:p>FALTAS</text:p>
          </table:table-cell>
          <table:table-cell table:style-name="ce28" office:value-type="string" table:number-columns-spanned="1" table:number-rows-spanned="2">
            <text:p>INSS</text:p>
          </table:table-cell>
          <table:table-cell table:style-name="ce28" office:value-type="string" table:number-columns-spanned="4" table:number-rows-spanned="1">
            <text:p>OUTROS DESCONTOS</text:p>
          </table:table-cell>
          <table:covered-table-cell table:number-columns-repeated="3" table:style-name="ce28"/>
          <table:table-cell table:style-name="ce28" office:value-type="string" table:number-columns-spanned="1" table:number-rows-spanned="2">
            <text:p>TOTAL DE DESCONTOS</text:p>
          </table:table-cell>
          <table:table-cell table:style-name="ce28" office:value-type="string" table:number-columns-spanned="1" table:number-rows-spanned="2">
            <text:p>TOTAL LÍQUIDO</text:p>
          </table:table-cell>
          <table:table-cell table:style-name="ce37" table:number-columns-repeated="11"/>
          <table:table-cell table:number-columns-repeated="231"/>
        </table:table-row>
        <table:table-row table:style-name="ro2">
          <table:covered-table-cell table:style-name="ce3"/>
          <table:covered-table-cell table:number-columns-repeated="4" table:style-name="ce8"/>
          <table:covered-table-cell table:number-columns-repeated="2" table:style-name="ce28"/>
          <table:table-cell table:style-name="ce8" office:value-type="string">
            <text:p>AUXÍLIO ALIMENTAÇÃO</text:p>
          </table:table-cell>
          <table:table-cell table:style-name="ce8" office:value-type="string">
            <text:p>VALES TRANSPORTE</text:p>
          </table:table-cell>
          <table:table-cell table:style-name="ce28" office:value-type="string">
            <text:p>SALÁRIO FAMÍLIA</text:p>
          </table:table-cell>
          <table:covered-table-cell table:style-name="ce8"/>
          <table:table-cell table:style-name="ce28" office:value-type="string">
            <text:p>DIÁRIAS</text:p>
          </table:table-cell>
          <table:covered-table-cell table:style-name="ce8"/>
          <table:covered-table-cell table:style-name="ce28"/>
          <table:covered-table-cell table:number-columns-repeated="2" table:style-name="ce8"/>
          <table:covered-table-cell table:number-columns-repeated="2" table:style-name="ce28"/>
          <table:table-cell table:style-name="ce28" office:value-type="string">
            <text:p>FALTAS</text:p>
          </table:table-cell>
          <table:table-cell table:style-name="ce28" office:value-type="string">
            <text:p>PLANO DE SAÚDE</text:p>
          </table:table-cell>
          <table:table-cell table:style-name="ce28" office:value-type="string">
            <text:p>C. SINDICAL</text:p>
          </table:table-cell>
          <table:table-cell table:style-name="ce28" office:value-type="string">
            <text:p>VALE TRANSPORTE</text:p>
          </table:table-cell>
          <table:covered-table-cell table:number-columns-repeated="2" table:style-name="ce28"/>
          <table:table-cell table:style-name="ce37" table:number-columns-repeated="11"/>
          <table:table-cell table:number-columns-repeated="231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9" office:value-type="string">
            <text:p>ADINALDO DOS SANTOS ROMAO <text:s/></text:p>
          </table:table-cell>
          <table:table-cell table:style-name="ce15" office:value-type="string">
            <text:p>339.499.563-87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string">
            <text:p>*</text:p>
          </table:table-cell>
          <table:table-cell table:style-name="ce33"/>
          <table:table-cell table:style-name="ce24"/>
          <table:table-cell table:style-name="ce33"/>
          <table:table-cell table:style-name="ce24" table:formula="of:=SUM([.E5:.M5])" office:value-type="currency" office:currency="BRL" office:value="1370.84">
            <text:p>R$ 1.370,84</text:p>
          </table:table-cell>
          <table:table-cell table:style-name="ce33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5:.V5])" office:value-type="currency" office:currency="BRL" office:value="141.49">
            <text:p>R$ 141,49</text:p>
          </table:table-cell>
          <table:table-cell table:style-name="ce24" table:formula="of:=[.N5]-[.W5]" office:value-type="currency" office:currency="BRL" office:value="1229.35">
            <text:p>R$ 1.229,35</text:p>
          </table:table-cell>
          <table:table-cell table:style-name="ce37" table:number-columns-repeated="11"/>
          <table:table-cell table:number-columns-repeated="231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9" office:value-type="string">
            <text:p>ALLAN LEITE DA SILVA</text:p>
          </table:table-cell>
          <table:table-cell table:style-name="ce16" office:value-type="string">
            <text:p>031.997.153-89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977.01">
            <text:p>R$ 977,0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table:number-columns-repeated="2"/>
          <table:table-cell table:style-name="ce33"/>
          <table:table-cell table:style-name="ce24"/>
          <table:table-cell table:style-name="ce33"/>
          <table:table-cell table:style-name="ce24" table:formula="of:=SUM([.E6:.M6])" office:value-type="currency" office:currency="BRL" office:value="1221.65">
            <text:p>R$ 1.221,65</text:p>
          </table:table-cell>
          <table:table-cell table:style-name="ce33" table:number-columns-repeated="2"/>
          <table:table-cell table:style-name="ce24"/>
          <table:table-cell table:style-name="ce24" office:value-type="currency" office:currency="BRL" office:value="78.16">
            <text:p>R$ 78,16</text:p>
          </table:table-cell>
          <table:table-cell table:style-name="ce24" table:number-columns-repeated="4"/>
          <table:table-cell table:style-name="ce24" office:value-type="currency" office:currency="BRL" office:value="78.16">
            <text:p>R$ 78,16</text:p>
          </table:table-cell>
          <table:table-cell table:style-name="ce24" table:formula="of:=[.N6]-[.W6]" office:value-type="currency" office:currency="BRL" office:value="1143.49">
            <text:p>R$ 1.143,49</text:p>
          </table:table-cell>
          <table:table-cell table:style-name="ce37" table:number-columns-repeated="11"/>
          <table:table-cell table:number-columns-repeated="231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9" office:value-type="string">
            <text:p>ANTONIA DA CRUZ RIBEIRO PASCOS</text:p>
          </table:table-cell>
          <table:table-cell table:style-name="ce15" office:value-type="float" office:value="80232230382">
            <text:p>80232230382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33"/>
          <table:table-cell table:style-name="ce24"/>
          <table:table-cell table:style-name="ce33"/>
          <table:table-cell table:style-name="ce24" table:formula="of:=SUM([.E7:.M7])" office:value-type="currency" office:currency="BRL" office:value="1310.51">
            <text:p>R$ 1.310,51</text:p>
          </table:table-cell>
          <table:table-cell table:style-name="ce33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/>
          <table:table-cell table:style-name="ce24" office:value-type="currency" office:currency="BRL" office:value="49.8">
            <text:p>R$ 49,80</text:p>
          </table:table-cell>
          <table:table-cell table:style-name="ce24"/>
          <table:table-cell table:style-name="ce24" office:value-type="currency" office:currency="BRL" office:value="55.27">
            <text:p>R$ 55,27</text:p>
          </table:table-cell>
          <table:table-cell table:style-name="ce24" table:formula="of:=SUM([.O7:.V7])" office:value-type="currency" office:currency="BRL" office:value="178.76">
            <text:p>R$ 178,76</text:p>
          </table:table-cell>
          <table:table-cell table:style-name="ce24" table:formula="of:=[.N7]-[.W7]" office:value-type="currency" office:currency="BRL" office:value="1131.75">
            <text:p>R$ 1.131,75</text:p>
          </table:table-cell>
          <table:table-cell table:style-name="ce37" table:number-columns-repeated="11"/>
          <table:table-cell table:number-columns-repeated="231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9" office:value-type="string">
            <text:p>ANTONIA ERISVANIA CARVALHO SOARES</text:p>
          </table:table-cell>
          <table:table-cell table:style-name="ce15" office:value-type="string">
            <text:p>040.346.453-69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3" office:value-type="string">
            <text:p>*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33"/>
          <table:table-cell table:style-name="ce24"/>
          <table:table-cell table:style-name="ce33"/>
          <table:table-cell table:style-name="ce24" table:formula="of:=SUM([.E8:.M8])" office:value-type="currency" office:currency="BRL" office:value="1195.01">
            <text:p>R$ 1.195,01</text:p>
          </table:table-cell>
          <table:table-cell table:style-name="ce33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8:.V8])" office:value-type="currency" office:currency="BRL" office:value="73.69">
            <text:p>R$ 73,69</text:p>
          </table:table-cell>
          <table:table-cell table:style-name="ce24" table:formula="of:=[.N8]-[.W8]" office:value-type="currency" office:currency="BRL" office:value="1121.32">
            <text:p>R$ 1.121,32</text:p>
          </table:table-cell>
          <table:table-cell table:style-name="ce37" table:number-columns-repeated="11"/>
          <table:table-cell table:number-columns-repeated="231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9" office:value-type="string">
            <text:p>ANTONIO DIEGO DA SILVA LIMA</text:p>
          </table:table-cell>
          <table:table-cell table:style-name="ce15" office:value-type="float" office:value="1417543388">
            <text:p>1417543388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3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33"/>
          <table:table-cell table:style-name="ce24"/>
          <table:table-cell table:style-name="ce33"/>
          <table:table-cell table:style-name="ce24" table:formula="of:=SUM([.E9:.M9])" office:value-type="currency" office:currency="BRL" office:value="1255.34">
            <text:p>R$ 1.255,34</text:p>
          </table:table-cell>
          <table:table-cell table:style-name="ce33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:.V9])" office:value-type="currency" office:currency="BRL" office:value="80.85">
            <text:p>R$ 80,85</text:p>
          </table:table-cell>
          <table:table-cell table:style-name="ce24" table:formula="of:=[.N9]-[.W9]" office:value-type="currency" office:currency="BRL" office:value="1174.49">
            <text:p>R$ 1.174,49</text:p>
          </table:table-cell>
          <table:table-cell table:style-name="ce37" table:number-columns-repeated="11"/>
          <table:table-cell table:number-columns-repeated="231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9" office:value-type="string">
            <text:p>BENEDITO PEREIRA DE SOUSA NETO</text:p>
          </table:table-cell>
          <table:table-cell table:style-name="ce15" office:value-type="float" office:value="34953973372">
            <text:p>34953973372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33"/>
          <table:table-cell table:style-name="ce24"/>
          <table:table-cell table:style-name="ce33"/>
          <table:table-cell table:style-name="ce24" table:formula="of:=SUM([.E10:.M10])" office:value-type="currency" office:currency="BRL" office:value="1400">
            <text:p>R$ 1.400,00</text:p>
          </table:table-cell>
          <table:table-cell table:style-name="ce33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10:.V10])" office:value-type="currency" office:currency="BRL" office:value="141.49">
            <text:p>R$ 141,49</text:p>
          </table:table-cell>
          <table:table-cell table:style-name="ce24" table:formula="of:=[.N10]-[.W10]" office:value-type="currency" office:currency="BRL" office:value="1258.51">
            <text:p>R$ 1.258,51</text:p>
          </table:table-cell>
          <table:table-cell table:style-name="ce37" table:number-columns-repeated="11"/>
          <table:table-cell table:number-columns-repeated="231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9" office:value-type="string">
            <text:p>CARLOS EDUARDO SILVA CHAGAS</text:p>
          </table:table-cell>
          <table:table-cell table:style-name="ce15" office:value-type="float" office:value="3351286376">
            <text:p>3351286376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3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33"/>
          <table:table-cell table:style-name="ce24"/>
          <table:table-cell table:style-name="ce33"/>
          <table:table-cell table:style-name="ce24" table:formula="of:=SUM([.E11:.M11])" office:value-type="currency" office:currency="BRL" office:value="1255.34">
            <text:p>R$ 1.255,34</text:p>
          </table:table-cell>
          <table:table-cell table:style-name="ce33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11:.V11])" office:value-type="currency" office:currency="BRL" office:value="80.85">
            <text:p>R$ 80,85</text:p>
          </table:table-cell>
          <table:table-cell table:style-name="ce24" table:formula="of:=[.N11]-[.W11]" office:value-type="currency" office:currency="BRL" office:value="1174.49">
            <text:p>R$ 1.174,49</text:p>
          </table:table-cell>
          <table:table-cell table:style-name="ce37" table:number-columns-repeated="11"/>
          <table:table-cell table:number-columns-repeated="231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9" office:value-type="string">
            <text:p>DEONILDES DOS SANTOS FRANCO</text:p>
          </table:table-cell>
          <table:table-cell table:style-name="ce15" office:value-type="string">
            <text:p>015.132.873-03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currency" office:currency="BRL" office:value="87.48">
            <text:p>R$ 87,48</text:p>
          </table:table-cell>
          <table:table-cell table:style-name="ce33"/>
          <table:table-cell table:style-name="ce24"/>
          <table:table-cell table:style-name="ce33"/>
          <table:table-cell table:style-name="ce24" table:formula="of:=SUM([.E12:.M12])" office:value-type="currency" office:currency="BRL" office:value="1368.83">
            <text:p>R$ 1.368,83</text:p>
          </table:table-cell>
          <table:table-cell table:style-name="ce33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12:.V12])" office:value-type="currency" office:currency="BRL" office:value="128.96">
            <text:p>R$ 128,96</text:p>
          </table:table-cell>
          <table:table-cell table:style-name="ce24" table:formula="of:=[.N12]-[.W12]" office:value-type="currency" office:currency="BRL" office:value="1239.87">
            <text:p>R$ 1.239,87</text:p>
          </table:table-cell>
          <table:table-cell table:style-name="ce37" table:number-columns-repeated="11"/>
          <table:table-cell table:number-columns-repeated="231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9" office:value-type="string">
            <text:p>DIANA DE ARAUJO SOUSA</text:p>
          </table:table-cell>
          <table:table-cell table:style-name="ce15" office:value-type="string">
            <text:p>977.458.533-49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3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33"/>
          <table:table-cell table:style-name="ce24"/>
          <table:table-cell table:style-name="ce33"/>
          <table:table-cell table:style-name="ce24" table:formula="of:=SUM([.E13:.M13])" office:value-type="currency" office:currency="BRL" office:value="1165.85">
            <text:p>R$ 1.165,85</text:p>
          </table:table-cell>
          <table:table-cell table:style-name="ce33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13:.V13])" office:value-type="currency" office:currency="BRL" office:value="73.69">
            <text:p>R$ 73,69</text:p>
          </table:table-cell>
          <table:table-cell table:style-name="ce24" table:formula="of:=[.N13]-[.W13]" office:value-type="currency" office:currency="BRL" office:value="1092.16">
            <text:p>R$ 1.092,16</text:p>
          </table:table-cell>
          <table:table-cell table:style-name="ce37" table:number-columns-repeated="11"/>
          <table:table-cell table:number-columns-repeated="231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9" office:value-type="string">
            <text:p>EDILSON MACEDO DE CARVALHO</text:p>
          </table:table-cell>
          <table:table-cell table:style-name="ce15" office:value-type="string">
            <text:p>590.130.523-04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33"/>
          <table:table-cell table:style-name="ce24"/>
          <table:table-cell table:style-name="ce33"/>
          <table:table-cell table:style-name="ce24" table:formula="of:=SUM([.E14:.M14])" office:value-type="currency" office:currency="BRL" office:value="1310.51">
            <text:p>R$ 1.310,51</text:p>
          </table:table-cell>
          <table:table-cell table:style-name="ce33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14:.V14])" office:value-type="currency" office:currency="BRL" office:value="128.96">
            <text:p>R$ 128,96</text:p>
          </table:table-cell>
          <table:table-cell table:style-name="ce24" table:formula="of:=[.N14]-[.W14]" office:value-type="currency" office:currency="BRL" office:value="1181.55">
            <text:p>R$ 1.181,55</text:p>
          </table:table-cell>
          <table:table-cell table:style-name="ce37" table:number-columns-repeated="11"/>
          <table:table-cell table:number-columns-repeated="231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9" office:value-type="string">
            <text:p>EVANDO GOMES MARTINS</text:p>
          </table:table-cell>
          <table:table-cell table:style-name="ce15" office:value-type="float" office:value="2660251371">
            <text:p>2660251371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3" office:value-type="string">
            <text:p>*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33"/>
          <table:table-cell table:style-name="ce24"/>
          <table:table-cell table:style-name="ce33"/>
          <table:table-cell table:style-name="ce24" table:formula="of:=SUM([.E15:.M15])" office:value-type="currency" office:currency="BRL" office:value="1284.5">
            <text:p>R$ 1.284,50</text:p>
          </table:table-cell>
          <table:table-cell table:style-name="ce33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4"/>
          <table:table-cell table:style-name="ce24" table:formula="of:=SUM([.O15:.V15])" office:value-type="currency" office:currency="BRL" office:value="80.85">
            <text:p>R$ 80,85</text:p>
          </table:table-cell>
          <table:table-cell table:style-name="ce24" table:formula="of:=[.N15]-[.W15]" office:value-type="currency" office:currency="BRL" office:value="1203.65">
            <text:p>R$ 1.203,65</text:p>
          </table:table-cell>
          <table:table-cell table:style-name="ce37" table:number-columns-repeated="11"/>
          <table:table-cell table:number-columns-repeated="231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9" office:value-type="string">
            <text:p>EXPEDITO DE SOUSA E SILVA</text:p>
          </table:table-cell>
          <table:table-cell table:style-name="ce17" office:value-type="float" office:value="89867700325">
            <text:p>89867700325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/>
          <table:table-cell table:style-name="ce33"/>
          <table:table-cell table:style-name="ce24"/>
          <table:table-cell table:style-name="ce33"/>
          <table:table-cell table:style-name="ce24" table:formula="of:=SUM([.E16:.M16])" office:value-type="currency" office:currency="BRL" office:value="1581.66">
            <text:p>R$ 1.581,66</text:p>
          </table:table-cell>
          <table:table-cell table:style-name="ce33" table:number-columns-repeated="2"/>
          <table:table-cell table:style-name="ce24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currency" office:currency="BRL" office:value="56.38">
            <text:p>R$ 56,38</text:p>
          </table:table-cell>
          <table:table-cell table:style-name="ce24" table:formula="of:=SUM([.O16:.V16])" office:value-type="currency" office:currency="BRL" office:value="154.1">
            <text:p>R$ 154,10</text:p>
          </table:table-cell>
          <table:table-cell table:style-name="ce24" table:formula="of:=[.N16]-[.W16]" office:value-type="currency" office:currency="BRL" office:value="1427.56">
            <text:p>R$ 1.427,56</text:p>
          </table:table-cell>
          <table:table-cell table:style-name="ce37" table:number-columns-repeated="11"/>
          <table:table-cell table:number-columns-repeated="231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9" office:value-type="string">
            <text:p>FELIPE DAS CHAGAS SILVA</text:p>
          </table:table-cell>
          <table:table-cell table:style-name="ce17" office:value-type="float" office:value="1214311342">
            <text:p>1214311342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3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33"/>
          <table:table-cell table:style-name="ce24"/>
          <table:table-cell table:style-name="ce33"/>
          <table:table-cell table:style-name="ce24" table:formula="of:=SUM([.E17:.M17])" office:value-type="currency" office:currency="BRL" office:value="1255.34">
            <text:p>R$ 1.255,34</text:p>
          </table:table-cell>
          <table:table-cell table:style-name="ce33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17:.V17])" office:value-type="currency" office:currency="BRL" office:value="80.85">
            <text:p>R$ 80,85</text:p>
          </table:table-cell>
          <table:table-cell table:style-name="ce24" table:formula="of:=[.N17]-[.W17]" office:value-type="currency" office:currency="BRL" office:value="1174.49">
            <text:p>R$ 1.174,49</text:p>
          </table:table-cell>
          <table:table-cell table:style-name="ce37" table:number-columns-repeated="11"/>
          <table:table-cell table:number-columns-repeated="231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9" office:value-type="string">
            <text:p>GENARIO BENTO DA SILVA</text:p>
          </table:table-cell>
          <table:table-cell table:style-name="ce15" office:value-type="float" office:value="34159258387">
            <text:p>34159258387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number-columns-repeated="2" table:style-name="ce24" office:value-type="string">
            <text:p>*</text:p>
          </table:table-cell>
          <table:table-cell table:style-name="ce33"/>
          <table:table-cell table:style-name="ce24"/>
          <table:table-cell table:style-name="ce33"/>
          <table:table-cell table:style-name="ce24" table:formula="of:=SUM([.E18:.M18])" office:value-type="currency" office:currency="BRL" office:value="1255.34">
            <text:p>R$ 1.255,34</text:p>
          </table:table-cell>
          <table:table-cell table:style-name="ce33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18:.V18])" office:value-type="currency" office:currency="BRL" office:value="80.85">
            <text:p>R$ 80,85</text:p>
          </table:table-cell>
          <table:table-cell table:style-name="ce24" table:formula="of:=[.N18]-[.W18]" office:value-type="currency" office:currency="BRL" office:value="1174.49">
            <text:p>R$ 1.174,49</text:p>
          </table:table-cell>
          <table:table-cell table:style-name="ce37" table:number-columns-repeated="11"/>
          <table:table-cell table:number-columns-repeated="231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10" office:value-type="string">
            <text:p>INGRIDY CAROLINY MACEDO DE SOUSA</text:p>
          </table:table-cell>
          <table:table-cell table:style-name="ce18" office:value-type="string">
            <text:p>857.897.803-00</text:p>
          </table:table-cell>
          <table:table-cell table:style-name="ce22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string">
            <text:p>*</text:p>
          </table:table-cell>
          <table:table-cell table:style-name="ce33"/>
          <table:table-cell table:style-name="ce24"/>
          <table:table-cell table:style-name="ce33"/>
          <table:table-cell table:style-name="ce24" table:formula="of:=SUM([.E19:.M19])" office:value-type="currency" office:currency="BRL" office:value="1281.35">
            <text:p>R$ 1.281,35</text:p>
          </table:table-cell>
          <table:table-cell table:style-name="ce33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19:.V19])" office:value-type="currency" office:currency="BRL" office:value="128.96">
            <text:p>R$ 128,96</text:p>
          </table:table-cell>
          <table:table-cell table:style-name="ce24" table:formula="of:=[.N19]-[.W19]" office:value-type="currency" office:currency="BRL" office:value="1152.39">
            <text:p>R$ 1.152,39</text:p>
          </table:table-cell>
          <table:table-cell table:style-name="ce37" table:number-columns-repeated="11"/>
          <table:table-cell table:number-columns-repeated="231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9" office:value-type="string">
            <text:p>JEAN CARLOS DA SILVA FORTALEZA</text:p>
          </table:table-cell>
          <table:table-cell table:style-name="ce15" office:value-type="string">
            <text:p>003.817.593-26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number-columns-repeated="2" table:style-name="ce24" office:value-type="string">
            <text:p>*</text:p>
          </table:table-cell>
          <table:table-cell table:style-name="ce33"/>
          <table:table-cell table:style-name="ce24"/>
          <table:table-cell table:style-name="ce33"/>
          <table:table-cell table:style-name="ce24" table:formula="of:=SUM([.E20:.M20])" office:value-type="currency" office:currency="BRL" office:value="1255.34">
            <text:p>R$ 1.255,34</text:p>
          </table:table-cell>
          <table:table-cell table:style-name="ce33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20:.V20])" office:value-type="currency" office:currency="BRL" office:value="80.85">
            <text:p>R$ 80,85</text:p>
          </table:table-cell>
          <table:table-cell table:style-name="ce24" table:formula="of:=[.N20]-[.W20]" office:value-type="currency" office:currency="BRL" office:value="1174.49">
            <text:p>R$ 1.174,49</text:p>
          </table:table-cell>
          <table:table-cell table:style-name="ce37" table:number-columns-repeated="11"/>
          <table:table-cell table:number-columns-repeated="231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9" office:value-type="string">
            <text:p>JOELMA DE SOUSA ALVES</text:p>
          </table:table-cell>
          <table:table-cell table:style-name="ce15" office:value-type="string">
            <text:p>043.866.263-60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number-columns-repeated="2" table:style-name="ce24" office:value-type="string">
            <text:p>*</text:p>
          </table:table-cell>
          <table:table-cell table:style-name="ce33"/>
          <table:table-cell table:style-name="ce24"/>
          <table:table-cell table:style-name="ce33"/>
          <table:table-cell table:style-name="ce24" table:formula="of:=SUM([.E21:.M21])" office:value-type="currency" office:currency="BRL" office:value="1165.85">
            <text:p>R$ 1.165,85</text:p>
          </table:table-cell>
          <table:table-cell table:style-name="ce33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21:.V21])" office:value-type="currency" office:currency="BRL" office:value="73.69">
            <text:p>R$ 73,69</text:p>
          </table:table-cell>
          <table:table-cell table:style-name="ce24" table:formula="of:=[.N21]-[.W21]" office:value-type="currency" office:currency="BRL" office:value="1092.16">
            <text:p>R$ 1.092,16</text:p>
          </table:table-cell>
          <table:table-cell table:style-name="ce37" table:number-columns-repeated="11"/>
          <table:table-cell table:number-columns-repeated="231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9" office:value-type="string">
            <text:p>JUSCILEIDE DAS CHAGAS ALVES</text:p>
          </table:table-cell>
          <table:table-cell table:style-name="ce15" office:value-type="string">
            <text:p>054.019.943-54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string">
            <text:p>*</text:p>
          </table:table-cell>
          <table:table-cell table:style-name="ce33"/>
          <table:table-cell table:style-name="ce24"/>
          <table:table-cell table:style-name="ce33"/>
          <table:table-cell table:style-name="ce24" table:formula="of:=SUM([.E22:.M22])" office:value-type="currency" office:currency="BRL" office:value="1281.35">
            <text:p>R$ 1.281,35</text:p>
          </table:table-cell>
          <table:table-cell table:style-name="ce33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22:.V22])" office:value-type="currency" office:currency="BRL" office:value="128.96">
            <text:p>R$ 128,96</text:p>
          </table:table-cell>
          <table:table-cell table:style-name="ce24" table:formula="of:=[.N22]-[.W22]" office:value-type="currency" office:currency="BRL" office:value="1152.39">
            <text:p>R$ 1.152,39</text:p>
          </table:table-cell>
          <table:table-cell table:style-name="ce37" table:number-columns-repeated="11"/>
          <table:table-cell table:number-columns-repeated="231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10" office:value-type="string">
            <text:p>LANNUZE WEILA ALEXANDRE DA SILVA</text:p>
          </table:table-cell>
          <table:table-cell table:style-name="ce18" office:value-type="string">
            <text:p>031.340.213-23</text:p>
          </table:table-cell>
          <table:table-cell table:style-name="ce22" office:value-type="string">
            <text:p>RECEPCIONISTA</text:p>
          </table:table-cell>
          <table:table-cell table:style-name="ce25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5" office:value-type="currency" office:currency="BRL" office:value="29.16">
            <text:p>R$ 29,16</text:p>
          </table:table-cell>
          <table:table-cell table:style-name="ce33"/>
          <table:table-cell table:style-name="ce24"/>
          <table:table-cell table:style-name="ce33"/>
          <table:table-cell table:style-name="ce24" table:formula="of:=SUM([.E23:.M23])" office:value-type="currency" office:currency="BRL" office:value="1195.01">
            <text:p>R$ 1.195,01</text:p>
          </table:table-cell>
          <table:table-cell table:style-name="ce33" table:number-columns-repeated="2"/>
          <table:table-cell table:style-name="ce24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23:.V23])" office:value-type="currency" office:currency="BRL" office:value="73.69">
            <text:p>R$ 73,69</text:p>
          </table:table-cell>
          <table:table-cell table:style-name="ce24" table:formula="of:=[.N23]-[.W23]" office:value-type="currency" office:currency="BRL" office:value="1121.32">
            <text:p>R$ 1.121,32</text:p>
          </table:table-cell>
          <table:table-cell table:style-name="ce37" table:number-columns-repeated="11"/>
          <table:table-cell table:number-columns-repeated="231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9" office:value-type="string">
            <text:p>LIDIANE BARBOSA DE ASSIS</text:p>
          </table:table-cell>
          <table:table-cell table:style-name="ce15" office:value-type="string">
            <text:p>004.690.273-20</text:p>
          </table:table-cell>
          <table:table-cell table:style-name="ce17" office:value-type="string">
            <text:p>AGENTE DE LIMPEZA</text:p>
          </table:table-cell>
          <table:table-cell table:style-name="ce25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5" office:value-type="currency" office:currency="BRL" office:value="58.32">
            <text:p>R$ 58,32</text:p>
          </table:table-cell>
          <table:table-cell table:style-name="ce33"/>
          <table:table-cell table:style-name="ce24"/>
          <table:table-cell table:style-name="ce33"/>
          <table:table-cell table:style-name="ce24" table:formula="of:=SUM([.E24:.M24])" office:value-type="currency" office:currency="BRL" office:value="1339.67">
            <text:p>R$ 1.339,67</text:p>
          </table:table-cell>
          <table:table-cell table:style-name="ce33" table:number-columns-repeated="2"/>
          <table:table-cell table:style-name="ce24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currency" office:currency="BRL" office:value="55.27">
            <text:p>R$ 55,27</text:p>
          </table:table-cell>
          <table:table-cell table:style-name="ce24" table:formula="of:=SUM([.O24:.V24])" office:value-type="currency" office:currency="BRL" office:value="128.96">
            <text:p>R$ 128,96</text:p>
          </table:table-cell>
          <table:table-cell table:style-name="ce24" table:formula="of:=[.N24]-[.W24]" office:value-type="currency" office:currency="BRL" office:value="1210.71">
            <text:p>R$ 1.210,71</text:p>
          </table:table-cell>
          <table:table-cell table:style-name="ce37" table:number-columns-repeated="11"/>
          <table:table-cell table:number-columns-repeated="231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10" office:value-type="string">
            <text:p>LUIZ GUILHERME PEREIRA MARTINS</text:p>
          </table:table-cell>
          <table:table-cell table:style-name="ce18" office:value-type="string">
            <text:p>027.128.593-16</text:p>
          </table:table-cell>
          <table:table-cell table:style-name="ce22" office:value-type="string">
            <text:p>RECEPCIONISTA</text:p>
          </table:table-cell>
          <table:table-cell table:style-name="ce25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33"/>
          <table:table-cell table:style-name="ce24"/>
          <table:table-cell table:style-name="ce33"/>
          <table:table-cell table:style-name="ce24" table:formula="of:=SUM([.E25:.M25])" office:value-type="currency" office:currency="BRL" office:value="1165.85">
            <text:p>R$ 1.165,85</text:p>
          </table:table-cell>
          <table:table-cell table:style-name="ce33" table:number-columns-repeated="2"/>
          <table:table-cell table:style-name="ce24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25:.V25])" office:value-type="currency" office:currency="BRL" office:value="73.69">
            <text:p>R$ 73,69</text:p>
          </table:table-cell>
          <table:table-cell table:style-name="ce24" table:formula="of:=[.N25]-[.W25]" office:value-type="currency" office:currency="BRL" office:value="1092.16">
            <text:p>R$ 1.092,16</text:p>
          </table:table-cell>
          <table:table-cell table:style-name="ce37" table:number-columns-repeated="11"/>
          <table:table-cell table:number-columns-repeated="231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MARIA DE FATIMA DA COSTA BARBOSA</text:p>
          </table:table-cell>
          <table:table-cell table:style-name="ce15" office:value-type="string">
            <text:p>145.344.283-91</text:p>
          </table:table-cell>
          <table:table-cell table:style-name="ce17" office:value-type="string">
            <text:p>AGENTE DE LIMPEZA</text:p>
          </table:table-cell>
          <table:table-cell table:style-name="ce25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33"/>
          <table:table-cell table:style-name="ce24"/>
          <table:table-cell table:style-name="ce33"/>
          <table:table-cell table:style-name="ce24" table:formula="of:=SUM([.E26:.M26])" office:value-type="currency" office:currency="BRL" office:value="1165.85">
            <text:p>R$ 1.165,85</text:p>
          </table:table-cell>
          <table:table-cell table:style-name="ce33" table:number-columns-repeated="2"/>
          <table:table-cell table:style-name="ce24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26:.V26])" office:value-type="currency" office:currency="BRL" office:value="73.69">
            <text:p>R$ 73,69</text:p>
          </table:table-cell>
          <table:table-cell table:style-name="ce24" table:formula="of:=[.N26]-[.W26]" office:value-type="currency" office:currency="BRL" office:value="1092.16">
            <text:p>R$ 1.092,16</text:p>
          </table:table-cell>
          <table:table-cell table:style-name="ce37" table:number-columns-repeated="11"/>
          <table:table-cell table:number-columns-repeated="231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10" office:value-type="string">
            <text:p>MARIA KATIA LOPES MADEIRA</text:p>
          </table:table-cell>
          <table:table-cell table:style-name="ce18" office:value-type="string">
            <text:p>044.866.323-62</text:p>
          </table:table-cell>
          <table:table-cell table:style-name="ce22" office:value-type="string">
            <text:p>RECEPCIONISTA</text:p>
          </table:table-cell>
          <table:table-cell table:style-name="ce25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33"/>
          <table:table-cell table:style-name="ce24"/>
          <table:table-cell table:style-name="ce33"/>
          <table:table-cell table:style-name="ce24" table:formula="of:=SUM([.E27:.M27])" office:value-type="currency" office:currency="BRL" office:value="1165.85">
            <text:p>R$ 1.165,85</text:p>
          </table:table-cell>
          <table:table-cell table:style-name="ce33" table:number-columns-repeated="2"/>
          <table:table-cell table:style-name="ce24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27:.V27])" office:value-type="currency" office:currency="BRL" office:value="73.69">
            <text:p>R$ 73,69</text:p>
          </table:table-cell>
          <table:table-cell table:style-name="ce24" table:formula="of:=[.N27]-[.W27]" office:value-type="currency" office:currency="BRL" office:value="1092.16">
            <text:p>R$ 1.092,16</text:p>
          </table:table-cell>
          <table:table-cell table:style-name="ce37" table:number-columns-repeated="11"/>
          <table:table-cell table:number-columns-repeated="231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9" office:value-type="string">
            <text:p>MARILENE DA CONCEICAO</text:p>
          </table:table-cell>
          <table:table-cell table:style-name="ce15" office:value-type="string">
            <text:p>664.374.153-04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33"/>
          <table:table-cell table:style-name="ce24"/>
          <table:table-cell table:style-name="ce33"/>
          <table:table-cell table:style-name="ce24" table:formula="of:=SUM([.E28:.M28])" office:value-type="currency" office:currency="BRL" office:value="1195.01">
            <text:p>R$ 1.195,01</text:p>
          </table:table-cell>
          <table:table-cell table:style-name="ce33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28:.V28])" office:value-type="currency" office:currency="BRL" office:value="73.69">
            <text:p>R$ 73,69</text:p>
          </table:table-cell>
          <table:table-cell table:style-name="ce24" table:formula="of:=[.N28]-[.W28]" office:value-type="currency" office:currency="BRL" office:value="1121.32">
            <text:p>R$ 1.121,32</text:p>
          </table:table-cell>
          <table:table-cell table:style-name="ce37" table:number-columns-repeated="11"/>
          <table:table-cell table:number-columns-repeated="231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9" office:value-type="string">
            <text:p>MARINA VASCONCELOS ARAUJO</text:p>
          </table:table-cell>
          <table:table-cell table:style-name="ce15" office:value-type="string">
            <text:p>007.186.943-33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number-columns-repeated="2" table:style-name="ce24" office:value-type="string">
            <text:p>*</text:p>
          </table:table-cell>
          <table:table-cell table:style-name="ce33"/>
          <table:table-cell table:style-name="ce24"/>
          <table:table-cell table:style-name="ce33"/>
          <table:table-cell table:style-name="ce24" table:formula="of:=SUM([.E29:.M29])" office:value-type="currency" office:currency="BRL" office:value="1165.85">
            <text:p>R$ 1.165,85</text:p>
          </table:table-cell>
          <table:table-cell table:style-name="ce33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29:.V29])" office:value-type="currency" office:currency="BRL" office:value="73.69">
            <text:p>R$ 73,69</text:p>
          </table:table-cell>
          <table:table-cell table:style-name="ce24" table:formula="of:=[.N29]-[.W29]" office:value-type="currency" office:currency="BRL" office:value="1092.16">
            <text:p>R$ 1.092,16</text:p>
          </table:table-cell>
          <table:table-cell table:style-name="ce37" table:number-columns-repeated="11"/>
          <table:table-cell table:number-columns-repeated="231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9" office:value-type="string">
            <text:p>MISLENE DE ALENCAR NERES </text:p>
          </table:table-cell>
          <table:table-cell table:style-name="ce15" office:value-type="string">
            <text:p>011.173.203-40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4" office:value-type="currency" office:currency="BRL" office:value="58.32">
            <text:p>R$ 58,32</text:p>
          </table:table-cell>
          <table:table-cell table:style-name="ce33"/>
          <table:table-cell table:style-name="ce24"/>
          <table:table-cell table:style-name="ce33"/>
          <table:table-cell table:style-name="ce24" table:formula="of:=SUM([.E30:.M30])" office:value-type="currency" office:currency="BRL" office:value="1224.17">
            <text:p>R$ 1.224,17</text:p>
          </table:table-cell>
          <table:table-cell table:style-name="ce33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30:.V30])" office:value-type="currency" office:currency="BRL" office:value="73.69">
            <text:p>R$ 73,69</text:p>
          </table:table-cell>
          <table:table-cell table:style-name="ce24" table:formula="of:=[.N30]-[.W30]" office:value-type="currency" office:currency="BRL" office:value="1150.48">
            <text:p>R$ 1.150,48</text:p>
          </table:table-cell>
          <table:table-cell table:style-name="ce37" table:number-columns-repeated="11"/>
          <table:table-cell table:number-columns-repeated="231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9" office:value-type="string">
            <text:p>NAIARA LAISE COSTA S. CARVALHO</text:p>
          </table:table-cell>
          <table:table-cell table:style-name="ce15" office:value-type="string">
            <text:p>041.802.263-16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33"/>
          <table:table-cell table:style-name="ce24"/>
          <table:table-cell table:style-name="ce33"/>
          <table:table-cell table:style-name="ce24" table:formula="of:=SUM([.E31:.M31])" office:value-type="currency" office:currency="BRL" office:value="1195.01">
            <text:p>R$ 1.195,01</text:p>
          </table:table-cell>
          <table:table-cell table:style-name="ce33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31:.V31])" office:value-type="currency" office:currency="BRL" office:value="73.69">
            <text:p>R$ 73,69</text:p>
          </table:table-cell>
          <table:table-cell table:style-name="ce24" table:formula="of:=[.N31]-[.W31]" office:value-type="currency" office:currency="BRL" office:value="1121.32">
            <text:p>R$ 1.121,32</text:p>
          </table:table-cell>
          <table:table-cell table:style-name="ce37" table:number-columns-repeated="11"/>
          <table:table-cell table:number-columns-repeated="231"/>
        </table:table-row>
        <table:table-row table:style-name="ro5">
          <table:table-cell table:style-name="ce4" office:value-type="float" office:value="28">
            <text:p>28</text:p>
          </table:table-cell>
          <table:table-cell table:style-name="ce9" office:value-type="string">
            <text:p>NAYSA NAYARA OLIVEIRA LIMA</text:p>
          </table:table-cell>
          <table:table-cell table:style-name="ce15" office:value-type="string">
            <text:p>029.554.943-21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string">
            <text:p>*</text:p>
          </table:table-cell>
          <table:table-cell table:style-name="ce33"/>
          <table:table-cell table:style-name="ce24"/>
          <table:table-cell table:style-name="ce33"/>
          <table:table-cell table:style-name="ce24" table:formula="of:=SUM([.E32:.M32])" office:value-type="currency" office:currency="BRL" office:value="1281.35">
            <text:p>R$ 1.281,35</text:p>
          </table:table-cell>
          <table:table-cell table:style-name="ce33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32:.V32])" office:value-type="currency" office:currency="BRL" office:value="128.96">
            <text:p>R$ 128,96</text:p>
          </table:table-cell>
          <table:table-cell table:style-name="ce24" table:formula="of:=[.N32]-[.W32]" office:value-type="currency" office:currency="BRL" office:value="1152.39">
            <text:p>R$ 1.152,39</text:p>
          </table:table-cell>
          <table:table-cell table:style-name="ce37" table:number-columns-repeated="11"/>
          <table:table-cell table:number-columns-repeated="231"/>
        </table:table-row>
        <table:table-row table:style-name="ro6">
          <table:table-cell table:style-name="ce4" office:value-type="float" office:value="29">
            <text:p>29</text:p>
          </table:table-cell>
          <table:table-cell table:style-name="ce9" office:value-type="string">
            <text:p>PEDRO MARQUES DA SILVA FILHO</text:p>
          </table:table-cell>
          <table:table-cell table:style-name="ce15" office:value-type="float" office:value="94724237368">
            <text:p>94724237368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number-columns-repeated="2" table:style-name="ce24" office:value-type="string">
            <text:p>*</text:p>
          </table:table-cell>
          <table:table-cell table:style-name="ce33"/>
          <table:table-cell table:style-name="ce24"/>
          <table:table-cell table:style-name="ce33"/>
          <table:table-cell table:style-name="ce24" table:formula="of:=SUM([.E33:.M33])" office:value-type="currency" office:currency="BRL" office:value="1255.34">
            <text:p>R$ 1.255,34</text:p>
          </table:table-cell>
          <table:table-cell table:style-name="ce33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33:.V33])" office:value-type="currency" office:currency="BRL" office:value="80.85">
            <text:p>R$ 80,85</text:p>
          </table:table-cell>
          <table:table-cell table:style-name="ce24" table:formula="of:=[.N33]-[.W33]" office:value-type="currency" office:currency="BRL" office:value="1174.49">
            <text:p>R$ 1.174,49</text:p>
          </table:table-cell>
          <table:table-cell table:style-name="ce37" table:number-columns-repeated="11"/>
          <table:table-cell table:number-columns-repeated="231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9" office:value-type="string">
            <text:p>ROSA DE LOURDES C. DA SILVA</text:p>
          </table:table-cell>
          <table:table-cell table:style-name="ce15" office:value-type="string">
            <text:p>133.108.363-04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number-columns-repeated="2" table:style-name="ce24" office:value-type="string">
            <text:p>*</text:p>
          </table:table-cell>
          <table:table-cell table:style-name="ce33"/>
          <table:table-cell table:style-name="ce24"/>
          <table:table-cell table:style-name="ce33"/>
          <table:table-cell table:style-name="ce24" table:formula="of:=SUM([.E34:.M34])" office:value-type="currency" office:currency="BRL" office:value="1165.85">
            <text:p>R$ 1.165,85</text:p>
          </table:table-cell>
          <table:table-cell table:style-name="ce33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34:.V34])" office:value-type="currency" office:currency="BRL" office:value="73.69">
            <text:p>R$ 73,69</text:p>
          </table:table-cell>
          <table:table-cell table:style-name="ce24" table:formula="of:=[.N34]-[.W34]" office:value-type="currency" office:currency="BRL" office:value="1092.16">
            <text:p>R$ 1.092,16</text:p>
          </table:table-cell>
          <table:table-cell table:style-name="ce37" table:number-columns-repeated="11"/>
          <table:table-cell table:number-columns-repeated="231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9" office:value-type="string">
            <text:p>SAINT CLAIR MONTAIL MOREIRA</text:p>
          </table:table-cell>
          <table:table-cell table:style-name="ce15" office:value-type="float" office:value="21659664349">
            <text:p>21659664349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string">
            <text:p>*</text:p>
          </table:table-cell>
          <table:table-cell table:style-name="ce33"/>
          <table:table-cell table:style-name="ce24"/>
          <table:table-cell table:style-name="ce33"/>
          <table:table-cell table:style-name="ce24" table:formula="of:=SUM([.E35:.M35])" office:value-type="currency" office:currency="BRL" office:value="1370.84">
            <text:p>R$ 1.370,84</text:p>
          </table:table-cell>
          <table:table-cell table:style-name="ce33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35:.V35])" office:value-type="currency" office:currency="BRL" office:value="141.49">
            <text:p>R$ 141,49</text:p>
          </table:table-cell>
          <table:table-cell table:style-name="ce24" table:formula="of:=[.N35]-[.W35]" office:value-type="currency" office:currency="BRL" office:value="1229.35">
            <text:p>R$ 1.229,35</text:p>
          </table:table-cell>
          <table:table-cell table:style-name="ce37" table:number-columns-repeated="11"/>
          <table:table-cell table:number-columns-repeated="231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9" office:value-type="string">
            <text:p>SILVANIRA VILARINHO LEMOS</text:p>
          </table:table-cell>
          <table:table-cell table:style-name="ce15" office:value-type="string">
            <text:p>037.172.933-54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33"/>
          <table:table-cell table:style-name="ce24"/>
          <table:table-cell table:style-name="ce33"/>
          <table:table-cell table:style-name="ce24" table:formula="of:=SUM([.E36:.M36])" office:value-type="currency" office:currency="BRL" office:value="1310.51">
            <text:p>R$ 1.310,51</text:p>
          </table:table-cell>
          <table:table-cell table:style-name="ce33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/>
          <table:table-cell table:style-name="ce24" office:value-type="currency" office:currency="BRL" office:value="49.8">
            <text:p>R$ 49,80</text:p>
          </table:table-cell>
          <table:table-cell table:style-name="ce24"/>
          <table:table-cell table:style-name="ce24" office:value-type="currency" office:currency="BRL" office:value="55.27">
            <text:p>R$ 55,27</text:p>
          </table:table-cell>
          <table:table-cell table:style-name="ce24" table:formula="of:=SUM([.O36:.V36])" office:value-type="currency" office:currency="BRL" office:value="178.76">
            <text:p>R$ 178,76</text:p>
          </table:table-cell>
          <table:table-cell table:style-name="ce24" table:formula="of:=[.N36]-[.W36]" office:value-type="currency" office:currency="BRL" office:value="1131.75">
            <text:p>R$ 1.131,75</text:p>
          </table:table-cell>
          <table:table-cell table:style-name="ce37" table:number-columns-repeated="11"/>
          <table:table-cell table:number-columns-repeated="231"/>
        </table:table-row>
        <table:table-row table:style-name="ro7">
          <table:table-cell table:style-name="ce4" office:value-type="float" office:value="33">
            <text:p>33</text:p>
          </table:table-cell>
          <table:table-cell table:style-name="ce9" office:value-type="string">
            <text:p>TARCIO LEAL PIMENTEL</text:p>
          </table:table-cell>
          <table:table-cell table:style-name="ce15" office:value-type="float" office:value="30480663300">
            <text:p>30480663300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number-columns-repeated="2" table:style-name="ce24" office:value-type="string">
            <text:p>*</text:p>
          </table:table-cell>
          <table:table-cell table:style-name="ce33"/>
          <table:table-cell table:style-name="ce24"/>
          <table:table-cell table:style-name="ce33"/>
          <table:table-cell table:style-name="ce24" table:formula="of:=SUM([.E37:.M37])" office:value-type="currency" office:currency="BRL" office:value="1255.34">
            <text:p>R$ 1.255,34</text:p>
          </table:table-cell>
          <table:table-cell table:style-name="ce33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37:.V37])" office:value-type="currency" office:currency="BRL" office:value="80.85">
            <text:p>R$ 80,85</text:p>
          </table:table-cell>
          <table:table-cell table:style-name="ce24" table:formula="of:=[.N37]-[.W37]" office:value-type="currency" office:currency="BRL" office:value="1174.49">
            <text:p>R$ 1.174,49</text:p>
          </table:table-cell>
          <table:table-cell table:style-name="ce37" table:number-columns-repeated="11"/>
          <table:table-cell table:number-columns-repeated="231"/>
        </table:table-row>
        <table:table-row table:style-name="ro8">
          <table:table-cell table:style-name="ce4" office:value-type="float" office:value="34">
            <text:p>34</text:p>
          </table:table-cell>
          <table:table-cell table:style-name="ce9" office:value-type="string">
            <text:p>WILSON LINDEMBERG DE SOUSA BARROS</text:p>
          </table:table-cell>
          <table:table-cell table:style-name="ce15" office:value-type="float" office:value="83557814149">
            <text:p>83557814149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5.5">
            <text:p>R$ 115,50</text:p>
          </table:table-cell>
          <table:table-cell table:style-name="ce24" office:value-type="string">
            <text:p>*</text:p>
          </table:table-cell>
          <table:table-cell table:style-name="ce33"/>
          <table:table-cell table:style-name="ce24"/>
          <table:table-cell table:style-name="ce33"/>
          <table:table-cell table:style-name="ce24" table:formula="of:=SUM([.E38:.M38])" office:value-type="currency" office:currency="BRL" office:value="1370.84">
            <text:p>R$ 1.370,84</text:p>
          </table:table-cell>
          <table:table-cell table:style-name="ce33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38:.V38])" office:value-type="currency" office:currency="BRL" office:value="141.49">
            <text:p>R$ 141,49</text:p>
          </table:table-cell>
          <table:table-cell table:style-name="ce24" table:formula="of:=[.N38]-[.W38]" office:value-type="currency" office:currency="BRL" office:value="1229.35">
            <text:p>R$ 1.229,35</text:p>
          </table:table-cell>
          <table:table-cell table:style-name="ce37" table:number-columns-repeated="11"/>
          <table:table-cell table:number-columns-repeated="231"/>
        </table:table-row>
        <table:table-row table:style-name="ro1">
          <table:table-cell table:style-name="ce5" table:number-columns-spanned="24" table:number-rows-spanned="1"/>
          <table:covered-table-cell table:number-columns-repeated="4" table:style-name="ce11"/>
          <table:covered-table-cell table:style-name="ce29"/>
          <table:covered-table-cell table:style-name="ce26"/>
          <table:covered-table-cell table:number-columns-repeated="2" table:style-name="ce11"/>
          <table:covered-table-cell table:style-name="ce29"/>
          <table:covered-table-cell table:style-name="ce11"/>
          <table:covered-table-cell table:style-name="ce26"/>
          <table:covered-table-cell table:style-name="ce11"/>
          <table:covered-table-cell table:style-name="ce24"/>
          <table:covered-table-cell table:number-columns-repeated="2" table:style-name="ce11"/>
          <table:covered-table-cell table:style-name="ce26"/>
          <table:covered-table-cell table:number-columns-repeated="5" table:style-name="ce29"/>
          <table:covered-table-cell table:style-name="ce24" table:formula="of:=SUM([.O39:.V39])" office:value-type="currency" office:currency="BRL" office:value="0">
            <text:p>R$ 0,00</text:p>
          </table:covered-table-cell>
          <table:covered-table-cell table:style-name="ce29"/>
          <table:table-cell/>
          <table:table-cell table:style-name="ce37" table:number-columns-repeated="10"/>
          <table:table-cell table:number-columns-repeated="231"/>
        </table:table-row>
        <table:table-row table:style-name="ro1">
          <table:table-cell table:style-name="ce1" office:value-type="string" table:number-columns-spanned="24" table:number-rows-spanned="1">
            <text:p>CONTRACHEQUE - CONTRATO Nº 40/2014-BELAZARTE SERVIÇOS DE CONSULTORIA LTDA</text:p>
          </table:table-cell>
          <table:covered-table-cell table:number-columns-repeated="3" table:style-name="ce7"/>
          <table:covered-table-cell table:style-name="ce23"/>
          <table:covered-table-cell table:style-name="ce27"/>
          <table:covered-table-cell table:style-name="ce31"/>
          <table:covered-table-cell table:number-columns-repeated="2" table:style-name="ce23"/>
          <table:covered-table-cell table:style-name="ce27"/>
          <table:covered-table-cell table:style-name="ce23"/>
          <table:covered-table-cell table:style-name="ce31"/>
          <table:covered-table-cell table:style-name="ce23"/>
          <table:covered-table-cell table:style-name="ce24" table:formula="of:=SUM([.E40:.M40])" office:value-type="currency" office:currency="BRL" office:value="0">
            <text:p>R$ 0,00</text:p>
          </table:covered-table-cell>
          <table:covered-table-cell table:number-columns-repeated="2" table:style-name="ce23"/>
          <table:covered-table-cell table:style-name="ce31"/>
          <table:covered-table-cell table:number-columns-repeated="5" table:style-name="ce27"/>
          <table:covered-table-cell table:style-name="ce24" table:formula="of:=SUM([.O40:.V40])" office:value-type="currency" office:currency="BRL" office:value="0">
            <text:p>R$ 0,00</text:p>
          </table:covered-table-cell>
          <table:covered-table-cell table:style-name="ce27"/>
          <table:table-cell table:number-columns-repeated="242"/>
        </table:table-row>
        <table:table-row table:style-name="ro1">
          <table:table-cell table:style-name="ce2" office:value-type="string" table:number-columns-spanned="14" table:number-rows-spanned="1">
            <text:p>GRUPOS</text:p>
          </table:table-cell>
          <table:covered-table-cell table:number-columns-repeated="2" table:style-name="ce7"/>
          <table:covered-table-cell table:style-name="ce8"/>
          <table:covered-table-cell table:style-name="ce23"/>
          <table:covered-table-cell table:style-name="ce27"/>
          <table:covered-table-cell table:style-name="ce31"/>
          <table:covered-table-cell table:number-columns-repeated="2" table:style-name="ce23"/>
          <table:covered-table-cell table:style-name="ce27"/>
          <table:covered-table-cell table:style-name="ce23"/>
          <table:covered-table-cell table:style-name="ce31"/>
          <table:covered-table-cell table:style-name="ce23"/>
          <table:covered-table-cell table:style-name="ce24" table:formula="of:=SUM([.E41:.M41])" office:value-type="currency" office:currency="BRL" office:value="0">
            <text:p>R$ 0,00</text:p>
          </table:covered-table-cell>
          <table:table-cell table:style-name="ce35" office:value-type="string" table:number-columns-spanned="4" table:number-rows-spanned="1">
            <text:p>MÊS: MAIO</text:p>
          </table:table-cell>
          <table:covered-table-cell table:style-name="ce23"/>
          <table:covered-table-cell table:style-name="ce31"/>
          <table:covered-table-cell table:style-name="ce27"/>
          <table:table-cell table:style-name="ce36" office:value-type="string" table:number-columns-spanned="6" table:number-rows-spanned="1">
            <text:p>ANO: 2016</text:p>
          </table:table-cell>
          <table:covered-table-cell table:style-name="ce35"/>
          <table:covered-table-cell table:number-columns-repeated="2" table:style-name="ce36"/>
          <table:covered-table-cell table:style-name="ce24"/>
          <table:covered-table-cell table:style-name="ce27"/>
          <table:table-cell table:number-columns-repeated="242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8" office:value-type="string" table:number-columns-spanned="1" table:number-rows-spanned="2">
            <text:p>NOME</text:p>
          </table:table-cell>
          <table:table-cell table:style-name="ce8" office:value-type="string" table:number-columns-spanned="1" table:number-rows-spanned="2">
            <text:p>CPF</text:p>
          </table:table-cell>
          <table:table-cell table:style-name="ce8" office:value-type="string" table:number-columns-spanned="1" table:number-rows-spanned="2">
            <text:p>CARGO</text:p>
          </table:table-cell>
          <table:table-cell table:style-name="ce8" office:value-type="string" table:number-columns-spanned="1" table:number-rows-spanned="2">
            <text:p>REMUNERAÇÃO/FC/CC/PROVENOS</text:p>
          </table:table-cell>
          <table:table-cell table:style-name="ce28" office:value-type="string" table:number-columns-spanned="1" table:number-rows-spanned="2">
            <text:p>FÉRIAS</text:p>
          </table:table-cell>
          <table:table-cell table:style-name="ce28" office:value-type="string" table:number-columns-spanned="1" table:number-rows-spanned="2">
            <text:p>GRATIFICAÇÃO NATALINA</text:p>
          </table:table-cell>
          <table:table-cell table:style-name="ce8" office:value-type="string" table:number-columns-spanned="3" table:number-rows-spanned="1">
            <text:p>AUXÍLIOS E BENEFÍCIOS</text:p>
          </table:table-cell>
          <table:covered-table-cell table:style-name="ce8"/>
          <table:covered-table-cell table:style-name="ce28"/>
          <table:table-cell table:style-name="ce8" office:value-type="string" table:number-columns-spanned="1" table:number-rows-spanned="2">
            <text:p>HORAS EXTRAS</text:p>
          </table:table-cell>
          <table:table-cell table:style-name="ce28" office:value-type="string">
            <text:p>INDENIZAÇÕES</text:p>
          </table:table-cell>
          <table:table-cell table:style-name="ce8" office:value-type="string" table:number-columns-spanned="1" table:number-rows-spanned="2">
            <text:p>VANTAGENS EVENTUAIS</text:p>
          </table:table-cell>
          <table:table-cell table:style-name="ce28" office:value-type="string" table:number-columns-spanned="1" table:number-rows-spanned="2">
            <text:p>TOTAL DE RENDIMENTOS</text:p>
          </table:table-cell>
          <table:table-cell table:style-name="ce8" office:value-type="string" table:number-columns-spanned="1" table:number-rows-spanned="2">
            <text:p>RETENÇÃO TETO</text:p>
          </table:table-cell>
          <table:table-cell table:style-name="ce8" office:value-type="string" table:number-columns-spanned="1" table:number-rows-spanned="2">
            <text:p>IRPF</text:p>
          </table:table-cell>
          <table:table-cell table:style-name="ce28" office:value-type="string" table:number-columns-spanned="1" table:number-rows-spanned="2">
            <text:p>FALTAS</text:p>
          </table:table-cell>
          <table:table-cell table:style-name="ce28" office:value-type="string" table:number-columns-spanned="1" table:number-rows-spanned="2">
            <text:p>INSS</text:p>
          </table:table-cell>
          <table:table-cell table:style-name="ce28" office:value-type="string" table:number-columns-spanned="4" table:number-rows-spanned="1">
            <text:p>OUTROS DESCONTOS</text:p>
          </table:table-cell>
          <table:covered-table-cell table:number-columns-repeated="3" table:style-name="ce28"/>
          <table:table-cell table:style-name="ce28" office:value-type="string" table:number-columns-spanned="1" table:number-rows-spanned="2">
            <text:p>TOTAL DE DESCONTOS</text:p>
          </table:table-cell>
          <table:table-cell table:style-name="ce28" office:value-type="string" table:number-columns-spanned="1" table:number-rows-spanned="2">
            <text:p>TOTAL LÍQUIDO</text:p>
          </table:table-cell>
          <table:table-cell table:number-columns-repeated="242"/>
        </table:table-row>
        <table:table-row table:style-name="ro2">
          <table:covered-table-cell table:style-name="ce3"/>
          <table:covered-table-cell table:number-columns-repeated="4" table:style-name="ce8"/>
          <table:covered-table-cell table:number-columns-repeated="2" table:style-name="ce28"/>
          <table:table-cell table:style-name="ce8" office:value-type="string">
            <text:p>AUXÍLIO ALIMENTAÇÃO</text:p>
          </table:table-cell>
          <table:table-cell table:style-name="ce8" office:value-type="string">
            <text:p>VALES TRANSPORTE</text:p>
          </table:table-cell>
          <table:table-cell table:style-name="ce28" office:value-type="string">
            <text:p>SALÁRIO FAMÍLIA</text:p>
          </table:table-cell>
          <table:covered-table-cell table:style-name="ce8"/>
          <table:table-cell table:style-name="ce28" office:value-type="string">
            <text:p>DIÁRIAS</text:p>
          </table:table-cell>
          <table:covered-table-cell table:style-name="ce8"/>
          <table:covered-table-cell table:style-name="ce24"/>
          <table:covered-table-cell table:number-columns-repeated="2" table:style-name="ce8"/>
          <table:covered-table-cell table:number-columns-repeated="2" table:style-name="ce28"/>
          <table:table-cell table:style-name="ce28" office:value-type="string">
            <text:p>FALTAS</text:p>
          </table:table-cell>
          <table:table-cell table:style-name="ce28" office:value-type="string">
            <text:p>PLANO DE SAÚDE</text:p>
          </table:table-cell>
          <table:table-cell table:style-name="ce28" office:value-type="string">
            <text:p>C. SINDICAL</text:p>
          </table:table-cell>
          <table:table-cell table:style-name="ce28" office:value-type="string">
            <text:p>VALE TRANSPORTE</text:p>
          </table:table-cell>
          <table:covered-table-cell table:style-name="ce24"/>
          <table:covered-table-cell table:style-name="ce28"/>
          <table:table-cell table:number-columns-repeated="242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9" office:value-type="string">
            <text:p>ADELMA PEREIRA LIMA DOS SANTOS</text:p>
          </table:table-cell>
          <table:table-cell table:style-name="ce15" office:value-type="string">
            <text:p>650.876.823-91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9"/>
          <table:table-cell table:style-name="ce26"/>
          <table:table-cell table:style-name="ce24" office:value-type="currency" office:currency="BRL" office:value="244.64">
            <text:p>R$ 244,64</text:p>
          </table:table-cell>
          <table:table-cell table:style-name="ce26" office:value-type="currency" office:currency="BRL" office:value="115.5">
            <text:p>R$ 115,5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6"/>
          <table:table-cell table:style-name="ce11"/>
          <table:table-cell table:style-name="ce24" table:formula="of:=SUM([.E44:.M44])" office:value-type="currency" office:currency="BRL" office:value="1281.35">
            <text:p>R$ 1.281,35</text:p>
          </table:table-cell>
          <table:table-cell table:style-name="ce11" table:number-columns-repeated="2"/>
          <table:table-cell table:style-name="ce26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44:.V44])" office:value-type="currency" office:currency="BRL" office:value="128.96">
            <text:p>R$ 128,96</text:p>
          </table:table-cell>
          <table:table-cell table:style-name="ce24" table:formula="of:=[.N44]-[.W44]" office:value-type="currency" office:currency="BRL" office:value="1152.39">
            <text:p>R$ 1.152,39</text:p>
          </table:table-cell>
          <table:table-cell table:number-columns-repeated="242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2" office:value-type="string">
            <text:p>AILTON LIMA LEITE</text:p>
          </table:table-cell>
          <table:table-cell table:style-name="ce19" office:value-type="string">
            <text:p>034.567.443-07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29"/>
          <table:table-cell table:style-name="ce26"/>
          <table:table-cell table:style-name="ce24" office:value-type="currency" office:currency="BRL" office:value="244.64">
            <text:p>R$ 244,64</text:p>
          </table:table-cell>
          <table:table-cell table:style-name="ce26" office:value-type="string">
            <text:p>*</text:p>
          </table:table-cell>
          <table:table-cell table:style-name="ce24"/>
          <table:table-cell table:style-name="ce11"/>
          <table:table-cell table:style-name="ce26"/>
          <table:table-cell table:style-name="ce11"/>
          <table:table-cell table:style-name="ce24" table:formula="of:=SUM([.E45:.M45])" office:value-type="currency" office:currency="BRL" office:value="1466.16">
            <text:p>R$ 1.466,16</text:p>
          </table:table-cell>
          <table:table-cell table:style-name="ce11" table:number-columns-repeated="2"/>
          <table:table-cell table:style-name="ce26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45:.V45])" office:value-type="currency" office:currency="BRL" office:value="97.72">
            <text:p>R$ 97,72</text:p>
          </table:table-cell>
          <table:table-cell table:style-name="ce24" table:formula="of:=[.N45]-[.W45]" office:value-type="currency" office:currency="BRL" office:value="1368.44">
            <text:p>R$ 1.368,44</text:p>
          </table:table-cell>
          <table:table-cell table:number-columns-repeated="242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2" office:value-type="string">
            <text:p>ALLYSSON PEREIRA LEMOS</text:p>
          </table:table-cell>
          <table:table-cell table:style-name="ce19" office:value-type="string">
            <text:p>732.607.623-53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9"/>
          <table:table-cell table:style-name="ce26"/>
          <table:table-cell table:style-name="ce24" office:value-type="currency" office:currency="BRL" office:value="244.64">
            <text:p>R$ 244,64</text:p>
          </table:table-cell>
          <table:table-cell table:style-name="ce26" office:value-type="currency" office:currency="BRL" office:value="115.5">
            <text:p>R$ 115,50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11"/>
          <table:table-cell table:style-name="ce26"/>
          <table:table-cell table:style-name="ce11"/>
          <table:table-cell table:style-name="ce24" table:formula="of:=SUM([.E46:.M46])" office:value-type="currency" office:currency="BRL" office:value="1400">
            <text:p>R$ 1.400,00</text:p>
          </table:table-cell>
          <table:table-cell table:style-name="ce11" table:number-columns-repeated="2"/>
          <table:table-cell table:style-name="ce26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46:.V46])" office:value-type="currency" office:currency="BRL" office:value="141.49">
            <text:p>R$ 141,49</text:p>
          </table:table-cell>
          <table:table-cell table:style-name="ce24" table:formula="of:=[.N46]-[.W46]" office:value-type="currency" office:currency="BRL" office:value="1258.51">
            <text:p>R$ 1.258,51</text:p>
          </table:table-cell>
          <table:table-cell table:number-columns-repeated="242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3" office:value-type="string">
            <text:p>ANTONIO BENICIO GONÇALVES DA COSTA</text:p>
          </table:table-cell>
          <table:table-cell table:style-name="ce19" office:value-type="string">
            <text:p>575.468.402-00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9"/>
          <table:table-cell table:style-name="ce26"/>
          <table:table-cell table:style-name="ce24" office:value-type="currency" office:currency="BRL" office:value="244.64">
            <text:p>R$ 244,64</text:p>
          </table:table-cell>
          <table:table-cell table:style-name="ce26" office:value-type="string">
            <text:p>*</text:p>
          </table:table-cell>
          <table:table-cell table:style-name="ce24" office:value-type="currency" office:currency="BRL" office:value="58.32">
            <text:p>R$ 58,32</text:p>
          </table:table-cell>
          <table:table-cell table:style-name="ce11"/>
          <table:table-cell table:style-name="ce26"/>
          <table:table-cell table:style-name="ce11"/>
          <table:table-cell table:style-name="ce24" table:formula="of:=SUM([.E47:.M47])" office:value-type="currency" office:currency="BRL" office:value="1224.17">
            <text:p>R$ 1.224,17</text:p>
          </table:table-cell>
          <table:table-cell table:style-name="ce11" table:number-columns-repeated="2"/>
          <table:table-cell table:style-name="ce26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47:.V47])" office:value-type="currency" office:currency="BRL" office:value="73.69">
            <text:p>R$ 73,69</text:p>
          </table:table-cell>
          <table:table-cell table:style-name="ce24" table:formula="of:=[.N47]-[.W47]" office:value-type="currency" office:currency="BRL" office:value="1150.48">
            <text:p>R$ 1.150,48</text:p>
          </table:table-cell>
          <table:table-cell table:number-columns-repeated="242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2" office:value-type="string">
            <text:p>ANTONIO DE ASSUNÇÃO MARQUES FILHO</text:p>
          </table:table-cell>
          <table:table-cell table:style-name="ce19" office:value-type="string">
            <text:p>001.528.723-88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29"/>
          <table:table-cell table:style-name="ce26"/>
          <table:table-cell table:style-name="ce24" office:value-type="currency" office:currency="BRL" office:value="244.64">
            <text:p>R$ 244,64</text:p>
          </table:table-cell>
          <table:table-cell table:style-name="ce26" office:value-type="string">
            <text:p>*</text:p>
          </table:table-cell>
          <table:table-cell table:style-name="ce24"/>
          <table:table-cell table:style-name="ce11"/>
          <table:table-cell table:style-name="ce26"/>
          <table:table-cell table:style-name="ce11"/>
          <table:table-cell table:style-name="ce24" table:formula="of:=SUM([.E48:.M48])" office:value-type="currency" office:currency="BRL" office:value="1466.16">
            <text:p>R$ 1.466,16</text:p>
          </table:table-cell>
          <table:table-cell table:style-name="ce11" table:number-columns-repeated="2"/>
          <table:table-cell table:style-name="ce26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48:.V48])" office:value-type="currency" office:currency="BRL" office:value="97.72">
            <text:p>R$ 97,72</text:p>
          </table:table-cell>
          <table:table-cell table:style-name="ce24" table:formula="of:=[.N48]-[.W48]" office:value-type="currency" office:currency="BRL" office:value="1368.44">
            <text:p>R$ 1.368,44</text:p>
          </table:table-cell>
          <table:table-cell table:number-columns-repeated="242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3" office:value-type="string">
            <text:p>BRUNO HARÃ VIEIRA CASTELO BRANCO</text:p>
          </table:table-cell>
          <table:table-cell table:style-name="ce20" office:value-type="string">
            <text:p>602.743.933-52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9"/>
          <table:table-cell table:style-name="ce26"/>
          <table:table-cell table:style-name="ce24" office:value-type="currency" office:currency="BRL" office:value="244.64">
            <text:p>R$ 244,64</text:p>
          </table:table-cell>
          <table:table-cell table:style-name="ce26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6"/>
          <table:table-cell table:style-name="ce11"/>
          <table:table-cell table:style-name="ce24" table:formula="of:=SUM([.E49:.M49])" office:value-type="currency" office:currency="BRL" office:value="1165.85">
            <text:p>R$ 1.165,85</text:p>
          </table:table-cell>
          <table:table-cell table:style-name="ce11" table:number-columns-repeated="2"/>
          <table:table-cell table:style-name="ce26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49:.V49])" office:value-type="currency" office:currency="BRL" office:value="73.69">
            <text:p>R$ 73,69</text:p>
          </table:table-cell>
          <table:table-cell table:style-name="ce24" table:formula="of:=[.N49]-[.W49]" office:value-type="currency" office:currency="BRL" office:value="1092.16">
            <text:p>R$ 1.092,16</text:p>
          </table:table-cell>
          <table:table-cell table:number-columns-repeated="242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2" office:value-type="string">
            <text:p>CESAR ROMULO DA SILVA FILHO</text:p>
          </table:table-cell>
          <table:table-cell table:style-name="ce19" office:value-type="string">
            <text:p>052.029.343-60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29"/>
          <table:table-cell table:style-name="ce26"/>
          <table:table-cell table:style-name="ce24" office:value-type="currency" office:currency="BRL" office:value="244.64">
            <text:p>R$ 244,64</text:p>
          </table:table-cell>
          <table:table-cell table:style-name="ce26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6"/>
          <table:table-cell table:style-name="ce11"/>
          <table:table-cell table:style-name="ce24" table:formula="of:=SUM([.E50:.M50])" office:value-type="currency" office:currency="BRL" office:value="1466.16">
            <text:p>R$ 1.466,16</text:p>
          </table:table-cell>
          <table:table-cell table:style-name="ce11" table:number-columns-repeated="2"/>
          <table:table-cell table:style-name="ce26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0:.V50])" office:value-type="currency" office:currency="BRL" office:value="97.72">
            <text:p>R$ 97,72</text:p>
          </table:table-cell>
          <table:table-cell table:style-name="ce24" table:formula="of:=[.N50]-[.W50]" office:value-type="currency" office:currency="BRL" office:value="1368.44">
            <text:p>R$ 1.368,44</text:p>
          </table:table-cell>
          <table:table-cell table:number-columns-repeated="242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2" office:value-type="string">
            <text:p>CLÁUDIA MICHELE PEREIRA</text:p>
          </table:table-cell>
          <table:table-cell table:style-name="ce19" office:value-type="string">
            <text:p>047.439.783-19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9"/>
          <table:table-cell table:style-name="ce26"/>
          <table:table-cell table:style-name="ce24" office:value-type="currency" office:currency="BRL" office:value="244.64">
            <text:p>R$ 244,64</text:p>
          </table:table-cell>
          <table:table-cell table:style-name="ce26" office:value-type="currency" office:currency="BRL" office:value="115.5">
            <text:p>R$ 115,50</text:p>
          </table:table-cell>
          <table:table-cell table:style-name="ce24" office:value-type="currency" office:currency="BRL" office:value="58.32">
            <text:p>R$ 58,32</text:p>
          </table:table-cell>
          <table:table-cell table:style-name="ce11"/>
          <table:table-cell table:style-name="ce26"/>
          <table:table-cell table:style-name="ce11"/>
          <table:table-cell table:style-name="ce24" table:formula="of:=SUM([.E51:.M51])" office:value-type="currency" office:currency="BRL" office:value="1339.67">
            <text:p>R$ 1.339,67</text:p>
          </table:table-cell>
          <table:table-cell table:style-name="ce11" table:number-columns-repeated="2"/>
          <table:table-cell table:style-name="ce26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51:.V51])" office:value-type="currency" office:currency="BRL" office:value="128.96">
            <text:p>R$ 128,96</text:p>
          </table:table-cell>
          <table:table-cell table:style-name="ce24" table:formula="of:=[.N51]-[.W51]" office:value-type="currency" office:currency="BRL" office:value="1210.71">
            <text:p>R$ 1.210,71</text:p>
          </table:table-cell>
          <table:table-cell table:number-columns-repeated="242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12" office:value-type="string">
            <text:p>CLEURESIO AMORIM SILVA</text:p>
          </table:table-cell>
          <table:table-cell table:style-name="ce19" office:value-type="string">
            <text:p>869.644.883-91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9"/>
          <table:table-cell table:style-name="ce26"/>
          <table:table-cell table:style-name="ce24" office:value-type="currency" office:currency="BRL" office:value="244.64">
            <text:p>R$ 244,64</text:p>
          </table:table-cell>
          <table:table-cell table:style-name="ce26" office:value-type="currency" office:currency="BRL" office:value="115.5">
            <text:p>R$ 115,50</text:p>
          </table:table-cell>
          <table:table-cell table:style-name="ce24" office:value-type="currency" office:currency="BRL" office:value="58.32">
            <text:p>R$ 58,32</text:p>
          </table:table-cell>
          <table:table-cell table:style-name="ce11"/>
          <table:table-cell table:style-name="ce26"/>
          <table:table-cell table:style-name="ce11"/>
          <table:table-cell table:style-name="ce24" table:formula="of:=SUM([.E52:.M52])" office:value-type="currency" office:currency="BRL" office:value="1429.16">
            <text:p>R$ 1.429,16</text:p>
          </table:table-cell>
          <table:table-cell table:style-name="ce11" table:number-columns-repeated="2"/>
          <table:table-cell table:style-name="ce26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52:.V52])" office:value-type="currency" office:currency="BRL" office:value="141.49">
            <text:p>R$ 141,49</text:p>
          </table:table-cell>
          <table:table-cell table:style-name="ce24" table:formula="of:=[.N52]-[.W52]" office:value-type="currency" office:currency="BRL" office:value="1287.67">
            <text:p>R$ 1.287,67</text:p>
          </table:table-cell>
          <table:table-cell table:number-columns-repeated="242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12" office:value-type="string">
            <text:p>DEBORA SILVA PEREIRA DA COSTA</text:p>
          </table:table-cell>
          <table:table-cell table:style-name="ce19" office:value-type="string">
            <text:p>040.956.493-13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9"/>
          <table:table-cell table:style-name="ce26"/>
          <table:table-cell table:style-name="ce24" office:value-type="currency" office:currency="BRL" office:value="244.64">
            <text:p>R$ 244,64</text:p>
          </table:table-cell>
          <table:table-cell table:style-name="ce26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6"/>
          <table:table-cell table:style-name="ce11"/>
          <table:table-cell table:style-name="ce24" table:formula="of:=SUM([.E53:.M53])" office:value-type="currency" office:currency="BRL" office:value="1165.85">
            <text:p>R$ 1.165,85</text:p>
          </table:table-cell>
          <table:table-cell table:style-name="ce11" table:number-columns-repeated="2"/>
          <table:table-cell table:style-name="ce26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3:.V53])" office:value-type="currency" office:currency="BRL" office:value="73.69">
            <text:p>R$ 73,69</text:p>
          </table:table-cell>
          <table:table-cell table:style-name="ce24" table:formula="of:=[.N53]-[.W53]" office:value-type="currency" office:currency="BRL" office:value="1092.16">
            <text:p>R$ 1.092,16</text:p>
          </table:table-cell>
          <table:table-cell table:number-columns-repeated="242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2" office:value-type="string">
            <text:p>DERIVALDO DA SILVA SANTOS</text:p>
          </table:table-cell>
          <table:table-cell table:style-name="ce19" office:value-type="string">
            <text:p>041.549.903-81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29"/>
          <table:table-cell table:style-name="ce26"/>
          <table:table-cell table:style-name="ce24" office:value-type="currency" office:currency="BRL" office:value="244.64">
            <text:p>R$ 244,64</text:p>
          </table:table-cell>
          <table:table-cell table:style-name="ce26" office:value-type="string">
            <text:p>*</text:p>
          </table:table-cell>
          <table:table-cell table:style-name="ce24"/>
          <table:table-cell table:style-name="ce11"/>
          <table:table-cell table:style-name="ce26"/>
          <table:table-cell table:style-name="ce11"/>
          <table:table-cell table:style-name="ce24" table:formula="of:=SUM([.E54:.M54])" office:value-type="currency" office:currency="BRL" office:value="1466.16">
            <text:p>R$ 1.466,16</text:p>
          </table:table-cell>
          <table:table-cell table:style-name="ce11" table:number-columns-repeated="2"/>
          <table:table-cell table:style-name="ce26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4:.V54])" office:value-type="currency" office:currency="BRL" office:value="97.72">
            <text:p>R$ 97,72</text:p>
          </table:table-cell>
          <table:table-cell table:style-name="ce24" table:formula="of:=[.N54]-[.W54]" office:value-type="currency" office:currency="BRL" office:value="1368.44">
            <text:p>R$ 1.368,44</text:p>
          </table:table-cell>
          <table:table-cell table:number-columns-repeated="242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12" office:value-type="string">
            <text:p>DHIEGO RIBEIRO DE OLIVEIRA</text:p>
          </table:table-cell>
          <table:table-cell table:style-name="ce19" office:value-type="string">
            <text:p>671.630.413-49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9"/>
          <table:table-cell table:style-name="ce26"/>
          <table:table-cell table:style-name="ce24" office:value-type="currency" office:currency="BRL" office:value="244.64">
            <text:p>R$ 244,64</text:p>
          </table:table-cell>
          <table:table-cell table:style-name="ce26" office:value-type="currency" office:currency="BRL" office:value="115.5">
            <text:p>R$ 115,50</text:p>
          </table:table-cell>
          <table:table-cell table:style-name="ce24" office:value-type="currency" office:currency="BRL" office:value="87.48">
            <text:p>R$ 87,48</text:p>
          </table:table-cell>
          <table:table-cell table:style-name="ce11"/>
          <table:table-cell table:style-name="ce26"/>
          <table:table-cell table:style-name="ce11"/>
          <table:table-cell table:style-name="ce24" table:formula="of:=SUM([.E55:.M55])" office:value-type="currency" office:currency="BRL" office:value="1458.32">
            <text:p>R$ 1.458,32</text:p>
          </table:table-cell>
          <table:table-cell table:style-name="ce11" table:number-columns-repeated="2"/>
          <table:table-cell table:style-name="ce26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55:.V55])" office:value-type="currency" office:currency="BRL" office:value="141.49">
            <text:p>R$ 141,49</text:p>
          </table:table-cell>
          <table:table-cell table:style-name="ce24" table:formula="of:=[.N55]-[.W55]" office:value-type="currency" office:currency="BRL" office:value="1316.83">
            <text:p>R$ 1.316,83</text:p>
          </table:table-cell>
          <table:table-cell table:number-columns-repeated="242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12" office:value-type="string">
            <text:p>DINAIR RIBEIRO DE MELO PAZ</text:p>
          </table:table-cell>
          <table:table-cell table:style-name="ce19" office:value-type="string">
            <text:p>832.938.173-00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9"/>
          <table:table-cell table:style-name="ce26"/>
          <table:table-cell table:style-name="ce24" office:value-type="currency" office:currency="BRL" office:value="244.64">
            <text:p>R$ 244,64</text:p>
          </table:table-cell>
          <table:table-cell table:style-name="ce26" office:value-type="string">
            <text:p>*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11"/>
          <table:table-cell table:style-name="ce26"/>
          <table:table-cell table:style-name="ce11"/>
          <table:table-cell table:style-name="ce24" table:formula="of:=SUM([.E56:.M56])" office:value-type="currency" office:currency="BRL" office:value="1195.01">
            <text:p>R$ 1.195,01</text:p>
          </table:table-cell>
          <table:table-cell table:style-name="ce11" table:number-columns-repeated="2"/>
          <table:table-cell table:style-name="ce26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6:.V56])" office:value-type="currency" office:currency="BRL" office:value="73.69">
            <text:p>R$ 73,69</text:p>
          </table:table-cell>
          <table:table-cell table:style-name="ce24" table:formula="of:=[.N56]-[.W56]" office:value-type="currency" office:currency="BRL" office:value="1121.32">
            <text:p>R$ 1.121,32</text:p>
          </table:table-cell>
          <table:table-cell table:number-columns-repeated="242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12" office:value-type="string">
            <text:p>EDINALBA DA COSTA REGO</text:p>
          </table:table-cell>
          <table:table-cell table:style-name="ce19" office:value-type="string">
            <text:p>655.982.373-34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9"/>
          <table:table-cell table:style-name="ce26"/>
          <table:table-cell table:style-name="ce24" office:value-type="currency" office:currency="BRL" office:value="244.64">
            <text:p>R$ 244,64</text:p>
          </table:table-cell>
          <table:table-cell table:style-name="ce26" office:value-type="string">
            <text:p>*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11"/>
          <table:table-cell table:style-name="ce26"/>
          <table:table-cell table:style-name="ce11"/>
          <table:table-cell table:style-name="ce24" table:formula="of:=SUM([.E57:.M57])" office:value-type="currency" office:currency="BRL" office:value="1195.01">
            <text:p>R$ 1.195,01</text:p>
          </table:table-cell>
          <table:table-cell table:style-name="ce11" table:number-columns-repeated="2"/>
          <table:table-cell table:style-name="ce26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57:.V57])" office:value-type="currency" office:currency="BRL" office:value="128.96">
            <text:p>R$ 128,96</text:p>
          </table:table-cell>
          <table:table-cell table:style-name="ce24" table:formula="of:=[.N57]-[.W57]" office:value-type="currency" office:currency="BRL" office:value="1066.05">
            <text:p>R$ 1.066,05</text:p>
          </table:table-cell>
          <table:table-cell table:number-columns-repeated="242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12" office:value-type="string">
            <text:p>EDVALDO FERREIRA DOS SANTOS FILHO</text:p>
          </table:table-cell>
          <table:table-cell table:style-name="ce19" office:value-type="string">
            <text:p>004.886.443-99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29"/>
          <table:table-cell table:style-name="ce26"/>
          <table:table-cell table:style-name="ce24" office:value-type="currency" office:currency="BRL" office:value="244.64">
            <text:p>R$ 244,64</text:p>
          </table:table-cell>
          <table:table-cell table:style-name="ce26" office:value-type="string">
            <text:p>*</text:p>
          </table:table-cell>
          <table:table-cell table:style-name="ce24"/>
          <table:table-cell table:style-name="ce11"/>
          <table:table-cell table:style-name="ce26"/>
          <table:table-cell table:style-name="ce11"/>
          <table:table-cell table:style-name="ce24" table:formula="of:=SUM([.E58:.M58])" office:value-type="currency" office:currency="BRL" office:value="1466.16">
            <text:p>R$ 1.466,16</text:p>
          </table:table-cell>
          <table:table-cell table:style-name="ce11" table:number-columns-repeated="2"/>
          <table:table-cell table:style-name="ce26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8:.V58])" office:value-type="currency" office:currency="BRL" office:value="97.72">
            <text:p>R$ 97,72</text:p>
          </table:table-cell>
          <table:table-cell table:style-name="ce24" table:formula="of:=[.N58]-[.W58]" office:value-type="currency" office:currency="BRL" office:value="1368.44">
            <text:p>R$ 1.368,44</text:p>
          </table:table-cell>
          <table:table-cell table:number-columns-repeated="242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12" office:value-type="string">
            <text:p>ERNANDES FERREIRA DOS SANTOS</text:p>
          </table:table-cell>
          <table:table-cell table:style-name="ce19" office:value-type="string">
            <text:p>043.687.363-03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9"/>
          <table:table-cell table:style-name="ce26"/>
          <table:table-cell table:style-name="ce24" office:value-type="currency" office:currency="BRL" office:value="244.64">
            <text:p>R$ 244,64</text:p>
          </table:table-cell>
          <table:table-cell table:style-name="ce26" office:value-type="currency" office:currency="BRL" office:value="115.5">
            <text:p>R$ 115,50</text:p>
          </table:table-cell>
          <table:table-cell table:style-name="ce24" office:value-type="currency" office:currency="BRL" office:value="116.64">
            <text:p>R$ 116,64</text:p>
          </table:table-cell>
          <table:table-cell table:style-name="ce11"/>
          <table:table-cell table:style-name="ce26"/>
          <table:table-cell table:style-name="ce11"/>
          <table:table-cell table:style-name="ce24" table:formula="of:=SUM([.E59:.M59])" office:value-type="currency" office:currency="BRL" office:value="1397.99">
            <text:p>R$ 1.397,99</text:p>
          </table:table-cell>
          <table:table-cell table:style-name="ce11" table:number-columns-repeated="2"/>
          <table:table-cell table:style-name="ce26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59:.V59])" office:value-type="currency" office:currency="BRL" office:value="128.96">
            <text:p>R$ 128,96</text:p>
          </table:table-cell>
          <table:table-cell table:style-name="ce24" table:formula="of:=[.N59]-[.W59]" office:value-type="currency" office:currency="BRL" office:value="1269.03">
            <text:p>R$ 1.269,03</text:p>
          </table:table-cell>
          <table:table-cell table:number-columns-repeated="242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12" office:value-type="string">
            <text:p>FRANCIMARY LOPES DA SILVA</text:p>
          </table:table-cell>
          <table:table-cell table:style-name="ce19" office:value-type="string">
            <text:p>939.704.203-34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9"/>
          <table:table-cell table:style-name="ce26"/>
          <table:table-cell table:style-name="ce24" office:value-type="currency" office:currency="BRL" office:value="244.64">
            <text:p>R$ 244,64</text:p>
          </table:table-cell>
          <table:table-cell table:style-name="ce26" office:value-type="currency" office:currency="BRL" office:value="115.5">
            <text:p>R$ 115,50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11"/>
          <table:table-cell table:style-name="ce26"/>
          <table:table-cell table:style-name="ce11"/>
          <table:table-cell table:style-name="ce24" table:formula="of:=SUM([.E60:.M60])" office:value-type="currency" office:currency="BRL" office:value="1310.51">
            <text:p>R$ 1.310,51</text:p>
          </table:table-cell>
          <table:table-cell table:style-name="ce11" table:number-columns-repeated="2"/>
          <table:table-cell table:style-name="ce26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60:.V60])" office:value-type="currency" office:currency="BRL" office:value="128.96">
            <text:p>R$ 128,96</text:p>
          </table:table-cell>
          <table:table-cell table:style-name="ce24" table:formula="of:=[.N60]-[.W60]" office:value-type="currency" office:currency="BRL" office:value="1181.55">
            <text:p>R$ 1.181,55</text:p>
          </table:table-cell>
          <table:table-cell table:number-columns-repeated="242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12" office:value-type="string">
            <text:p>FRANCISCA DAS CHAGAS SOUSA ARAUJO</text:p>
          </table:table-cell>
          <table:table-cell table:style-name="ce19" office:value-type="string">
            <text:p>008.161.823-96</text:p>
          </table:table-cell>
          <table:table-cell table:style-name="ce22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9"/>
          <table:table-cell table:style-name="ce26"/>
          <table:table-cell table:style-name="ce24" office:value-type="currency" office:currency="BRL" office:value="244.64">
            <text:p>R$ 244,64</text:p>
          </table:table-cell>
          <table:table-cell table:style-name="ce26" office:value-type="currency" office:currency="BRL" office:value="115.5">
            <text:p>R$ 115,50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11"/>
          <table:table-cell table:style-name="ce26"/>
          <table:table-cell table:style-name="ce11"/>
          <table:table-cell table:style-name="ce24" table:formula="of:=SUM([.E61:.M61])" office:value-type="currency" office:currency="BRL" office:value="1310.51">
            <text:p>R$ 1.310,51</text:p>
          </table:table-cell>
          <table:table-cell table:style-name="ce11" table:number-columns-repeated="2"/>
          <table:table-cell table:style-name="ce26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61:.V61])" office:value-type="currency" office:currency="BRL" office:value="128.96">
            <text:p>R$ 128,96</text:p>
          </table:table-cell>
          <table:table-cell table:style-name="ce24" table:formula="of:=[.N61]-[.W61]" office:value-type="currency" office:currency="BRL" office:value="1181.55">
            <text:p>R$ 1.181,55</text:p>
          </table:table-cell>
          <table:table-cell table:number-columns-repeated="242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12" office:value-type="string">
            <text:p>FRANCISCA REGINA FERREIRA</text:p>
          </table:table-cell>
          <table:table-cell table:style-name="ce19" office:value-type="string">
            <text:p>657.583.583-04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9"/>
          <table:table-cell table:style-name="ce26"/>
          <table:table-cell table:style-name="ce24" office:value-type="currency" office:currency="BRL" office:value="244.64">
            <text:p>R$ 244,64</text:p>
          </table:table-cell>
          <table:table-cell table:style-name="ce26" office:value-type="currency" office:currency="BRL" office:value="115.5">
            <text:p>R$ 115,5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6"/>
          <table:table-cell table:style-name="ce11"/>
          <table:table-cell table:style-name="ce24" table:formula="of:=SUM([.E62:.M62])" office:value-type="currency" office:currency="BRL" office:value="1281.35">
            <text:p>R$ 1.281,35</text:p>
          </table:table-cell>
          <table:table-cell table:style-name="ce11" table:number-columns-repeated="2"/>
          <table:table-cell table:style-name="ce26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62:.V62])" office:value-type="currency" office:currency="BRL" office:value="128.96">
            <text:p>R$ 128,96</text:p>
          </table:table-cell>
          <table:table-cell table:style-name="ce24" table:formula="of:=[.N62]-[.W62]" office:value-type="currency" office:currency="BRL" office:value="1152.39">
            <text:p>R$ 1.152,39</text:p>
          </table:table-cell>
          <table:table-cell table:number-columns-repeated="242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12" office:value-type="string">
            <text:p>FRANCISCO GONÇALVES DA SILVA</text:p>
          </table:table-cell>
          <table:table-cell table:style-name="ce19" office:value-type="string">
            <text:p>490.820.941-34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197.57">
            <text:p>R$ 1.197,57</text:p>
          </table:table-cell>
          <table:table-cell table:style-name="ce29"/>
          <table:table-cell table:style-name="ce26"/>
          <table:table-cell table:style-name="ce24" office:value-type="currency" office:currency="BRL" office:value="244.64">
            <text:p>R$ 244,64</text:p>
          </table:table-cell>
          <table:table-cell table:style-name="ce26" office:value-type="currency" office:currency="BRL" office:value="115.5">
            <text:p>R$ 115,5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6"/>
          <table:table-cell table:style-name="ce11"/>
          <table:table-cell table:style-name="ce24" table:formula="of:=SUM([.E63:.M63])" office:value-type="currency" office:currency="BRL" office:value="1557.71">
            <text:p>R$ 1.557,71</text:p>
          </table:table-cell>
          <table:table-cell table:style-name="ce11" table:number-columns-repeated="2"/>
          <table:table-cell table:style-name="ce26"/>
          <table:table-cell table:style-name="ce24" office:value-type="currency" office:currency="BRL" office:value="95.8">
            <text:p>R$ 95,80</text:p>
          </table:table-cell>
          <table:table-cell table:style-name="ce24" table:number-columns-repeated="3"/>
          <table:table-cell table:style-name="ce24" office:value-type="currency" office:currency="BRL" office:value="71.85">
            <text:p>R$ 71,85</text:p>
          </table:table-cell>
          <table:table-cell table:style-name="ce24" table:formula="of:=SUM([.O63:.V63])" office:value-type="currency" office:currency="BRL" office:value="167.65">
            <text:p>R$ 167,65</text:p>
          </table:table-cell>
          <table:table-cell table:style-name="ce24" table:formula="of:=[.N63]-[.W63]" office:value-type="currency" office:currency="BRL" office:value="1390.06">
            <text:p>R$ 1.390,06</text:p>
          </table:table-cell>
          <table:table-cell table:number-columns-repeated="242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12" office:value-type="string">
            <text:p>IRACILDA SOARES LIMA ALVES</text:p>
          </table:table-cell>
          <table:table-cell table:style-name="ce19" office:value-type="string">
            <text:p>979.904.773-00</text:p>
          </table:table-cell>
          <table:table-cell table:style-name="ce22" office:value-type="string">
            <text:p>RECEPCIONISTA</text:p>
          </table:table-cell>
          <table:table-cell table:style-name="ce25" office:value-type="currency" office:currency="BRL" office:value="921.21">
            <text:p>R$ 921,21</text:p>
          </table:table-cell>
          <table:table-cell table:style-name="ce29"/>
          <table:table-cell table:style-name="ce26"/>
          <table:table-cell table:style-name="ce24" office:value-type="currency" office:currency="BRL" office:value="244.64">
            <text:p>R$ 244,64</text:p>
          </table:table-cell>
          <table:table-cell table:style-name="ce26" office:value-type="currency" office:currency="BRL" office:value="115.5">
            <text:p>R$ 115,50</text:p>
          </table:table-cell>
          <table:table-cell table:style-name="ce25" office:value-type="currency" office:currency="BRL" office:value="58.32">
            <text:p>R$ 58,32</text:p>
          </table:table-cell>
          <table:table-cell table:style-name="ce11"/>
          <table:table-cell table:style-name="ce26"/>
          <table:table-cell table:style-name="ce11"/>
          <table:table-cell table:style-name="ce24" table:formula="of:=SUM([.E64:.M64])" office:value-type="currency" office:currency="BRL" office:value="1339.67">
            <text:p>R$ 1.339,67</text:p>
          </table:table-cell>
          <table:table-cell table:style-name="ce11" table:number-columns-repeated="2"/>
          <table:table-cell table:style-name="ce26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currency" office:currency="BRL" office:value="55.27">
            <text:p>R$ 55,27</text:p>
          </table:table-cell>
          <table:table-cell table:style-name="ce24" table:formula="of:=SUM([.O64:.V64])" office:value-type="currency" office:currency="BRL" office:value="128.96">
            <text:p>R$ 128,96</text:p>
          </table:table-cell>
          <table:table-cell table:style-name="ce24" table:formula="of:=[.N64]-[.W64]" office:value-type="currency" office:currency="BRL" office:value="1210.71">
            <text:p>R$ 1.210,71</text:p>
          </table:table-cell>
          <table:table-cell table:number-columns-repeated="242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12" office:value-type="string">
            <text:p>JANAYNA MARIA NUNES BARBOSA</text:p>
          </table:table-cell>
          <table:table-cell table:style-name="ce19" office:value-type="string">
            <text:p>757.555.213-87</text:p>
          </table:table-cell>
          <table:table-cell table:style-name="ce17" office:value-type="string">
            <text:p>AGENTE DE LIMPEZA</text:p>
          </table:table-cell>
          <table:table-cell table:style-name="ce25" office:value-type="currency" office:currency="BRL" office:value="921.21">
            <text:p>R$ 921,21</text:p>
          </table:table-cell>
          <table:table-cell table:style-name="ce29"/>
          <table:table-cell table:style-name="ce26"/>
          <table:table-cell table:style-name="ce24" office:value-type="currency" office:currency="BRL" office:value="244.64">
            <text:p>R$ 244,64</text:p>
          </table:table-cell>
          <table:table-cell table:style-name="ce26" office:value-type="currency" office:currency="BRL" office:value="115.5">
            <text:p>R$ 115,50</text:p>
          </table:table-cell>
          <table:table-cell table:style-name="ce25" office:value-type="currency" office:currency="BRL" office:value="29.16">
            <text:p>R$ 29,16</text:p>
          </table:table-cell>
          <table:table-cell table:style-name="ce11"/>
          <table:table-cell table:style-name="ce26"/>
          <table:table-cell table:style-name="ce11"/>
          <table:table-cell table:style-name="ce24" table:formula="of:=SUM([.E65:.M65])" office:value-type="currency" office:currency="BRL" office:value="1310.51">
            <text:p>R$ 1.310,51</text:p>
          </table:table-cell>
          <table:table-cell table:style-name="ce11" table:number-columns-repeated="2"/>
          <table:table-cell table:style-name="ce26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currency" office:currency="BRL" office:value="55.27">
            <text:p>R$ 55,27</text:p>
          </table:table-cell>
          <table:table-cell table:style-name="ce24" table:formula="of:=SUM([.O65:.V65])" office:value-type="currency" office:currency="BRL" office:value="128.96">
            <text:p>R$ 128,96</text:p>
          </table:table-cell>
          <table:table-cell table:style-name="ce24" table:formula="of:=[.N65]-[.W65]" office:value-type="currency" office:currency="BRL" office:value="1181.55">
            <text:p>R$ 1.181,55</text:p>
          </table:table-cell>
          <table:table-cell table:number-columns-repeated="242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12" office:value-type="string">
            <text:p>JAQUELINE CRAVEIRO DOS SANTOS</text:p>
          </table:table-cell>
          <table:table-cell table:style-name="ce19" office:value-type="string">
            <text:p>018.977.813-00</text:p>
          </table:table-cell>
          <table:table-cell table:style-name="ce22" office:value-type="string">
            <text:p>AGENTE DE LIMPEZA</text:p>
          </table:table-cell>
          <table:table-cell table:style-name="ce25" office:value-type="currency" office:currency="BRL" office:value="921.21">
            <text:p>R$ 921,21</text:p>
          </table:table-cell>
          <table:table-cell table:style-name="ce29"/>
          <table:table-cell table:style-name="ce26"/>
          <table:table-cell table:style-name="ce24" office:value-type="currency" office:currency="BRL" office:value="244.64">
            <text:p>R$ 244,64</text:p>
          </table:table-cell>
          <table:table-cell table:style-name="ce26" office:value-type="currency" office:currency="BRL" office:value="115.5">
            <text:p>R$ 115,50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6"/>
          <table:table-cell table:style-name="ce11"/>
          <table:table-cell table:style-name="ce24" table:formula="of:=SUM([.E66:.M66])" office:value-type="currency" office:currency="BRL" office:value="1281.35">
            <text:p>R$ 1.281,35</text:p>
          </table:table-cell>
          <table:table-cell table:style-name="ce11" table:number-columns-repeated="2"/>
          <table:table-cell table:style-name="ce26"/>
          <table:table-cell table:style-name="ce25" office:value-type="currency" office:currency="BRL" office:value="73.69">
            <text:p>R$ 73,69</text:p>
          </table:table-cell>
          <table:table-cell table:style-name="ce25"/>
          <table:table-cell table:style-name="ce25" office:value-type="currency" office:currency="BRL" office:value="49.8">
            <text:p>R$ 49,80</text:p>
          </table:table-cell>
          <table:table-cell table:style-name="ce25"/>
          <table:table-cell table:style-name="ce25" office:value-type="currency" office:currency="BRL" office:value="55.27">
            <text:p>R$ 55,27</text:p>
          </table:table-cell>
          <table:table-cell table:style-name="ce24" table:formula="of:=SUM([.O66:.V66])" office:value-type="currency" office:currency="BRL" office:value="178.76">
            <text:p>R$ 178,76</text:p>
          </table:table-cell>
          <table:table-cell table:style-name="ce24" table:formula="of:=[.N66]-[.W66]" office:value-type="currency" office:currency="BRL" office:value="1102.59">
            <text:p>R$ 1.102,59</text:p>
          </table:table-cell>
          <table:table-cell table:number-columns-repeated="242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12" office:value-type="string">
            <text:p>JESSICA DAIANNE DE SOUSA</text:p>
          </table:table-cell>
          <table:table-cell table:style-name="ce19" office:value-type="string">
            <text:p>051.491.483-18</text:p>
          </table:table-cell>
          <table:table-cell table:style-name="ce22" office:value-type="string">
            <text:p>AGENTE DE LIMPEZA</text:p>
          </table:table-cell>
          <table:table-cell table:style-name="ce25" office:value-type="currency" office:currency="BRL" office:value="921.21">
            <text:p>R$ 921,21</text:p>
          </table:table-cell>
          <table:table-cell table:style-name="ce29"/>
          <table:table-cell table:style-name="ce26"/>
          <table:table-cell table:style-name="ce24" office:value-type="currency" office:currency="BRL" office:value="244.64">
            <text:p>R$ 244,64</text:p>
          </table:table-cell>
          <table:table-cell table:style-name="ce26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6"/>
          <table:table-cell table:style-name="ce11"/>
          <table:table-cell table:style-name="ce24" table:formula="of:=SUM([.E67:.M67])" office:value-type="currency" office:currency="BRL" office:value="1165.85">
            <text:p>R$ 1.165,85</text:p>
          </table:table-cell>
          <table:table-cell table:style-name="ce11" table:number-columns-repeated="2"/>
          <table:table-cell table:style-name="ce26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67:.V67])" office:value-type="currency" office:currency="BRL" office:value="73.69">
            <text:p>R$ 73,69</text:p>
          </table:table-cell>
          <table:table-cell table:style-name="ce24" table:formula="of:=[.N67]-[.W67]" office:value-type="currency" office:currency="BRL" office:value="1092.16">
            <text:p>R$ 1.092,16</text:p>
          </table:table-cell>
          <table:table-cell table:number-columns-repeated="242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12" office:value-type="string">
            <text:p>JOANA D'ARC SILVA</text:p>
          </table:table-cell>
          <table:table-cell table:style-name="ce19" office:value-type="string">
            <text:p>474.550.553-15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9"/>
          <table:table-cell table:style-name="ce26"/>
          <table:table-cell table:style-name="ce24" office:value-type="currency" office:currency="BRL" office:value="244.64">
            <text:p>R$ 244,64</text:p>
          </table:table-cell>
          <table:table-cell table:style-name="ce26" office:value-type="currency" office:currency="BRL" office:value="115.5">
            <text:p>R$ 115,5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6"/>
          <table:table-cell table:style-name="ce11"/>
          <table:table-cell table:style-name="ce24" table:formula="of:=SUM([.E68:.M68])" office:value-type="currency" office:currency="BRL" office:value="1281.35">
            <text:p>R$ 1.281,35</text:p>
          </table:table-cell>
          <table:table-cell table:style-name="ce11" table:number-columns-repeated="2"/>
          <table:table-cell table:style-name="ce26"/>
          <table:table-cell table:style-name="ce24" office:value-type="currency" office:currency="BRL" office:value="73.69">
            <text:p>R$ 73,69</text:p>
          </table:table-cell>
          <table:table-cell table:style-name="ce24"/>
          <table:table-cell table:style-name="ce24" office:value-type="currency" office:currency="BRL" office:value="49.8">
            <text:p>R$ 49,80</text:p>
          </table:table-cell>
          <table:table-cell table:style-name="ce24"/>
          <table:table-cell table:style-name="ce24" office:value-type="currency" office:currency="BRL" office:value="55.27">
            <text:p>R$ 55,27</text:p>
          </table:table-cell>
          <table:table-cell table:style-name="ce24" table:formula="of:=SUM([.O68:.V68])" office:value-type="currency" office:currency="BRL" office:value="178.76">
            <text:p>R$ 178,76</text:p>
          </table:table-cell>
          <table:table-cell table:style-name="ce24" table:formula="of:=[.N68]-[.W68]" office:value-type="currency" office:currency="BRL" office:value="1102.59">
            <text:p>R$ 1.102,59</text:p>
          </table:table-cell>
          <table:table-cell table:number-columns-repeated="242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12" office:value-type="string">
            <text:p>JOSE ALBERTO SANTOS DE MOURA</text:p>
          </table:table-cell>
          <table:table-cell table:style-name="ce19" office:value-type="string">
            <text:p>877.293.693-20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29"/>
          <table:table-cell table:style-name="ce26"/>
          <table:table-cell table:style-name="ce24" office:value-type="currency" office:currency="BRL" office:value="244.64">
            <text:p>R$ 244,64</text:p>
          </table:table-cell>
          <table:table-cell table:style-name="ce26" office:value-type="currency" office:currency="BRL" office:value="115.5">
            <text:p>R$ 115,5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6"/>
          <table:table-cell table:style-name="ce11"/>
          <table:table-cell table:style-name="ce24" table:formula="of:=SUM([.E69:.M69])" office:value-type="currency" office:currency="BRL" office:value="1581.66">
            <text:p>R$ 1.581,66</text:p>
          </table:table-cell>
          <table:table-cell table:style-name="ce11" table:number-columns-repeated="2"/>
          <table:table-cell table:style-name="ce26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currency" office:currency="BRL" office:value="56.38">
            <text:p>R$ 56,38</text:p>
          </table:table-cell>
          <table:table-cell table:style-name="ce24" table:formula="of:=SUM([.O69:.V69])" office:value-type="currency" office:currency="BRL" office:value="154.1">
            <text:p>R$ 154,10</text:p>
          </table:table-cell>
          <table:table-cell table:style-name="ce24" table:formula="of:=[.N69]-[.W69]" office:value-type="currency" office:currency="BRL" office:value="1427.56">
            <text:p>R$ 1.427,56</text:p>
          </table:table-cell>
          <table:table-cell table:number-columns-repeated="242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12" office:value-type="string">
            <text:p>JOSE THIAGO DA SILVA</text:p>
          </table:table-cell>
          <table:table-cell table:style-name="ce19" office:value-type="string">
            <text:p>028.679.183-83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9"/>
          <table:table-cell table:style-name="ce26"/>
          <table:table-cell table:style-name="ce24" office:value-type="currency" office:currency="BRL" office:value="244.64">
            <text:p>R$ 244,64</text:p>
          </table:table-cell>
          <table:table-cell table:style-name="ce26" office:value-type="currency" office:currency="BRL" office:value="115.7">
            <text:p>R$ 115,7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6"/>
          <table:table-cell table:style-name="ce11"/>
          <table:table-cell table:style-name="ce24" table:formula="of:=SUM([.E70:.M70])" office:value-type="currency" office:currency="BRL" office:value="1371.04">
            <text:p>R$ 1.371,04</text:p>
          </table:table-cell>
          <table:table-cell table:style-name="ce11" table:number-columns-repeated="2"/>
          <table:table-cell table:style-name="ce26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70:.V70])" office:value-type="currency" office:currency="BRL" office:value="141.49">
            <text:p>R$ 141,49</text:p>
          </table:table-cell>
          <table:table-cell table:style-name="ce24" table:formula="of:=[.N70]-[.W70]" office:value-type="currency" office:currency="BRL" office:value="1229.55">
            <text:p>R$ 1.229,55</text:p>
          </table:table-cell>
          <table:table-cell table:number-columns-repeated="242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12" office:value-type="string">
            <text:p>LAERCIO FERREIRA</text:p>
          </table:table-cell>
          <table:table-cell table:style-name="ce19" office:value-type="string">
            <text:p>975.201.873-49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9"/>
          <table:table-cell table:style-name="ce26"/>
          <table:table-cell table:style-name="ce24" office:value-type="currency" office:currency="BRL" office:value="244.64">
            <text:p>R$ 244,64</text:p>
          </table:table-cell>
          <table:table-cell table:style-name="ce26" office:value-type="currency" office:currency="BRL" office:value="115.5">
            <text:p>R$ 115,50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11"/>
          <table:table-cell table:style-name="ce26"/>
          <table:table-cell table:style-name="ce11"/>
          <table:table-cell table:style-name="ce24" table:formula="of:=SUM([.E71:.M71])" office:value-type="currency" office:currency="BRL" office:value="1400">
            <text:p>R$ 1.400,00</text:p>
          </table:table-cell>
          <table:table-cell table:style-name="ce11" table:number-columns-repeated="2"/>
          <table:table-cell table:style-name="ce26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71:.V71])" office:value-type="currency" office:currency="BRL" office:value="141.49">
            <text:p>R$ 141,49</text:p>
          </table:table-cell>
          <table:table-cell table:style-name="ce24" table:formula="of:=[.N71]-[.W71]" office:value-type="currency" office:currency="BRL" office:value="1258.51">
            <text:p>R$ 1.258,51</text:p>
          </table:table-cell>
          <table:table-cell table:number-columns-repeated="242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13" office:value-type="string">
            <text:p>LAURIANE FORTES QUARESMA PAIVA</text:p>
          </table:table-cell>
          <table:table-cell table:style-name="ce20" office:value-type="string">
            <text:p>025.406.463-95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9"/>
          <table:table-cell table:style-name="ce26"/>
          <table:table-cell table:style-name="ce24" office:value-type="currency" office:currency="BRL" office:value="244.64">
            <text:p>R$ 244,64</text:p>
          </table:table-cell>
          <table:table-cell table:style-name="ce26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6"/>
          <table:table-cell table:style-name="ce11"/>
          <table:table-cell table:style-name="ce24" table:formula="of:=SUM([.E72:.M72])" office:value-type="currency" office:currency="BRL" office:value="1165.85">
            <text:p>R$ 1.165,85</text:p>
          </table:table-cell>
          <table:table-cell table:style-name="ce11" table:number-columns-repeated="2"/>
          <table:table-cell table:style-name="ce26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72:.V72])" office:value-type="currency" office:currency="BRL" office:value="73.69">
            <text:p>R$ 73,69</text:p>
          </table:table-cell>
          <table:table-cell table:style-name="ce24" table:formula="of:=[.N72]-[.W72]" office:value-type="currency" office:currency="BRL" office:value="1092.16">
            <text:p>R$ 1.092,16</text:p>
          </table:table-cell>
          <table:table-cell table:number-columns-repeated="242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13" office:value-type="string">
            <text:p>LEONILTON BARROS LIMA</text:p>
          </table:table-cell>
          <table:table-cell table:style-name="ce20" office:value-type="string">
            <text:p>012.268.823-66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9"/>
          <table:table-cell table:style-name="ce26"/>
          <table:table-cell table:style-name="ce24" office:value-type="currency" office:currency="BRL" office:value="244.64">
            <text:p>R$ 244,64</text:p>
          </table:table-cell>
          <table:table-cell table:style-name="ce26" office:value-type="string">
            <text:p>*</text:p>
          </table:table-cell>
          <table:table-cell table:style-name="ce24" office:value-type="currency" office:currency="BRL" office:value="58.32">
            <text:p>R$ 58,32</text:p>
          </table:table-cell>
          <table:table-cell table:style-name="ce11"/>
          <table:table-cell table:style-name="ce26"/>
          <table:table-cell table:style-name="ce11"/>
          <table:table-cell table:style-name="ce24" table:formula="of:=SUM([.E73:.M73])" office:value-type="currency" office:currency="BRL" office:value="1224.17">
            <text:p>R$ 1.224,17</text:p>
          </table:table-cell>
          <table:table-cell table:style-name="ce11" table:number-columns-repeated="2"/>
          <table:table-cell table:style-name="ce26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73:.V73])" office:value-type="currency" office:currency="BRL" office:value="73.69">
            <text:p>R$ 73,69</text:p>
          </table:table-cell>
          <table:table-cell table:style-name="ce24" table:formula="of:=[.N73]-[.W73]" office:value-type="currency" office:currency="BRL" office:value="1150.48">
            <text:p>R$ 1.150,48</text:p>
          </table:table-cell>
          <table:table-cell table:number-columns-repeated="242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9" office:value-type="string">
            <text:p>MANOEL DE JESUS PAZ SILVA</text:p>
          </table:table-cell>
          <table:table-cell table:style-name="ce17" office:value-type="string">
            <text:p>911.651.803-91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9"/>
          <table:table-cell table:style-name="ce26"/>
          <table:table-cell table:style-name="ce24" office:value-type="currency" office:currency="BRL" office:value="244.64">
            <text:p>R$ 244,64</text:p>
          </table:table-cell>
          <table:table-cell table:style-name="ce26" office:value-type="currency" office:currency="BRL" office:value="115.5">
            <text:p>R$ 115,50</text:p>
          </table:table-cell>
          <table:table-cell table:style-name="ce25" office:value-type="currency" office:currency="BRL" office:value="116.64">
            <text:p>R$ 116,64</text:p>
          </table:table-cell>
          <table:table-cell table:style-name="ce11"/>
          <table:table-cell table:style-name="ce26"/>
          <table:table-cell table:style-name="ce11"/>
          <table:table-cell table:style-name="ce24" table:formula="of:=SUM([.E74:.M74])" office:value-type="currency" office:currency="BRL" office:value="1397.99">
            <text:p>R$ 1.397,99</text:p>
          </table:table-cell>
          <table:table-cell table:style-name="ce11" table:number-columns-repeated="2"/>
          <table:table-cell table:style-name="ce26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currency" office:currency="BRL" office:value="55.27">
            <text:p>R$ 55,27</text:p>
          </table:table-cell>
          <table:table-cell table:style-name="ce24" table:formula="of:=SUM([.O74:.V74])" office:value-type="currency" office:currency="BRL" office:value="128.96">
            <text:p>R$ 128,96</text:p>
          </table:table-cell>
          <table:table-cell table:style-name="ce24" table:formula="of:=[.N74]-[.W74]" office:value-type="currency" office:currency="BRL" office:value="1269.03">
            <text:p>R$ 1.269,03</text:p>
          </table:table-cell>
          <table:table-cell table:number-columns-repeated="242"/>
        </table:table-row>
        <table:table-row table:style-name="ro7">
          <table:table-cell table:style-name="ce4" office:value-type="float" office:value="32">
            <text:p>32</text:p>
          </table:table-cell>
          <table:table-cell table:style-name="ce9" office:value-type="string">
            <text:p>MARIA CREUSA DE AMORIM</text:p>
          </table:table-cell>
          <table:table-cell table:style-name="ce17" office:value-type="string">
            <text:p>626.361.113-87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9"/>
          <table:table-cell table:style-name="ce26"/>
          <table:table-cell table:style-name="ce24" office:value-type="currency" office:currency="BRL" office:value="244.64">
            <text:p>R$ 244,64</text:p>
          </table:table-cell>
          <table:table-cell table:style-name="ce26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6"/>
          <table:table-cell table:style-name="ce11"/>
          <table:table-cell table:style-name="ce24" table:formula="of:=SUM([.E75:.M75])" office:value-type="currency" office:currency="BRL" office:value="1165.85">
            <text:p>R$ 1.165,85</text:p>
          </table:table-cell>
          <table:table-cell table:style-name="ce11" table:number-columns-repeated="2"/>
          <table:table-cell table:style-name="ce26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75:.V75])" office:value-type="currency" office:currency="BRL" office:value="73.69">
            <text:p>R$ 73,69</text:p>
          </table:table-cell>
          <table:table-cell table:style-name="ce24" table:formula="of:=[.N75]-[.W75]" office:value-type="currency" office:currency="BRL" office:value="1092.16">
            <text:p>R$ 1.092,16</text:p>
          </table:table-cell>
          <table:table-cell table:number-columns-repeated="242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9" office:value-type="string">
            <text:p>MARIA DA CONCEIÇÃO ASSUNÇÃO DA SENHORA</text:p>
          </table:table-cell>
          <table:table-cell table:style-name="ce17" office:value-type="string">
            <text:p>010.109.236-37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9"/>
          <table:table-cell table:style-name="ce26"/>
          <table:table-cell table:style-name="ce24" office:value-type="currency" office:currency="BRL" office:value="244.64">
            <text:p>R$ 244,64</text:p>
          </table:table-cell>
          <table:table-cell table:style-name="ce26" office:value-type="currency" office:currency="BRL" office:value="115.5">
            <text:p>R$ 115,50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6"/>
          <table:table-cell table:style-name="ce11"/>
          <table:table-cell table:style-name="ce24" table:formula="of:=SUM([.E76:.M76])" office:value-type="currency" office:currency="BRL" office:value="1281.35">
            <text:p>R$ 1.281,35</text:p>
          </table:table-cell>
          <table:table-cell table:style-name="ce11" table:number-columns-repeated="2"/>
          <table:table-cell table:style-name="ce26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currency" office:currency="BRL" office:value="55.27">
            <text:p>R$ 55,27</text:p>
          </table:table-cell>
          <table:table-cell table:style-name="ce24" table:formula="of:=SUM([.O76:.V76])" office:value-type="currency" office:currency="BRL" office:value="128.96">
            <text:p>R$ 128,96</text:p>
          </table:table-cell>
          <table:table-cell table:style-name="ce24" table:formula="of:=[.N76]-[.W76]" office:value-type="currency" office:currency="BRL" office:value="1152.39">
            <text:p>R$ 1.152,39</text:p>
          </table:table-cell>
          <table:table-cell table:number-columns-repeated="242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9" office:value-type="string">
            <text:p>MARIA DO CARMO ALVES DE OLIVEIRA</text:p>
          </table:table-cell>
          <table:table-cell table:style-name="ce17" office:value-type="string">
            <text:p>952.204.023-15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9"/>
          <table:table-cell table:style-name="ce26"/>
          <table:table-cell table:style-name="ce24" office:value-type="currency" office:currency="BRL" office:value="244.64">
            <text:p>R$ 244,64</text:p>
          </table:table-cell>
          <table:table-cell table:style-name="ce26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6"/>
          <table:table-cell table:style-name="ce11"/>
          <table:table-cell table:style-name="ce24" table:formula="of:=SUM([.E77:.M77])" office:value-type="currency" office:currency="BRL" office:value="1165.85">
            <text:p>R$ 1.165,85</text:p>
          </table:table-cell>
          <table:table-cell table:style-name="ce11" table:number-columns-repeated="2"/>
          <table:table-cell table:style-name="ce26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77:.V77])" office:value-type="currency" office:currency="BRL" office:value="73.69">
            <text:p>R$ 73,69</text:p>
          </table:table-cell>
          <table:table-cell table:style-name="ce24" table:formula="of:=[.N77]-[.W77]" office:value-type="currency" office:currency="BRL" office:value="1092.16">
            <text:p>R$ 1.092,16</text:p>
          </table:table-cell>
          <table:table-cell table:number-columns-repeated="242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9" office:value-type="string">
            <text:p>MARIA DOS REMEDIOS PEREIRA XAVIER</text:p>
          </table:table-cell>
          <table:table-cell table:style-name="ce17" office:value-type="string">
            <text:p>989.840.713-15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9"/>
          <table:table-cell table:style-name="ce26"/>
          <table:table-cell table:style-name="ce24" office:value-type="currency" office:currency="BRL" office:value="244.64">
            <text:p>R$ 244,64</text:p>
          </table:table-cell>
          <table:table-cell table:style-name="ce26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6"/>
          <table:table-cell table:style-name="ce11"/>
          <table:table-cell table:style-name="ce24" table:formula="of:=SUM([.E78:.M78])" office:value-type="currency" office:currency="BRL" office:value="1165.85">
            <text:p>R$ 1.165,85</text:p>
          </table:table-cell>
          <table:table-cell table:style-name="ce11" table:number-columns-repeated="2"/>
          <table:table-cell table:style-name="ce26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78:.V78])" office:value-type="currency" office:currency="BRL" office:value="73.69">
            <text:p>R$ 73,69</text:p>
          </table:table-cell>
          <table:table-cell table:style-name="ce24" table:formula="of:=[.N78]-[.W78]" office:value-type="currency" office:currency="BRL" office:value="1092.16">
            <text:p>R$ 1.092,16</text:p>
          </table:table-cell>
          <table:table-cell table:number-columns-repeated="242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9" office:value-type="string">
            <text:p>MARIA FRANCISCA GOMES DOS SANTOS</text:p>
          </table:table-cell>
          <table:table-cell table:style-name="ce17" office:value-type="string">
            <text:p>744.980.703-30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9"/>
          <table:table-cell table:style-name="ce26"/>
          <table:table-cell table:style-name="ce24" office:value-type="currency" office:currency="BRL" office:value="244.64">
            <text:p>R$ 244,64</text:p>
          </table:table-cell>
          <table:table-cell table:style-name="ce26" office:value-type="currency" office:currency="BRL" office:value="115.5">
            <text:p>R$ 115,50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6"/>
          <table:table-cell table:style-name="ce11"/>
          <table:table-cell table:style-name="ce24" table:formula="of:=SUM([.E79:.M79])" office:value-type="currency" office:currency="BRL" office:value="1281.35">
            <text:p>R$ 1.281,35</text:p>
          </table:table-cell>
          <table:table-cell table:style-name="ce11" table:number-columns-repeated="2"/>
          <table:table-cell table:style-name="ce26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currency" office:currency="BRL" office:value="55.27">
            <text:p>R$ 55,27</text:p>
          </table:table-cell>
          <table:table-cell table:style-name="ce24" table:formula="of:=SUM([.O79:.V79])" office:value-type="currency" office:currency="BRL" office:value="128.96">
            <text:p>R$ 128,96</text:p>
          </table:table-cell>
          <table:table-cell table:style-name="ce24" table:formula="of:=[.N79]-[.W79]" office:value-type="currency" office:currency="BRL" office:value="1152.39">
            <text:p>R$ 1.152,39</text:p>
          </table:table-cell>
          <table:table-cell table:number-columns-repeated="242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9" office:value-type="string">
            <text:p>MARIA KEILANE DE SOUSA SILVA</text:p>
          </table:table-cell>
          <table:table-cell table:style-name="ce17" office:value-type="string">
            <text:p>017.412.493-76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9"/>
          <table:table-cell table:style-name="ce26"/>
          <table:table-cell table:style-name="ce24" office:value-type="currency" office:currency="BRL" office:value="244.64">
            <text:p>R$ 244,64</text:p>
          </table:table-cell>
          <table:table-cell table:style-name="ce26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6"/>
          <table:table-cell table:style-name="ce11"/>
          <table:table-cell table:style-name="ce24" table:formula="of:=SUM([.E80:.M80])" office:value-type="currency" office:currency="BRL" office:value="1165.85">
            <text:p>R$ 1.165,85</text:p>
          </table:table-cell>
          <table:table-cell table:style-name="ce11" table:number-columns-repeated="2"/>
          <table:table-cell table:style-name="ce26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80:.V80])" office:value-type="currency" office:currency="BRL" office:value="73.69">
            <text:p>R$ 73,69</text:p>
          </table:table-cell>
          <table:table-cell table:style-name="ce24" table:formula="of:=[.N80]-[.W80]" office:value-type="currency" office:currency="BRL" office:value="1092.16">
            <text:p>R$ 1.092,16</text:p>
          </table:table-cell>
          <table:table-cell table:number-columns-repeated="242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9" office:value-type="string">
            <text:p>MARIA LUZIA PASCOA</text:p>
          </table:table-cell>
          <table:table-cell table:style-name="ce17" office:value-type="string">
            <text:p>225.097.551-53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9"/>
          <table:table-cell table:style-name="ce26"/>
          <table:table-cell table:style-name="ce24" office:value-type="currency" office:currency="BRL" office:value="244.64">
            <text:p>R$ 244,64</text:p>
          </table:table-cell>
          <table:table-cell table:style-name="ce26" office:value-type="currency" office:currency="BRL" office:value="115.5">
            <text:p>R$ 115,50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6"/>
          <table:table-cell table:style-name="ce11"/>
          <table:table-cell table:style-name="ce24" table:formula="of:=SUM([.E81:.M81])" office:value-type="currency" office:currency="BRL" office:value="1281.35">
            <text:p>R$ 1.281,35</text:p>
          </table:table-cell>
          <table:table-cell table:style-name="ce11" table:number-columns-repeated="2"/>
          <table:table-cell table:style-name="ce26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currency" office:currency="BRL" office:value="55.27">
            <text:p>R$ 55,27</text:p>
          </table:table-cell>
          <table:table-cell table:style-name="ce24" table:formula="of:=SUM([.O81:.V81])" office:value-type="currency" office:currency="BRL" office:value="128.96">
            <text:p>R$ 128,96</text:p>
          </table:table-cell>
          <table:table-cell table:style-name="ce24" table:formula="of:=[.N81]-[.W81]" office:value-type="currency" office:currency="BRL" office:value="1152.39">
            <text:p>R$ 1.152,39</text:p>
          </table:table-cell>
          <table:table-cell table:number-columns-repeated="242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9" office:value-type="string">
            <text:p>RAIMUNDA DA COSTA SEPULVEDA NASCIMENTO</text:p>
          </table:table-cell>
          <table:table-cell table:style-name="ce17" office:value-type="string">
            <text:p>797.721.293-53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9"/>
          <table:table-cell table:style-name="ce26"/>
          <table:table-cell table:style-name="ce24" office:value-type="currency" office:currency="BRL" office:value="244.64">
            <text:p>R$ 244,64</text:p>
          </table:table-cell>
          <table:table-cell table:style-name="ce26" office:value-type="currency" office:currency="BRL" office:value="115.5">
            <text:p>R$ 115,50</text:p>
          </table:table-cell>
          <table:table-cell table:style-name="ce25" office:value-type="currency" office:currency="BRL" office:value="29.16">
            <text:p>R$ 29,16</text:p>
          </table:table-cell>
          <table:table-cell table:style-name="ce11"/>
          <table:table-cell table:style-name="ce26"/>
          <table:table-cell table:style-name="ce11"/>
          <table:table-cell table:style-name="ce24" table:formula="of:=SUM([.E82:.M82])" office:value-type="currency" office:currency="BRL" office:value="1310.51">
            <text:p>R$ 1.310,51</text:p>
          </table:table-cell>
          <table:table-cell table:style-name="ce11" table:number-columns-repeated="2"/>
          <table:table-cell table:style-name="ce26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currency" office:currency="BRL" office:value="55.27">
            <text:p>R$ 55,27</text:p>
          </table:table-cell>
          <table:table-cell table:style-name="ce24" table:formula="of:=SUM([.O82:.V82])" office:value-type="currency" office:currency="BRL" office:value="128.96">
            <text:p>R$ 128,96</text:p>
          </table:table-cell>
          <table:table-cell table:style-name="ce24" table:formula="of:=[.N82]-[.W82]" office:value-type="currency" office:currency="BRL" office:value="1181.55">
            <text:p>R$ 1.181,55</text:p>
          </table:table-cell>
          <table:table-cell table:number-columns-repeated="242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9" office:value-type="string">
            <text:p>REGINALDO CARDOSO MONTEIRO DOS SANTOS</text:p>
          </table:table-cell>
          <table:table-cell table:style-name="ce17" office:value-type="string">
            <text:p>861.538.983-87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9"/>
          <table:table-cell table:style-name="ce26"/>
          <table:table-cell table:style-name="ce24" office:value-type="currency" office:currency="BRL" office:value="244.64">
            <text:p>R$ 244,64</text:p>
          </table:table-cell>
          <table:table-cell table:style-name="ce26" office:value-type="currency" office:currency="BRL" office:value="115.5">
            <text:p>R$ 115,50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6"/>
          <table:table-cell table:style-name="ce11"/>
          <table:table-cell table:style-name="ce24" table:formula="of:=SUM([.E83:.M83])" office:value-type="currency" office:currency="BRL" office:value="1281.35">
            <text:p>R$ 1.281,35</text:p>
          </table:table-cell>
          <table:table-cell table:style-name="ce11" table:number-columns-repeated="2"/>
          <table:table-cell table:style-name="ce26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currency" office:currency="BRL" office:value="55.27">
            <text:p>R$ 55,27</text:p>
          </table:table-cell>
          <table:table-cell table:style-name="ce24" table:formula="of:=SUM([.O83:.V83])" office:value-type="currency" office:currency="BRL" office:value="128.96">
            <text:p>R$ 128,96</text:p>
          </table:table-cell>
          <table:table-cell table:style-name="ce24" table:formula="of:=[.N83]-[.W83]" office:value-type="currency" office:currency="BRL" office:value="1152.39">
            <text:p>R$ 1.152,39</text:p>
          </table:table-cell>
          <table:table-cell table:number-columns-repeated="242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9" office:value-type="string">
            <text:p>REGINALDO CRUZ MORAES CUNHA</text:p>
          </table:table-cell>
          <table:table-cell table:style-name="ce17" office:value-type="string">
            <text:p>021.072.263-00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9"/>
          <table:table-cell table:style-name="ce26"/>
          <table:table-cell table:style-name="ce24" office:value-type="currency" office:currency="BRL" office:value="244.64">
            <text:p>R$ 244,64</text:p>
          </table:table-cell>
          <table:table-cell table:style-name="ce26" office:value-type="currency" office:currency="BRL" office:value="115.5">
            <text:p>R$ 115,50</text:p>
          </table:table-cell>
          <table:table-cell table:style-name="ce25" office:value-type="currency" office:currency="BRL" office:value="87.48">
            <text:p>R$ 87,48</text:p>
          </table:table-cell>
          <table:table-cell table:style-name="ce11"/>
          <table:table-cell table:style-name="ce26"/>
          <table:table-cell table:style-name="ce11"/>
          <table:table-cell table:style-name="ce24" table:formula="of:=SUM([.E84:.M84])" office:value-type="currency" office:currency="BRL" office:value="1458.32">
            <text:p>R$ 1.458,32</text:p>
          </table:table-cell>
          <table:table-cell table:style-name="ce11" table:number-columns-repeated="2"/>
          <table:table-cell table:style-name="ce26"/>
          <table:table-cell table:style-name="ce25" office:value-type="currency" office:currency="BRL" office:value="80.85">
            <text:p>R$ 80,85</text:p>
          </table:table-cell>
          <table:table-cell table:style-name="ce25" table:number-columns-repeated="3"/>
          <table:table-cell table:style-name="ce25" office:value-type="currency" office:currency="BRL" office:value="60.64">
            <text:p>R$ 60,64</text:p>
          </table:table-cell>
          <table:table-cell table:style-name="ce24" table:formula="of:=SUM([.O84:.V84])" office:value-type="currency" office:currency="BRL" office:value="141.49">
            <text:p>R$ 141,49</text:p>
          </table:table-cell>
          <table:table-cell table:style-name="ce24" table:formula="of:=[.N84]-[.W84]" office:value-type="currency" office:currency="BRL" office:value="1316.83">
            <text:p>R$ 1.316,83</text:p>
          </table:table-cell>
          <table:table-cell table:number-columns-repeated="242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9" office:value-type="string">
            <text:p>REGINALDO FERREIRA PEREIRA</text:p>
          </table:table-cell>
          <table:table-cell table:style-name="ce17" office:value-type="string">
            <text:p>453.941.213-90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9"/>
          <table:table-cell table:style-name="ce26"/>
          <table:table-cell table:style-name="ce24" office:value-type="currency" office:currency="BRL" office:value="244.64">
            <text:p>R$ 244,64</text:p>
          </table:table-cell>
          <table:table-cell table:style-name="ce26" office:value-type="currency" office:currency="BRL" office:value="115.5">
            <text:p>R$ 115,50</text:p>
          </table:table-cell>
          <table:table-cell table:style-name="ce25" office:value-type="currency" office:currency="BRL" office:value="58.32">
            <text:p>R$ 58,32</text:p>
          </table:table-cell>
          <table:table-cell table:style-name="ce11"/>
          <table:table-cell table:style-name="ce26"/>
          <table:table-cell table:style-name="ce11"/>
          <table:table-cell table:style-name="ce24" table:formula="of:=SUM([.E85:.M85])" office:value-type="currency" office:currency="BRL" office:value="1429.16">
            <text:p>R$ 1.429,16</text:p>
          </table:table-cell>
          <table:table-cell table:style-name="ce11" table:number-columns-repeated="2"/>
          <table:table-cell table:style-name="ce26"/>
          <table:table-cell table:style-name="ce25" office:value-type="currency" office:currency="BRL" office:value="80.85">
            <text:p>R$ 80,85</text:p>
          </table:table-cell>
          <table:table-cell table:style-name="ce25" table:number-columns-repeated="3"/>
          <table:table-cell table:style-name="ce25" office:value-type="currency" office:currency="BRL" office:value="60.64">
            <text:p>R$ 60,64</text:p>
          </table:table-cell>
          <table:table-cell table:style-name="ce24" table:formula="of:=SUM([.O85:.V85])" office:value-type="currency" office:currency="BRL" office:value="141.49">
            <text:p>R$ 141,49</text:p>
          </table:table-cell>
          <table:table-cell table:style-name="ce24" table:formula="of:=[.N85]-[.W85]" office:value-type="currency" office:currency="BRL" office:value="1287.67">
            <text:p>R$ 1.287,67</text:p>
          </table:table-cell>
          <table:table-cell table:number-columns-repeated="242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9" office:value-type="string">
            <text:p>SAMUEL LEITE FEITOSA</text:p>
          </table:table-cell>
          <table:table-cell table:style-name="ce17" office:value-type="string">
            <text:p>783.927.993-72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197.57">
            <text:p>R$ 1.197,57</text:p>
          </table:table-cell>
          <table:table-cell table:style-name="ce29"/>
          <table:table-cell table:style-name="ce26"/>
          <table:table-cell table:style-name="ce24" office:value-type="currency" office:currency="BRL" office:value="244.64">
            <text:p>R$ 244,64</text:p>
          </table:table-cell>
          <table:table-cell table:style-name="ce26" office:value-type="currency" office:currency="BRL" office:value="115.5">
            <text:p>R$ 115,50</text:p>
          </table:table-cell>
          <table:table-cell table:style-name="ce25" office:value-type="currency" office:currency="BRL" office:value="58.32">
            <text:p>R$ 58,32</text:p>
          </table:table-cell>
          <table:table-cell table:style-name="ce11"/>
          <table:table-cell table:style-name="ce26"/>
          <table:table-cell table:style-name="ce11"/>
          <table:table-cell table:style-name="ce24" table:formula="of:=SUM([.E86:.M86])" office:value-type="currency" office:currency="BRL" office:value="1616.03">
            <text:p>R$ 1.616,03</text:p>
          </table:table-cell>
          <table:table-cell table:style-name="ce11" table:number-columns-repeated="2"/>
          <table:table-cell table:style-name="ce26"/>
          <table:table-cell table:style-name="ce25" office:value-type="currency" office:currency="BRL" office:value="95.8">
            <text:p>R$ 95,80</text:p>
          </table:table-cell>
          <table:table-cell table:style-name="ce25" table:number-columns-repeated="3"/>
          <table:table-cell table:style-name="ce25" office:value-type="currency" office:currency="BRL" office:value="71.85">
            <text:p>R$ 71,85</text:p>
          </table:table-cell>
          <table:table-cell table:style-name="ce24" table:formula="of:=SUM([.O86:.V86])" office:value-type="currency" office:currency="BRL" office:value="167.65">
            <text:p>R$ 167,65</text:p>
          </table:table-cell>
          <table:table-cell table:style-name="ce24" table:formula="of:=[.N86]-[.W86]" office:value-type="currency" office:currency="BRL" office:value="1448.38">
            <text:p>R$ 1.448,38</text:p>
          </table:table-cell>
          <table:table-cell table:number-columns-repeated="242"/>
        </table:table-row>
        <table:table-row table:style-name="ro1">
          <table:table-cell table:style-name="ce5" table:number-columns-spanned="24" table:number-rows-spanned="1"/>
          <table:covered-table-cell table:number-columns-repeated="4" table:style-name="ce11"/>
          <table:covered-table-cell table:style-name="ce29"/>
          <table:covered-table-cell table:style-name="ce26"/>
          <table:covered-table-cell table:number-columns-repeated="2" table:style-name="ce11"/>
          <table:covered-table-cell table:style-name="ce29"/>
          <table:covered-table-cell table:style-name="ce11"/>
          <table:covered-table-cell table:style-name="ce26"/>
          <table:covered-table-cell table:style-name="ce11"/>
          <table:covered-table-cell table:style-name="ce29"/>
          <table:covered-table-cell table:number-columns-repeated="2" table:style-name="ce11"/>
          <table:covered-table-cell table:style-name="ce26"/>
          <table:covered-table-cell table:number-columns-repeated="5" table:style-name="ce29"/>
          <table:covered-table-cell table:style-name="ce24" table:formula="of:=SUM([.O87:.V87])" office:value-type="currency" office:currency="BRL" office:value="0">
            <text:p>R$ 0,00</text:p>
          </table:covered-table-cell>
          <table:covered-table-cell table:style-name="ce29"/>
          <table:table-cell table:number-columns-repeated="242"/>
        </table:table-row>
        <table:table-row table:style-name="ro1">
          <table:table-cell table:style-name="ce1" office:value-type="string" table:number-columns-spanned="24" table:number-rows-spanned="1">
            <text:p>CONTRACHEQUE - CONTRATO Nº 03/2015-BELAZARTE SERVIÇOS DE CONSULTORIA LTDA</text:p>
          </table:table-cell>
          <table:covered-table-cell table:number-columns-repeated="3" table:style-name="ce7"/>
          <table:covered-table-cell table:style-name="ce23"/>
          <table:covered-table-cell table:style-name="ce27"/>
          <table:covered-table-cell table:style-name="ce31"/>
          <table:covered-table-cell table:number-columns-repeated="2" table:style-name="ce23"/>
          <table:covered-table-cell table:style-name="ce27"/>
          <table:covered-table-cell table:style-name="ce23"/>
          <table:covered-table-cell table:style-name="ce31"/>
          <table:covered-table-cell table:style-name="ce23"/>
          <table:covered-table-cell table:style-name="ce27"/>
          <table:covered-table-cell table:number-columns-repeated="2" table:style-name="ce23"/>
          <table:covered-table-cell table:style-name="ce31"/>
          <table:covered-table-cell table:number-columns-repeated="5" table:style-name="ce27"/>
          <table:covered-table-cell table:style-name="ce24" table:formula="of:=SUM([.O88:.V88])" office:value-type="currency" office:currency="BRL" office:value="0">
            <text:p>R$ 0,00</text:p>
          </table:covered-table-cell>
          <table:covered-table-cell table:style-name="ce27"/>
          <table:table-cell table:number-columns-repeated="242"/>
        </table:table-row>
        <table:table-row table:style-name="ro1">
          <table:table-cell table:style-name="ce2" office:value-type="string" table:number-columns-spanned="14" table:number-rows-spanned="1">
            <text:p>GRUPOS</text:p>
          </table:table-cell>
          <table:covered-table-cell table:number-columns-repeated="2" table:style-name="ce7"/>
          <table:covered-table-cell table:style-name="ce8"/>
          <table:covered-table-cell table:style-name="ce23"/>
          <table:covered-table-cell table:style-name="ce27"/>
          <table:covered-table-cell table:style-name="ce31"/>
          <table:covered-table-cell table:number-columns-repeated="2" table:style-name="ce23"/>
          <table:covered-table-cell table:style-name="ce27"/>
          <table:covered-table-cell table:style-name="ce23"/>
          <table:covered-table-cell table:style-name="ce31"/>
          <table:covered-table-cell table:style-name="ce23"/>
          <table:covered-table-cell table:style-name="ce27"/>
          <table:table-cell table:style-name="ce35" office:value-type="string" table:number-columns-spanned="4" table:number-rows-spanned="1">
            <text:p>MÊS: MAIO</text:p>
          </table:table-cell>
          <table:covered-table-cell table:style-name="ce23"/>
          <table:covered-table-cell table:style-name="ce31"/>
          <table:covered-table-cell table:style-name="ce27"/>
          <table:table-cell table:style-name="ce36" office:value-type="string" table:number-columns-spanned="6" table:number-rows-spanned="1">
            <text:p>ANO: 2016</text:p>
          </table:table-cell>
          <table:covered-table-cell table:style-name="ce35"/>
          <table:covered-table-cell table:number-columns-repeated="2" table:style-name="ce36"/>
          <table:covered-table-cell table:style-name="ce24"/>
          <table:covered-table-cell table:style-name="ce27"/>
          <table:table-cell table:number-columns-repeated="242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8" office:value-type="string" table:number-columns-spanned="1" table:number-rows-spanned="2">
            <text:p>NOME</text:p>
          </table:table-cell>
          <table:table-cell table:style-name="ce8" office:value-type="string" table:number-columns-spanned="1" table:number-rows-spanned="2">
            <text:p>CPF</text:p>
          </table:table-cell>
          <table:table-cell table:style-name="ce8" office:value-type="string" table:number-columns-spanned="1" table:number-rows-spanned="2">
            <text:p>CARGO</text:p>
          </table:table-cell>
          <table:table-cell table:style-name="ce8" office:value-type="string" table:number-columns-spanned="1" table:number-rows-spanned="2">
            <text:p>REMUNERAÇÃO/FC/CC/PROVENOS</text:p>
          </table:table-cell>
          <table:table-cell table:style-name="ce28" office:value-type="string" table:number-columns-spanned="1" table:number-rows-spanned="2">
            <text:p>FÉRIAS</text:p>
          </table:table-cell>
          <table:table-cell table:style-name="ce28" office:value-type="string" table:number-columns-spanned="1" table:number-rows-spanned="2">
            <text:p>GRATIFICAÇÃO NATALINA</text:p>
          </table:table-cell>
          <table:table-cell table:style-name="ce8" office:value-type="string" table:number-columns-spanned="3" table:number-rows-spanned="1">
            <text:p>AUXÍLIOS E BENEFÍCIOS</text:p>
          </table:table-cell>
          <table:covered-table-cell table:style-name="ce8"/>
          <table:covered-table-cell table:style-name="ce28"/>
          <table:table-cell table:style-name="ce8" office:value-type="string" table:number-columns-spanned="1" table:number-rows-spanned="2">
            <text:p>HORAS EXTRAS</text:p>
          </table:table-cell>
          <table:table-cell table:style-name="ce28" office:value-type="string">
            <text:p>INDENIZAÇÕES</text:p>
          </table:table-cell>
          <table:table-cell table:style-name="ce8" office:value-type="string" table:number-columns-spanned="1" table:number-rows-spanned="2">
            <text:p>VANTAGENS EVENTUAIS</text:p>
          </table:table-cell>
          <table:table-cell table:style-name="ce28" office:value-type="string" table:number-columns-spanned="1" table:number-rows-spanned="2">
            <text:p>TOTAL DE RENDIMENTOS</text:p>
          </table:table-cell>
          <table:table-cell table:style-name="ce8" office:value-type="string" table:number-columns-spanned="1" table:number-rows-spanned="2">
            <text:p>RETENÇÃO TETO</text:p>
          </table:table-cell>
          <table:table-cell table:style-name="ce8" office:value-type="string" table:number-columns-spanned="1" table:number-rows-spanned="2">
            <text:p>IRPF</text:p>
          </table:table-cell>
          <table:table-cell table:style-name="ce28" office:value-type="string" table:number-columns-spanned="1" table:number-rows-spanned="2">
            <text:p>FALTAS</text:p>
          </table:table-cell>
          <table:table-cell table:style-name="ce28" office:value-type="string" table:number-columns-spanned="1" table:number-rows-spanned="2">
            <text:p>INSS</text:p>
          </table:table-cell>
          <table:table-cell table:style-name="ce28" office:value-type="string" table:number-columns-spanned="4" table:number-rows-spanned="1">
            <text:p>OUTROS DESCONTOS</text:p>
          </table:table-cell>
          <table:covered-table-cell table:number-columns-repeated="3" table:style-name="ce28"/>
          <table:table-cell table:style-name="ce28" office:value-type="string" table:number-columns-spanned="1" table:number-rows-spanned="2">
            <text:p>TOTAL DE DESCONTOS</text:p>
          </table:table-cell>
          <table:table-cell table:style-name="ce28" office:value-type="string" table:number-columns-spanned="1" table:number-rows-spanned="2">
            <text:p>TOTAL LÍQUIDO</text:p>
          </table:table-cell>
          <table:table-cell table:number-columns-repeated="242"/>
        </table:table-row>
        <table:table-row table:style-name="ro2">
          <table:covered-table-cell table:style-name="ce3"/>
          <table:covered-table-cell table:number-columns-repeated="4" table:style-name="ce8"/>
          <table:covered-table-cell table:number-columns-repeated="2" table:style-name="ce28"/>
          <table:table-cell table:style-name="ce8" office:value-type="string">
            <text:p>AUXÍLIO ALIMENTAÇÃO</text:p>
          </table:table-cell>
          <table:table-cell table:style-name="ce8" office:value-type="string">
            <text:p>VALES TRANSPORTE</text:p>
          </table:table-cell>
          <table:table-cell table:style-name="ce28" office:value-type="string">
            <text:p>SALÁRIO FAMÍLIA</text:p>
          </table:table-cell>
          <table:covered-table-cell table:style-name="ce8"/>
          <table:table-cell table:style-name="ce28" office:value-type="string">
            <text:p>DIÁRIAS</text:p>
          </table:table-cell>
          <table:covered-table-cell table:style-name="ce8"/>
          <table:covered-table-cell table:style-name="ce28"/>
          <table:covered-table-cell table:number-columns-repeated="2" table:style-name="ce8"/>
          <table:covered-table-cell table:number-columns-repeated="2" table:style-name="ce28"/>
          <table:table-cell table:style-name="ce28" office:value-type="string">
            <text:p>FALTAS</text:p>
          </table:table-cell>
          <table:table-cell table:style-name="ce28" office:value-type="string">
            <text:p>PLANO DE SAÚDE</text:p>
          </table:table-cell>
          <table:table-cell table:style-name="ce28" office:value-type="string">
            <text:p>C. SINDICAL</text:p>
          </table:table-cell>
          <table:table-cell table:style-name="ce28" office:value-type="string">
            <text:p>VALE TRANSPORTE</text:p>
          </table:table-cell>
          <table:covered-table-cell table:style-name="ce24"/>
          <table:covered-table-cell table:style-name="ce28"/>
          <table:table-cell table:number-columns-repeated="242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9" office:value-type="string">
            <text:p>CARLOS HENRIQUE SILVA REIS</text:p>
          </table:table-cell>
          <table:table-cell table:style-name="ce15" office:value-type="string">
            <text:p>037.503.723-30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9"/>
          <table:table-cell table:style-name="ce26"/>
          <table:table-cell table:style-name="ce24" office:value-type="currency" office:currency="BRL" office:value="244.64">
            <text:p>R$ 244,64</text:p>
          </table:table-cell>
          <table:table-cell table:style-name="ce26" office:value-type="currency" office:currency="BRL" office:value="115.5">
            <text:p>R$ 115,5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6"/>
          <table:table-cell table:style-name="ce11"/>
          <table:table-cell table:style-name="ce24" table:formula="of:=SUM([.E92:.M92])" office:value-type="currency" office:currency="BRL" office:value="1281.35">
            <text:p>R$ 1.281,35</text:p>
          </table:table-cell>
          <table:table-cell table:style-name="ce11" table:number-columns-repeated="2"/>
          <table:table-cell table:style-name="ce26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92:.V92])" office:value-type="currency" office:currency="BRL" office:value="128.96">
            <text:p>R$ 128,96</text:p>
          </table:table-cell>
          <table:table-cell table:style-name="ce24" table:formula="of:=[.N92]-[.W92]" office:value-type="currency" office:currency="BRL" office:value="1152.39">
            <text:p>R$ 1.152,39</text:p>
          </table:table-cell>
          <table:table-cell table:number-columns-repeated="242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9" office:value-type="string">
            <text:p>FRANCISCO HENRIQUE DA SILVA</text:p>
          </table:table-cell>
          <table:table-cell table:style-name="ce15" office:value-type="string">
            <text:p>020.587.603-01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9"/>
          <table:table-cell table:style-name="ce26"/>
          <table:table-cell table:style-name="ce24" office:value-type="currency" office:currency="BRL" office:value="244.64">
            <text:p>R$ 244,64</text:p>
          </table:table-cell>
          <table:table-cell table:style-name="ce26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6"/>
          <table:table-cell table:style-name="ce11"/>
          <table:table-cell table:style-name="ce24" table:formula="of:=SUM([.E93:.M93])" office:value-type="currency" office:currency="BRL" office:value="1165.85">
            <text:p>R$ 1.165,85</text:p>
          </table:table-cell>
          <table:table-cell table:style-name="ce11" table:number-columns-repeated="2"/>
          <table:table-cell table:style-name="ce26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3:.V93])" office:value-type="currency" office:currency="BRL" office:value="73.69">
            <text:p>R$ 73,69</text:p>
          </table:table-cell>
          <table:table-cell table:style-name="ce24" table:formula="of:=[.N93]-[.W93]" office:value-type="currency" office:currency="BRL" office:value="1092.16">
            <text:p>R$ 1.092,16</text:p>
          </table:table-cell>
          <table:table-cell table:number-columns-repeated="242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9" office:value-type="string">
            <text:p>JOHN HEBERT PEREIRA LIMA</text:p>
          </table:table-cell>
          <table:table-cell table:style-name="ce15" office:value-type="string">
            <text:p>053.641.233-24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29"/>
          <table:table-cell table:style-name="ce26"/>
          <table:table-cell table:style-name="ce24" office:value-type="currency" office:currency="BRL" office:value="244.64">
            <text:p>R$ 244,64</text:p>
          </table:table-cell>
          <table:table-cell table:style-name="ce26" office:value-type="currency" office:currency="BRL" office:value="115.5">
            <text:p>R$ 115,5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6"/>
          <table:table-cell table:style-name="ce11"/>
          <table:table-cell table:style-name="ce24" table:formula="of:=SUM([.E94:.M94])" office:value-type="currency" office:currency="BRL" office:value="1581.66">
            <text:p>R$ 1.581,66</text:p>
          </table:table-cell>
          <table:table-cell table:style-name="ce11" table:number-columns-repeated="2"/>
          <table:table-cell table:style-name="ce26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currency" office:currency="BRL" office:value="56.38">
            <text:p>R$ 56,38</text:p>
          </table:table-cell>
          <table:table-cell table:style-name="ce24" table:formula="of:=SUM([.O94:.V94])" office:value-type="currency" office:currency="BRL" office:value="154.1">
            <text:p>R$ 154,10</text:p>
          </table:table-cell>
          <table:table-cell table:style-name="ce24" table:formula="of:=[.N94]-[.W94]" office:value-type="currency" office:currency="BRL" office:value="1427.56">
            <text:p>R$ 1.427,56</text:p>
          </table:table-cell>
          <table:table-cell table:number-columns-repeated="242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9" office:value-type="string">
            <text:p>LISIANE DA SILVA ALVES</text:p>
          </table:table-cell>
          <table:table-cell table:style-name="ce15" office:value-type="string">
            <text:p>058.385.553-94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9"/>
          <table:table-cell table:style-name="ce26"/>
          <table:table-cell table:style-name="ce24" office:value-type="currency" office:currency="BRL" office:value="244.64">
            <text:p>R$ 244,64</text:p>
          </table:table-cell>
          <table:table-cell table:style-name="ce26" office:value-type="string">
            <text:p>*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11"/>
          <table:table-cell table:style-name="ce26"/>
          <table:table-cell table:style-name="ce11"/>
          <table:table-cell table:style-name="ce24" table:formula="of:=SUM([.E95:.M95])" office:value-type="currency" office:currency="BRL" office:value="1195.01">
            <text:p>R$ 1.195,01</text:p>
          </table:table-cell>
          <table:table-cell table:style-name="ce11" table:number-columns-repeated="2"/>
          <table:table-cell table:style-name="ce26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5:.V95])" office:value-type="currency" office:currency="BRL" office:value="73.69">
            <text:p>R$ 73,69</text:p>
          </table:table-cell>
          <table:table-cell table:style-name="ce24" table:formula="of:=[.N95]-[.W95]" office:value-type="currency" office:currency="BRL" office:value="1121.32">
            <text:p>R$ 1.121,32</text:p>
          </table:table-cell>
          <table:table-cell table:number-columns-repeated="242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9" office:value-type="string">
            <text:p>OZANAN PESSOA DE MESQUITA</text:p>
          </table:table-cell>
          <table:table-cell table:style-name="ce15" office:value-type="string">
            <text:p>028.198.123-09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9"/>
          <table:table-cell table:style-name="ce26"/>
          <table:table-cell table:style-name="ce24" office:value-type="currency" office:currency="BRL" office:value="244.64">
            <text:p>R$ 244,64</text:p>
          </table:table-cell>
          <table:table-cell table:style-name="ce26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6"/>
          <table:table-cell table:style-name="ce11"/>
          <table:table-cell table:style-name="ce24" table:formula="of:=SUM([.E96:.M96])" office:value-type="currency" office:currency="BRL" office:value="1165.85">
            <text:p>R$ 1.165,85</text:p>
          </table:table-cell>
          <table:table-cell table:style-name="ce11" table:number-columns-repeated="2"/>
          <table:table-cell table:style-name="ce26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6:.V96])" office:value-type="currency" office:currency="BRL" office:value="73.69">
            <text:p>R$ 73,69</text:p>
          </table:table-cell>
          <table:table-cell table:style-name="ce24" table:formula="of:=[.N96]-[.W96]" office:value-type="currency" office:currency="BRL" office:value="1092.16">
            <text:p>R$ 1.092,16</text:p>
          </table:table-cell>
          <table:table-cell table:number-columns-repeated="242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9" office:value-type="string">
            <text:p>RITA MARIA DE OLIVEIRA</text:p>
          </table:table-cell>
          <table:table-cell table:style-name="ce15" office:value-type="string">
            <text:p>731.194.741-34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9"/>
          <table:table-cell table:style-name="ce26"/>
          <table:table-cell table:style-name="ce24" office:value-type="currency" office:currency="BRL" office:value="244.64">
            <text:p>R$ 244,64</text:p>
          </table:table-cell>
          <table:table-cell table:style-name="ce26" office:value-type="string">
            <text:p>*</text:p>
          </table:table-cell>
          <table:table-cell table:style-name="ce24" office:value-type="currency" office:currency="BRL" office:value="87.48">
            <text:p>R$ 87,48</text:p>
          </table:table-cell>
          <table:table-cell table:style-name="ce11"/>
          <table:table-cell table:style-name="ce26"/>
          <table:table-cell table:style-name="ce11"/>
          <table:table-cell table:style-name="ce24" table:formula="of:=SUM([.E97:.M97])" office:value-type="currency" office:currency="BRL" office:value="1253.33">
            <text:p>R$ 1.253,33</text:p>
          </table:table-cell>
          <table:table-cell table:style-name="ce11" table:number-columns-repeated="2"/>
          <table:table-cell table:style-name="ce26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7:.V97])" office:value-type="currency" office:currency="BRL" office:value="73.69">
            <text:p>R$ 73,69</text:p>
          </table:table-cell>
          <table:table-cell table:style-name="ce24" table:formula="of:=[.N97]-[.W97]" office:value-type="currency" office:currency="BRL" office:value="1179.64">
            <text:p>R$ 1.179,64</text:p>
          </table:table-cell>
          <table:table-cell table:number-columns-repeated="242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9" office:value-type="string">
            <text:p>RODRIGO MORAIS LEITE</text:p>
          </table:table-cell>
          <table:table-cell table:style-name="ce15" office:value-type="string">
            <text:p>042.106.633-44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29"/>
          <table:table-cell table:style-name="ce26"/>
          <table:table-cell table:style-name="ce24" office:value-type="currency" office:currency="BRL" office:value="244.64">
            <text:p>R$ 244,64</text:p>
          </table:table-cell>
          <table:table-cell table:style-name="ce26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6"/>
          <table:table-cell table:style-name="ce11"/>
          <table:table-cell table:style-name="ce24" table:formula="of:=SUM([.E98:.M98])" office:value-type="currency" office:currency="BRL" office:value="1466.16">
            <text:p>R$ 1.466,16</text:p>
          </table:table-cell>
          <table:table-cell table:style-name="ce11" table:number-columns-repeated="2"/>
          <table:table-cell table:style-name="ce26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8:.V98])" office:value-type="currency" office:currency="BRL" office:value="97.72">
            <text:p>R$ 97,72</text:p>
          </table:table-cell>
          <table:table-cell table:style-name="ce24" table:formula="of:=[.N98]-[.W98]" office:value-type="currency" office:currency="BRL" office:value="1368.44">
            <text:p>R$ 1.368,44</text:p>
          </table:table-cell>
          <table:table-cell table:number-columns-repeated="242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9" office:value-type="string">
            <text:p>VALÉRIA MARIA FONTENELE</text:p>
          </table:table-cell>
          <table:table-cell table:style-name="ce15" office:value-type="string">
            <text:p>043.124.663-78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9"/>
          <table:table-cell table:style-name="ce26"/>
          <table:table-cell table:style-name="ce24" office:value-type="currency" office:currency="BRL" office:value="244.64">
            <text:p>R$ 244,64</text:p>
          </table:table-cell>
          <table:table-cell table:style-name="ce26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6"/>
          <table:table-cell table:style-name="ce11"/>
          <table:table-cell table:style-name="ce24" table:formula="of:=SUM([.E99:.M99])" office:value-type="currency" office:currency="BRL" office:value="1165.85">
            <text:p>R$ 1.165,85</text:p>
          </table:table-cell>
          <table:table-cell table:style-name="ce11" table:number-columns-repeated="2"/>
          <table:table-cell table:style-name="ce26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9:.V99])" office:value-type="currency" office:currency="BRL" office:value="73.69">
            <text:p>R$ 73,69</text:p>
          </table:table-cell>
          <table:table-cell table:style-name="ce24" table:formula="of:=[.N99]-[.W99]" office:value-type="currency" office:currency="BRL" office:value="1092.16">
            <text:p>R$ 1.092,16</text:p>
          </table:table-cell>
          <table:table-cell table:number-columns-repeated="242"/>
        </table:table-row>
        <table:table-row table:style-name="ro1">
          <table:table-cell table:number-columns-repeated="22"/>
          <table:table-cell table:style-name="ce24"/>
          <table:table-cell table:number-columns-repeated="243"/>
        </table:table-row>
        <table:table-row table:style-name="ro1">
          <table:table-cell table:style-name="ce1" office:value-type="string" table:number-columns-spanned="24" table:number-rows-spanned="1">
            <text:p>CONTRACHEQUE - CONTRATO Nº 20/2015-BELAZARTE SERVIÇOS DE CONSULTORIA LTDA</text:p>
          </table:table-cell>
          <table:covered-table-cell table:number-columns-repeated="3" table:style-name="ce7"/>
          <table:covered-table-cell table:style-name="ce23"/>
          <table:covered-table-cell table:style-name="ce27"/>
          <table:covered-table-cell table:style-name="ce31"/>
          <table:covered-table-cell table:number-columns-repeated="2" table:style-name="ce23"/>
          <table:covered-table-cell table:style-name="ce27"/>
          <table:covered-table-cell table:style-name="ce23"/>
          <table:covered-table-cell table:style-name="ce31"/>
          <table:covered-table-cell table:style-name="ce23"/>
          <table:covered-table-cell table:style-name="ce27"/>
          <table:covered-table-cell table:number-columns-repeated="2" table:style-name="ce23"/>
          <table:covered-table-cell table:style-name="ce31"/>
          <table:covered-table-cell table:number-columns-repeated="5" table:style-name="ce27"/>
          <table:covered-table-cell table:style-name="ce24" table:formula="of:=SUM([.O101:.V101])" office:value-type="currency" office:currency="BRL" office:value="0">
            <text:p>R$ 0,00</text:p>
          </table:covered-table-cell>
          <table:covered-table-cell table:style-name="ce27"/>
          <table:table-cell table:number-columns-repeated="242"/>
        </table:table-row>
        <table:table-row table:style-name="ro1">
          <table:table-cell table:style-name="ce2" office:value-type="string" table:number-columns-spanned="14" table:number-rows-spanned="1">
            <text:p>GRUPOS</text:p>
          </table:table-cell>
          <table:covered-table-cell table:number-columns-repeated="2" table:style-name="ce7"/>
          <table:covered-table-cell table:style-name="ce8"/>
          <table:covered-table-cell table:style-name="ce23"/>
          <table:covered-table-cell table:style-name="ce27"/>
          <table:covered-table-cell table:style-name="ce31"/>
          <table:covered-table-cell table:number-columns-repeated="2" table:style-name="ce23"/>
          <table:covered-table-cell table:style-name="ce27"/>
          <table:covered-table-cell table:style-name="ce23"/>
          <table:covered-table-cell table:style-name="ce31"/>
          <table:covered-table-cell table:style-name="ce23"/>
          <table:covered-table-cell table:style-name="ce27"/>
          <table:table-cell table:style-name="ce35" office:value-type="string" table:number-columns-spanned="4" table:number-rows-spanned="1">
            <text:p>MÊS: MAIO</text:p>
          </table:table-cell>
          <table:covered-table-cell table:style-name="ce23"/>
          <table:covered-table-cell table:style-name="ce31"/>
          <table:covered-table-cell table:style-name="ce27"/>
          <table:table-cell table:style-name="ce36" office:value-type="string" table:number-columns-spanned="6" table:number-rows-spanned="1">
            <text:p>ANO: 2016</text:p>
          </table:table-cell>
          <table:covered-table-cell table:style-name="ce35"/>
          <table:covered-table-cell table:number-columns-repeated="2" table:style-name="ce36"/>
          <table:covered-table-cell table:style-name="ce24"/>
          <table:covered-table-cell table:style-name="ce27"/>
          <table:table-cell table:number-columns-repeated="242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8" office:value-type="string" table:number-columns-spanned="1" table:number-rows-spanned="2">
            <text:p>NOME</text:p>
          </table:table-cell>
          <table:table-cell table:style-name="ce8" office:value-type="string" table:number-columns-spanned="1" table:number-rows-spanned="2">
            <text:p>CPF</text:p>
          </table:table-cell>
          <table:table-cell table:style-name="ce8" office:value-type="string" table:number-columns-spanned="1" table:number-rows-spanned="2">
            <text:p>CARGO</text:p>
          </table:table-cell>
          <table:table-cell table:style-name="ce8" office:value-type="string" table:number-columns-spanned="1" table:number-rows-spanned="2">
            <text:p>REMUNERAÇÃO/FC/CC/PROVENOS</text:p>
          </table:table-cell>
          <table:table-cell table:style-name="ce28" office:value-type="string" table:number-columns-spanned="1" table:number-rows-spanned="2">
            <text:p>FÉRIAS</text:p>
          </table:table-cell>
          <table:table-cell table:style-name="ce28" office:value-type="string" table:number-columns-spanned="1" table:number-rows-spanned="2">
            <text:p>GRATIFICAÇÃO NATALINA</text:p>
          </table:table-cell>
          <table:table-cell table:style-name="ce8" office:value-type="string" table:number-columns-spanned="3" table:number-rows-spanned="1">
            <text:p>AUXÍLIOS E BENEFÍCIOS</text:p>
          </table:table-cell>
          <table:covered-table-cell table:style-name="ce8"/>
          <table:covered-table-cell table:style-name="ce28"/>
          <table:table-cell table:style-name="ce8" office:value-type="string" table:number-columns-spanned="1" table:number-rows-spanned="2">
            <text:p>HORAS EXTRAS</text:p>
          </table:table-cell>
          <table:table-cell table:style-name="ce28" office:value-type="string">
            <text:p>INDENIZAÇÕES</text:p>
          </table:table-cell>
          <table:table-cell table:style-name="ce8" office:value-type="string" table:number-columns-spanned="1" table:number-rows-spanned="2">
            <text:p>VANTAGENS EVENTUAIS</text:p>
          </table:table-cell>
          <table:table-cell table:style-name="ce28" office:value-type="string" table:number-columns-spanned="1" table:number-rows-spanned="2">
            <text:p>TOTAL DE RENDIMENTOS</text:p>
          </table:table-cell>
          <table:table-cell table:style-name="ce8" office:value-type="string" table:number-columns-spanned="1" table:number-rows-spanned="2">
            <text:p>RETENÇÃO TETO</text:p>
          </table:table-cell>
          <table:table-cell table:style-name="ce8" office:value-type="string" table:number-columns-spanned="1" table:number-rows-spanned="2">
            <text:p>IRPF</text:p>
          </table:table-cell>
          <table:table-cell table:style-name="ce28" office:value-type="string" table:number-columns-spanned="1" table:number-rows-spanned="2">
            <text:p>FALTAS</text:p>
          </table:table-cell>
          <table:table-cell table:style-name="ce28" office:value-type="string" table:number-columns-spanned="1" table:number-rows-spanned="2">
            <text:p>INSS</text:p>
          </table:table-cell>
          <table:table-cell table:style-name="ce28"/>
          <table:table-cell table:style-name="ce28" office:value-type="string" table:number-columns-spanned="3" table:number-rows-spanned="1">
            <text:p>OUTROS DESCONTOS</text:p>
          </table:table-cell>
          <table:covered-table-cell table:number-columns-repeated="2" table:style-name="ce28"/>
          <table:table-cell table:style-name="ce28" office:value-type="string" table:number-columns-spanned="1" table:number-rows-spanned="2">
            <text:p>TOTAL DE DESCONTOS</text:p>
          </table:table-cell>
          <table:table-cell table:style-name="ce28" office:value-type="string" table:number-columns-spanned="1" table:number-rows-spanned="2">
            <text:p>TOTAL LÍQUIDO</text:p>
          </table:table-cell>
          <table:table-cell table:number-columns-repeated="242"/>
        </table:table-row>
        <table:table-row table:style-name="ro2">
          <table:covered-table-cell table:style-name="ce4"/>
          <table:covered-table-cell table:number-columns-repeated="4" table:style-name="ce8"/>
          <table:covered-table-cell table:number-columns-repeated="2" table:style-name="ce28"/>
          <table:table-cell table:style-name="ce8" office:value-type="string">
            <text:p>AUXÍLIO ALIMENTAÇÃO</text:p>
          </table:table-cell>
          <table:table-cell table:style-name="ce8" office:value-type="string">
            <text:p>VALES TRANSPORTE</text:p>
          </table:table-cell>
          <table:table-cell table:style-name="ce28" office:value-type="string">
            <text:p>SALÁRIO FAMÍLIA</text:p>
          </table:table-cell>
          <table:covered-table-cell table:style-name="ce8"/>
          <table:table-cell table:style-name="ce28" office:value-type="string">
            <text:p>DIÁRIAS</text:p>
          </table:table-cell>
          <table:covered-table-cell table:style-name="ce8"/>
          <table:covered-table-cell table:style-name="ce28"/>
          <table:covered-table-cell table:number-columns-repeated="2" table:style-name="ce8"/>
          <table:covered-table-cell table:number-columns-repeated="2" table:style-name="ce28"/>
          <table:table-cell table:style-name="ce28" office:value-type="string">
            <text:p>FALTAS</text:p>
          </table:table-cell>
          <table:table-cell table:style-name="ce28" office:value-type="string">
            <text:p>PLANO DE SAÚDE</text:p>
          </table:table-cell>
          <table:table-cell table:style-name="ce28" office:value-type="string">
            <text:p>C. SINDICAL</text:p>
          </table:table-cell>
          <table:table-cell table:style-name="ce28" office:value-type="string">
            <text:p>VALE TRANSPORTE</text:p>
          </table:table-cell>
          <table:covered-table-cell table:style-name="ce24"/>
          <table:covered-table-cell table:style-name="ce28"/>
          <table:table-cell table:number-columns-repeated="242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9" office:value-type="string">
            <text:p>CAMILA BRANDÃO DOS SANTOS</text:p>
          </table:table-cell>
          <table:table-cell table:style-name="ce21" office:value-type="string">
            <text:p>062.894.803-40</text:p>
          </table:table-cell>
          <table:table-cell table:style-name="ce17" office:value-type="string">
            <text:p>AGENTE DE LIMPEZA</text:p>
          </table:table-cell>
          <table:table-cell table:style-name="ce26" office:value-type="currency" office:currency="BRL" office:value="921.21">
            <text:p>R$ 921,21</text:p>
          </table:table-cell>
          <table:table-cell table:style-name="ce29"/>
          <table:table-cell table:style-name="ce26"/>
          <table:table-cell table:style-name="ce24" office:value-type="currency" office:currency="BRL" office:value="244.64">
            <text:p>R$ 244,64</text:p>
          </table:table-cell>
          <table:table-cell table:style-name="ce34" office:value-type="string">
            <text:p>*</text:p>
          </table:table-cell>
          <table:table-cell table:style-name="ce26" office:value-type="string">
            <text:p>*</text:p>
          </table:table-cell>
          <table:table-cell table:style-name="ce11"/>
          <table:table-cell table:style-name="ce24"/>
          <table:table-cell table:style-name="ce11"/>
          <table:table-cell table:style-name="ce24" table:formula="of:=SUM([.E105:.M105])" office:value-type="currency" office:currency="BRL" office:value="1165.85">
            <text:p>R$ 1.165,85</text:p>
          </table:table-cell>
          <table:table-cell table:style-name="ce11" table:number-columns-repeated="2"/>
          <table:table-cell table:style-name="ce26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6" office:value-type="string">
            <text:p>*</text:p>
          </table:table-cell>
          <table:table-cell table:style-name="ce24" table:formula="of:=SUM([.O105:.V105])" office:value-type="currency" office:currency="BRL" office:value="73.69">
            <text:p>R$ 73,69</text:p>
          </table:table-cell>
          <table:table-cell table:style-name="ce24" table:formula="of:=[.N105]-[.W105]" office:value-type="currency" office:currency="BRL" office:value="1092.16">
            <text:p>R$ 1.092,16</text:p>
          </table:table-cell>
          <table:table-cell table:number-columns-repeated="242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9" office:value-type="string">
            <text:p>FRANCISCA MARISE SILVA DE SOUZA</text:p>
          </table:table-cell>
          <table:table-cell table:style-name="ce21" office:value-type="string">
            <text:p>049.670.053-73</text:p>
          </table:table-cell>
          <table:table-cell table:style-name="ce17" office:value-type="string">
            <text:p>RECEPCIONISTA</text:p>
          </table:table-cell>
          <table:table-cell table:style-name="ce26" office:value-type="currency" office:currency="BRL" office:value="921.21">
            <text:p>R$ 921,21</text:p>
          </table:table-cell>
          <table:table-cell table:style-name="ce29"/>
          <table:table-cell table:style-name="ce26"/>
          <table:table-cell table:style-name="ce24" office:value-type="currency" office:currency="BRL" office:value="244.64">
            <text:p>R$ 244,64</text:p>
          </table:table-cell>
          <table:table-cell table:style-name="ce34" office:value-type="string">
            <text:p>*</text:p>
          </table:table-cell>
          <table:table-cell table:style-name="ce26" office:value-type="string">
            <text:p>*</text:p>
          </table:table-cell>
          <table:table-cell table:style-name="ce11"/>
          <table:table-cell table:style-name="ce24"/>
          <table:table-cell table:style-name="ce11"/>
          <table:table-cell table:style-name="ce24" table:formula="of:=SUM([.E106:.M106])" office:value-type="currency" office:currency="BRL" office:value="1165.85">
            <text:p>R$ 1.165,85</text:p>
          </table:table-cell>
          <table:table-cell table:style-name="ce11" table:number-columns-repeated="2"/>
          <table:table-cell table:style-name="ce26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6" office:value-type="string">
            <text:p>*</text:p>
          </table:table-cell>
          <table:table-cell table:style-name="ce24" table:formula="of:=SUM([.O106:.V106])" office:value-type="currency" office:currency="BRL" office:value="73.69">
            <text:p>R$ 73,69</text:p>
          </table:table-cell>
          <table:table-cell table:style-name="ce24" table:formula="of:=[.N106]-[.W106]" office:value-type="currency" office:currency="BRL" office:value="1092.16">
            <text:p>R$ 1.092,16</text:p>
          </table:table-cell>
          <table:table-cell table:number-columns-repeated="242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9" office:value-type="string">
            <text:p>JOSÉ RIBAMAR BATISTA DA SILVA</text:p>
          </table:table-cell>
          <table:table-cell table:style-name="ce21" office:value-type="string">
            <text:p>997.528.833-20</text:p>
          </table:table-cell>
          <table:table-cell table:style-name="ce17" office:value-type="string">
            <text:p>MOTORISTA</text:p>
          </table:table-cell>
          <table:table-cell table:style-name="ce26" office:value-type="currency" office:currency="BRL" office:value="1010.7">
            <text:p>R$ 1.010,70</text:p>
          </table:table-cell>
          <table:table-cell table:style-name="ce29"/>
          <table:table-cell table:style-name="ce26"/>
          <table:table-cell table:style-name="ce24" office:value-type="currency" office:currency="BRL" office:value="244.64">
            <text:p>R$ 244,64</text:p>
          </table:table-cell>
          <table:table-cell table:style-name="ce34" office:value-type="string">
            <text:p>*</text:p>
          </table:table-cell>
          <table:table-cell table:style-name="ce26" office:value-type="currency" office:currency="BRL" office:value="58.32">
            <text:p>R$ 58,32</text:p>
          </table:table-cell>
          <table:table-cell table:style-name="ce11"/>
          <table:table-cell table:style-name="ce24"/>
          <table:table-cell table:style-name="ce11"/>
          <table:table-cell table:style-name="ce24" table:formula="of:=SUM([.E107:.M107])" office:value-type="currency" office:currency="BRL" office:value="1313.66">
            <text:p>R$ 1.313,66</text:p>
          </table:table-cell>
          <table:table-cell table:style-name="ce11" table:number-columns-repeated="2"/>
          <table:table-cell table:style-name="ce26"/>
          <table:table-cell table:style-name="ce26" office:value-type="currency" office:currency="BRL" office:value="80.85">
            <text:p>R$ 80,85</text:p>
          </table:table-cell>
          <table:table-cell table:style-name="ce26" table:number-columns-repeated="3"/>
          <table:table-cell table:style-name="ce26" office:value-type="string">
            <text:p>*</text:p>
          </table:table-cell>
          <table:table-cell table:style-name="ce24" table:formula="of:=SUM([.O107:.V107])" office:value-type="currency" office:currency="BRL" office:value="80.85">
            <text:p>R$ 80,85</text:p>
          </table:table-cell>
          <table:table-cell table:style-name="ce24" table:formula="of:=[.N107]-[.W107]" office:value-type="currency" office:currency="BRL" office:value="1232.81">
            <text:p>R$ 1.232,81</text:p>
          </table:table-cell>
          <table:table-cell table:number-columns-repeated="242"/>
        </table:table-row>
        <table:table-row table:style-name="ro1">
          <table:table-cell table:number-columns-repeated="266"/>
        </table:table-row>
        <table:table-row table:style-name="ro1">
          <table:table-cell/>
          <table:table-cell table:style-name="ce14" office:value-type="string">
            <text:p>Fonte: Divisão de Gestão de Documento</text:p>
          </table:table-cell>
          <table:table-cell table:style-name="Default"/>
          <table:table-cell table:style-name="ce14"/>
          <table:table-cell table:number-columns-repeated="262"/>
        </table:table-row>
        <table:table-row table:style-name="ro1">
          <table:table-cell/>
          <table:table-cell table:style-name="ce14" office:value-type="string">
            <text:p>Data da Última Atualização: 17/05/2016</text:p>
          </table:table-cell>
          <table:table-cell table:style-name="Default"/>
          <table:table-cell table:style-name="ce14"/>
          <table:table-cell table:number-columns-repeated="262"/>
        </table:table-row>
        <table:table-row table:style-name="ro1" table:number-rows-repeated="1048465">
          <table:table-cell table:number-columns-repeated="266"/>
        </table:table-row>
        <table:table-row table:style-name="ro1">
          <table:table-cell table:number-columns-repeated="266"/>
        </table:table-row>
      </table:table>
      <table:table table:name="Plan3" table:style-name="ta2" table:print="false">
        <office:forms form:automatic-focus="false" form:apply-design-mode="false"/>
        <table:table-column table:style-name="co18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database-ranges>
        <table:database-range table:target-range-address="Plan1.B5:Plan1.E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R$ </number:text>
      <number:number number:decimal-places="2" number:min-integer-digits="1" number:grouping="true"/>
      <number:text> </number:text>
    </number:number-style>
    <number:number-style style:name="N108">
      <number:text>-R$ </number:text>
      <number:number number:decimal-places="2" number:min-integer-digits="1" number:grouping="true"/>
      <number:text> </number:text>
    </number:number-style>
    <number:number-style style:name="N109">
      <number:text> R$ -</number:text>
      <number:number number:decimal-places="0" number:min-integer-digits="0"/>
      <number:text> </number:text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4">
      <number:text>R$ </number:text>
      <number:number number:decimal-places="2" number:min-integer-digits="1" number:grouping="true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number-style style:name="N139P0" style:volatile="true">
      <number:number number:decimal-places="2" number:min-integer-digits="1" number:grouping="true"/>
    </number:number-style>
    <number:number-style style:name="N139">
      <style:text-properties fo:color="#ff0000"/>
      <number:number number:decimal-places="2" number:min-integer-digits="1" number:grouping="true"/>
      <style:map style:condition="value()&gt;=0" style:apply-style-name="N139P0"/>
    </number:number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4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6">
      <style:page-layout-properties fo:page-width="27.94cm" fo:page-height="21.59cm" style:num-format="1" style:print-orientation="landscape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7">
      <style:page-layout-properties fo:page-width="27.94cm" fo:page-height="21.59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15/06/2016</text:date>, <text:time>13:13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" style:display-name="PageStyle_MINISTERIO PÚBLIC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" style:display-name="PageStyle_MINISTERIO PÚBLIC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" style:display-name="PageStyle_MINISTERIO PÚBLICO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" style:display-name="PageStyle_MINISTERIO PÚBLICO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" style:display-name="PageStyle_MINISTERIO PÚBLICO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5" style:display-name="PageStyle_MINISTERIO PÚBLICO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6" style:display-name="PageStyle_MINISTERIO PÚBLICO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7" style:display-name="PageStyle_MINISTERIO PÚBLICO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8" style:display-name="PageStyle_MINISTERIO PÚBLICO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9" style:display-name="PageStyle_MINISTERIO PÚBLICO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0" style:display-name="PageStyle_MINISTERIO PÚBLICO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1" style:display-name="PageStyle_MINISTERIO PÚBLICO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2" style:display-name="PageStyle_MINISTERIO PÚBLICO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3" style:display-name="PageStyle_MINISTERIO PÚBLICO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4" style:display-name="PageStyle_MINISTERIO PÚBLICO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5" style:display-name="PageStyle_MINISTERIO PÚBLICO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6" style:display-name="PageStyle_MINISTERIO PÚBLICO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7" style:display-name="PageStyle_MINISTERIO PÚBLICO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8" style:display-name="PageStyle_MINISTERIO PÚBLICO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9" style:display-name="PageStyle_MINISTERIO PÚBLICO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0" style:display-name="PageStyle_MINISTERIO PÚBLICO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1" style:display-name="PageStyle_MINISTERIO PÚBLICO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2" style:display-name="PageStyle_MINISTERIO PÚBLICO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3" style:display-name="PageStyle_MINISTERIO PÚBLICO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4" style:display-name="PageStyle_MINISTERIO PÚBLICO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5" style:display-name="PageStyle_MINISTERIO PÚBLICO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6" style:display-name="PageStyle_MINISTERIO PÚBLICO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7" style:display-name="PageStyle_MINISTERIO PÚBLICO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8" style:display-name="PageStyle_MINISTERIO PÚBLICO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9" style:display-name="PageStyle_MINISTERIO PÚBLICO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0" style:display-name="PageStyle_MINISTERIO PÚBLICO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1" style:display-name="PageStyle_MINISTERIO PÚBLICO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2" style:display-name="PageStyle_MINISTERIO PÚBLICO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3" style:display-name="PageStyle_MINISTERIO PÚBLICO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4" style:display-name="PageStyle_MINISTERIO PÚBLICO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5" style:display-name="PageStyle_MINISTERIO PÚBLICO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6" style:display-name="PageStyle_MINISTERIO PÚBLICO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7" style:display-name="PageStyle_MINISTERIO PÚBLICO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8" style:display-name="PageStyle_MINISTERIO PÚBLICO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9" style:display-name="PageStyle_MINISTERIO PÚBLICO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0" style:display-name="PageStyle_MINISTERIO PÚBLICO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1" style:display-name="PageStyle_MINISTERIO PÚBLICO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2" style:display-name="PageStyle_MINISTERIO PÚBLICO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3" style:display-name="PageStyle_MINISTERIO PÚBLICO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5" style:display-name="PageStyle_Plan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6" style:display-name="PageStyle_Plan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7" style:display-name="PageStyle_Plan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8" style:display-name="PageStyle_Plan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9" style:display-name="PageStyle_Plan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0" style:display-name="PageStyle_Plan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1" style:display-name="PageStyle_Plan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2" style:display-name="PageStyle_Plan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3" style:display-name="PageStyle_Plan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4" style:display-name="PageStyle_Plan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5" style:display-name="PageStyle_Plan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6" style:display-name="PageStyle_Plan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7" style:display-name="PageStyle_Plan1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8" style:display-name="PageStyle_Plan1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9" style:display-name="PageStyle_Plan1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0" style:display-name="PageStyle_Plan1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1" style:display-name="PageStyle_Plan1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2" style:display-name="PageStyle_Plan1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3" style:display-name="PageStyle_Plan1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4" style:display-name="PageStyle_Plan1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5" style:display-name="PageStyle_Plan1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6" style:display-name="PageStyle_Plan1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7" style:display-name="PageStyle_Plan1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8" style:display-name="PageStyle_Plan1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9" style:display-name="PageStyle_Plan1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0" style:display-name="PageStyle_Plan1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1" style:display-name="PageStyle_Plan1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2" style:display-name="PageStyle_Plan1 3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33" style:display-name="PageStyle_Plan1 3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34" style:display-name="PageStyle_Plan1 3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35" style:display-name="PageStyle_Plan1 3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36" style:display-name="PageStyle_Plan1 36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ilho</meta:initial-creator>
    <meta:creation-date>2014-10-01T12:31:11</meta:creation-date>
    <dc:date>2016-06-15T13:13:02.57</dc:date>
    <meta:editing-duration>P1DT6H10M33S</meta:editing-duration>
    <meta:editing-cycles>114</meta:editing-cycles>
    <meta:generator>BrOffice/3.3$Win32 LibreOffice_project/330m19$Build-202</meta:generator>
    <meta:print-date>2015-06-15T08:59:14.48</meta:print-date>
    <meta:document-statistic meta:table-count="2" meta:cell-count="1272" meta:object-count="0"/>
  </office:meta>
</office:document-meta>
</file>