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9.673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4.314cm"/>
    </style:style>
    <style:style style:name="co6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512cm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="0.092cm double #000000" style:border-line-width="0.002cm 0.088cm 0.002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-ranges="Planilha1.A1:Planilha1.E156">
        <table:table-header-columns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9" table:default-cell-style-name="ce5"/>
        </table:table-header-columns>
        <table:table-column table:style-name="co7" table:number-columns-repeated="1019" table:default-cell-style-name="ce5"/>
        <table:table-header-rows>
          <table:table-row table:style-name="ro3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AECIO DE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02">
            <text:p>02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16">
            <text:p>16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DA VANESSA CARDOSO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5-20">
            <text:p>20/05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3">
            <text:p>23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XANDRE MADEIRA SAMPA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INE DE OLIVEIRA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10-22">
            <text:p>22/10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CLAUDIA AGUIAR OLIVEIRA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06">
            <text:p>06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MARIA DE MEL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0-10">
            <text:p>10/10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YELTON BRIT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8-10">
            <text:p>10/08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IA JORDANIA ALVES CO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29">
            <text:p>29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ZA RODRIGUES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0">
            <text:p>10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TONIO ITALO RIBEIR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5-30">
            <text:p>30/05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3">
            <text:p>23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IANCA LINHARE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04">
            <text:p>04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ENA DA SILV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CE KEVIN SOUZA DE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A LETICIA ELIAS PEDR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A MICHELE BEZERR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10">
            <text:p>10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IO MENDO TORRES BURITY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04">
            <text:p>04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IO RAFAEL COELHO DE SA RUFIN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LOS EUGENIO CESARIO LEA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8-19">
            <text:p>19/08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LOS MAGNO ALVE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5">
            <text:p>15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SAR AUGUSTO CARVALHO COST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BORA CARVALHO CARDOSO VITORIN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02">
            <text:p>02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YEGO DE HOLANDA ANTUN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9">
            <text:p>19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LIAQUIM SOUSA NUN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21">
            <text:p>21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MERSON SAMMUEL SANTOS ARAÚ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0">
            <text:p>10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RICA MICAELE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02">
            <text:p>02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RICO PEREIRA ALVES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16">
            <text:p>16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VAILSA REGO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VILANNE BRANDAO DE MORA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IO MORAIS PA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1-06">
            <text:p>06/11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4">
            <text:p>24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LIPE DE SOUSA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0">
            <text:p>10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RNANDA DE SOUSA DI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21">
            <text:p>21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AVIA LETYCI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CLEITON PER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GASPAR DE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02">
            <text:p>02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08">
            <text:p>08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BRIEL MARTINS MEND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ABRIEL SOUSA DE VASCONCEL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ESSICA BARBOS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8">
            <text:p>18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10-05">
            <text:p>05/10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STAVO HENRIQUE LOPES FERNAND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ALLANA RUTH FERREIRA VI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2">
            <text:p>12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ERBERTH VINICIUS VIRGINIO DE SOUSA 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ERNANY RIBEIRO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4-25">
            <text:p>25/04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IUSLEE NIHERICSSON TAJRA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.CIVIL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5-20">
            <text:p>20/05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AGO VILLA REG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11">
            <text:p>11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GRID RODRIGUES PEDR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5-30">
            <text:p>30/05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ANES MEIRE DA SILV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0-06">
            <text:p>06/10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4-26">
            <text:p>26/04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HESSICA DYRA DUARTE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AIMA MOURA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22">
            <text:p>22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AO VICTOR DA COSTA RIB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26">
            <text:p>26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CARLOS DE SOUS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MANOEL DO NASCIMENT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15">
            <text:p>15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É RIBAMAR PESSO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YCE RAYANNE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4">
            <text:p>24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ULIO RIBEIRO DE AMORIM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25">
            <text:p>25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29">
            <text:p>29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IO TADEU LIMA RIB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09">
            <text:p>09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LOS RAFAEL SOARES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IANE LARISSA CARDOSO PEREIR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IO LOPES EME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02">
            <text:p>02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IS MARINE RAM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01">
            <text:p>01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3">
            <text:p>23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RYSSA GRAZIELLA ROCHA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HEDYANE PINHEIRO GOMES LIMA 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0-14">
            <text:p>14/10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ANA MARIA OLIVEI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ANA TAMIRYS OLIVEIRA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0">
            <text:p>10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ALVES PI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26">
            <text:p>26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ARAUJO ALVES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08">
            <text:p>08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09">
            <text:p>09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OS VINÍCIUS FERREIR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NE KATRINE GOMES DE ARAUJO 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LIA GABRIELA SOUSA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0-10">
            <text:p>10/10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JORIE ALVES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SCARENO MORAI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YCON ANDERSON NASCIMENTO RODRIG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15">
            <text:p>15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NISIA CARVALHO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02">
            <text:p>02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ATAN OLIVEIRA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ELLIO VINICIUS MARTINS DE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22">
            <text:p>22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DILO EMMANUEL SOUSA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11">
            <text:p>11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09">
            <text:p>09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ULO GUSTAVO OLIVEIRA HONORATO</text:p>
          </table:table-cell>
          <table:table-cell table:style-name="ce6"/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ULO JEIME HENRIQUE DE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ENCIAS CONTABEIS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15">
            <text:p>15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ULO JORGE BRAG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2-04">
            <text:p>04/02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DRO HENRIQUE BARRO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22">
            <text:p>22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DRO HENRIQUE TEIXEIRA GONÇALVES 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22">
            <text:p>22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ISCILA LUZ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29">
            <text:p>29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26">
            <text:p>26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FAEL VILARINHO DA ROCH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29">
            <text:p>29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09">
            <text:p>09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IMUNDO NONATO RIBEIRO MORA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9-15">
            <text:p>15/09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NAN BARROS MOURA CO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4-18">
            <text:p>18/04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NATA MACHADO DOS SANTO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9-10">
            <text:p>10/09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HAYLSON SILV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INFORMATICA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1-05">
            <text:p>05/11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DRIGO FRANCISCO RIBEIR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08">
            <text:p>08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2-23">
            <text:p>23/02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1-25">
            <text:p>25/01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TH OLIVEIRA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6-30">
            <text:p>30/06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ATHYEL CARDOSO DE ARAUJO VA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7-28">
            <text:p>28/07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GIO MARTINS MO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6-18">
            <text:p>18/06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8-10">
            <text:p>10/08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UZANNE GOMES VEL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4-17">
            <text:p>17/04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AINA MARIA NUNES VEL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10-03">
            <text:p>03/10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4-25">
            <text:p>25/04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GARMA TAVARES DA CR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10-22">
            <text:p>22/10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6-09-01">
            <text:p>01/09/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CTOR MENESES DE CARVALHO COE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5-08-19">
            <text:p>19/08/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RGILIO GONÇALVES DE MOU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1-21">
            <text:p>21/01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3-23">
            <text:p>23/03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3-10">
            <text:p>10/03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LKA YANA BRITO DE MOURA FÉ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6-05-20">
            <text:p>20/05/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IS FERRAZ REIS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OGO SOUSA DE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DE SA MARTIN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ONTABILIDADE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OMUNICAÇÃO SOCIAL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03">
            <text:p>03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AO LUCAS FONTENELE DE FREITAS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10">
            <text:p>10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10">
            <text:p>10/05/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7" office:value-type="date" office:date-value="2017-05-10">
            <text:p>10/05/17</text:p>
          </table:table-cell>
          <table:table-cell table:number-columns-repeated="1019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8"/>
          <table:table-cell table:number-columns-repeated="1019"/>
        </table:table-row>
        <table:table-row table:style-name="ro3">
          <table:table-cell office:value-type="string">
            <text:p>Fonte: Coordenadoria de Recursos Humanos</text:p>
          </table:table-cell>
          <table:table-cell table:number-columns-repeated="1023"/>
        </table:table-row>
        <table:table-row table:style-name="ro3">
          <table:table-cell office:value-type="string">
            <text:p>Data da Última Atualização: 31/05/2016 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number-columns-repeated="3" table:default-cell-style-name="Default"/>
        <table:table-column table:style-name="co8" table:default-cell-style-name="ce10"/>
        <table:table-row table:style-name="ro2">
          <table:table-cell table:number-columns-repeated="3"/>
          <table:table-cell office:value-type="string">
            <text:p>JOSE DANTAS DA FONSECA JUNIOR</text:p>
          </table:table-cell>
        </table:table-row>
        <table:table-row table:style-name="ro2">
          <table:table-cell table:number-columns-repeated="3"/>
          <table:table-cell office:value-type="string">
            <text:p>CARLOS EDUARDO RAMOS DA SILVA</text:p>
          </table:table-cell>
        </table:table-row>
        <table:table-row table:style-name="ro2">
          <table:table-cell table:number-columns-repeated="3"/>
          <table:table-cell office:value-type="string">
            <text:p>JHESSICA DYRA DUARTE ROCHA</text:p>
          </table:table-cell>
        </table:table-row>
        <table:table-row table:style-name="ro2">
          <table:table-cell table:number-columns-repeated="3"/>
          <table:table-cell office:value-type="string">
            <text:p>GABRIEL MARTINS MENDES</text:p>
          </table:table-cell>
        </table:table-row>
        <table:table-row table:style-name="ro2">
          <table:table-cell table:number-columns-repeated="3"/>
          <table:table-cell office:value-type="string">
            <text:p>CARLOS RUDIERY CORDEIRO AGUIAR</text:p>
          </table:table-cell>
        </table:table-row>
        <table:table-row table:style-name="ro2">
          <table:table-cell table:number-columns-repeated="3"/>
          <table:table-cell office:value-type="string">
            <text:p>BRUNA EMANUELA MORAIS SILVA</text:p>
          </table:table-cell>
        </table:table-row>
        <table:table-row table:style-name="ro2">
          <table:table-cell table:number-columns-repeated="3"/>
          <table:table-cell office:value-type="string">
            <text:p>YAN GUTTIERREZ COSTA LIMA</text:p>
          </table:table-cell>
        </table:table-row>
        <table:table-row table:style-name="ro2">
          <table:table-cell table:number-columns-repeated="3"/>
          <table:table-cell office:value-type="string">
            <text:p>MARIA DE FATIMA LAURINDO PEREIRA</text:p>
          </table:table-cell>
        </table:table-row>
        <table:table-row table:style-name="ro2">
          <table:table-cell table:number-columns-repeated="3"/>
          <table:table-cell office:value-type="string">
            <text:p>LUANA MARIA OLIVEIRA SILVA</text:p>
          </table:table-cell>
        </table:table-row>
        <table:table-row table:style-name="ro2">
          <table:table-cell table:number-columns-repeated="3"/>
          <table:table-cell office:value-type="string">
            <text:p>BRUCE KEVIN SOUZA DE FRANCA</text:p>
          </table:table-cell>
        </table:table-row>
        <table:table-row table:style-name="ro2">
          <table:table-cell table:number-columns-repeated="3"/>
          <table:table-cell office:value-type="string">
            <text:p>MARIANA VALE DOS SANTOS</text:p>
          </table:table-cell>
        </table:table-row>
        <table:table-row table:style-name="ro2">
          <table:table-cell table:number-columns-repeated="3"/>
          <table:table-cell office:value-type="string">
            <text:p>PEDRO HENRIQUE FRANCA OLIVEIRA</text:p>
          </table:table-cell>
        </table:table-row>
        <table:table-row table:style-name="ro2">
          <table:table-cell table:number-columns-repeated="3"/>
          <table:table-cell office:value-type="string">
            <text:p>SAMYLLA DE SOUSA PEREIRA</text:p>
          </table:table-cell>
        </table:table-row>
        <table:table-row table:style-name="ro2">
          <table:table-cell table:number-columns-repeated="3"/>
          <table:table-cell office:value-type="string">
            <text:p>FRANCISCO WESDRA BATISTA DE SOUZA</text:p>
          </table:table-cell>
        </table:table-row>
        <table:table-row table:style-name="ro2">
          <table:table-cell table:number-columns-repeated="3"/>
          <table:table-cell office:value-type="string">
            <text:p>NATAN OLIVEIRA CARDOSO</text:p>
          </table:table-cell>
        </table:table-row>
        <table:table-row table:style-name="ro2">
          <table:table-cell table:number-columns-repeated="3"/>
          <table:table-cell office:value-type="string">
            <text:p>MILANNA DOS REIS SILVA</text:p>
          </table:table-cell>
        </table:table-row>
        <table:table-row table:style-name="ro2">
          <table:table-cell table:number-columns-repeated="3"/>
          <table:table-cell office:value-type="string">
            <text:p>NELSON PONTES DE PAULA JUNIOR</text:p>
          </table:table-cell>
        </table:table-row>
        <table:table-row table:style-name="ro2">
          <table:table-cell table:number-columns-repeated="3"/>
          <table:table-cell office:value-type="string">
            <text:p>YAGO ROBERTO LOES CORREIA LIMA</text:p>
          </table:table-cell>
        </table:table-row>
        <table:table-row table:style-name="ro2">
          <table:table-cell table:number-columns-repeated="3"/>
          <table:table-cell office:value-type="string">
            <text:p>GILMAR ANTONIO BATISTA</text:p>
          </table:table-cell>
        </table:table-row>
        <table:table-row table:style-name="ro2">
          <table:table-cell table:number-columns-repeated="3"/>
          <table:table-cell office:value-type="string">
            <text:p>SAYONNARA DE ARAUJO ALMEIDA</text:p>
          </table:table-cell>
        </table:table-row>
        <table:table-row table:style-name="ro2">
          <table:table-cell table:number-columns-repeated="3"/>
          <table:table-cell office:value-type="string">
            <text:p>PAULO GUSTAVO OLIVEIRA HONORATO</text:p>
          </table:table-cell>
        </table:table-row>
      </table:table>
      <table:database-ranges>
        <table:database-range table:target-range-address="Planilha1.A2:Planilha1.E1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9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3:1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13:18:57.70</dc:date>
    <meta:editing-duration>PT3H49M20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2" meta:cell-count="802" meta:object-count="0"/>
  </office:meta>
</office:document-meta>
</file>