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4.314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 style:data-style-name="N3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Planilha1" table:style-name="ta1" table:print-ranges="Planilha1.A1:Planilha1.E152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</table:table-header-columns>
        <table:table-column table:style-name="co6" table:number-columns-repeated="1019" table:default-cell-style-name="ce3"/>
        <table:table-header-rows>
          <table:table-row table:style-name="ro1">
            <table:table-cell table:style-name="ce1" office:value-type="string">
              <text:p>Nome</text:p>
            </table:table-cell>
            <table:table-cell table:style-name="ce1" office:value-type="string">
              <text:p>Nível</text:p>
            </table:table-cell>
            <table:table-cell table:style-name="ce1" office:value-type="string">
              <text:p>Especialidade</text:p>
            </table:table-cell>
            <table:table-cell table:style-name="ce1" office:value-type="string">
              <text:p>Obrigatório</text:p>
            </table:table-cell>
            <table:table-cell table:style-name="ce1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>
            <text:p>AECIO DE CARVALHO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02">
            <text:p>02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ECIO RODRIGUES DO NASCIMENTO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6">
            <text:p>16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DA VANESSA CARDOSO FER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PSICOLOGIA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5-20">
            <text:p>20/05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EF SAMUEL SALES E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EXANDRE MADEIRA SAMPAI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ICE FONSECA DOS SANTOS NOGU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INE DE OLIVEIRA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10-22">
            <text:p>22/10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A CLAUDIA AGUIAR OLIVEIRA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06">
            <text:p>06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A LUIZA DA COST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A MARIA DE MELO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10">
            <text:p>10/10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AYELTON BRITO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8-10">
            <text:p>10/08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DREIA JORDANIA ALVES COST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SERVIÇO SOCIAL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7-29">
            <text:p>29/07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DREIA SANTIAGO DE MOU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DREZA RODRIGUES BEZER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0">
            <text:p>10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NTONIO ITALO RIBEIRO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5-30">
            <text:p>30/05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RTHUR DE OLIVEIRA CAVALCANTE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IANCA LINHARE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04">
            <text:p>04/02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RENA DA SILVA PINH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RUCE KEVIN SOUZA DE FRANC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RUNA EMANUELA MORAIS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RUNA LETICIA ELIAS PEDR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RUNA MICHELE BEZERRA GOM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10">
            <text:p>10/02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IO MENDO TORRES BURITY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04">
            <text:p>04/02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IO RAFAEL COELHO DE SA RUFIN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RLOS EDUARDO RAMO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RLOS EUGENIO CESARIO LEAL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8-19">
            <text:p>19/08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RLOS MAGNO ALVES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5">
            <text:p>15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ARLOS RUDIERY CORDEIRO AGUIA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ESAR AUGUSTO CARVALHO COSTA FI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LAUBERT RUAN LIMA BURLAMAQUI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EBORA CARVALHO CARDOSO VITORIN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PSICOLOGIA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02">
            <text:p>02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YEGO DE HOLANDA ANTUN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9">
            <text:p>19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DER RIBEIRO BELISARI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LIAQUIM SOUSA NUN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1">
            <text:p>21/01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LLEN DENISE LOPES BARB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MERSON SAMMUEL SANTOS ARAÚJ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0">
            <text:p>10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RICA MICAELE DA SILVA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02">
            <text:p>02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RICO PEREIRA ALVES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6">
            <text:p>16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VAILSA REGO BARB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VILANNE BRANDAO DE MORAI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ABIO MORAIS PA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1-06">
            <text:p>06/11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ELIPE DA COSTA DE SOUZ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4">
            <text:p>24/02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ELIPE DE SOUSA ALMEI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0">
            <text:p>10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ERNANDA DE SOUSA DIA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1">
            <text:p>21/01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LAVIA LETYCIA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NCISCA MARIANA ALVES GUIMARA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NCISCO CLEITON PEREIRA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NCISCO GASPAR DE LIM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02">
            <text:p>02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NCISCO MAZIEL TEIXEIRA MOU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7-08">
            <text:p>08/07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NCISCO WESDRA BATISTA DE SOUZ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23">
            <text:p>23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BRIEL MARTINS MEND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BRIEL SOUSA DE VASCONCEL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ESSICA BARBOSA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8">
            <text:p>18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ILMAR ANTONIO BATIST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23">
            <text:p>23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ISELE DE SOUSA SEPULVI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10-05">
            <text:p>05/10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USTAVO HENRIQUE LOPES FERNAND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ALLANA RUTH FERREIRA VIAN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2">
            <text:p>12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ERBERTH VINICIUS VIRGINIO DE SOUSA 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ERNANY RIBEIRO DE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25">
            <text:p>25/04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IUSLEE NIHERICSSON TAJRA DE ALENCA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ENG.CIVIL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5-20">
            <text:p>20/05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AGO VILLA REG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11">
            <text:p>11/02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GRID RODRIGUES PEDR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5-30">
            <text:p>30/05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ANES MEIRE DA SILV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ADMINISTR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06">
            <text:p>06/10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ARDLLA YSIS SOARES PI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SERVIÇO SOCIAL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26">
            <text:p>26/04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HESSICA DYRA DUARTE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AIMA MOURA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7-22">
            <text:p>22/07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AO VICTOR DA COSTA RIB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26">
            <text:p>26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SE CARLOS DE SOUS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SE DANTAS DA FONSEC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SE MANOEL DO NASCIMENTO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15">
            <text:p>15/01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SÉ RIBAMAR PESSO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SE WILLAN SOARE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YCE RAYANNE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4">
            <text:p>24/02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UVANILSON DE BARROS SANTAN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29">
            <text:p>29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AIO TADEU LIMA RIB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9">
            <text:p>09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ARLOS RAFAEL SOARES ALV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IANE LARISSA CARDOSO PEREIRA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IO LOPES EMERI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ADMINISTRAÇÃ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02">
            <text:p>02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IZA DOS SANTOS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RYSSA GRAZIELLA ROCHA BATIST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EONARDO SOUS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HEDYANE PINHEIRO GOMES LIMA 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PSICOLOGIA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14">
            <text:p>14/10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UANA MARIA OLIVEIR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UANA TAMIRYS OLIVEIRA ALV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0">
            <text:p>10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UCAS ALVES PI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26">
            <text:p>26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UCAS ARAUJO ALVES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7-08">
            <text:p>08/07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UCIANO PEREIRA FI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UDSON RAMILO MOUR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9">
            <text:p>09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COS VINÍCIUS FERREIRA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IA DE FATIMA LAURINDO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IANA VALE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IANE KATRINE GOMES DE ARAUJO 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ILIA GABRIELA SOUSA ALV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10">
            <text:p>10/10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INA BARBOSA AZEVED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ISA COSTA LEM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JORIE ALVES FER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SCARENO MORAI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YCON ANDERSON NASCIMENTO RODRIGU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5">
            <text:p>15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ILANNA DOS REIS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23">
            <text:p>23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NISIA CARVALHO GOM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02">
            <text:p>02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ATAN OLIVEIRA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23">
            <text:p>23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ELLIO VINICIUS MARTINS DE ARAUJ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7-22">
            <text:p>22/07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ELSON PONTES DE PAUL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23">
            <text:p>23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DILO EMMANUEL SOUSA QUEIRO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11">
            <text:p>11/02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AULA BETANIA CASTRO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9">
            <text:p>09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AULO GUSTAVO OLIVEIRA HONORA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23">
            <text:p>23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AULO JEIME HENRIQUE DE ARAUJ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CIENCIAS CONTABEIS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15">
            <text:p>15/01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AULO JORGE BRAGA PINHEIR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2-04">
            <text:p>04/02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DRO HENRIQUE BARROS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2">
            <text:p>22/01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DRO HENRIQUE FRANCA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EDRO HENRIQUE TEIXEIRA GONÇALVES 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22">
            <text:p>22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RISCILA LUZ ROCH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29">
            <text:p>29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RISCILA MONTEIRO FORT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26">
            <text:p>26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AFAEL VILARINHO DA ROCH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29">
            <text:p>29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AILSON RIBEIRO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09">
            <text:p>09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AIMUNDO NONATO RIBEIRO MORAI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9-15">
            <text:p>15/09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ENAN BARROS MOURA COST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18">
            <text:p>18/04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ENATA MACHADO DOS SANTOS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9-10">
            <text:p>10/09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HAYLSON SILVA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INFORMATICA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1-05">
            <text:p>05/11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ICARDO DE PADUA CICERO ALVES DE ALENCA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MILDO MESSIAS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MULO PORTELA DE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2-23">
            <text:p>23/02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UBENS ALENCAR COSME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1-25">
            <text:p>25/01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UTH OLIVEIRA FEITO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6-30">
            <text:p>30/06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AMYLLA DE SOUSA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AYONNARA DE ARAUJO ALMEID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23">
            <text:p>23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ERGIO MARTINS MO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6-18">
            <text:p>18/06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ILVANA DA SILVA MEDEIR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8-10">
            <text:p>10/08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UZANNE GOMES VEL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4-17">
            <text:p>17/04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AINA MARIA NUNES VEL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10-03">
            <text:p>03/10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AMIRIS DANIEL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4-25">
            <text:p>25/04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GARMA TAVARES DA CRU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10-22">
            <text:p>22/10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ALERIA E VASCONCELOS BRI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6-09-01">
            <text:p>01/09/0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ICTOR MENESES DE CARVALHO COE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5-08-19">
            <text:p>19/08/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VIRGILIO GONÇALVES DE MOURA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1-21">
            <text:p>21/01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YAGO ROBERTO LOES CORREI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3-23">
            <text:p>23/03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YAN GUTTIERREZ COST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3-10">
            <text:p>10/03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YLKA YANA BRITO DE MOURA FÉ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6-05-20">
            <text:p>20/05/1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URVALINO DA SILVA BARROS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OACIR XIMENES SOUSA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IS FERRAZ REIS CARDOS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NIEL DE MOURA SA ARAUJ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IOGO SOUSA DE MEL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UCAS DE SA MARTIN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CONTABILIDADE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SE MARQUE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COMUNICAÇÃO SOCIAL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ILBERTO ALVES DE SOUSA FI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RIA EDUARDA GALVAO PER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UCAS FERREIRA LIMA JUNIOR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03">
            <text:p>03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OAO LUCAS FONTENELE DE FREITAS MEL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10">
            <text:p>10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ROSIMARIA MENESES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10">
            <text:p>10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JAIME OLIVEIRA DO NASCIMEN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5-10">
            <text:p>10/05/1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ICE THAINA VIEIRA SOAR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VINICIUS MORAIS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LORENA VELOSO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LORENNA DAYSE ANCHIETA DE QUEIROZ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THAYNNA THAIS BARBOSA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KESIA PEREIRA DOS SANTO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6">
            <text:p>06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JOAQUIM ALVES ROSAL SOBRIN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3">
            <text:p>0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MARIANO SOARES DE AMORIM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3">
            <text:p>0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YANDRA PATRICIA LIMA DE OLIVEIR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3">
            <text:p>0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SAVINA LAIS SILVA NUNES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3">
            <text:p>0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NATTAANIELY <text:s/>SOUS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08">
            <text:p>08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MARIA ISADORA FARIAS DE CARVALH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2" office:value-type="string">
            <text:p>ALANNA BRUNA PAIXAO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2" office:value-type="string">
            <text:p>ANDRESSA RODRIGUES DA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AMANDA LEAL CASTELO BRANC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GABRIELA DE DEUS CORREIA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DEBORA DE SOUSA LEAL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MANOEL FRANCISCO DE ARAUJO NETO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MARISA MONICA GOMES DE SOUS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LUCAS DE ARAUJO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LUIS EDUARDO BOMFIM LIM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JAERSON DE MACEDO REINALDO SILVA</text:p>
          </table:table-cell>
          <table:table-cell table:style-name="ce2" office:value-type="string">
            <text:p>SUPERIOR</text:p>
          </table:table-cell>
          <table:table-cell table:style-name="ce2" office:value-type="string">
            <text:p>DIREITO</text:p>
          </table:table-cell>
          <table:table-cell table:style-name="ce2" office:value-type="string">
            <text:p>NÃO</text:p>
          </table:table-cell>
          <table:table-cell table:style-name="ce4" office:value-type="date" office:date-value="2017-06-13">
            <text:p>13/06/17</text:p>
          </table:table-cell>
          <table:table-cell table:number-columns-repeated="3"/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Coordenadoria de Recursos Humanos</text:p>
          </table:table-cell>
          <table:table-cell table:number-columns-repeated="1023"/>
        </table:table-row>
        <table:table-row table:style-name="ro1">
          <table:table-cell office:value-type="string">
            <text:p>Data da Última Atualização: 30/06/2016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lanilha1.A2:Planilha1.E1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number number:decimal-places="0" number:min-integer-digits="1" number:grouping="true"/>
      <number:text> </number:text>
    </number:number-style>
    <number:number-style style:name="N142P1" style:volatile="true">
      <number:text>-R$ </number:text>
      <number:number number:decimal-places="0" number:min-integer-digits="1" number:grouping="true"/>
      <number:text> </number:text>
    </number:number-style>
    <number:number-style style:name="N142P2" style:volatile="true">
      <number:text> R$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9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2:5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2:51:18.42</dc:date>
    <meta:editing-duration>PT4H13M9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1" meta:cell-count="872" meta:object-count="0"/>
  </office:meta>
</office:document-meta>
</file>