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 fo:border="0.002cm solid #000000"/>
    </style:style>
    <style:style style:name="ce31" style:family="table-cell" style:parent-style-name="Default" style:data-style-name="N104">
      <style:table-cell-properties fo:background-color="transparent"/>
    </style:style>
    <style:style style:name="ce32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1"/>
        <table:table-column table:style-name="co8" table:default-cell-style-name="ce33"/>
        <table:table-column table:style-name="co9" table:default-cell-style-name="ce6"/>
        <table:table-column table:style-name="co10" table:default-cell-style-name="ce6"/>
        <table:table-column table:style-name="co11" table:default-cell-style-name="ce31"/>
        <table:table-column table:style-name="co12" table:default-cell-style-name="ce6"/>
        <table:table-column table:style-name="co13" table:default-cell-style-name="ce33"/>
        <table:table-column table:style-name="co14" table:default-cell-style-name="ce33"/>
        <table:table-column table:style-name="co15" table:default-cell-style-name="ce31"/>
        <table:table-column table:style-name="co16" table:default-cell-style-name="ce6"/>
        <table:table-column table:style-name="co17" table:default-cell-style-name="ce6"/>
        <table:table-column table:style-name="co19" table:default-cell-style-name="ce33"/>
        <table:table-column table:style-name="co19" table:default-cell-style-name="ce31"/>
        <table:table-column table:style-name="co20" table:number-columns-repeated="4" table:default-cell-style-name="ce31"/>
        <table:table-column table:style-name="co21" table:default-cell-style-name="ce31"/>
        <table:table-column table:style-name="co22" table:default-cell-style-name="ce31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1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7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JUL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339.499.563-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5:.M5])" office:value-type="currency" office:currency="BRL" office:value="1426.31">
            <text:p>R$ 1.426,3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84.82">
            <text:p>R$ 1.284,8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031.997.153-8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float" office:value="80232230382">
            <text:p>80232230382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7:.M7])" office:value-type="currency" office:currency="BRL" office:value="1359.93">
            <text:p>R$ 1.359,9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7:.V7])" office:value-type="currency" office:currency="BRL" office:value="178.76">
            <text:p>R$ 178,76</text:p>
          </table:table-cell>
          <table:table-cell table:style-name="ce24" table:formula="of:=[.N7]-[.W7]" office:value-type="currency" office:currency="BRL" office:value="1181.17">
            <text:p>R$ 1.181,17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040.346.453-6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8:.M8])" office:value-type="currency" office:currency="BRL" office:value="1244.43">
            <text:p>R$ 1.244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3.69">
            <text:p>R$ 73,69</text:p>
          </table:table-cell>
          <table:table-cell table:style-name="ce24" table:formula="of:=[.N8]-[.W8]" office:value-type="currency" office:currency="BRL" office:value="1170.74">
            <text:p>R$ 1.170,7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float" office:value="1417543388">
            <text:p>141754338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9:.M9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float" office:value="34953973372">
            <text:p>349539733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0:.M10])" office:value-type="currency" office:currency="BRL" office:value="1763.21">
            <text:p>R$ 1.763,2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10:.V10])" office:value-type="currency" office:currency="BRL" office:value="107.8">
            <text:p>R$ 107,80</text:p>
          </table:table-cell>
          <table:table-cell table:style-name="ce24" table:formula="of:=[.N10]-[.W10]" office:value-type="currency" office:currency="BRL" office:value="1655.41">
            <text:p>R$ 1.655,4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float" office:value="3351286376">
            <text:p>335128637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1:.M11])" office:value-type="currency" office:currency="BRL" office:value="1647.71">
            <text:p>R$ 1.647,7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107.8">
            <text:p>R$ 107,80</text:p>
          </table:table-cell>
          <table:table-cell table:style-name="ce24" table:formula="of:=[.N11]-[.W11]" office:value-type="currency" office:currency="BRL" office:value="1539.91">
            <text:p>R$ 1.539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015.132.87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2:.M12])" office:value-type="currency" office:currency="BRL" office:value="1418.25">
            <text:p>R$ 1.418,2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28.96">
            <text:p>R$ 128,96</text:p>
          </table:table-cell>
          <table:table-cell table:style-name="ce24" table:formula="of:=[.N12]-[.W12]" office:value-type="currency" office:currency="BRL" office:value="1289.29">
            <text:p>R$ 1.289,2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977.458.533-4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3:.M13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3.69">
            <text:p>R$ 73,69</text:p>
          </table:table-cell>
          <table:table-cell table:style-name="ce24" table:formula="of:=[.N13]-[.W13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590.130.52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4:.M14])" office:value-type="currency" office:currency="BRL" office:value="1359.93">
            <text:p>R$ 1.359,9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28.96">
            <text:p>R$ 128,96</text:p>
          </table:table-cell>
          <table:table-cell table:style-name="ce24" table:formula="of:=[.N14]-[.W14]" office:value-type="currency" office:currency="BRL" office:value="1230.97">
            <text:p>R$ 1.230,97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float" office:value="2660251371">
            <text:p>266025137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/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5:.M15])" office:value-type="currency" office:currency="BRL" office:value="1647.71">
            <text:p>R$ 1.647,7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107.8">
            <text:p>R$ 107,80</text:p>
          </table:table-cell>
          <table:table-cell table:style-name="ce24" table:formula="of:=[.N15]-[.W15]" office:value-type="currency" office:currency="BRL" office:value="1539.91">
            <text:p>R$ 1.539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float" office:value="89867700325">
            <text:p>89867700325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34"/>
          <table:table-cell table:style-name="ce24"/>
          <table:table-cell table:style-name="ce24" office:value-type="currency" office:currency="BRL" office:value="50.66">
            <text:p>R$ 50,66</text:p>
          </table:table-cell>
          <table:table-cell table:style-name="ce24" table:formula="of:=SUM([.E16:.M16])" office:value-type="currency" office:currency="BRL" office:value="1421.5">
            <text:p>R$ 1.421,5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267.4">
            <text:p>R$ 1.267,40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float" office:value="1214311342">
            <text:p>121431134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7:.M17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float" office:value="34159258387">
            <text:p>341592583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8:.M18])" office:value-type="currency" office:currency="BRL" office:value="1647.71">
            <text:p>R$ 1.647,7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107.8">
            <text:p>R$ 107,80</text:p>
          </table:table-cell>
          <table:table-cell table:style-name="ce24" table:formula="of:=[.N18]-[.W18]" office:value-type="currency" office:currency="BRL" office:value="1539.91">
            <text:p>R$ 1.539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857.897.803-00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9:.M19])" office:value-type="currency" office:currency="BRL" office:value="1330.77">
            <text:p>R$ 1.330,7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28.96">
            <text:p>R$ 128,96</text:p>
          </table:table-cell>
          <table:table-cell table:style-name="ce24" table:formula="of:=[.N19]-[.W19]" office:value-type="currency" office:currency="BRL" office:value="1201.81">
            <text:p>R$ 1.201,8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003.817.593-2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20:.M20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043.866.263-6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1:.M21])" office:value-type="currency" office:currency="BRL" office:value="1244.43">
            <text:p>R$ 1.244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3.69">
            <text:p>R$ 73,69</text:p>
          </table:table-cell>
          <table:table-cell table:style-name="ce24" table:formula="of:=[.N21]-[.W21]" office:value-type="currency" office:currency="BRL" office:value="1170.74">
            <text:p>R$ 1.170,7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054.019.94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2:.M22])" office:value-type="currency" office:currency="BRL" office:value="1330.77">
            <text:p>R$ 1.330,7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201.81">
            <text:p>R$ 1.201,8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031.340.213-23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3:.M23])" office:value-type="currency" office:currency="BRL" office:value="1244.43">
            <text:p>R$ 1.244,43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70.74">
            <text:p>R$ 1.170,7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004.690.273-20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4:.M24])" office:value-type="currency" office:currency="BRL" office:value="1389.09">
            <text:p>R$ 1.389,09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24:.V24])" office:value-type="currency" office:currency="BRL" office:value="128.96">
            <text:p>R$ 128,96</text:p>
          </table:table-cell>
          <table:table-cell table:style-name="ce24" table:formula="of:=[.N24]-[.W24]" office:value-type="currency" office:currency="BRL" office:value="1260.13">
            <text:p>R$ 1.260,13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027.128.593-16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5:.M25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3.69">
            <text:p>R$ 73,69</text:p>
          </table:table-cell>
          <table:table-cell table:style-name="ce24" table:formula="of:=[.N25]-[.W25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145.344.283-91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6:.M26])" office:value-type="currency" office:currency="BRL" office:value="1522.34">
            <text:p>R$ 1.522,34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98.26">
            <text:p>R$ 98,26</text:p>
          </table:table-cell>
          <table:table-cell table:style-name="ce24" table:formula="of:=[.N26]-[.W26]" office:value-type="currency" office:currency="BRL" office:value="1424.08">
            <text:p>R$ 1.424,0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044.866.323-62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7:.M27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664.374.153-0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8:.M28])" office:value-type="currency" office:currency="BRL" office:value="1244.43">
            <text:p>R$ 1.244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3.69">
            <text:p>R$ 73,69</text:p>
          </table:table-cell>
          <table:table-cell table:style-name="ce24" table:formula="of:=[.N28]-[.W28]" office:value-type="currency" office:currency="BRL" office:value="1170.74">
            <text:p>R$ 1.170,7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007.186.943-3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9:.M29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3.69">
            <text:p>R$ 73,69</text:p>
          </table:table-cell>
          <table:table-cell table:style-name="ce24" table:formula="of:=[.N29]-[.W29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011.173.203-4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0:.M30])" office:value-type="currency" office:currency="BRL" office:value="1522.34">
            <text:p>R$ 1.522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98.26">
            <text:p>R$ 98,26</text:p>
          </table:table-cell>
          <table:table-cell table:style-name="ce24" table:formula="of:=[.N30]-[.W30]" office:value-type="currency" office:currency="BRL" office:value="1424.08">
            <text:p>R$ 1.424,0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041.802.263-1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1:.M31])" office:value-type="currency" office:currency="BRL" office:value="1522.34">
            <text:p>R$ 1.522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98.26">
            <text:p>R$ 98,26</text:p>
          </table:table-cell>
          <table:table-cell table:style-name="ce24" table:formula="of:=[.N31]-[.W31]" office:value-type="currency" office:currency="BRL" office:value="1424.08">
            <text:p>R$ 1.424,0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029.554.943-2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2:.M32])" office:value-type="currency" office:currency="BRL" office:value="1330.77">
            <text:p>R$ 1.330,7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32:.V32])" office:value-type="currency" office:currency="BRL" office:value="128.96">
            <text:p>R$ 128,96</text:p>
          </table:table-cell>
          <table:table-cell table:style-name="ce24" table:formula="of:=[.N32]-[.W32]" office:value-type="currency" office:currency="BRL" office:value="1201.81">
            <text:p>R$ 1.201,81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float" office:value="94724237368">
            <text:p>9472423736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3:.M33])" office:value-type="currency" office:currency="BRL" office:value="1304.76">
            <text:p>R$ 1.304,76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80.85">
            <text:p>R$ 80,85</text:p>
          </table:table-cell>
          <table:table-cell table:style-name="ce24" table:formula="of:=[.N33]-[.W33]" office:value-type="currency" office:currency="BRL" office:value="1223.91">
            <text:p>R$ 1.223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133.108.36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4:.M34])" office:value-type="currency" office:currency="BRL" office:value="1522.34">
            <text:p>R$ 1.522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98.26">
            <text:p>R$ 98,26</text:p>
          </table:table-cell>
          <table:table-cell table:style-name="ce24" table:formula="of:=[.N34]-[.W34]" office:value-type="currency" office:currency="BRL" office:value="1424.08">
            <text:p>R$ 1.424,0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float" office:value="21659664349">
            <text:p>216596643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office:value-type="currency" office:currency="BRL" office:value="300">
            <text:p>R$ 300,00</text:p>
          </table:table-cell>
          <table:table-cell table:style-name="ce24" office:value-type="currency" office:currency="BRL" office:value="55.47">
            <text:p>R$ 55,47</text:p>
          </table:table-cell>
          <table:table-cell table:style-name="ce24" table:formula="of:=SUM([.E35:.M35])" office:value-type="currency" office:currency="BRL" office:value="1726.31">
            <text:p>R$ 1.726,3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4.85">
            <text:p>R$ 104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5:.V35])" office:value-type="currency" office:currency="BRL" office:value="165.49">
            <text:p>R$ 165,49</text:p>
          </table:table-cell>
          <table:table-cell table:style-name="ce24" table:formula="of:=[.N35]-[.W35]" office:value-type="currency" office:currency="BRL" office:value="1560.82">
            <text:p>R$ 1.560,8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037.172.93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6:.M36])" office:value-type="currency" office:currency="BRL" office:value="1359.93">
            <text:p>R$ 1.359,9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6:.V36])" office:value-type="currency" office:currency="BRL" office:value="178.76">
            <text:p>R$ 178,76</text:p>
          </table:table-cell>
          <table:table-cell table:style-name="ce24" table:formula="of:=[.N36]-[.W36]" office:value-type="currency" office:currency="BRL" office:value="1181.17">
            <text:p>R$ 1.181,17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float" office:value="30480663300">
            <text:p>304806633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37:.M37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float" office:value="83557814149">
            <text:p>835578141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office:value-type="currency" office:currency="BRL" office:value="750">
            <text:p>R$ 750,00</text:p>
          </table:table-cell>
          <table:table-cell table:style-name="ce24" office:value-type="currency" office:currency="BRL" office:value="55.47">
            <text:p>R$ 55,47</text:p>
          </table:table-cell>
          <table:table-cell table:style-name="ce24" table:formula="of:=SUM([.E38:.M38])" office:value-type="currency" office:currency="BRL" office:value="2176.31">
            <text:p>R$ 2.176,3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58.46">
            <text:p>R$ 158,46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219.1">
            <text:p>R$ 219,10</text:p>
          </table:table-cell>
          <table:table-cell table:style-name="ce24" table:formula="of:=[.N38]-[.W38]" office:value-type="currency" office:currency="BRL" office:value="1957.21">
            <text:p>R$ 1.957,2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0"/>
          <table:table-cell/>
          <table:table-cell table:style-name="ce38" table:number-columns-repeated="10"/>
          <table:table-cell table:number-columns-repeated="231"/>
        </table:table-row>
        <table:table-row table:style-name="ro1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JUL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650.876.823-9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44:.M44])" office:value-type="currency" office:currency="BRL" office:value="1637.84">
            <text:p>R$ 1.637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4"/>
          <table:table-cell table:style-name="ce24" table:formula="of:=SUM([.O44:.V44])" office:value-type="currency" office:currency="BRL" office:value="98.26">
            <text:p>R$ 98,26</text:p>
          </table:table-cell>
          <table:table-cell table:style-name="ce24" table:formula="of:=[.N44]-[.W44]" office:value-type="currency" office:currency="BRL" office:value="1539.58">
            <text:p>R$ 1.539,58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034.567.443-07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45:.M45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732.607.623-5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11"/>
          <table:table-cell table:style-name="ce27" office:value-type="currency" office:currency="BRL" office:value="500">
            <text:p>R$ 500,00</text:p>
          </table:table-cell>
          <table:table-cell table:style-name="ce27" office:value-type="currency" office:currency="BRL" office:value="55.47">
            <text:p>R$ 55,47</text:p>
          </table:table-cell>
          <table:table-cell table:style-name="ce24" table:formula="of:=SUM([.E46:.M46])" office:value-type="currency" office:currency="BRL" office:value="1926.31">
            <text:p>R$ 1.926,3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20.85">
            <text:p>R$ 12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6:.V46])" office:value-type="currency" office:currency="BRL" office:value="181.49">
            <text:p>R$ 181,49</text:p>
          </table:table-cell>
          <table:table-cell table:style-name="ce24" table:formula="of:=[.N46]-[.W46]" office:value-type="currency" office:currency="BRL" office:value="1744.82">
            <text:p>R$ 1.744,82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575.468.402-0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47:.M47])" office:value-type="currency" office:currency="BRL" office:value="1273.59">
            <text:p>R$ 1.273,5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7:.V47])" office:value-type="currency" office:currency="BRL" office:value="73.69">
            <text:p>R$ 73,69</text:p>
          </table:table-cell>
          <table:table-cell table:style-name="ce24" table:formula="of:=[.N47]-[.W47]" office:value-type="currency" office:currency="BRL" office:value="1199.9">
            <text:p>R$ 1.199,90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001.528.723-88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48:.M48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97.72">
            <text:p>R$ 97,72</text:p>
          </table:table-cell>
          <table:table-cell table:style-name="ce24" table:formula="of:=[.N48]-[.W48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602.743.933-52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49:.M49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73.69">
            <text:p>R$ 73,69</text:p>
          </table:table-cell>
          <table:table-cell table:style-name="ce24" table:formula="of:=[.N49]-[.W49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052.029.343-6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50:.M50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047.439.783-1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1:.M51])" office:value-type="currency" office:currency="BRL" office:value="1389.09">
            <text:p>R$ 1.389,0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1:.V51])" office:value-type="currency" office:currency="BRL" office:value="128.96">
            <text:p>R$ 128,96</text:p>
          </table:table-cell>
          <table:table-cell table:style-name="ce24" table:formula="of:=[.N51]-[.W51]" office:value-type="currency" office:currency="BRL" office:value="1260.13">
            <text:p>R$ 1.260,13</text:p>
          </table:table-cell>
          <table:table-cell table:number-columns-repeated="24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869.644.883-9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office:value-type="currency" office:currency="BRL" office:value="300">
            <text:p>R$ 300,00</text:p>
          </table:table-cell>
          <table:table-cell table:style-name="ce27" office:value-type="currency" office:currency="BRL" office:value="55.47">
            <text:p>R$ 55,47</text:p>
          </table:table-cell>
          <table:table-cell table:style-name="ce24" table:formula="of:=SUM([.E52:.M52])" office:value-type="currency" office:currency="BRL" office:value="1784.63">
            <text:p>R$ 1.784,6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4.85">
            <text:p>R$ 104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2:.V52])" office:value-type="currency" office:currency="BRL" office:value="165.49">
            <text:p>R$ 165,49</text:p>
          </table:table-cell>
          <table:table-cell table:style-name="ce24" table:formula="of:=[.N52]-[.W52]" office:value-type="currency" office:currency="BRL" office:value="1619.14">
            <text:p>R$ 1.619,14</text:p>
          </table:table-cell>
          <table:table-cell table:number-columns-repeated="24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040.956.493-1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3:.M53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73.69">
            <text:p>R$ 73,69</text:p>
          </table:table-cell>
          <table:table-cell table:style-name="ce24" table:formula="of:=[.N53]-[.W53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041.549.903-81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54:.M54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97.72">
            <text:p>R$ 97,72</text:p>
          </table:table-cell>
          <table:table-cell table:style-name="ce24" table:formula="of:=[.N54]-[.W54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671.630.41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55:.M55])" office:value-type="currency" office:currency="BRL" office:value="1513.79">
            <text:p>R$ 1.513,7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5:.V55])" office:value-type="currency" office:currency="BRL" office:value="141.49">
            <text:p>R$ 141,49</text:p>
          </table:table-cell>
          <table:table-cell table:style-name="ce24" table:formula="of:=[.N55]-[.W55]" office:value-type="currency" office:currency="BRL" office:value="1372.3">
            <text:p>R$ 1.372,30</text:p>
          </table:table-cell>
          <table:table-cell table:number-columns-repeated="24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832.938.173-0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6:.M56])" office:value-type="currency" office:currency="BRL" office:value="1244.43">
            <text:p>R$ 1.244,4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3.69">
            <text:p>R$ 73,69</text:p>
          </table:table-cell>
          <table:table-cell table:style-name="ce24" table:formula="of:=[.N56]-[.W56]" office:value-type="currency" office:currency="BRL" office:value="1170.74">
            <text:p>R$ 1.170,74</text:p>
          </table:table-cell>
          <table:table-cell table:number-columns-repeated="24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655.982.37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7:.M57])" office:value-type="currency" office:currency="BRL" office:value="1359.93">
            <text:p>R$ 1.359,9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7:.V57])" office:value-type="currency" office:currency="BRL" office:value="128.96">
            <text:p>R$ 128,96</text:p>
          </table:table-cell>
          <table:table-cell table:style-name="ce24" table:formula="of:=[.N57]-[.W57]" office:value-type="currency" office:currency="BRL" office:value="1230.97">
            <text:p>R$ 1.230,97</text:p>
          </table:table-cell>
          <table:table-cell table:number-columns-repeated="24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004.886.443-99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58:.M58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97.72">
            <text:p>R$ 97,72</text:p>
          </table:table-cell>
          <table:table-cell table:style-name="ce24" table:formula="of:=[.N58]-[.W58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ERNANDES FERREIRA DOS SANTOS</text:p>
          </table:table-cell>
          <table:table-cell table:style-name="ce19" office:value-type="string">
            <text:p>043.687.36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116.64">
            <text:p>R$ 116,64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9:.M59])" office:value-type="currency" office:currency="BRL" office:value="1447.41">
            <text:p>R$ 1.447,4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9:.V59])" office:value-type="currency" office:currency="BRL" office:value="128.96">
            <text:p>R$ 128,96</text:p>
          </table:table-cell>
          <table:table-cell table:style-name="ce24" table:formula="of:=[.N59]-[.W59]" office:value-type="currency" office:currency="BRL" office:value="1318.45">
            <text:p>R$ 1.318,45</text:p>
          </table:table-cell>
          <table:table-cell table:number-columns-repeated="24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939.704.20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0:.M60])" office:value-type="currency" office:currency="BRL" office:value="1237.61">
            <text:p>R$ 1.237,6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28.96">
            <text:p>R$ 128,96</text:p>
          </table:table-cell>
          <table:table-cell table:style-name="ce24" table:formula="of:=[.N60]-[.W60]" office:value-type="currency" office:currency="BRL" office:value="1108.65">
            <text:p>R$ 1.108,65</text:p>
          </table:table-cell>
          <table:table-cell table:number-columns-repeated="24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FRANCISCA DAS CHAGAS SOUSA ARAUJO</text:p>
          </table:table-cell>
          <table:table-cell table:style-name="ce19" office:value-type="string">
            <text:p>008.161.823-96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1:.M61])" office:value-type="currency" office:currency="BRL" office:value="1359.93">
            <text:p>R$ 1.359,9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28.96">
            <text:p>R$ 128,96</text:p>
          </table:table-cell>
          <table:table-cell table:style-name="ce24" table:formula="of:=[.N61]-[.W61]" office:value-type="currency" office:currency="BRL" office:value="1230.97">
            <text:p>R$ 1.230,97</text:p>
          </table:table-cell>
          <table:table-cell table:number-columns-repeated="24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657.583.58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2:.M62])" office:value-type="currency" office:currency="BRL" office:value="1330.77">
            <text:p>R$ 1.330,7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2:.V62])" office:value-type="currency" office:currency="BRL" office:value="128.96">
            <text:p>R$ 128,96</text:p>
          </table:table-cell>
          <table:table-cell table:style-name="ce24" table:formula="of:=[.N62]-[.W62]" office:value-type="currency" office:currency="BRL" office:value="1201.81">
            <text:p>R$ 1.201,81</text:p>
          </table:table-cell>
          <table:table-cell table:number-columns-repeated="24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490.820.941-34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63:.M63])" office:value-type="currency" office:currency="BRL" office:value="1613.18">
            <text:p>R$ 1.613,1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67.65">
            <text:p>R$ 167,65</text:p>
          </table:table-cell>
          <table:table-cell table:style-name="ce24" table:formula="of:=[.N63]-[.W63]" office:value-type="currency" office:currency="BRL" office:value="1445.53">
            <text:p>R$ 1.445,53</text:p>
          </table:table-cell>
          <table:table-cell table:number-columns-repeated="24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IRACILDA SOARES LIMA ALVES</text:p>
          </table:table-cell>
          <table:table-cell table:style-name="ce19" office:value-type="string">
            <text:p>979.904.773-00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4:.M64])" office:value-type="currency" office:currency="BRL" office:value="1389.09">
            <text:p>R$ 1.389,09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4:.V64])" office:value-type="currency" office:currency="BRL" office:value="128.96">
            <text:p>R$ 128,96</text:p>
          </table:table-cell>
          <table:table-cell table:style-name="ce24" table:formula="of:=[.N64]-[.W64]" office:value-type="currency" office:currency="BRL" office:value="1260.13">
            <text:p>R$ 1.260,13</text:p>
          </table:table-cell>
          <table:table-cell table:number-columns-repeated="24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757.555.213-87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5:.M65])" office:value-type="currency" office:currency="BRL" office:value="1359.93">
            <text:p>R$ 1.359,9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5:.V65])" office:value-type="currency" office:currency="BRL" office:value="128.96">
            <text:p>R$ 128,96</text:p>
          </table:table-cell>
          <table:table-cell table:style-name="ce24" table:formula="of:=[.N65]-[.W65]" office:value-type="currency" office:currency="BRL" office:value="1230.97">
            <text:p>R$ 1.230,97</text:p>
          </table:table-cell>
          <table:table-cell table:number-columns-repeated="24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018.977.813-00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6:.M66])" office:value-type="currency" office:currency="BRL" office:value="1637.84">
            <text:p>R$ 1.637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4"/>
          <table:table-cell table:style-name="ce24" table:formula="of:=SUM([.O66:.V66])" office:value-type="currency" office:currency="BRL" office:value="98.26">
            <text:p>R$ 98,26</text:p>
          </table:table-cell>
          <table:table-cell table:style-name="ce24" table:formula="of:=[.N66]-[.W66]" office:value-type="currency" office:currency="BRL" office:value="1539.58">
            <text:p>R$ 1.539,58</text:p>
          </table:table-cell>
          <table:table-cell table:number-columns-repeated="24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051.491.483-18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7:.M67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7:.V67])" office:value-type="currency" office:currency="BRL" office:value="73.69">
            <text:p>R$ 73,69</text:p>
          </table:table-cell>
          <table:table-cell table:style-name="ce24" table:formula="of:=[.N67]-[.W67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474.550.55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8:.M68])" office:value-type="currency" office:currency="BRL" office:value="1637.84">
            <text:p>R$ 1.637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4"/>
          <table:table-cell table:style-name="ce24" table:formula="of:=SUM([.O68:.V68])" office:value-type="currency" office:currency="BRL" office:value="98.26">
            <text:p>R$ 98,26</text:p>
          </table:table-cell>
          <table:table-cell table:style-name="ce24" table:formula="of:=[.N68]-[.W68]" office:value-type="currency" office:currency="BRL" office:value="1539.58">
            <text:p>R$ 1.539,58</text:p>
          </table:table-cell>
          <table:table-cell table:number-columns-repeated="24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877.293.693-2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9.93">
            <text:p>R$ 939,93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69:.M69])" office:value-type="currency" office:currency="BRL" office:value="1350.73">
            <text:p>R$ 1.350,7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69:.V69])" office:value-type="currency" office:currency="BRL" office:value="97.72">
            <text:p>R$ 97,72</text:p>
          </table:table-cell>
          <table:table-cell table:style-name="ce24" table:formula="of:=[.N69]-[.W69]" office:value-type="currency" office:currency="BRL" office:value="1253.01">
            <text:p>R$ 1.253,01</text:p>
          </table:table-cell>
          <table:table-cell table:number-columns-repeated="24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028.679.183-8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70:.M70])" office:value-type="currency" office:currency="BRL" office:value="1426.31">
            <text:p>R$ 1.426,3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0:.V70])" office:value-type="currency" office:currency="BRL" office:value="141.49">
            <text:p>R$ 141,49</text:p>
          </table:table-cell>
          <table:table-cell table:style-name="ce24" table:formula="of:=[.N70]-[.W70]" office:value-type="currency" office:currency="BRL" office:value="1284.82">
            <text:p>R$ 1.284,82</text:p>
          </table:table-cell>
          <table:table-cell table:number-columns-repeated="24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975.201.87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 office:value-type="currency" office:currency="BRL" office:value="336.9">
            <text:p>R$ 336,90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71:.M71])" office:value-type="currency" office:currency="BRL" office:value="1763.21">
            <text:p>R$ 1.763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71:.V71])" office:value-type="currency" office:currency="BRL" office:value="107.8">
            <text:p>R$ 107,80</text:p>
          </table:table-cell>
          <table:table-cell table:style-name="ce24" table:formula="of:=[.N71]-[.W71]" office:value-type="currency" office:currency="BRL" office:value="1655.41">
            <text:p>R$ 1.655,41</text:p>
          </table:table-cell>
          <table:table-cell table:number-columns-repeated="24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025.406.463-95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2:.M72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2:.V72])" office:value-type="currency" office:currency="BRL" office:value="73.69">
            <text:p>R$ 73,69</text:p>
          </table:table-cell>
          <table:table-cell table:style-name="ce24" table:formula="of:=[.N72]-[.W72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3" office:value-type="string">
            <text:p>LEONILTON BARROS LIMA</text:p>
          </table:table-cell>
          <table:table-cell table:style-name="ce20" office:value-type="string">
            <text:p>012.268.823-66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3:.M73])" office:value-type="currency" office:currency="BRL" office:value="1273.59">
            <text:p>R$ 1.273,5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3:.V73])" office:value-type="currency" office:currency="BRL" office:value="73.69">
            <text:p>R$ 73,69</text:p>
          </table:table-cell>
          <table:table-cell table:style-name="ce24" table:formula="of:=[.N73]-[.W73]" office:value-type="currency" office:currency="BRL" office:value="1199.9">
            <text:p>R$ 1.199,90</text:p>
          </table:table-cell>
          <table:table-cell table:number-columns-repeated="24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911.651.803-91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116.64">
            <text:p>R$ 116,64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4:.M74])" office:value-type="currency" office:currency="BRL" office:value="1447.41">
            <text:p>R$ 1.447,4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4:.V74])" office:value-type="currency" office:currency="BRL" office:value="128.96">
            <text:p>R$ 128,96</text:p>
          </table:table-cell>
          <table:table-cell table:style-name="ce24" table:formula="of:=[.N74]-[.W74]" office:value-type="currency" office:currency="BRL" office:value="1318.45">
            <text:p>R$ 1.318,45</text:p>
          </table:table-cell>
          <table:table-cell table:number-columns-repeated="242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626.361.11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5:.M75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3.69">
            <text:p>R$ 73,69</text:p>
          </table:table-cell>
          <table:table-cell table:style-name="ce24" table:formula="of:=[.N75]-[.W75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010.109.236-3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6:.M76])" office:value-type="currency" office:currency="BRL" office:value="1330.77">
            <text:p>R$ 1.330,7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6:.V76])" office:value-type="currency" office:currency="BRL" office:value="128.96">
            <text:p>R$ 128,96</text:p>
          </table:table-cell>
          <table:table-cell table:style-name="ce24" table:formula="of:=[.N76]-[.W76]" office:value-type="currency" office:currency="BRL" office:value="1201.81">
            <text:p>R$ 1.201,81</text:p>
          </table:table-cell>
          <table:table-cell table:number-columns-repeated="24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952.204.02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7:.M77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3.69">
            <text:p>R$ 73,69</text:p>
          </table:table-cell>
          <table:table-cell table:style-name="ce24" table:formula="of:=[.N77]-[.W77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989.840.71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8:.M78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8:.V78])" office:value-type="currency" office:currency="BRL" office:value="73.69">
            <text:p>R$ 73,69</text:p>
          </table:table-cell>
          <table:table-cell table:style-name="ce24" table:formula="of:=[.N78]-[.W78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744.980.70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9:.M79])" office:value-type="currency" office:currency="BRL" office:value="1330.77">
            <text:p>R$ 1.330,7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28.96">
            <text:p>R$ 128,96</text:p>
          </table:table-cell>
          <table:table-cell table:style-name="ce24" table:formula="of:=[.N79]-[.W79]" office:value-type="currency" office:currency="BRL" office:value="1201.81">
            <text:p>R$ 1.201,81</text:p>
          </table:table-cell>
          <table:table-cell table:number-columns-repeated="24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017.412.493-7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0:.M80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80:.V80])" office:value-type="currency" office:currency="BRL" office:value="73.69">
            <text:p>R$ 73,69</text:p>
          </table:table-cell>
          <table:table-cell table:style-name="ce24" table:formula="of:=[.N80]-[.W80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225.097.551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1:.M81])" office:value-type="currency" office:currency="BRL" office:value="1330.77">
            <text:p>R$ 1.330,7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1:.V81])" office:value-type="currency" office:currency="BRL" office:value="128.96">
            <text:p>R$ 128,96</text:p>
          </table:table-cell>
          <table:table-cell table:style-name="ce24" table:formula="of:=[.N81]-[.W81]" office:value-type="currency" office:currency="BRL" office:value="1201.81">
            <text:p>R$ 1.201,81</text:p>
          </table:table-cell>
          <table:table-cell table:number-columns-repeated="24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797.721.293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2:.M82])" office:value-type="currency" office:currency="BRL" office:value="1359.93">
            <text:p>R$ 1.359,9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2:.V82])" office:value-type="currency" office:currency="BRL" office:value="128.96">
            <text:p>R$ 128,96</text:p>
          </table:table-cell>
          <table:table-cell table:style-name="ce24" table:formula="of:=[.N82]-[.W82]" office:value-type="currency" office:currency="BRL" office:value="1230.97">
            <text:p>R$ 1.230,97</text:p>
          </table:table-cell>
          <table:table-cell table:number-columns-repeated="24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861.538.98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3:.M83])" office:value-type="currency" office:currency="BRL" office:value="1330.77">
            <text:p>R$ 1.330,7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3:.V83])" office:value-type="currency" office:currency="BRL" office:value="128.96">
            <text:p>R$ 128,96</text:p>
          </table:table-cell>
          <table:table-cell table:style-name="ce24" table:formula="of:=[.N83]-[.W83]" office:value-type="currency" office:currency="BRL" office:value="1201.81">
            <text:p>R$ 1.201,81</text:p>
          </table:table-cell>
          <table:table-cell table:number-columns-repeated="24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021.072.263-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office:value-type="currency" office:currency="BRL" office:value="650">
            <text:p>R$ 650,00</text:p>
          </table:table-cell>
          <table:table-cell table:style-name="ce27" office:value-type="currency" office:currency="BRL" office:value="55.47">
            <text:p>R$ 55,47</text:p>
          </table:table-cell>
          <table:table-cell table:style-name="ce24" table:formula="of:=SUM([.E84:.M84])" office:value-type="currency" office:currency="BRL" office:value="2163.79">
            <text:p>R$ 2.163,79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49.46">
            <text:p>R$ 149,46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4:.V84])" office:value-type="currency" office:currency="BRL" office:value="210.1">
            <text:p>R$ 210,10</text:p>
          </table:table-cell>
          <table:table-cell table:style-name="ce24" table:formula="of:=[.N84]-[.W84]" office:value-type="currency" office:currency="BRL" office:value="1953.69">
            <text:p>R$ 1.953,69</text:p>
          </table:table-cell>
          <table:table-cell table:number-columns-repeated="24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453.941.213-9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85:.M85])" office:value-type="currency" office:currency="BRL" office:value="1484.63">
            <text:p>R$ 1.484,6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5:.V85])" office:value-type="currency" office:currency="BRL" office:value="141.49">
            <text:p>R$ 141,49</text:p>
          </table:table-cell>
          <table:table-cell table:style-name="ce24" table:formula="of:=[.N85]-[.W85]" office:value-type="currency" office:currency="BRL" office:value="1343.14">
            <text:p>R$ 1.343,14</text:p>
          </table:table-cell>
          <table:table-cell table:number-columns-repeated="24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783.927.993-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/>
          <table:table-cell table:style-name="ce11"/>
          <table:table-cell table:style-name="ce27" office:value-type="currency" office:currency="BRL" office:value="150">
            <text:p>R$ 150,00</text:p>
          </table:table-cell>
          <table:table-cell table:style-name="ce27" office:value-type="currency" office:currency="BRL" office:value="55.47">
            <text:p>R$ 55,47</text:p>
          </table:table-cell>
          <table:table-cell table:style-name="ce24" table:formula="of:=SUM([.E86:.M86])" office:value-type="currency" office:currency="BRL" office:value="1763.18">
            <text:p>R$ 1.763,1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07.8">
            <text:p>R$ 107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6:.V86])" office:value-type="currency" office:currency="BRL" office:value="179.65">
            <text:p>R$ 179,65</text:p>
          </table:table-cell>
          <table:table-cell table:style-name="ce24" table:formula="of:=[.N86]-[.W86]" office:value-type="currency" office:currency="BRL" office:value="1583.53">
            <text:p>R$ 1.583,53</text:p>
          </table:table-cell>
          <table:table-cell table:number-columns-repeated="242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30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87:.V87])" office:value-type="currency" office:currency="BRL" office:value="0">
            <text:p>R$ 0,00</text:p>
          </table:covered-table-cell>
          <table:covered-table-cell table:style-name="ce30"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88:.V88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JUL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037.503.72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2:.M92])" office:value-type="currency" office:currency="BRL" office:value="1330.77">
            <text:p>R$ 1.330,7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92:.V92])" office:value-type="currency" office:currency="BRL" office:value="128.96">
            <text:p>R$ 128,96</text:p>
          </table:table-cell>
          <table:table-cell table:style-name="ce24" table:formula="of:=[.N92]-[.W92]" office:value-type="currency" office:currency="BRL" office:value="1201.81">
            <text:p>R$ 1.201,81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O HENRIQUE DA SILVA</text:p>
          </table:table-cell>
          <table:table-cell table:style-name="ce15" office:value-type="string">
            <text:p>020.587.603-0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3:.M93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3.69">
            <text:p>R$ 73,69</text:p>
          </table:table-cell>
          <table:table-cell table:style-name="ce24" table:formula="of:=[.N93]-[.W93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053.641.233-2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9.63">
            <text:p>R$ 939,63</text:p>
          </table:table-cell>
          <table:table-cell table:style-name="ce27" office:value-type="currency" office:currency="BRL" office:value="313.21">
            <text:p>R$ 313,21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94:.M94])" office:value-type="currency" office:currency="BRL" office:value="1663.64">
            <text:p>R$ 1.663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0.22">
            <text:p>R$ 100,22</text:p>
          </table:table-cell>
          <table:table-cell table:style-name="ce24" table:number-columns-repeated="4"/>
          <table:table-cell table:style-name="ce24" table:formula="of:=SUM([.O94:.V94])" office:value-type="currency" office:currency="BRL" office:value="100.22">
            <text:p>R$ 100,22</text:p>
          </table:table-cell>
          <table:table-cell table:style-name="ce24" table:formula="of:=[.N94]-[.W94]" office:value-type="currency" office:currency="BRL" office:value="1563.42">
            <text:p>R$ 1.563,42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058.385.553-9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5:.M95])" office:value-type="currency" office:currency="BRL" office:value="1244.43">
            <text:p>R$ 1.244,4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3.69">
            <text:p>R$ 73,69</text:p>
          </table:table-cell>
          <table:table-cell table:style-name="ce24" table:formula="of:=[.N95]-[.W95]" office:value-type="currency" office:currency="BRL" office:value="1170.74">
            <text:p>R$ 1.170,74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028.198.123-09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6:.M96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731.194.741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7:.M97])" office:value-type="currency" office:currency="BRL" office:value="1302.75">
            <text:p>R$ 1.302,7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73.69">
            <text:p>R$ 73,69</text:p>
          </table:table-cell>
          <table:table-cell table:style-name="ce24" table:formula="of:=[.N97]-[.W97]" office:value-type="currency" office:currency="BRL" office:value="1229.06">
            <text:p>R$ 1.229,06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RODRIGO MORAIS LEITE</text:p>
          </table:table-cell>
          <table:table-cell table:style-name="ce15" office:value-type="string">
            <text:p>042.106.633-4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98:.M98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8:.V98])" office:value-type="currency" office:currency="BRL" office:value="97.72">
            <text:p>R$ 97,72</text:p>
          </table:table-cell>
          <table:table-cell table:style-name="ce24" table:formula="of:=[.N98]-[.W98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VALÉRIA MARIA FONTENELE</text:p>
          </table:table-cell>
          <table:table-cell table:style-name="ce15" office:value-type="string">
            <text:p>043.124.663-78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9:.M99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9:.V99])" office:value-type="currency" office:currency="BRL" office:value="73.69">
            <text:p>R$ 73,69</text:p>
          </table:table-cell>
          <table:table-cell table:style-name="ce24" table:formula="of:=[.N99]-[.W99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101:.V101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JUL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062.894.803-40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 office:value-type="currency" office:currency="BRL" office:value="49.42">
            <text:p>R$ 49,42</text:p>
          </table:table-cell>
          <table:table-cell table:style-name="ce24" table:formula="of:=SUM([.E105:.M105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5:.V105])" office:value-type="currency" office:currency="BRL" office:value="73.69">
            <text:p>R$ 73,69</text:p>
          </table:table-cell>
          <table:table-cell table:style-name="ce24" table:formula="of:=[.N105]-[.W105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A MARISE SILVA DE SOUZA</text:p>
          </table:table-cell>
          <table:table-cell table:style-name="ce21" office:value-type="string">
            <text:p>049.670.053-73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6:.M106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6:.V106])" office:value-type="currency" office:currency="BRL" office:value="73.69">
            <text:p>R$ 73,69</text:p>
          </table:table-cell>
          <table:table-cell table:style-name="ce24" table:formula="of:=[.N106]-[.W106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997.528.833-20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currency" office:currency="BRL" office:value="58.32">
            <text:p>R$ 58,32</text:p>
          </table:table-cell>
          <table:table-cell table:style-name="ce11"/>
          <table:table-cell table:style-name="ce24"/>
          <table:table-cell table:style-name="ce27" office:value-type="currency" office:currency="BRL" office:value="55.47">
            <text:p>R$ 55,47</text:p>
          </table:table-cell>
          <table:table-cell table:style-name="ce24" table:formula="of:=SUM([.E107:.M107])" office:value-type="currency" office:currency="BRL" office:value="1369.13">
            <text:p>R$ 1.369,13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7:.V107])" office:value-type="currency" office:currency="BRL" office:value="80.85">
            <text:p>R$ 80,85</text:p>
          </table:table-cell>
          <table:table-cell table:style-name="ce24" table:formula="of:=[.N107]-[.W107]" office:value-type="currency" office:currency="BRL" office:value="1288.28">
            <text:p>R$ 1.288,28</text:p>
          </table:table-cell>
          <table:table-cell table:number-columns-repeated="242"/>
        </table:table-row>
        <table:table-row table:style-name="ro1">
          <table:table-cell table:number-columns-repeated="266"/>
        </table:table-row>
        <table:table-row table:style-name="ro1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>
          <table:table-cell/>
          <table:table-cell table:style-name="ce14" office:value-type="string">
            <text:p>Data da Última Atualização: 19/08/201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 table:number-rows-repeated="1048465">
          <table:table-cell table:number-columns-repeated="266"/>
        </table:table-row>
        <table:table-row table:style-name="ro1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19/08/2016</text:date>, <text:time>12:5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ho</meta:initial-creator>
    <meta:creation-date>2014-10-01T12:31:11</meta:creation-date>
    <dc:date>2016-08-19T12:59:27.95</dc:date>
    <meta:editing-duration>P1DT8H43M23S</meta:editing-duration>
    <meta:editing-cycles>128</meta:editing-cycles>
    <meta:generator>BrOffice/3.3$Win32 LibreOffice_project/330m19$Build-202</meta:generator>
    <meta:print-date>2015-06-15T08:59:14.48</meta:print-date>
    <meta:document-statistic meta:table-count="2" meta:cell-count="1361" meta:object-count="0"/>
  </office:meta>
</office:document-meta>
</file>