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3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5.17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975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ext-properties style:font-name="Calibri" fo:font-size="12pt" style:font-size-asian="12pt" style:font-size-complex="12pt"/>
    </style:style>
    <style:style style:name="ce4" style:family="table-cell" style:parent-style-name="Default" style:data-style-name="N30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 style:data-style-name="N36"/>
  </office:automatic-styles>
  <office:body>
    <office:spreadsheet>
      <table:table table:name="Planilha1" table:style-name="ta1" table:print-ranges="Planilha1.A1:Planilha1.E145"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default-cell-style-name="ce3"/>
        </table:table-header-columns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1016" table:default-cell-style-name="ce3"/>
        <table:table-header-rows>
          <table:table-row table:style-name="ro1">
            <table:table-cell table:style-name="ce1" office:value-type="string">
              <text:p>Nome</text:p>
            </table:table-cell>
            <table:table-cell table:style-name="ce1" office:value-type="string">
              <text:p>Nível</text:p>
            </table:table-cell>
            <table:table-cell table:style-name="ce1" office:value-type="string">
              <text:p>Especialidade</text:p>
            </table:table-cell>
            <table:table-cell table:style-name="ce1" office:value-type="string">
              <text:p>Obrigatório</text:p>
            </table:table-cell>
            <table:table-cell table:style-name="ce1" office:value-type="string">
              <text:p>Prazo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>
            <text:p>AECIO DE CARVALHO ROCH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9-01">
            <text:p>01/09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ECIO RODRIGUES DO NASCIMENTO JUNIOR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9-15">
            <text:p>15/09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ALANNA BRUNA PAIXAO DE SOUS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8">
            <text:p>08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ALEF SAMUEL SALES E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2-22">
            <text:p>22/02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ALEXANDRE MADEIRA SAMPAI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8-10">
            <text:p>10/08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ALICE FONSECA DOS SANTOS NOGU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8-09">
            <text:p>09/08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ALICE THAINA VIEIRA SOAR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6">
            <text:p>06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ALINE DE OLIVEIRA SOUS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10-21">
            <text:p>21/10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AMANDA LEAL CASTELO BRANC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13">
            <text:p>13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ANA CLAUDIA AGUIAR OLIVEIRA CARDOS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3-08">
            <text:p>08/03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ANA LUIZA DA COSTA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4">
            <text:p>24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ANA MARIA DE MELO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10-10">
            <text:p>10/10/15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ANAYELTON BRITO FERR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8-10">
            <text:p>10/08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ANDREIA SANTIAGO DE MOU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ANDRESSA RODRIGUES DA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13">
            <text:p>13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ARTHUR DE OLIVEIRA CAVALCANTE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2-22">
            <text:p>22/02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BRENA DA SILVA PINHEIR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6">
            <text:p>26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BRUCE KEVIN SOUZA DE FRANC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BRUNA EMANUELA MORAIS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BRUNA LETICIA ELIAS PEDROS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4">
            <text:p>24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BRUNA MICHELE BEZERRA GOM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2-11">
            <text:p>11/02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CAIO RAFAEL COELHO DE SA RUFIN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CARLOS EDUARDO RAMOS DA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0">
            <text:p>10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CARLOS EUGENIO CESARIO LEAL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08-19">
            <text:p>19/08/15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CARLOS MAGNO ALVES SOUS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09-15">
            <text:p>15/09/15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CARLOS RUDIERY CORDEIRO AGUIAR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0">
            <text:p>10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CLAUBERT RUAN LIMA BURLAMAQUI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DANIEL DE MOURA SA ARAUJ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03">
            <text:p>03/05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DEBORA CARVALHO CARDOSO VITORIN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PSICOLOGIA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3-01">
            <text:p>01/03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DEBORA DE SOUSA LEAL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13">
            <text:p>13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DIOGO SOUSA DE MEL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03">
            <text:p>03/05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DURVALINO DA SILVA BARROS NE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03">
            <text:p>03/05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DYEGO DE HOLANDA ANTUN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09-19">
            <text:p>19/09/15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EDER RIBEIRO BELISARI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6">
            <text:p>26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ELLEN DENISE LOPES BARBOS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4">
            <text:p>24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ERICA MICAELE DA SILVA NASCIMEN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09-02">
            <text:p>02/09/15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ERICO PEREIRA ALVES CARDOS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9-15">
            <text:p>15/09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EVAILSA REGO BARBOS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8-06">
            <text:p>06/08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EVILANNE BRANDAO DE MORAI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4">
            <text:p>24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FELIPE DA COSTA DE SOUZ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2-23">
            <text:p>23/02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FELIPE DE SOUSA ALMEID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09-10">
            <text:p>10/09/15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FERNANDA DE SOUSA DIA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1-21">
            <text:p>21/01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FLAVIA LETYCIA DE OLIV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FRANCISCA MARIANA ALVES GUIMARA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4">
            <text:p>24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FRANCISCO CLEITON PEREIRA DO NASCIMEN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4">
            <text:p>24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FRANCISCO GASPAR DE LIMA JUNIOR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09-02">
            <text:p>02/09/15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FRANCISCO MAZIEL TEIXEIRA MOU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7-07">
            <text:p>07/07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FRANCISCO SAMUEL DE ALONDES SEPULVED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2-25">
            <text:p>25/02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FRANCISCO WESDRA BATISTA DE SOUZ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23">
            <text:p>23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GABRIELA DE DEUS CORREIA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13">
            <text:p>13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GABRIELLA ROCHA GOM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06-27">
            <text:p>27/06/15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GABRIEL MARTINS MEND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0">
            <text:p>10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GESSICA BARBOSA DE OLIV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09-18">
            <text:p>18/09/15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GILBERTO ALVES DE SOUSA FILH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03">
            <text:p>03/05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GILMAR ANTONIO BATIST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ADMINISTRAÇÃ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23">
            <text:p>23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GISELE DE SOUSA SEPULVID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10-04">
            <text:p>04/10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HALLANA RUTH FERREIRA VIAN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8-10">
            <text:p>10/08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HERNANY RIBEIRO DE CARVALH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4-25">
            <text:p>25/04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JAERSON DE MACEDO REINALDO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27">
            <text:p>27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JAIME OLIVEIRA DO NASCIMEN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10">
            <text:p>10/05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JANES MEIRE DA SILVA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ADMINISTRAÇÃ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10-06">
            <text:p>06/10/15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JARDLLA YSIS SOARES PI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SERVIÇO SOCIAL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4-26">
            <text:p>26/04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JHESSICA DYRA DUARTE ROCH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0">
            <text:p>10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JOAO LUCAS FONTENELE DE FREITAS MEL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10">
            <text:p>10/05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JOAO VICTOR DA COSTA RIBEIR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8-25">
            <text:p>25/08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JOAQUIM ALVES ROSAL SOBRINH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CIÊNCIAS DA COMPUTAÇÃ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3">
            <text:p>03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JOSE CARLOS DE SOUSA JUNIOR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4">
            <text:p>24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JOSE DANTAS DA FONSECA JUNIOR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0">
            <text:p>10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JOSE MANOEL DO NASCIMENTO NE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1-15">
            <text:p>15/01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JOSE MARQUES DA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JORNALISM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03">
            <text:p>03/05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JOSE WILLAN SOARES DA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7">
            <text:p>27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JOYCE RAYANNE ALVES DE OLIV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2-23">
            <text:p>23/02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JUVANILSON DE BARROS SANTAN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9-28">
            <text:p>28/09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KAIO TADEU LIMA RIBEIR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4-08">
            <text:p>08/04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KESIA PEREIRA DOS SANTO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6">
            <text:p>06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LAIANE LARISSA CARDOSO PEREIRA DA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4">
            <text:p>24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LAIO LOPES EMERI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ADMINISTRAÇÃ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09-02">
            <text:p>02/09/15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LAIS FERRAZ REIS BARROS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03">
            <text:p>03/05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LAIZA DOS SANTOS CARVALH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2-22">
            <text:p>22/02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LEONARDO SOUSA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4">
            <text:p>24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LHEDYANE PINHEIRO GOMES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10-14">
            <text:p>14/10/15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LORENA VELOSO DOS SANTO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6">
            <text:p>06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LORENNA DAYSE ANCHIETA DE QUEIROZ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6">
            <text:p>06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LUANA MARIA OLIVEIRA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PSICOLOGIA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0">
            <text:p>10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LUANA TAMIRYS OLIVEIRA ALV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09-10">
            <text:p>10/09/15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LUCAS ALVES PIN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8-25">
            <text:p>25/08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LUCAS ARAUJO ALVES PER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7-07">
            <text:p>07/07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LUCAS DE ARAUJO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CIÊNCIAS DA COMPUTAÇÃ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24">
            <text:p>24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LUCAS DE SA MARTIN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CIÊNCIAS CONTÁBEIS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03">
            <text:p>03/05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LUCAS FERREIRA LIMA JUNIOR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03">
            <text:p>03/05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LUCIANO PEREIRA FILH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6">
            <text:p>26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LUDSON RAMILO MOURA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4-08">
            <text:p>08/04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LUIS EDUARDO BOMFIM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30">
            <text:p>30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MANOEL FRANCISCO DE ARAUJO NE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13">
            <text:p>13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MARIA DE FATIMA LAURINDO PER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0">
            <text:p>10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MARIA EDUARDA GALVAO PER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03">
            <text:p>03/05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MARIA ISADORA FARIAS DE CARVALH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9">
            <text:p>09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MARIANA VALE DOS SANTO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0">
            <text:p>10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MARIANO SOARES DE AMORIM NE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3">
            <text:p>03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MARINA BARBOSA AZEVED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4">
            <text:p>24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MARISA COSTA LEMO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MARISA MONICA GOMES DE SOUS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29">
            <text:p>29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MARJORIE ALVES FERR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8-10">
            <text:p>10/08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MAYCON ANDERSON NASCIMENTO RODRIGU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9-14">
            <text:p>14/09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MILANNA DOS REIS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23">
            <text:p>23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MOACIR XIMENES SOUSA NE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03">
            <text:p>03/05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MONISIA CARVALHO GOM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9-01">
            <text:p>01/09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NATAN OLIVEIRA CARDOS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23">
            <text:p>23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NATTAANIELY <text:s/>SOUSA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8">
            <text:p>08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NELSON PONTES DE PAULA JUNIOR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23">
            <text:p>23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ODILO EMMANUEL SOUSA QUEIROZ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2-11">
            <text:p>11/02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PAULA BETANIA CASTRO OLIV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4-08">
            <text:p>08/04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PAULO GUSTAVO OLIVEIRA HONORA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23">
            <text:p>23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PAULO JORGE BRAGA PINHEIR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2-04">
            <text:p>04/02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PEDRO HENRIQUE BARROS DE OLIV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1-22">
            <text:p>22/01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PEDRO HENRIQUE FRANCA OLIV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0">
            <text:p>10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PRISCILA LUZ ROCH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9-28">
            <text:p>28/09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PRISCILA MONTEIRO FORT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8-25">
            <text:p>25/08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RAFAEL VILARINHO DA ROCHA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9-28">
            <text:p>28/09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RAILSON RIBEIRO DA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4-08">
            <text:p>08/04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RAIMUNDO NONATO RIBEIRO MORAI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9-14">
            <text:p>14/09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RENAN BARROS MOURA COST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4-18">
            <text:p>18/04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RENATA MACHADO DOS SANTOS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09-10">
            <text:p>10/09/15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RICARDO DE PADUA CICERO ALVES DE ALENCAR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ROMILDO MESSIAS DE SOUS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8-10">
            <text:p>10/08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ROMULO PORTELA DE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2-22">
            <text:p>22/02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ROSIMARIA MENESES DO NASCIMEN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10">
            <text:p>10/05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RUBENS ALENCAR COSME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4">
            <text:p>24/01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SAMYLLA DE SOUSA PER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0">
            <text:p>10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SAVINA LAIS SILVA NUN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ENGENHARIA CIVIL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3">
            <text:p>03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SAYONNARA DE ARAUJO ALMEID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23">
            <text:p>23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SILVANA DA SILVA MEDEIRO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8-10">
            <text:p>10/08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SUZANNE GOMES VELOS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4-16">
            <text:p>16/04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TAINA MARIA NUNES VELOS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10-03">
            <text:p>03/10/15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TAMIRIS DANIEL CARVALH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4-25">
            <text:p>25/04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THAYNNA THAIS BARBOSA CARVALH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6">
            <text:p>06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TOGARMA TAVARES DA CRUZ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10-21">
            <text:p>21/10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VALERIA E VASCONCELOS BRI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8-31">
            <text:p>31/08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VICTOR MENESES DE CARVALHO COELH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08-19">
            <text:p>19/08/15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VINICIUS MORAIS SOUS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6">
            <text:p>06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VIRGILIO GONCALVES DE MOURA NE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1-21">
            <text:p>21/01/16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YAGO ROBERTO LOES CORREIA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23">
            <text:p>23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YANDRA PATRICIA LIMA DE OLIV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ARQUITETURA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3">
            <text:p>03/06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style-name="ce2" office:value-type="string">
            <text:p>YAN GUTTIERREZ COSTA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0">
            <text:p>10/03/17</text:p>
          </table:table-cell>
          <table:table-cell table:number-columns-repeated="2"/>
          <table:table-cell table:style-name="Default"/>
          <table:table-cell table:style-name="ce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onte: Coordenadoria de Recursos Humanos</text:p>
          </table:table-cell>
          <table:table-cell table:number-columns-repeated="1023"/>
        </table:table-row>
        <table:table-row table:style-name="ro1">
          <table:table-cell office:value-type="string">
            <text:p>Data da Última Atualização: 31/07/2016 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Planilha1.A2:Planilha1.E13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2" number:min-integer-digits="1" number:grouping="true"/>
    </number:number-style>
    <number:number-style style:name="N139">
      <number:text>-R$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number number:decimal-places="0" number:min-integer-digits="1" number:grouping="true"/>
      <number:text> </number:text>
    </number:number-style>
    <number:number-style style:name="N142P1" style:volatile="true">
      <number:text>-R$ </number:text>
      <number:number number:decimal-places="0" number:min-integer-digits="1" number:grouping="true"/>
      <number:text> </number:text>
    </number:number-style>
    <number:number-style style:name="N142P2" style:volatile="true">
      <number:text> R$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number number:decimal-places="2" number:min-integer-digits="1" number:grouping="true"/>
      <number:text> </number:text>
    </number:number-style>
    <number:number-style style:name="N144P1" style:volatile="true">
      <number:text>-R$ </number:text>
      <number:number number:decimal-places="2" number:min-integer-digits="1" number:grouping="true"/>
      <number:text> </number:text>
    </number:number-style>
    <number:number-style style:name="N144P2" style:volatile="true">
      <number:text> R$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8cm" fo:margin-bottom="1.037cm" style:first-page-number="continue" style:scale-to="79%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Estagiários</text:span></text:p>
      </style:header>
      <style:header-left style:display="false"/>
      <style:footer>
        <style:region-left>
          <text:p><text:span text:style-name="MT4">FUNDAMENTO LEGAL: Resolução CNMP n. 86/2012, art. 5°, inciso III, alínea "f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18/08/2016</text:date>, <text:time>08:40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" style:display-name="PageStyle_emissao201608180825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_20_1" style:display-name="PageStyle_emissao2016081808251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8-18T08:40:29.45</dc:date>
    <meta:editing-duration>PT4H13M9S</meta:editing-duration>
    <meta:editing-cycles>18</meta:editing-cycles>
    <meta:generator>OpenOffice/4.1.1$Win32 OpenOffice.org_project/411m6$Build-9775</meta:generator>
    <meta:print-date>2015-09-04T09:04:56.18</meta:print-date>
    <meta:document-statistic meta:table-count="1" meta:cell-count="727" meta:object-count="0"/>
  </office:meta>
</office:document-meta>
</file>