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02cm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1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1" table:default-cell-style-name="ce31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1"/>
        <table:table-column table:style-name="co16" table:default-cell-style-name="ce6"/>
        <table:table-column table:style-name="co17" table:default-cell-style-name="ce6"/>
        <table:table-column table:style-name="co19" table:default-cell-style-name="ce33"/>
        <table:table-column table:style-name="co19" table:default-cell-style-name="ce31"/>
        <table:table-column table:style-name="co20" table:number-columns-repeated="4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1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AGOST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339.499.563-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5:.M5])" office:value-type="currency" office:currency="BRL" office:value="1713.24">
            <text:p>R$ 1.713,2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68.44">
            <text:p>R$ 168,44</text:p>
          </table:table-cell>
          <table:table-cell table:style-name="ce24" table:formula="of:=[.N5]-[.W5]" office:value-type="currency" office:currency="BRL" office:value="1544.8">
            <text:p>R$ 1.544,80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031.997.153-8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float" office:value="80232230382">
            <text:p>80232230382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7:.M7])" office:value-type="currency" office:currency="BRL" office:value="1316.01">
            <text:p>R$ 1.316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78.76">
            <text:p>R$ 178,76</text:p>
          </table:table-cell>
          <table:table-cell table:style-name="ce24" table:formula="of:=[.N7]-[.W7]" office:value-type="currency" office:currency="BRL" office:value="1137.25">
            <text:p>R$ 1.137,2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8:.M8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float" office:value="1417543388">
            <text:p>141754338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float" office:value="34953973372">
            <text:p>349539733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0:.M10])" office:value-type="currency" office:currency="BRL" office:value="1405.5">
            <text:p>R$ 1.405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64.01">
            <text:p>R$ 1.264,0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float" office:value="3351286376">
            <text:p>335128637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4"/>
          <table:table-cell table:style-name="ce24" table:number-columns-repeated="2"/>
          <table:table-cell table:style-name="ce24" table:formula="of:=SUM([.E12:.M12])" office:value-type="currency" office:currency="BRL" office:value="1374.33">
            <text:p>R$ 1.374,3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45.37">
            <text:p>R$ 1.245,3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977.458.533-4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3:.M13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4:.M14])" office:value-type="currency" office:currency="BRL" office:value="1316.01">
            <text:p>R$ 1.316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187.05">
            <text:p>R$ 1.187,0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float" office:value="2660251371">
            <text:p>266025137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float" office:value="89867700325">
            <text:p>89867700325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24" table:formula="of:=SUM([.E16:.M16])" office:value-type="currency" office:currency="BRL" office:value="1587.16">
            <text:p>R$ 1.587,1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33.06">
            <text:p>R$ 1.433,0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float" office:value="1214311342">
            <text:p>121431134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7:.M17])" office:value-type="currency" office:currency="BRL" office:value="1592.24">
            <text:p>R$ 1.592,2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107.8">
            <text:p>R$ 107,80</text:p>
          </table:table-cell>
          <table:table-cell table:style-name="ce24" table:formula="of:=[.N17]-[.W17]" office:value-type="currency" office:currency="BRL" office:value="1484.44">
            <text:p>R$ 1.484,4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float" office:value="34159258387">
            <text:p>341592583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857.897.803-00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9:.M19])" office:value-type="currency" office:currency="BRL" office:value="1286.85">
            <text:p>R$ 1.286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157.89">
            <text:p>R$ 1.157,8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003.817.593-2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043.866.263-6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1:.M21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054.019.94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2:.M22])" office:value-type="currency" office:currency="BRL" office:value="1286.85">
            <text:p>R$ 1.286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157.89">
            <text:p>R$ 1.157,8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031.340.213-23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3:.M23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004.690.273-20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24:.M24])" office:value-type="currency" office:currency="BRL" office:value="1345.17">
            <text:p>R$ 1.345,1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16.21">
            <text:p>R$ 1.216,2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027.128.593-16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5:.M25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145.344.283-91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6:.M26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044.866.323-62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7:.M27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664.374.153-0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24" table:formula="of:=SUM([.E28:.M28])" office:value-type="currency" office:currency="BRL" office:value="1472.92">
            <text:p>R$ 1.472,92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98.26">
            <text:p>R$ 98,26</text:p>
          </table:table-cell>
          <table:table-cell table:style-name="ce24" table:formula="of:=[.N28]-[.W28]" office:value-type="currency" office:currency="BRL" office:value="1374.66">
            <text:p>R$ 1.374,6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007.186.943-3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9:.M29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30:.M30])" office:value-type="currency" office:currency="BRL" office:value="1224.17">
            <text:p>R$ 1.224,1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50.48">
            <text:p>R$ 1.150,4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041.802.263-1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1:.M31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029.554.943-2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2:.M32])" office:value-type="currency" office:currency="BRL" office:value="1286.85">
            <text:p>R$ 1.286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57.89">
            <text:p>R$ 1.157,89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float" office:value="94724237368">
            <text:p>9472423736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3:.M33])" office:value-type="currency" office:currency="BRL" office:value="1592.24">
            <text:p>R$ 1.592,2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07.8">
            <text:p>R$ 107,80</text:p>
          </table:table-cell>
          <table:table-cell table:style-name="ce24" table:formula="of:=[.N33]-[.W33]" office:value-type="currency" office:currency="BRL" office:value="1484.44">
            <text:p>R$ 1.484,4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4:.M34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float" office:value="21659664349">
            <text:p>216596643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5:.M35])" office:value-type="currency" office:currency="BRL" office:value="1376.34">
            <text:p>R$ 1.376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41.49">
            <text:p>R$ 141,49</text:p>
          </table:table-cell>
          <table:table-cell table:style-name="ce24" table:formula="of:=[.N35]-[.W35]" office:value-type="currency" office:currency="BRL" office:value="1234.85">
            <text:p>R$ 1.234,8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037.172.93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6:.M36])" office:value-type="currency" office:currency="BRL" office:value="1316.01">
            <text:p>R$ 1.316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78.76">
            <text:p>R$ 178,76</text:p>
          </table:table-cell>
          <table:table-cell table:style-name="ce24" table:formula="of:=[.N36]-[.W36]" office:value-type="currency" office:currency="BRL" office:value="1137.25">
            <text:p>R$ 1.137,25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float" office:value="30480663300">
            <text:p>304806633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float" office:value="83557814149">
            <text:p>835578141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8:.M38])" office:value-type="currency" office:currency="BRL" office:value="1376.34">
            <text:p>R$ 1.376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34.85">
            <text:p>R$ 1.234,8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AGOST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650.876.823-9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00.16">
            <text:p>R$ 200,16</text:p>
          </table:table-cell>
          <table:table-cell table:style-name="ce24" office:value-type="currency" office:currency="BRL" office:value="99">
            <text:p>R$ 99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20.37">
            <text:p>R$ 1.220,3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091.41">
            <text:p>R$ 1.091,41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034.567.443-07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732.607.623-5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405.5">
            <text:p>R$ 1.405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41.49">
            <text:p>R$ 141,49</text:p>
          </table:table-cell>
          <table:table-cell table:style-name="ce24" table:formula="of:=[.N46]-[.W46]" office:value-type="currency" office:currency="BRL" office:value="1264.01">
            <text:p>R$ 1.264,01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575.468.402-0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001.528.723-88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63">
            <text:p>R$ 939,63</text:p>
          </table:table-cell>
          <table:table-cell table:style-name="ce30" office:value-type="currency" office:currency="BRL" office:value="313.21">
            <text:p>R$ 313,21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97.48">
            <text:p>R$ 1.497,4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100.22">
            <text:p>R$ 100,22</text:p>
          </table:table-cell>
          <table:table-cell table:style-name="ce24" table:formula="of:=[.N48]-[.W48]" office:value-type="currency" office:currency="BRL" office:value="1397.26">
            <text:p>R$ 1.397,26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052.029.343-6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345.17">
            <text:p>R$ 1.345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16.21">
            <text:p>R$ 1.216,21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869.644.883-9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34.66">
            <text:p>R$ 1.434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1.49">
            <text:p>R$ 141,49</text:p>
          </table:table-cell>
          <table:table-cell table:style-name="ce24" table:formula="of:=[.N52]-[.W52]" office:value-type="currency" office:currency="BRL" office:value="1293.17">
            <text:p>R$ 1.293,17</text:p>
          </table:table-cell>
          <table:table-cell table:number-columns-repeated="24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040.956.493-1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041.549.903-81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63.82">
            <text:p>R$ 1.463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22.33">
            <text:p>R$ 1.322,33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832.938.173-0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655.982.37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316.01">
            <text:p>R$ 1.316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187.05">
            <text:p>R$ 1.187,05</text:p>
          </table:table-cell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004.886.443-99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63">
            <text:p>R$ 939,63</text:p>
          </table:table-cell>
          <table:table-cell table:style-name="ce30" office:value-type="currency" office:currency="BRL" office:value="313.21">
            <text:p>R$ 313,21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97.48">
            <text:p>R$ 1.497,4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100.22">
            <text:p>R$ 100,22</text:p>
          </table:table-cell>
          <table:table-cell table:style-name="ce24" table:formula="of:=[.N58]-[.W58]" office:value-type="currency" office:currency="BRL" office:value="1397.26">
            <text:p>R$ 1.397,26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ERNANDES FERREIRA DOS SANTOS</text:p>
          </table:table-cell>
          <table:table-cell table:style-name="ce19" office:value-type="string">
            <text:p>043.687.36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116.64">
            <text:p>R$ 116,64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03.49">
            <text:p>R$ 1.403,4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274.53">
            <text:p>R$ 1.274,53</text:p>
          </table:table-cell>
          <table:table-cell table:number-columns-repeated="24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939.704.20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193.69">
            <text:p>R$ 1.193,6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064.73">
            <text:p>R$ 1.064,73</text:p>
          </table:table-cell>
          <table:table-cell table:number-columns-repeated="24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008.161.823-96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16.01">
            <text:p>R$ 1.316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187.05">
            <text:p>R$ 1.187,05</text:p>
          </table:table-cell>
          <table:table-cell table:number-columns-repeated="24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657.583.58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593.92">
            <text:p>R$ 1.593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2:.V62])" office:value-type="currency" office:currency="BRL" office:value="153.53">
            <text:p>R$ 153,53</text:p>
          </table:table-cell>
          <table:table-cell table:style-name="ce24" table:formula="of:=[.N62]-[.W62]" office:value-type="currency" office:currency="BRL" office:value="1440.39">
            <text:p>R$ 1.440,39</text:p>
          </table:table-cell>
          <table:table-cell table:number-columns-repeated="24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490.820.941-34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63.21">
            <text:p>R$ 1.563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395.56">
            <text:p>R$ 1.395,56</text:p>
          </table:table-cell>
          <table:table-cell table:number-columns-repeated="24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IRACILDA SOARES LIMA ALVES</text:p>
          </table:table-cell>
          <table:table-cell table:style-name="ce19" office:value-type="string">
            <text:p>979.904.773-00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45.17">
            <text:p>R$ 1.345,1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28.96">
            <text:p>R$ 128,96</text:p>
          </table:table-cell>
          <table:table-cell table:style-name="ce24" table:formula="of:=[.N64]-[.W64]" office:value-type="currency" office:currency="BRL" office:value="1216.21">
            <text:p>R$ 1.216,21</text:p>
          </table:table-cell>
          <table:table-cell table:number-columns-repeated="24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757.555.213-87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316.01">
            <text:p>R$ 1.316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5:.V65])" office:value-type="currency" office:currency="BRL" office:value="128.96">
            <text:p>R$ 128,96</text:p>
          </table:table-cell>
          <table:table-cell table:style-name="ce24" table:formula="of:=[.N65]-[.W65]" office:value-type="currency" office:currency="BRL" office:value="1187.05">
            <text:p>R$ 1.187,05</text:p>
          </table:table-cell>
          <table:table-cell table:number-columns-repeated="24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86.85">
            <text:p>R$ 1.286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/>
          <table:table-cell table:style-name="ce25" office:value-type="currency" office:currency="BRL" office:value="49.8">
            <text:p>R$ 49,80</text:p>
          </table:table-cell>
          <table:table-cell table:style-name="ce25"/>
          <table:table-cell table:style-name="ce25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78.76">
            <text:p>R$ 178,76</text:p>
          </table:table-cell>
          <table:table-cell table:style-name="ce24" table:formula="of:=[.N66]-[.W66]" office:value-type="currency" office:currency="BRL" office:value="1108.09">
            <text:p>R$ 1.108,09</text:p>
          </table:table-cell>
          <table:table-cell table:number-columns-repeated="24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7:.V67])" office:value-type="currency" office:currency="BRL" office:value="98.26">
            <text:p>R$ 98,26</text:p>
          </table:table-cell>
          <table:table-cell table:style-name="ce24" table:formula="of:=[.N67]-[.W67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286.85">
            <text:p>R$ 1.286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8:.V68])" office:value-type="currency" office:currency="BRL" office:value="178.76">
            <text:p>R$ 178,76</text:p>
          </table:table-cell>
          <table:table-cell table:style-name="ce24" table:formula="of:=[.N68]-[.W68]" office:value-type="currency" office:currency="BRL" office:value="1108.09">
            <text:p>R$ 1.108,09</text:p>
          </table:table-cell>
          <table:table-cell table:number-columns-repeated="24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877.293.693-2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692.2">
            <text:p>R$ 692,2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057.84">
            <text:p>R$ 1.057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55.37">
            <text:p>R$ 55,37</text:p>
          </table:table-cell>
          <table:table-cell table:style-name="ce24" table:number-columns-repeated="3"/>
          <table:table-cell table:style-name="ce24" office:value-type="currency" office:currency="BRL" office:value="31.95">
            <text:p>R$ 31,95</text:p>
          </table:table-cell>
          <table:table-cell table:style-name="ce24" table:formula="of:=SUM([.O69:.V69])" office:value-type="currency" office:currency="BRL" office:value="87.32">
            <text:p>R$ 87,32</text:p>
          </table:table-cell>
          <table:table-cell table:style-name="ce24" table:formula="of:=[.N69]-[.W69]" office:value-type="currency" office:currency="BRL" office:value="970.52">
            <text:p>R$ 970,52</text:p>
          </table:table-cell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028.679.183-8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376.34">
            <text:p>R$ 1.376,3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0:.V70])" office:value-type="currency" office:currency="BRL" office:value="141.49">
            <text:p>R$ 141,49</text:p>
          </table:table-cell>
          <table:table-cell table:style-name="ce24" table:formula="of:=[.N70]-[.W70]" office:value-type="currency" office:currency="BRL" office:value="1234.85">
            <text:p>R$ 1.234,85</text:p>
          </table:table-cell>
          <table:table-cell table:number-columns-repeated="24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975.201.87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405.5">
            <text:p>R$ 1.405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1:.V71])" office:value-type="currency" office:currency="BRL" office:value="141.49">
            <text:p>R$ 141,49</text:p>
          </table:table-cell>
          <table:table-cell table:style-name="ce24" table:formula="of:=[.N71]-[.W71]" office:value-type="currency" office:currency="BRL" office:value="1264.01">
            <text:p>R$ 1.264,01</text:p>
          </table:table-cell>
          <table:table-cell table:number-columns-repeated="24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025.406.463-95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012.268.823-66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3:.V73])" office:value-type="currency" office:currency="BRL" office:value="73.69">
            <text:p>R$ 73,69</text:p>
          </table:table-cell>
          <table:table-cell table:style-name="ce24" table:formula="of:=[.N73]-[.W73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911.651.803-91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116.64">
            <text:p>R$ 116,64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403.49">
            <text:p>R$ 1.403,4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4:.V74])" office:value-type="currency" office:currency="BRL" office:value="128.96">
            <text:p>R$ 128,96</text:p>
          </table:table-cell>
          <table:table-cell table:style-name="ce24" table:formula="of:=[.N74]-[.W74]" office:value-type="currency" office:currency="BRL" office:value="1274.53">
            <text:p>R$ 1.274,53</text:p>
          </table:table-cell>
          <table:table-cell table:number-columns-repeated="242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010.109.236-3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286.85">
            <text:p>R$ 1.286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63.87">
            <text:p>R$ 63,87</text:p>
          </table:table-cell>
          <table:table-cell table:style-name="ce25" office:value-type="currency" office:currency="BRL" office:value="92.12">
            <text:p>R$ 92,12</text:p>
          </table:table-cell>
          <table:table-cell table:style-name="ce25" table:number-columns-repeated="2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211.26">
            <text:p>R$ 211,26</text:p>
          </table:table-cell>
          <table:table-cell table:style-name="ce24" table:formula="of:=[.N76]-[.W76]" office:value-type="currency" office:currency="BRL" office:value="1075.59">
            <text:p>R$ 1.075,59</text:p>
          </table:table-cell>
          <table:table-cell table:number-columns-repeated="24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8:.V78])" office:value-type="currency" office:currency="BRL" office:value="73.69">
            <text:p>R$ 73,69</text:p>
          </table:table-cell>
          <table:table-cell table:style-name="ce24" table:formula="of:=[.N78]-[.W78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593.92">
            <text:p>R$ 1.593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53.53">
            <text:p>R$ 153,53</text:p>
          </table:table-cell>
          <table:table-cell table:style-name="ce24" table:formula="of:=[.N79]-[.W79]" office:value-type="currency" office:currency="BRL" office:value="1440.39">
            <text:p>R$ 1.440,39</text:p>
          </table:table-cell>
          <table:table-cell table:number-columns-repeated="24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017.412.493-7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80:.V80])" office:value-type="currency" office:currency="BRL" office:value="98.26">
            <text:p>R$ 98,26</text:p>
          </table:table-cell>
          <table:table-cell table:style-name="ce24" table:formula="of:=[.N80]-[.W80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225.097.551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593.92">
            <text:p>R$ 1.593,9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1:.V81])" office:value-type="currency" office:currency="BRL" office:value="153.53">
            <text:p>R$ 153,53</text:p>
          </table:table-cell>
          <table:table-cell table:style-name="ce24" table:formula="of:=[.N81]-[.W81]" office:value-type="currency" office:currency="BRL" office:value="1440.39">
            <text:p>R$ 1.440,39</text:p>
          </table:table-cell>
          <table:table-cell table:number-columns-repeated="24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797.721.293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316.01">
            <text:p>R$ 1.316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2:.V82])" office:value-type="currency" office:currency="BRL" office:value="128.96">
            <text:p>R$ 128,96</text:p>
          </table:table-cell>
          <table:table-cell table:style-name="ce24" table:formula="of:=[.N82]-[.W82]" office:value-type="currency" office:currency="BRL" office:value="1187.05">
            <text:p>R$ 1.187,05</text:p>
          </table:table-cell>
          <table:table-cell table:number-columns-repeated="24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861.538.98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286.85">
            <text:p>R$ 1.286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3:.V83])" office:value-type="currency" office:currency="BRL" office:value="128.96">
            <text:p>R$ 128,96</text:p>
          </table:table-cell>
          <table:table-cell table:style-name="ce24" table:formula="of:=[.N83]-[.W83]" office:value-type="currency" office:currency="BRL" office:value="1157.89">
            <text:p>R$ 1.157,89</text:p>
          </table:table-cell>
          <table:table-cell table:number-columns-repeated="24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021.072.263-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84:.M84])" office:value-type="currency" office:currency="BRL" office:value="1463.82">
            <text:p>R$ 1.463,8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4:.V84])" office:value-type="currency" office:currency="BRL" office:value="141.49">
            <text:p>R$ 141,49</text:p>
          </table:table-cell>
          <table:table-cell table:style-name="ce24" table:formula="of:=[.N84]-[.W84]" office:value-type="currency" office:currency="BRL" office:value="1322.33">
            <text:p>R$ 1.322,33</text:p>
          </table:table-cell>
          <table:table-cell table:number-columns-repeated="24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453.941.213-9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5:.M85])" office:value-type="currency" office:currency="BRL" office:value="1434.66">
            <text:p>R$ 1.434,6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5:.V85])" office:value-type="currency" office:currency="BRL" office:value="141.49">
            <text:p>R$ 141,49</text:p>
          </table:table-cell>
          <table:table-cell table:style-name="ce24" table:formula="of:=[.N85]-[.W85]" office:value-type="currency" office:currency="BRL" office:value="1293.17">
            <text:p>R$ 1.293,17</text:p>
          </table:table-cell>
          <table:table-cell table:number-columns-repeated="24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783.927.993-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 office:value-type="currency" office:currency="BRL" office:value="399.19">
            <text:p>R$ 399,19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86:.M86])" office:value-type="currency" office:currency="BRL" office:value="1962.4">
            <text:p>R$ 1.962,4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43.7">
            <text:p>R$ 143,7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6:.V86])" office:value-type="currency" office:currency="BRL" office:value="215.55">
            <text:p>R$ 215,55</text:p>
          </table:table-cell>
          <table:table-cell table:style-name="ce24" table:formula="of:=[.N86]-[.W86]" office:value-type="currency" office:currency="BRL" office:value="1746.85">
            <text:p>R$ 1.746,85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0"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8:.V88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AGOST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037.503.72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286.85">
            <text:p>R$ 1.286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92:.V92])" office:value-type="currency" office:currency="BRL" office:value="128.96">
            <text:p>R$ 128,96</text:p>
          </table:table-cell>
          <table:table-cell table:style-name="ce24" table:formula="of:=[.N92]-[.W92]" office:value-type="currency" office:currency="BRL" office:value="1157.89">
            <text:p>R$ 1.157,89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O HENRIQUE DA SILVA</text:p>
          </table:table-cell>
          <table:table-cell table:style-name="ce15" office:value-type="string">
            <text:p>020.587.603-0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053.641.233-2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587.16">
            <text:p>R$ 1.587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4:.V94])" office:value-type="currency" office:currency="BRL" office:value="154.1">
            <text:p>R$ 154,10</text:p>
          </table:table-cell>
          <table:table-cell table:style-name="ce24" table:formula="of:=[.N94]-[.W94]" office:value-type="currency" office:currency="BRL" office:value="1433.06">
            <text:p>R$ 1.433,06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058.385.553-9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028.198.123-09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731.194.741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97:.M97])" office:value-type="currency" office:currency="BRL" office:value="1253.33">
            <text:p>R$ 1.25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73.69">
            <text:p>R$ 73,69</text:p>
          </table:table-cell>
          <table:table-cell table:style-name="ce24" table:formula="of:=[.N97]-[.W97]" office:value-type="currency" office:currency="BRL" office:value="1179.64">
            <text:p>R$ 1.179,64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RODRIGO MORAIS LEITE</text:p>
          </table:table-cell>
          <table:table-cell table:style-name="ce15" office:value-type="string">
            <text:p>042.106.633-4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8:.M9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8:.V98])" office:value-type="currency" office:currency="BRL" office:value="97.72">
            <text:p>R$ 97,72</text:p>
          </table:table-cell>
          <table:table-cell table:style-name="ce24" table:formula="of:=[.N98]-[.W9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VALÉRIA MARIA FONTENELE</text:p>
          </table:table-cell>
          <table:table-cell table:style-name="ce15" office:value-type="string">
            <text:p>043.124.663-78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9:.M9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9:.V99])" office:value-type="currency" office:currency="BRL" office:value="73.69">
            <text:p>R$ 73,69</text:p>
          </table:table-cell>
          <table:table-cell table:style-name="ce24" table:formula="of:=[.N99]-[.W9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101:.V101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AGOST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5:.M10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5:.V105])" office:value-type="currency" office:currency="BRL" office:value="73.69">
            <text:p>R$ 73,69</text:p>
          </table:table-cell>
          <table:table-cell table:style-name="ce24" table:formula="of:=[.N105]-[.W10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051.948.933-02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6:.M10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6:.V106])" office:value-type="currency" office:currency="BRL" office:value="73.69">
            <text:p>R$ 73,69</text:p>
          </table:table-cell>
          <table:table-cell table:style-name="ce24" table:formula="of:=[.N106]-[.W10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997.528.833-20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7:.M107])" office:value-type="currency" office:currency="BRL" office:value="1313.66">
            <text:p>R$ 1.313,66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7:.V107])" office:value-type="currency" office:currency="BRL" office:value="80.85">
            <text:p>R$ 80,85</text:p>
          </table:table-cell>
          <table:table-cell table:style-name="ce24" table:formula="of:=[.N107]-[.W107]" office:value-type="currency" office:currency="BRL" office:value="1232.81">
            <text:p>R$ 1.232,81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>
            <text:p>Data da Última Atualização: 15/09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5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08:2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ho</meta:initial-creator>
    <meta:creation-date>2014-10-01T12:31:11</meta:creation-date>
    <dc:date>2016-09-15T08:26:17.85</dc:date>
    <meta:editing-duration>P1DT9H42M12S</meta:editing-duration>
    <meta:editing-cycles>134</meta:editing-cycles>
    <meta:generator>BrOffice/3.3$Win32 LibreOffice_project/330m19$Build-202</meta:generator>
    <meta:print-date>2015-06-15T08:59:14.48</meta:print-date>
    <meta:document-statistic meta:table-count="2" meta:cell-count="1283" meta:object-count="0"/>
  </office:meta>
</office:document-meta>
</file>