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7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 style:data-style-name="N3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-ranges="Planilha1.A1:Planilha1.E136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</table:table-header-columns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012" table:default-cell-style-name="ce3"/>
        <table:table-header-rows>
          <table:table-row table:style-name="ro1">
            <table:table-cell table:style-name="ce1" office:value-type="string">
              <text:p>Nome</text:p>
            </table:table-cell>
            <table:table-cell table:style-name="ce1" office:value-type="string">
              <text:p>Nível</text:p>
            </table:table-cell>
            <table:table-cell table:style-name="ce1" office:value-type="string">
              <text:p>Especialidade</text:p>
            </table:table-cell>
            <table:table-cell table:style-name="ce1" office:value-type="string">
              <text:p>Obrigatório</text:p>
            </table:table-cell>
            <table:table-cell table:style-name="ce1" office:value-type="string">
              <text:p>Prazo</text:p>
            </table:table-cell>
            <table:table-cell table:number-columns-repeated="1015"/>
          </table:table-row>
        </table:table-header-rows>
        <table:table-row table:style-name="ro1">
          <table:table-cell table:style-name="ce2" office:value-type="string">
            <text:p>AECIO DE CARVALHO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02">
            <text:p>02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ECIO RODRIGUES DO NASCIMENTO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6">
            <text:p>16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LANNA BRUNA PAIXAO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LEF SAMUEL SALES E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LICE FONSECA DOS SANTOS NOGU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LICE THAINA VIEIRA SOAR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LINE DE OLIVEIRA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22">
            <text:p>22/10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MANDA LEAL CASTELO BRANC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A CAROLINE LEMOS MARQU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A LUISA NEVES SOAR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A LUIZA DA COST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A MARIA DE MELO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11">
            <text:p>11/10/15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AYELTON BRITO FER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DREIA SANTIAGO DE MOU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DRESSA RODRIGU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NTONIO CAPISTRANO DE OLIVEIRA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06">
            <text:p>06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RTHUR DE OLIVEIRA CAVALCANTE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BRENA DA SILVA PINH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BRUCE KEVIN SOUZA DE FRANC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BRUNA EMANUELA MORAI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BRUNA LETICIA ELIAS PEDR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BRUNA MICHELE BEZERRA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12">
            <text:p>12/02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BRUNA OLIVEIRA GONCALV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BRUNO LEONARDO IRENE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CAIO RAFAEL COELHO DE SA RUFIN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CARLOS EDUARDO RAMO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CARLOS RUDIERY CORDEIRO AGUIA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CATARINA PESSOA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30">
            <text:p>30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CLARA DE ASSIS CARVALHO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CLAUBERT RUAN LIMA BURLAMAQUI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DANIEL DE MOURA SA ARAUJ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DEBORA DE SOUSA LEAL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DIEGO LUCAS PIMENTEL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22">
            <text:p>22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DIOGO SOUSA DE MEL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DURVALINO DA SILVA BARROS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EDER RIBEIRO BELISAR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ELLEN DENISE LOPES BARB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ERICA MICAELE DA SILVA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03">
            <text:p>03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EVILANNE BRANDAO DE MORAI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ELIPE DA COSTA DE SOUZ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ERNANDA DE SOUSA DIA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2">
            <text:p>22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LAVIA LETYCI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RANCISCA MARIANA ALVES GUIMARA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RANCISCO CLEITON PEREIRA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RANCISCO MAZIEL TEIXEIRA MOU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08">
            <text:p>08/07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RANCISCO SAMUEL DE ALONDES SEPULVE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6">
            <text:p>26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FRANCISCO WESDRA BATISTA DE SOUZ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GABRIELA DE DEUS CORREI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GILBERTO ALVES DE SOUSA FI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GILMAR ANTONIO BATIST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DMINISTR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GISELE DE SOUSA SEPULV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05">
            <text:p>05/10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HALLANA RUTH FERREIRA VIAN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HERNANY RIBEIRO DE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6">
            <text:p>26/04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IANCA CARVALHO DE SOUZ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ISAIANNA BARBOSA DANTA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AERSON DE MACEDO REINALDO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28">
            <text:p>28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AIME OLIVEIRA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ARDLLA YSIS SOARES P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SERVIÇO SOCIA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7">
            <text:p>27/04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ESSICA IVANYELLEM DA SILVA BEZER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HESSICA DYRA DUARTE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AO LUCAS FONTENELE DE FREITAS MEL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AO VICTOR DA COSTA RIB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AQUIM ALVES ROSAL SOBRIN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IÊNCIAS DA COMPUT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4">
            <text:p>0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SE CARLOS DE SOUS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SE DANTAS DA FONSEC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SE MANOEL DO NASCIMENTO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16">
            <text:p>16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SE MARQU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JORNALISM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SE WAGNER DA COSTA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SE WILLAN SOAR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8">
            <text:p>28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OYCE RAYANNE ALVES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JUVANILSON DE BARROS SANTAN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9">
            <text:p>29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KESIA PEREIRA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AIANE LARISSA CARDOSO PEREIRA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AIS FERRAZ REIS BARR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AIZA DOS SANTOS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EONARDO SOUS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ETICIA MARIA NUNES MONTECHI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31">
            <text:p>31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ORENA VELOSO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ORENNA DAYSE ANCHIETA DE QUEIRO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ANA MARIA OLIVEIR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PSCICOLOGI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CAS ALVES PI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CAS DE ARAUJO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IÊNCIAS DA COMPUT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25">
            <text:p>25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CAS DE SA MARTIN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IÊNCIAS CONTÁBEIS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CAS FERREIRA LIM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CIANO PEREIRA FI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DSON RAMILO MOUR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IS EDUARDO BOMFIM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01">
            <text:p>01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LUIZ FELIPE LACERDA BRASIL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NOEL FRANCISCO DE ARAUJO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A DE FATIMA LAURINDO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A EDUARDA GALVAO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A ISADORA FARIAS DE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0">
            <text:p>10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ANA VALE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ANNY MABEL DE CARVALHO NOGU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19">
            <text:p>19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NA BARBOSA AZEVED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SA COSTA LEM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ISA MONICA GOMES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30">
            <text:p>30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ARJORIE ALVES FER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ILANNA DOS REI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OACIR XIMENES SOUSA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MONISIA CARVALHO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02">
            <text:p>02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NATAN OLIVEIRA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NATTAANIELY <text:s/>SOUS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NELSON PONTES DE PAUL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ODILO EMMANUEL SOUSA QUEIRO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12">
            <text:p>12/02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PAULA BETANIA CASTRO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PAULO GUSTAVO OLIVEIRA HONORA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PAULO JORGE BRAGA PINH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05">
            <text:p>05/02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PEDRO HENRIQUE BARROS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3">
            <text:p>23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PEDRO HENRIQUE FRANCA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PRISCILA LUZ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9">
            <text:p>29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PRISCILA MONTEIRO FORT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RAILSON RIBEIRO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RAIMUNDO NONATO RIBEIRO MORAI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5">
            <text:p>15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RICARDO DE PADUA CICERO ALVES DE ALENCA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ROMILDO MESSIAS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ROMULO PORTELA DE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ROSIMARIA MENESES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RUBENS ALENCAR COSME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SAMYLLA DE SOUSA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SAVINA LAIS SILVA NUN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ENGENHARIA CIVI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4">
            <text:p>0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SAYONNARA DE ARAUJO ALME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SILVANA DA SILVA MEDEIR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STEPHANIE KALUME ATTEM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TAMIRIS DANIEL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6">
            <text:p>26/04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THAYNNA THAIS BARBOSA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TOGARMA TAVARES DA CRU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22">
            <text:p>22/10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TUANY DE SOUSA FRANC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7-22">
            <text:p>22/07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TULIO DAMASCENO CAVALCANTE FELIX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VALERIA E VASCONCELOS BRI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01">
            <text:p>01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VINICIUS MORAIS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VIRGILIO GONCALVES DE MOURA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2">
            <text:p>22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YAGO ROBERTO LOES CORREI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YANDRA PATRICIA LIM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RQUITETUR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4">
            <text:p>0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YAN GUTTIERREZ COST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1"/>
        </table:table-row>
        <table:table-row table:style-name="ro1">
          <table:table-cell table:number-columns-repeated="1020"/>
        </table:table-row>
        <table:table-row table:style-name="ro1">
          <table:table-cell office:value-type="string">
            <text:p>Fonte: Coordenadoria de Recursos Humanos</text:p>
          </table:table-cell>
          <table:table-cell table:number-columns-repeated="1019"/>
        </table:table-row>
        <table:table-row table:style-name="ro1">
          <table:table-cell office:value-type="string">
            <text:p>Data da Última Atualização: 31/08/2016 </text:p>
          </table:table-cell>
          <table:table-cell table:number-columns-repeated="1019"/>
        </table:table-row>
        <table:table-row table:style-name="ro1" table:number-rows-repeated="3">
          <table:table-cell table:number-columns-repeated="1020"/>
        </table:table-row>
        <table:table-row table:style-name="ro1" table:number-rows-repeated="2">
          <table:table-cell table:style-name="Default"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style-name="Default"/>
          <table:table-cell table:number-columns-repeated="1019"/>
        </table:table-row>
        <table:table-row table:style-name="ro1" table:number-rows-repeated="9">
          <table:table-cell table:number-columns-repeated="1020"/>
        </table:table-row>
        <table:table-row table:style-name="ro1" table:number-rows-repeated="2">
          <table:table-cell table:style-name="Default"/>
          <table:table-cell table:number-columns-repeated="1019"/>
        </table:table-row>
        <table:table-row table:style-name="ro1" table:number-rows-repeated="1048417">
          <table:table-cell table:number-columns-repeated="1020"/>
        </table:table-row>
        <table:table-row table:style-name="ro1">
          <table:table-cell table:number-columns-repeated="1020"/>
        </table:table-row>
      </table:table>
      <table:database-ranges>
        <table:database-range table:target-range-address="Planilha1.A2:Planilha1.E1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9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1:3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5T11:37:58.19</dc:date>
    <meta:editing-duration>PT4H46M46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682" meta:object-count="0"/>
  </office:meta>
</office:document-meta>
</file>