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86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8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fo:background-color="transparent" fo:border="0.002cm solid #000000"/>
    </style:style>
    <style:style style:name="ce31" style:family="table-cell" style:parent-style-name="Default" style:data-style-name="N104">
      <style:table-cell-properties fo:background-color="transparent"/>
    </style:style>
    <style:style style:name="ce32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1"/>
        <table:table-column table:style-name="co8" table:default-cell-style-name="ce33"/>
        <table:table-column table:style-name="co9" table:default-cell-style-name="ce6"/>
        <table:table-column table:style-name="co10" table:default-cell-style-name="ce6"/>
        <table:table-column table:style-name="co11" table:default-cell-style-name="ce31"/>
        <table:table-column table:style-name="co12" table:default-cell-style-name="ce6"/>
        <table:table-column table:style-name="co13" table:default-cell-style-name="ce33"/>
        <table:table-column table:style-name="co14" table:default-cell-style-name="ce33"/>
        <table:table-column table:style-name="co15" table:default-cell-style-name="ce31"/>
        <table:table-column table:style-name="co16" table:default-cell-style-name="ce6"/>
        <table:table-column table:style-name="co17" table:default-cell-style-name="ce6"/>
        <table:table-column table:style-name="co19" table:default-cell-style-name="ce33"/>
        <table:table-column table:style-name="co19" table:default-cell-style-name="ce31"/>
        <table:table-column table:style-name="co20" table:number-columns-repeated="4" table:default-cell-style-name="ce31"/>
        <table:table-column table:style-name="co21" table:default-cell-style-name="ce31"/>
        <table:table-column table:style-name="co22" table:default-cell-style-name="ce31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1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7" table:style-name="ce28"/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table:number-columns-spanned="4" table:number-rows-spanned="1">
            <text:p>MÊS: SETEMBR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28"/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number-columns-repeated="2" table:style-name="ce29"/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339.499.563-87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5:.M5])" office:value-type="currency" office:currency="BRL" office:value="1370.84">
            <text:p>R$ 1.370,8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:.V5])" office:value-type="currency" office:currency="BRL" office:value="141.49">
            <text:p>R$ 141,49</text:p>
          </table:table-cell>
          <table:table-cell table:style-name="ce24" table:formula="of:=[.N5]-[.W5]" office:value-type="currency" office:currency="BRL" office:value="1229.35">
            <text:p>R$ 1.229,35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031.997.153-8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24" table:formula="of:=SUM([.E6:.M6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80.85">
            <text:p>R$ 80,85</text:p>
          </table:table-cell>
          <table:table-cell table:style-name="ce24" table:formula="of:=[.N6]-[.W6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float" office:value="80232230382">
            <text:p>80232230382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7:.M7])" office:value-type="currency" office:currency="BRL" office:value="1617.58">
            <text:p>R$ 1.617,58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4"/>
          <table:table-cell table:style-name="ce24" table:formula="of:=SUM([.O7:.V7])" office:value-type="currency" office:currency="BRL" office:value="98.26">
            <text:p>R$ 98,26</text:p>
          </table:table-cell>
          <table:table-cell table:style-name="ce24" table:formula="of:=[.N7]-[.W7]" office:value-type="currency" office:currency="BRL" office:value="1519.32">
            <text:p>R$ 1.519,32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040.346.453-69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8:.M8])" office:value-type="currency" office:currency="BRL" office:value="1195.01">
            <text:p>R$ 1.195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73.69">
            <text:p>R$ 73,69</text:p>
          </table:table-cell>
          <table:table-cell table:style-name="ce24" table:formula="of:=[.N8]-[.W8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float" office:value="1417543388">
            <text:p>1417543388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9:.M9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80.85">
            <text:p>R$ 80,85</text:p>
          </table:table-cell>
          <table:table-cell table:style-name="ce24" table:formula="of:=[.N9]-[.W9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float" office:value="34953973372">
            <text:p>34953973372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10:.M10])" office:value-type="currency" office:currency="BRL" office:value="1400">
            <text:p>R$ 1.400,00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10:.V10])" office:value-type="currency" office:currency="BRL" office:value="141.49">
            <text:p>R$ 141,49</text:p>
          </table:table-cell>
          <table:table-cell table:style-name="ce24" table:formula="of:=[.N10]-[.W10]" office:value-type="currency" office:currency="BRL" office:value="1258.51">
            <text:p>R$ 1.258,5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float" office:value="3351286376">
            <text:p>3351286376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1:.M11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80.85">
            <text:p>R$ 80,85</text:p>
          </table:table-cell>
          <table:table-cell table:style-name="ce24" table:formula="of:=[.N11]-[.W11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015.132.873-03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34"/>
          <table:table-cell table:style-name="ce24" table:number-columns-repeated="2"/>
          <table:table-cell table:style-name="ce24" table:formula="of:=SUM([.E12:.M12])" office:value-type="currency" office:currency="BRL" office:value="1368.83">
            <text:p>R$ 1.368,83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2:.V12])" office:value-type="currency" office:currency="BRL" office:value="128.96">
            <text:p>R$ 128,96</text:p>
          </table:table-cell>
          <table:table-cell table:style-name="ce24" table:formula="of:=[.N12]-[.W12]" office:value-type="currency" office:currency="BRL" office:value="1239.87">
            <text:p>R$ 1.239,87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977.458.533-49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3:.M13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3:.V13])" office:value-type="currency" office:currency="BRL" office:value="73.69">
            <text:p>R$ 73,69</text:p>
          </table:table-cell>
          <table:table-cell table:style-name="ce24" table:formula="of:=[.N13]-[.W13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590.130.523-04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14:.M14])" office:value-type="currency" office:currency="BRL" office:value="1310.51">
            <text:p>R$ 1.310,5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4:.V14])" office:value-type="currency" office:currency="BRL" office:value="128.96">
            <text:p>R$ 128,96</text:p>
          </table:table-cell>
          <table:table-cell table:style-name="ce24" table:formula="of:=[.N14]-[.W14]" office:value-type="currency" office:currency="BRL" office:value="1181.55">
            <text:p>R$ 1.181,55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string">
            <text:p>EVANDO GOMES MARTINS</text:p>
          </table:table-cell>
          <table:table-cell table:style-name="ce15" office:value-type="float" office:value="2660251371">
            <text:p>2660251371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15:.M15])" office:value-type="currency" office:currency="BRL" office:value="1284.5">
            <text:p>R$ 1.284,50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15:.V15])" office:value-type="currency" office:currency="BRL" office:value="80.85">
            <text:p>R$ 80,85</text:p>
          </table:table-cell>
          <table:table-cell table:style-name="ce24" table:formula="of:=[.N15]-[.W15]" office:value-type="currency" office:currency="BRL" office:value="1203.65">
            <text:p>R$ 1.203,65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EXPEDITO DE SOUSA E SILVA</text:p>
          </table:table-cell>
          <table:table-cell table:style-name="ce17" office:value-type="float" office:value="89867700325">
            <text:p>89867700325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/>
          <table:table-cell table:style-name="ce34"/>
          <table:table-cell table:style-name="ce24" table:number-columns-repeated="2"/>
          <table:table-cell table:style-name="ce24" table:formula="of:=SUM([.E16:.M16])" office:value-type="currency" office:currency="BRL" office:value="1581.66">
            <text:p>R$ 1.581,66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16:.V16])" office:value-type="currency" office:currency="BRL" office:value="154.1">
            <text:p>R$ 154,10</text:p>
          </table:table-cell>
          <table:table-cell table:style-name="ce24" table:formula="of:=[.N16]-[.W16]" office:value-type="currency" office:currency="BRL" office:value="1427.56">
            <text:p>R$ 1.427,5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string">
            <text:p>FELIPE DAS CHAGAS SILVA</text:p>
          </table:table-cell>
          <table:table-cell table:style-name="ce17" office:value-type="float" office:value="1214311342">
            <text:p>1214311342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7:.M17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7:.V17])" office:value-type="currency" office:currency="BRL" office:value="80.85">
            <text:p>R$ 80,85</text:p>
          </table:table-cell>
          <table:table-cell table:style-name="ce24" table:formula="of:=[.N17]-[.W17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string">
            <text:p>GENARIO BENTO DA SILVA</text:p>
          </table:table-cell>
          <table:table-cell table:style-name="ce15" office:value-type="float" office:value="34159258387">
            <text:p>34159258387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8:.M18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80.85">
            <text:p>R$ 80,85</text:p>
          </table:table-cell>
          <table:table-cell table:style-name="ce24" table:formula="of:=[.N18]-[.W18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857.897.803-00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9:.M19])" office:value-type="currency" office:currency="BRL" office:value="1281.35">
            <text:p>R$ 1.281,3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9:.V19])" office:value-type="currency" office:currency="BRL" office:value="128.96">
            <text:p>R$ 128,96</text:p>
          </table:table-cell>
          <table:table-cell table:style-name="ce24" table:formula="of:=[.N19]-[.W19]" office:value-type="currency" office:currency="BRL" office:value="1152.39">
            <text:p>R$ 1.152,3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office:value-type="string">
            <text:p>JEAN CARLOS DA SILVA FORTALEZA</text:p>
          </table:table-cell>
          <table:table-cell table:style-name="ce15" office:value-type="string">
            <text:p>003.817.593-26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0:.M20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0:.V20])" office:value-type="currency" office:currency="BRL" office:value="80.85">
            <text:p>R$ 80,85</text:p>
          </table:table-cell>
          <table:table-cell table:style-name="ce24" table:formula="of:=[.N20]-[.W20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043.866.263-60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21:.M21])" office:value-type="currency" office:currency="BRL" office:value="1195.01">
            <text:p>R$ 1.195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73.69">
            <text:p>R$ 73,69</text:p>
          </table:table-cell>
          <table:table-cell table:style-name="ce24" table:formula="of:=[.N21]-[.W21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054.019.943-5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2:.M22])" office:value-type="currency" office:currency="BRL" office:value="1281.35">
            <text:p>R$ 1.281,3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22:.V22])" office:value-type="currency" office:currency="BRL" office:value="128.96">
            <text:p>R$ 128,96</text:p>
          </table:table-cell>
          <table:table-cell table:style-name="ce24" table:formula="of:=[.N22]-[.W22]" office:value-type="currency" office:currency="BRL" office:value="1152.39">
            <text:p>R$ 1.152,3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031.340.213-23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23:.M23])" office:value-type="currency" office:currency="BRL" office:value="1195.01">
            <text:p>R$ 1.195,01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3:.V23])" office:value-type="currency" office:currency="BRL" office:value="73.69">
            <text:p>R$ 73,69</text:p>
          </table:table-cell>
          <table:table-cell table:style-name="ce24" table:formula="of:=[.N23]-[.W23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004.690.273-20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34"/>
          <table:table-cell table:style-name="ce24" table:number-columns-repeated="2"/>
          <table:table-cell table:style-name="ce24" table:formula="of:=SUM([.E24:.M24])" office:value-type="currency" office:currency="BRL" office:value="1339.67">
            <text:p>R$ 1.339,67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24:.V24])" office:value-type="currency" office:currency="BRL" office:value="128.96">
            <text:p>R$ 128,96</text:p>
          </table:table-cell>
          <table:table-cell table:style-name="ce24" table:formula="of:=[.N24]-[.W24]" office:value-type="currency" office:currency="BRL" office:value="1210.71">
            <text:p>R$ 1.210,7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027.128.593-16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5:.M25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5:.V25])" office:value-type="currency" office:currency="BRL" office:value="73.69">
            <text:p>R$ 73,69</text:p>
          </table:table-cell>
          <table:table-cell table:style-name="ce24" table:formula="of:=[.N25]-[.W25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145.344.283-91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6:.M26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6:.V26])" office:value-type="currency" office:currency="BRL" office:value="73.69">
            <text:p>R$ 73,69</text:p>
          </table:table-cell>
          <table:table-cell table:style-name="ce24" table:formula="of:=[.N26]-[.W26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044.866.323-62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7:.M27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7:.V27])" office:value-type="currency" office:currency="BRL" office:value="73.69">
            <text:p>R$ 73,69</text:p>
          </table:table-cell>
          <table:table-cell table:style-name="ce24" table:formula="of:=[.N27]-[.W27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664.374.153-0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28:.M28])" office:value-type="currency" office:currency="BRL" office:value="1195.01">
            <text:p>R$ 1.195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8:.V28])" office:value-type="currency" office:currency="BRL" office:value="73.69">
            <text:p>R$ 73,69</text:p>
          </table:table-cell>
          <table:table-cell table:style-name="ce24" table:formula="of:=[.N28]-[.W28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9" office:value-type="string">
            <text:p>MARINA VASCONCELOS ARAUJO</text:p>
          </table:table-cell>
          <table:table-cell table:style-name="ce15" office:value-type="string">
            <text:p>007.186.943-3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9:.M29])" office:value-type="currency" office:currency="BRL" office:value="1472.92">
            <text:p>R$ 1.472,92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98.26">
            <text:p>R$ 98,26</text:p>
          </table:table-cell>
          <table:table-cell table:style-name="ce24" table:formula="of:=[.N29]-[.W29]" office:value-type="currency" office:currency="BRL" office:value="1374.66">
            <text:p>R$ 1.374,6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011.173.203-4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34"/>
          <table:table-cell table:style-name="ce24" table:number-columns-repeated="2"/>
          <table:table-cell table:style-name="ce24" table:formula="of:=SUM([.E30:.M30])" office:value-type="currency" office:currency="BRL" office:value="1224.17">
            <text:p>R$ 1.224,17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73.69">
            <text:p>R$ 73,69</text:p>
          </table:table-cell>
          <table:table-cell table:style-name="ce24" table:formula="of:=[.N30]-[.W30]" office:value-type="currency" office:currency="BRL" office:value="1150.48">
            <text:p>R$ 1.150,4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string">
            <text:p>NAIARA LAISE COSTA S. CARVALHO</text:p>
          </table:table-cell>
          <table:table-cell table:style-name="ce15" office:value-type="string">
            <text:p>041.802.263-16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31:.M31])" office:value-type="currency" office:currency="BRL" office:value="1195.01">
            <text:p>R$ 1.195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1:.V31])" office:value-type="currency" office:currency="BRL" office:value="73.69">
            <text:p>R$ 73,69</text:p>
          </table:table-cell>
          <table:table-cell table:style-name="ce24" table:formula="of:=[.N31]-[.W31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029.554.943-21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2:.M32])" office:value-type="currency" office:currency="BRL" office:value="1281.35">
            <text:p>R$ 1.281,3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32:.V32])" office:value-type="currency" office:currency="BRL" office:value="128.96">
            <text:p>R$ 128,96</text:p>
          </table:table-cell>
          <table:table-cell table:style-name="ce24" table:formula="of:=[.N32]-[.W32]" office:value-type="currency" office:currency="BRL" office:value="1152.39">
            <text:p>R$ 1.152,39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9" office:value-type="string">
            <text:p>PEDRO MARQUES DA SILVA FILHO</text:p>
          </table:table-cell>
          <table:table-cell table:style-name="ce15" office:value-type="float" office:value="94724237368">
            <text:p>94724237368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3:.M33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3:.V33])" office:value-type="currency" office:currency="BRL" office:value="80.85">
            <text:p>R$ 80,85</text:p>
          </table:table-cell>
          <table:table-cell table:style-name="ce24" table:formula="of:=[.N33]-[.W33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133.108.363-04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4:.M34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4:.V34])" office:value-type="currency" office:currency="BRL" office:value="73.69">
            <text:p>R$ 73,69</text:p>
          </table:table-cell>
          <table:table-cell table:style-name="ce24" table:formula="of:=[.N34]-[.W34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string">
            <text:p>SAINT CLAIR MONTAIL MOREIRA</text:p>
          </table:table-cell>
          <table:table-cell table:style-name="ce15" office:value-type="float" office:value="21659664349">
            <text:p>216596643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5:.M35])" office:value-type="currency" office:currency="BRL" office:value="1370.84">
            <text:p>R$ 1.370,8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5:.V35])" office:value-type="currency" office:currency="BRL" office:value="141.49">
            <text:p>R$ 141,49</text:p>
          </table:table-cell>
          <table:table-cell table:style-name="ce24" table:formula="of:=[.N35]-[.W35]" office:value-type="currency" office:currency="BRL" office:value="1229.35">
            <text:p>R$ 1.229,35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037.172.933-5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36:.M36])" office:value-type="currency" office:currency="BRL" office:value="1310.51">
            <text:p>R$ 1.310,5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36:.V36])" office:value-type="currency" office:currency="BRL" office:value="188.18">
            <text:p>R$ 188,18</text:p>
          </table:table-cell>
          <table:table-cell table:style-name="ce24" table:formula="of:=[.N36]-[.W36]" office:value-type="currency" office:currency="BRL" office:value="1122.33">
            <text:p>R$ 1.122,33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33">
            <text:p>33</text:p>
          </table:table-cell>
          <table:table-cell table:style-name="ce9" office:value-type="string">
            <text:p>TARCIO LEAL PIMENTEL</text:p>
          </table:table-cell>
          <table:table-cell table:style-name="ce15" office:value-type="float" office:value="30480663300">
            <text:p>30480663300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7:.M37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7:.V37])" office:value-type="currency" office:currency="BRL" office:value="80.85">
            <text:p>R$ 80,85</text:p>
          </table:table-cell>
          <table:table-cell table:style-name="ce24" table:formula="of:=[.N37]-[.W37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4">
            <text:p>34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float" office:value="83557814149">
            <text:p>835578141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8:.M38])" office:value-type="currency" office:currency="BRL" office:value="1370.84">
            <text:p>R$ 1.370,8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8:.V38])" office:value-type="currency" office:currency="BRL" office:value="141.49">
            <text:p>R$ 141,49</text:p>
          </table:table-cell>
          <table:table-cell table:style-name="ce24" table:formula="of:=[.N38]-[.W38]" office:value-type="currency" office:currency="BRL" office:value="1229.35">
            <text:p>R$ 1.229,35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5" table:number-columns-spanned="24" table:number-rows-spanned="1"/>
          <table:covered-table-cell table:number-columns-repeated="4" table:style-name="ce11"/>
          <table:covered-table-cell table:style-name="ce30"/>
          <table:covered-table-cell table:style-name="ce27"/>
          <table:covered-table-cell table:number-columns-repeated="2" table:style-name="ce11"/>
          <table:covered-table-cell table:style-name="ce30"/>
          <table:covered-table-cell table:style-name="ce11"/>
          <table:covered-table-cell table:number-columns-repeated="2" table:style-name="ce27"/>
          <table:covered-table-cell table:style-name="ce24"/>
          <table:covered-table-cell table:number-columns-repeated="2" table:style-name="ce11"/>
          <table:covered-table-cell table:style-name="ce27"/>
          <table:covered-table-cell table:number-columns-repeated="5" table:style-name="ce30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0"/>
          <table:table-cell/>
          <table:table-cell table:style-name="ce38" table:number-columns-repeated="10"/>
          <table:table-cell table:number-columns-repeated="231"/>
        </table:table-row>
        <table:table-row table:style-name="ro1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4" table:formula="of:=SUM([.E40:.M40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40:.V40])" office:value-type="currency" office:currency="BRL" office:value="0">
            <text:p>R$ 0,00</text:p>
          </table:covered-table-cell>
          <table:covered-table-cell table:style-name="ce28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4" table:formula="of:=SUM([.E41:.M41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SETEMBR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style-name="ce29"/>
          <table:covered-table-cell table:style-name="ce24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650.876.823-91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00.16">
            <text:p>R$ 200,16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4:.M44])" office:value-type="currency" office:currency="BRL" office:value="1236.87">
            <text:p>R$ 1.236,8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44:.V44])" office:value-type="currency" office:currency="BRL" office:value="128.96">
            <text:p>R$ 128,96</text:p>
          </table:table-cell>
          <table:table-cell table:style-name="ce24" table:formula="of:=[.N44]-[.W44]" office:value-type="currency" office:currency="BRL" office:value="1107.91">
            <text:p>R$ 1.107,91</text:p>
          </table:table-cell>
          <table:table-cell table:number-columns-repeated="24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034.567.443-07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 office:value-type="currency" office:currency="BRL" office:value="407.17">
            <text:p>R$ 407,1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45:.M45])" office:value-type="currency" office:currency="BRL" office:value="1873.33">
            <text:p>R$ 1.873,3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46.58">
            <text:p>R$ 146,5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5:.V45])" office:value-type="currency" office:currency="BRL" office:value="146.58">
            <text:p>R$ 146,58</text:p>
          </table:table-cell>
          <table:table-cell table:style-name="ce24" table:formula="of:=[.N45]-[.W45]" office:value-type="currency" office:currency="BRL" office:value="1726.75">
            <text:p>R$ 1.726,75</text:p>
          </table:table-cell>
          <table:table-cell table:number-columns-repeated="24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732.607.623-53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46:.M46])" office:value-type="currency" office:currency="BRL" office:value="1400">
            <text:p>R$ 1.400,0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6:.V46])" office:value-type="currency" office:currency="BRL" office:value="141.49">
            <text:p>R$ 141,49</text:p>
          </table:table-cell>
          <table:table-cell table:style-name="ce24" table:formula="of:=[.N46]-[.W46]" office:value-type="currency" office:currency="BRL" office:value="1258.51">
            <text:p>R$ 1.258,51</text:p>
          </table:table-cell>
          <table:table-cell table:number-columns-repeated="24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575.468.402-0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47:.M47])" office:value-type="currency" office:currency="BRL" office:value="1472.92">
            <text:p>R$ 1.472,9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7:.V47])" office:value-type="currency" office:currency="BRL" office:value="98.26">
            <text:p>R$ 98,26</text:p>
          </table:table-cell>
          <table:table-cell table:style-name="ce24" table:formula="of:=[.N47]-[.W47]" office:value-type="currency" office:currency="BRL" office:value="1374.66">
            <text:p>R$ 1.374,66</text:p>
          </table:table-cell>
          <table:table-cell table:number-columns-repeated="24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001.528.723-88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48:.M48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8:.V48])" office:value-type="currency" office:currency="BRL" office:value="97.72">
            <text:p>R$ 97,72</text:p>
          </table:table-cell>
          <table:table-cell table:style-name="ce24" table:formula="of:=[.N48]-[.W48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602.743.933-52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9:.M49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9:.V49])" office:value-type="currency" office:currency="BRL" office:value="73.69">
            <text:p>R$ 73,69</text:p>
          </table:table-cell>
          <table:table-cell table:style-name="ce24" table:formula="of:=[.N49]-[.W49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052.029.343-60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0:.M50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97.72">
            <text:p>R$ 97,72</text:p>
          </table:table-cell>
          <table:table-cell table:style-name="ce24" table:formula="of:=[.N50]-[.W50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047.439.783-19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51:.M51])" office:value-type="currency" office:currency="BRL" office:value="1339.67">
            <text:p>R$ 1.339,6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1:.V51])" office:value-type="currency" office:currency="BRL" office:value="128.96">
            <text:p>R$ 128,96</text:p>
          </table:table-cell>
          <table:table-cell table:style-name="ce24" table:formula="of:=[.N51]-[.W51]" office:value-type="currency" office:currency="BRL" office:value="1210.71">
            <text:p>R$ 1.210,71</text:p>
          </table:table-cell>
          <table:table-cell table:number-columns-repeated="24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869.644.883-91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52:.M52])" office:value-type="currency" office:currency="BRL" office:value="1429.16">
            <text:p>R$ 1.429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2:.V52])" office:value-type="currency" office:currency="BRL" office:value="141.49">
            <text:p>R$ 141,49</text:p>
          </table:table-cell>
          <table:table-cell table:style-name="ce24" table:formula="of:=[.N52]-[.W52]" office:value-type="currency" office:currency="BRL" office:value="1287.67">
            <text:p>R$ 1.287,67</text:p>
          </table:table-cell>
          <table:table-cell table:number-columns-repeated="24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 office:value-type="string">
            <text:p>DEBORA SILVA PEREIRA DA COSTA</text:p>
          </table:table-cell>
          <table:table-cell table:style-name="ce19" office:value-type="string">
            <text:p>040.956.493-1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3:.M53])" office:value-type="currency" office:currency="BRL" office:value="1472.92">
            <text:p>R$ 1.472,9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3:.V53])" office:value-type="currency" office:currency="BRL" office:value="98.26">
            <text:p>R$ 98,26</text:p>
          </table:table-cell>
          <table:table-cell table:style-name="ce24" table:formula="of:=[.N53]-[.W53]" office:value-type="currency" office:currency="BRL" office:value="1374.66">
            <text:p>R$ 1.374,66</text:p>
          </table:table-cell>
          <table:table-cell table:number-columns-repeated="24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041.549.903-81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 office:value-type="currency" office:currency="BRL" office:value="407.17">
            <text:p>R$ 407,1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4:.M54])" office:value-type="currency" office:currency="BRL" office:value="1873.33">
            <text:p>R$ 1.873,3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46.58">
            <text:p>R$ 146,5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4:.V54])" office:value-type="currency" office:currency="BRL" office:value="146.58">
            <text:p>R$ 146,58</text:p>
          </table:table-cell>
          <table:table-cell table:style-name="ce24" table:formula="of:=[.N54]-[.W54]" office:value-type="currency" office:currency="BRL" office:value="1726.75">
            <text:p>R$ 1.726,75</text:p>
          </table:table-cell>
          <table:table-cell table:number-columns-repeated="24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671.630.413-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 office:value-type="currency" office:currency="BRL" office:value="336.9">
            <text:p>R$ 336,90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5:.M55])" office:value-type="currency" office:currency="BRL" office:value="1707.74">
            <text:p>R$ 1.707,7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4"/>
          <table:table-cell table:style-name="ce24" table:formula="of:=SUM([.O55:.V55])" office:value-type="currency" office:currency="BRL" office:value="107.8">
            <text:p>R$ 107,80</text:p>
          </table:table-cell>
          <table:table-cell table:style-name="ce24" table:formula="of:=[.N55]-[.W55]" office:value-type="currency" office:currency="BRL" office:value="1599.94">
            <text:p>R$ 1.599,94</text:p>
          </table:table-cell>
          <table:table-cell table:number-columns-repeated="24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832.938.173-00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56:.M56])" office:value-type="currency" office:currency="BRL" office:value="1195.01">
            <text:p>R$ 1.195,0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6:.V56])" office:value-type="currency" office:currency="BRL" office:value="73.69">
            <text:p>R$ 73,69</text:p>
          </table:table-cell>
          <table:table-cell table:style-name="ce24" table:formula="of:=[.N56]-[.W56]" office:value-type="currency" office:currency="BRL" office:value="1121.32">
            <text:p>R$ 1.121,32</text:p>
          </table:table-cell>
          <table:table-cell table:number-columns-repeated="24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655.982.373-3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7:.M57])" office:value-type="currency" office:currency="BRL" office:value="1588.42">
            <text:p>R$ 1.588,4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4"/>
          <table:table-cell table:style-name="ce24" table:formula="of:=SUM([.O57:.V57])" office:value-type="currency" office:currency="BRL" office:value="98.26">
            <text:p>R$ 98,26</text:p>
          </table:table-cell>
          <table:table-cell table:style-name="ce24" table:formula="of:=[.N57]-[.W57]" office:value-type="currency" office:currency="BRL" office:value="1490.16">
            <text:p>R$ 1.490,16</text:p>
          </table:table-cell>
          <table:table-cell table:number-columns-repeated="24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 office:value-type="string">
            <text:p>EDVALDO FERREIRA DOS SANTOS FILHO</text:p>
          </table:table-cell>
          <table:table-cell table:style-name="ce19" office:value-type="string">
            <text:p>004.886.443-99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8:.M58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8:.V58])" office:value-type="currency" office:currency="BRL" office:value="97.72">
            <text:p>R$ 97,72</text:p>
          </table:table-cell>
          <table:table-cell table:style-name="ce24" table:formula="of:=[.N58]-[.W58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939.704.203-3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122.32">
            <text:p>R$ 122,32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59:.M59])" office:value-type="currency" office:currency="BRL" office:value="1188.19">
            <text:p>R$ 1.188,1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9:.V59])" office:value-type="currency" office:currency="BRL" office:value="128.96">
            <text:p>R$ 128,96</text:p>
          </table:table-cell>
          <table:table-cell table:style-name="ce24" table:formula="of:=[.N59]-[.W59]" office:value-type="currency" office:currency="BRL" office:value="1059.23">
            <text:p>R$ 1.059,23</text:p>
          </table:table-cell>
          <table:table-cell table:number-columns-repeated="24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2" office:value-type="string">
            <text:p>FRANCISCA DAS CHAGAS SOUSA ARAUJO</text:p>
          </table:table-cell>
          <table:table-cell table:style-name="ce19" office:value-type="string">
            <text:p>008.161.823-96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60:.M60])" office:value-type="currency" office:currency="BRL" office:value="1310.51">
            <text:p>R$ 1.310,5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0:.V60])" office:value-type="currency" office:currency="BRL" office:value="128.96">
            <text:p>R$ 128,96</text:p>
          </table:table-cell>
          <table:table-cell table:style-name="ce24" table:formula="of:=[.N60]-[.W60]" office:value-type="currency" office:currency="BRL" office:value="1181.55">
            <text:p>R$ 1.181,55</text:p>
          </table:table-cell>
          <table:table-cell table:number-columns-repeated="24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657.583.583-04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1:.M61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1:.V61])" office:value-type="currency" office:currency="BRL" office:value="128.96">
            <text:p>R$ 128,96</text:p>
          </table:table-cell>
          <table:table-cell table:style-name="ce24" table:formula="of:=[.N61]-[.W61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490.820.941-34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30" office:value-type="currency" office:currency="BRL" office:value="399.19">
            <text:p>R$ 399,19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2:.M62])" office:value-type="currency" office:currency="BRL" office:value="1956.9">
            <text:p>R$ 1.956,9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43.7">
            <text:p>R$ 143,70</text:p>
          </table:table-cell>
          <table:table-cell table:style-name="ce24" table:number-columns-repeated="4"/>
          <table:table-cell table:style-name="ce24" table:formula="of:=SUM([.O62:.V62])" office:value-type="currency" office:currency="BRL" office:value="143.7">
            <text:p>R$ 143,70</text:p>
          </table:table-cell>
          <table:table-cell table:style-name="ce24" table:formula="of:=[.N62]-[.W62]" office:value-type="currency" office:currency="BRL" office:value="1813.2">
            <text:p>R$ 1.813,20</text:p>
          </table:table-cell>
          <table:table-cell table:number-columns-repeated="24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2" office:value-type="string">
            <text:p>JANAYNA MARIA NUNES BARBOSA</text:p>
          </table:table-cell>
          <table:table-cell table:style-name="ce19" office:value-type="string">
            <text:p>757.555.213-87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63:.M63])" office:value-type="currency" office:currency="BRL" office:value="1310.51">
            <text:p>R$ 1.310,5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63:.V63])" office:value-type="currency" office:currency="BRL" office:value="128.96">
            <text:p>R$ 128,96</text:p>
          </table:table-cell>
          <table:table-cell table:style-name="ce24" table:formula="of:=[.N63]-[.W63]" office:value-type="currency" office:currency="BRL" office:value="1181.55">
            <text:p>R$ 1.181,55</text:p>
          </table:table-cell>
          <table:table-cell table:number-columns-repeated="24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018.977.813-00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4:.M64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/>
          <table:table-cell table:style-name="ce25" office:value-type="currency" office:currency="BRL" office:value="59.22">
            <text:p>R$ 59,22</text:p>
          </table:table-cell>
          <table:table-cell table:style-name="ce25"/>
          <table:table-cell table:style-name="ce25" office:value-type="currency" office:currency="BRL" office:value="55.27">
            <text:p>R$ 55,27</text:p>
          </table:table-cell>
          <table:table-cell table:style-name="ce24" table:formula="of:=SUM([.O64:.V64])" office:value-type="currency" office:currency="BRL" office:value="188.18">
            <text:p>R$ 188,18</text:p>
          </table:table-cell>
          <table:table-cell table:style-name="ce24" table:formula="of:=[.N64]-[.W64]" office:value-type="currency" office:currency="BRL" office:value="1093.17">
            <text:p>R$ 1.093,17</text:p>
          </table:table-cell>
          <table:table-cell table:number-columns-repeated="24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051.491.483-18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5:.M65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65:.V65])" office:value-type="currency" office:currency="BRL" office:value="73.69">
            <text:p>R$ 73,69</text:p>
          </table:table-cell>
          <table:table-cell table:style-name="ce24" table:formula="of:=[.N65]-[.W65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474.550.553-15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6:.M66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66:.V66])" office:value-type="currency" office:currency="BRL" office:value="188.18">
            <text:p>R$ 188,18</text:p>
          </table:table-cell>
          <table:table-cell table:style-name="ce24" table:formula="of:=[.N66]-[.W66]" office:value-type="currency" office:currency="BRL" office:value="1093.17">
            <text:p>R$ 1.093,17</text:p>
          </table:table-cell>
          <table:table-cell table:number-columns-repeated="24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877.293.693-20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 office:value-type="currency" office:currency="BRL" office:value="407.17">
            <text:p>R$ 407,1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7:.M67])" office:value-type="currency" office:currency="BRL" office:value="1988.83">
            <text:p>R$ 1.988,8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46.58">
            <text:p>R$ 146,58</text:p>
          </table:table-cell>
          <table:table-cell table:style-name="ce24" table:number-columns-repeated="4"/>
          <table:table-cell table:style-name="ce24" table:formula="of:=SUM([.O67:.V67])" office:value-type="currency" office:currency="BRL" office:value="146.58">
            <text:p>R$ 146,58</text:p>
          </table:table-cell>
          <table:table-cell table:style-name="ce24" table:formula="of:=[.N67]-[.W67]" office:value-type="currency" office:currency="BRL" office:value="1842.25">
            <text:p>R$ 1.842,25</text:p>
          </table:table-cell>
          <table:table-cell table:number-columns-repeated="242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2" office:value-type="string">
            <text:p>JOSE THIAGO DA SILVA</text:p>
          </table:table-cell>
          <table:table-cell table:style-name="ce19" office:value-type="string">
            <text:p>028.679.183-83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8:.M68])" office:value-type="currency" office:currency="BRL" office:value="1370.84">
            <text:p>R$ 1.370,8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68:.V68])" office:value-type="currency" office:currency="BRL" office:value="141.49">
            <text:p>R$ 141,49</text:p>
          </table:table-cell>
          <table:table-cell table:style-name="ce24" table:formula="of:=[.N68]-[.W68]" office:value-type="currency" office:currency="BRL" office:value="1229.35">
            <text:p>R$ 1.229,35</text:p>
          </table:table-cell>
          <table:table-cell table:number-columns-repeated="24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2" office:value-type="string">
            <text:p>LAERCIO FERREIRA</text:p>
          </table:table-cell>
          <table:table-cell table:style-name="ce19" office:value-type="string">
            <text:p>975.201.873-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69:.M69])" office:value-type="currency" office:currency="BRL" office:value="1400">
            <text:p>R$ 1.400,0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69:.V69])" office:value-type="currency" office:currency="BRL" office:value="141.49">
            <text:p>R$ 141,49</text:p>
          </table:table-cell>
          <table:table-cell table:style-name="ce24" table:formula="of:=[.N69]-[.W69]" office:value-type="currency" office:currency="BRL" office:value="1258.51">
            <text:p>R$ 1.258,51</text:p>
          </table:table-cell>
          <table:table-cell table:number-columns-repeated="24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025.406.463-95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0:.M70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0:.V70])" office:value-type="currency" office:currency="BRL" office:value="73.69">
            <text:p>R$ 73,69</text:p>
          </table:table-cell>
          <table:table-cell table:style-name="ce24" table:formula="of:=[.N70]-[.W70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911.651.803-91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116.64">
            <text:p>R$ 116,64</text:p>
          </table:table-cell>
          <table:table-cell table:style-name="ce11"/>
          <table:table-cell table:style-name="ce27" table:number-columns-repeated="2"/>
          <table:table-cell table:style-name="ce24" table:formula="of:=SUM([.E71:.M71])" office:value-type="currency" office:currency="BRL" office:value="1397.99">
            <text:p>R$ 1.397,99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1:.V71])" office:value-type="currency" office:currency="BRL" office:value="128.96">
            <text:p>R$ 128,96</text:p>
          </table:table-cell>
          <table:table-cell table:style-name="ce24" table:formula="of:=[.N71]-[.W71]" office:value-type="currency" office:currency="BRL" office:value="1269.03">
            <text:p>R$ 1.269,03</text:p>
          </table:table-cell>
          <table:table-cell table:number-columns-repeated="242"/>
        </table:table-row>
        <table:table-row table:style-name="ro7">
          <table:table-cell table:style-name="ce4" office:value-type="float" office:value="29">
            <text:p>29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626.361.113-87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2:.M72])" office:value-type="currency" office:currency="BRL" office:value="1472.92">
            <text:p>R$ 1.472,9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8.26">
            <text:p>R$ 98,2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2:.V72])" office:value-type="currency" office:currency="BRL" office:value="98.26">
            <text:p>R$ 98,26</text:p>
          </table:table-cell>
          <table:table-cell table:style-name="ce24" table:formula="of:=[.N72]-[.W72]" office:value-type="currency" office:currency="BRL" office:value="1374.66">
            <text:p>R$ 1.374,66</text:p>
          </table:table-cell>
          <table:table-cell table:number-columns-repeated="242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010.109.236-37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3:.M73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3:.V73])" office:value-type="currency" office:currency="BRL" office:value="128.96">
            <text:p>R$ 128,96</text:p>
          </table:table-cell>
          <table:table-cell table:style-name="ce24" table:formula="of:=[.N73]-[.W73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952.204.023-15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4:.M74])" office:value-type="currency" office:currency="BRL" office:value="1472.92">
            <text:p>R$ 1.472,9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8.26">
            <text:p>R$ 98,2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4:.V74])" office:value-type="currency" office:currency="BRL" office:value="98.26">
            <text:p>R$ 98,26</text:p>
          </table:table-cell>
          <table:table-cell table:style-name="ce24" table:formula="of:=[.N74]-[.W74]" office:value-type="currency" office:currency="BRL" office:value="1374.66">
            <text:p>R$ 1.374,66</text:p>
          </table:table-cell>
          <table:table-cell table:number-columns-repeated="242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989.840.713-15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5:.M75])" office:value-type="currency" office:currency="BRL" office:value="1472.92">
            <text:p>R$ 1.472,9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8.26">
            <text:p>R$ 98,2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5:.V75])" office:value-type="currency" office:currency="BRL" office:value="98.26">
            <text:p>R$ 98,26</text:p>
          </table:table-cell>
          <table:table-cell table:style-name="ce24" table:formula="of:=[.N75]-[.W75]" office:value-type="currency" office:currency="BRL" office:value="1374.66">
            <text:p>R$ 1.374,66</text:p>
          </table:table-cell>
          <table:table-cell table:number-columns-repeated="242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744.980.703-3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6:.M76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6:.V76])" office:value-type="currency" office:currency="BRL" office:value="128.96">
            <text:p>R$ 128,96</text:p>
          </table:table-cell>
          <table:table-cell table:style-name="ce24" table:formula="of:=[.N76]-[.W76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017.412.493-76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7:.M77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7:.V77])" office:value-type="currency" office:currency="BRL" office:value="73.69">
            <text:p>R$ 73,69</text:p>
          </table:table-cell>
          <table:table-cell table:style-name="ce24" table:formula="of:=[.N77]-[.W77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9" office:value-type="string">
            <text:p>MARIA LUZIA PASCOA</text:p>
          </table:table-cell>
          <table:table-cell table:style-name="ce17" office:value-type="string">
            <text:p>225.097.551-5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8:.M78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8:.V78])" office:value-type="currency" office:currency="BRL" office:value="128.96">
            <text:p>R$ 128,96</text:p>
          </table:table-cell>
          <table:table-cell table:style-name="ce24" table:formula="of:=[.N78]-[.W78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797.721.293-5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79:.M79])" office:value-type="currency" office:currency="BRL" office:value="1310.51">
            <text:p>R$ 1.310,5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9:.V79])" office:value-type="currency" office:currency="BRL" office:value="128.96">
            <text:p>R$ 128,96</text:p>
          </table:table-cell>
          <table:table-cell table:style-name="ce24" table:formula="of:=[.N79]-[.W79]" office:value-type="currency" office:currency="BRL" office:value="1181.55">
            <text:p>R$ 1.181,55</text:p>
          </table:table-cell>
          <table:table-cell table:number-columns-repeated="242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861.538.983-87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80:.M80])" office:value-type="currency" office:currency="BRL" office:value="1588.42">
            <text:p>R$ 1.588,4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8.26">
            <text:p>R$ 98,26</text:p>
          </table:table-cell>
          <table:table-cell table:style-name="ce25" table:number-columns-repeated="4"/>
          <table:table-cell table:style-name="ce24" table:formula="of:=SUM([.O80:.V80])" office:value-type="currency" office:currency="BRL" office:value="98.26">
            <text:p>R$ 98,26</text:p>
          </table:table-cell>
          <table:table-cell table:style-name="ce24" table:formula="of:=[.N80]-[.W80]" office:value-type="currency" office:currency="BRL" office:value="1490.16">
            <text:p>R$ 1.490,16</text:p>
          </table:table-cell>
          <table:table-cell table:number-columns-repeated="242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021.072.263-00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81:.M81])" office:value-type="currency" office:currency="BRL" office:value="1458.32">
            <text:p>R$ 1.458,3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1:.V81])" office:value-type="currency" office:currency="BRL" office:value="141.49">
            <text:p>R$ 141,49</text:p>
          </table:table-cell>
          <table:table-cell table:style-name="ce24" table:formula="of:=[.N81]-[.W81]" office:value-type="currency" office:currency="BRL" office:value="1316.83">
            <text:p>R$ 1.316,83</text:p>
          </table:table-cell>
          <table:table-cell table:number-columns-repeated="24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453.941.213-90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82:.M82])" office:value-type="currency" office:currency="BRL" office:value="1429.16">
            <text:p>R$ 1.429,16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2:.V82])" office:value-type="currency" office:currency="BRL" office:value="141.49">
            <text:p>R$ 141,49</text:p>
          </table:table-cell>
          <table:table-cell table:style-name="ce24" table:formula="of:=[.N82]-[.W82]" office:value-type="currency" office:currency="BRL" office:value="1287.67">
            <text:p>R$ 1.287,67</text:p>
          </table:table-cell>
          <table:table-cell table:number-columns-repeated="24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783.927.993-72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/>
          <table:table-cell table:style-name="ce11"/>
          <table:table-cell table:style-name="ce27" office:value-type="currency" office:currency="BRL" office:value="250">
            <text:p>R$ 250,00</text:p>
          </table:table-cell>
          <table:table-cell table:style-name="ce27"/>
          <table:table-cell table:style-name="ce24" table:formula="of:=SUM([.E83:.M83])" office:value-type="currency" office:currency="BRL" office:value="1807.71">
            <text:p>R$ 1.807,7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115.8">
            <text:p>R$ 115,80</text:p>
          </table:table-cell>
          <table:table-cell table:style-name="ce25" table:number-columns-repeated="3"/>
          <table:table-cell table:style-name="ce25" office:value-type="currency" office:currency="BRL" office:value="71.85">
            <text:p>R$ 71,85</text:p>
          </table:table-cell>
          <table:table-cell table:style-name="ce24" table:formula="of:=SUM([.O83:.V83])" office:value-type="currency" office:currency="BRL" office:value="187.65">
            <text:p>R$ 187,65</text:p>
          </table:table-cell>
          <table:table-cell table:style-name="ce24" table:formula="of:=[.N83]-[.W83]" office:value-type="currency" office:currency="BRL" office:value="1620.06">
            <text:p>R$ 1.620,06</text:p>
          </table:table-cell>
          <table:table-cell table:number-columns-repeated="242"/>
        </table:table-row>
        <table:table-row table:style-name="ro1">
          <table:table-cell table:style-name="ce5" table:number-columns-spanned="24" table:number-rows-spanned="1"/>
          <table:covered-table-cell table:number-columns-repeated="4" table:style-name="ce11"/>
          <table:covered-table-cell table:style-name="ce30"/>
          <table:covered-table-cell table:style-name="ce27"/>
          <table:covered-table-cell table:number-columns-repeated="2" table:style-name="ce11"/>
          <table:covered-table-cell table:style-name="ce30"/>
          <table:covered-table-cell table:style-name="ce11"/>
          <table:covered-table-cell table:number-columns-repeated="2" table:style-name="ce27"/>
          <table:covered-table-cell table:style-name="ce30"/>
          <table:covered-table-cell table:number-columns-repeated="2" table:style-name="ce11"/>
          <table:covered-table-cell table:style-name="ce27"/>
          <table:covered-table-cell table:number-columns-repeated="5" table:style-name="ce30"/>
          <table:covered-table-cell table:style-name="ce24" table:formula="of:=SUM([.O84:.V84])" office:value-type="currency" office:currency="BRL" office:value="0">
            <text:p>R$ 0,00</text:p>
          </table:covered-table-cell>
          <table:covered-table-cell table:style-name="ce30"/>
          <table:table-cell table:number-columns-repeated="242"/>
        </table:table-row>
        <table:table-row table:style-name="ro1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85:.V85])" office:value-type="currency" office:currency="BRL" office:value="0">
            <text:p>R$ 0,00</text:p>
          </table:covered-table-cell>
          <table:covered-table-cell table:style-name="ce28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table:number-columns-spanned="4" table:number-rows-spanned="1">
            <text:p>MÊS: SETEMBR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CARLOS HENRIQUE SILVA REIS</text:p>
          </table:table-cell>
          <table:table-cell table:style-name="ce15" office:value-type="string">
            <text:p>037.503.723-3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89:.M89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89:.V89])" office:value-type="currency" office:currency="BRL" office:value="128.96">
            <text:p>R$ 128,96</text:p>
          </table:table-cell>
          <table:table-cell table:style-name="ce24" table:formula="of:=[.N89]-[.W89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FRANCISCO HENRIQUE DA SILVA</text:p>
          </table:table-cell>
          <table:table-cell table:style-name="ce15" office:value-type="string">
            <text:p>020.587.603-01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0:.M90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0:.V90])" office:value-type="currency" office:currency="BRL" office:value="73.69">
            <text:p>R$ 73,69</text:p>
          </table:table-cell>
          <table:table-cell table:style-name="ce24" table:formula="of:=[.N90]-[.W90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JOHN HEBERT PEREIRA LIMA</text:p>
          </table:table-cell>
          <table:table-cell table:style-name="ce15" office:value-type="string">
            <text:p>053.641.233-24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1:.M91])" office:value-type="currency" office:currency="BRL" office:value="1581.66">
            <text:p>R$ 1.581,6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91:.V91])" office:value-type="currency" office:currency="BRL" office:value="154.1">
            <text:p>R$ 154,10</text:p>
          </table:table-cell>
          <table:table-cell table:style-name="ce24" table:formula="of:=[.N91]-[.W91]" office:value-type="currency" office:currency="BRL" office:value="1427.56">
            <text:p>R$ 1.427,56</text:p>
          </table:table-cell>
          <table:table-cell table:number-columns-repeated="24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058.385.553-9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92:.M92])" office:value-type="currency" office:currency="BRL" office:value="1195.01">
            <text:p>R$ 1.195,0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2:.V92])" office:value-type="currency" office:currency="BRL" office:value="73.69">
            <text:p>R$ 73,69</text:p>
          </table:table-cell>
          <table:table-cell table:style-name="ce24" table:formula="of:=[.N92]-[.W92]" office:value-type="currency" office:currency="BRL" office:value="1121.32">
            <text:p>R$ 1.121,32</text:p>
          </table:table-cell>
          <table:table-cell table:number-columns-repeated="24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028.198.123-09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3:.M93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3:.V93])" office:value-type="currency" office:currency="BRL" office:value="73.69">
            <text:p>R$ 73,69</text:p>
          </table:table-cell>
          <table:table-cell table:style-name="ce24" table:formula="of:=[.N93]-[.W93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731.194.741-3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94:.M94])" office:value-type="currency" office:currency="BRL" office:value="1253.33">
            <text:p>R$ 1.253,3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4:.V94])" office:value-type="currency" office:currency="BRL" office:value="73.69">
            <text:p>R$ 73,69</text:p>
          </table:table-cell>
          <table:table-cell table:style-name="ce24" table:formula="of:=[.N94]-[.W94]" office:value-type="currency" office:currency="BRL" office:value="1179.64">
            <text:p>R$ 1.179,64</text:p>
          </table:table-cell>
          <table:table-cell table:number-columns-repeated="24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RODRIGO MORAIS LEITE</text:p>
          </table:table-cell>
          <table:table-cell table:style-name="ce15" office:value-type="string">
            <text:p>042.106.633-44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5:.M95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5:.V95])" office:value-type="currency" office:currency="BRL" office:value="97.72">
            <text:p>R$ 97,72</text:p>
          </table:table-cell>
          <table:table-cell table:style-name="ce24" table:formula="of:=[.N95]-[.W95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VALÉRIA MARIA FONTENELE</text:p>
          </table:table-cell>
          <table:table-cell table:style-name="ce15" office:value-type="string">
            <text:p>043.124.663-78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6:.M96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6:.V96])" office:value-type="currency" office:currency="BRL" office:value="73.69">
            <text:p>R$ 73,69</text:p>
          </table:table-cell>
          <table:table-cell table:style-name="ce24" table:formula="of:=[.N96]-[.W96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style-name="ce26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1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98:.V98])" office:value-type="currency" office:currency="BRL" office:value="0">
            <text:p>R$ 0,00</text:p>
          </table:covered-table-cell>
          <table:covered-table-cell table:style-name="ce28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table:number-columns-spanned="4" table:number-rows-spanned="1">
            <text:p>MÊS: SETEMBR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/>
          <table:table-cell table:style-name="ce29" office:value-type="string" table:number-columns-spanned="3" table:number-rows-spanned="1">
            <text:p>OUTROS DESCONT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4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062.894.803-40</text:p>
          </table:table-cell>
          <table:table-cell table:style-name="ce17" office:value-type="string">
            <text:p>AGENTE DE LIMPEZA</text:p>
          </table:table-cell>
          <table:table-cell table:style-name="ce27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35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2:.M102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2:.V102])" office:value-type="currency" office:currency="BRL" office:value="73.69">
            <text:p>R$ 73,69</text:p>
          </table:table-cell>
          <table:table-cell table:style-name="ce24" table:formula="of:=[.N102]-[.W102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FRANCÉLIO PEREIRA DE SOUZA</text:p>
          </table:table-cell>
          <table:table-cell table:style-name="ce21" office:value-type="string">
            <text:p>051.948.933-02</text:p>
          </table:table-cell>
          <table:table-cell table:style-name="ce17" office:value-type="string">
            <text:p>RECEPCIONISTA</text:p>
          </table:table-cell>
          <table:table-cell table:style-name="ce27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35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3:.M103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2"/>
          <table:table-cell table:style-name="ce24" office:value-type="currency" office:currency="BRL" office:value="30.71">
            <text:p>R$ 30,71</text:p>
          </table:table-cell>
          <table:table-cell table:style-name="ce27" office:value-type="string">
            <text:p>*</text:p>
          </table:table-cell>
          <table:table-cell table:style-name="ce24" table:formula="of:=SUM([.O103:.V103])" office:value-type="currency" office:currency="BRL" office:value="104.4">
            <text:p>R$ 104,40</text:p>
          </table:table-cell>
          <table:table-cell table:style-name="ce24" table:formula="of:=[.N103]-[.W103]" office:value-type="currency" office:currency="BRL" office:value="1061.45">
            <text:p>R$ 1.061,45</text:p>
          </table:table-cell>
          <table:table-cell table:number-columns-repeated="24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JOSÉ RIBAMAR BATISTA DA SILVA</text:p>
          </table:table-cell>
          <table:table-cell table:style-name="ce21" office:value-type="string">
            <text:p>997.528.833-20</text:p>
          </table:table-cell>
          <table:table-cell table:style-name="ce17" office:value-type="string">
            <text:p>MOTORISTA</text:p>
          </table:table-cell>
          <table:table-cell table:style-name="ce27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35" office:value-type="string">
            <text:p>*</text:p>
          </table:table-cell>
          <table:table-cell table:style-name="ce27" office:value-type="currency" office:currency="BRL" office:value="58.32">
            <text:p>R$ 58,32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4:.M104])" office:value-type="currency" office:currency="BRL" office:value="1313.66">
            <text:p>R$ 1.313,66</text:p>
          </table:table-cell>
          <table:table-cell table:style-name="ce11" table:number-columns-repeated="2"/>
          <table:table-cell table:style-name="ce27"/>
          <table:table-cell table:style-name="ce27" office:value-type="currency" office:currency="BRL" office:value="80.85">
            <text:p>R$ 80,85</text:p>
          </table:table-cell>
          <table:table-cell table:style-name="ce27" table:number-columns-repeated="3"/>
          <table:table-cell table:style-name="ce27" office:value-type="string">
            <text:p>*</text:p>
          </table:table-cell>
          <table:table-cell table:style-name="ce24" table:formula="of:=SUM([.O104:.V104])" office:value-type="currency" office:currency="BRL" office:value="80.85">
            <text:p>R$ 80,85</text:p>
          </table:table-cell>
          <table:table-cell table:style-name="ce24" table:formula="of:=[.N104]-[.W104]" office:value-type="currency" office:currency="BRL" office:value="1232.81">
            <text:p>R$ 1.232,81</text:p>
          </table:table-cell>
          <table:table-cell table:number-columns-repeated="242"/>
        </table:table-row>
        <table:table-row table:style-name="ro1">
          <table:table-cell table:number-columns-repeated="266"/>
        </table:table-row>
        <table:table-row table:style-name="ro1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1">
          <table:table-cell/>
          <table:table-cell table:style-name="ce14" office:value-type="string">
            <text:p>Data da Última Atualização: 15/09/2016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1" table:number-rows-repeated="1048468">
          <table:table-cell table:number-columns-repeated="266"/>
        </table:table-row>
        <table:table-row table:style-name="ro1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17/10/2016</text:date>, <text:time>13:39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lho</meta:initial-creator>
    <meta:creation-date>2014-10-01T12:31:11</meta:creation-date>
    <dc:date>2016-10-17T13:39:34.89</dc:date>
    <meta:editing-duration>P1DT10H42M42S</meta:editing-duration>
    <meta:editing-cycles>139</meta:editing-cycles>
    <meta:generator>BrOffice/3.3$Win32 LibreOffice_project/330m19$Build-202</meta:generator>
    <meta:print-date>2015-06-15T08:59:14.48</meta:print-date>
    <meta:document-statistic meta:table-count="2" meta:cell-count="1238" meta:object-count="0"/>
  </office:meta>
</office:document-meta>
</file>