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91.39mm"/>
    </style:style>
    <style:style style:name="co3" style:family="table-column">
      <style:table-column-properties fo:break-before="auto" style:column-width="33.55mm"/>
    </style:style>
    <style:style style:name="co4" style:family="table-column">
      <style:table-column-properties fo:break-before="auto" style:column-width="40.08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20.27mm"/>
    </style:style>
    <style:style style:name="co7" style:family="table-column">
      <style:table-column-properties fo:break-before="auto" style:column-width="32.65mm"/>
    </style:style>
    <style:style style:name="co8" style:family="table-column">
      <style:table-column-properties fo:break-before="auto" style:column-width="29.19mm"/>
    </style:style>
    <style:style style:name="co9" style:family="table-column">
      <style:table-column-properties fo:break-before="auto" style:column-width="27.55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19.31mm"/>
    </style:style>
    <style:style style:name="co12" style:family="table-column">
      <style:table-column-properties fo:break-before="auto" style:column-width="28.95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28.28mm"/>
    </style:style>
    <style:style style:name="co15" style:family="table-column">
      <style:table-column-properties fo:break-before="auto" style:column-width="20.34mm"/>
    </style:style>
    <style:style style:name="co16" style:family="table-column">
      <style:table-column-properties fo:break-before="auto" style:column-width="14.64mm"/>
    </style:style>
    <style:style style:name="co17" style:family="table-column">
      <style:table-column-properties fo:break-before="auto" style:column-width="22.91mm"/>
    </style:style>
    <style:style style:name="co18" style:family="table-column">
      <style:table-column-properties fo:break-before="auto" style:column-width="28.38mm"/>
    </style:style>
    <style:style style:name="co19" style:family="table-column">
      <style:table-column-properties fo:break-before="auto" style:column-width="24.2mm"/>
    </style:style>
    <style:style style:name="co20" style:family="table-column">
      <style:table-column-properties fo:break-before="auto" style:column-width="22.17mm"/>
    </style:style>
    <style:style style:name="co21" style:family="table-column">
      <style:table-column-properties fo:break-before="auto" style:column-width="14.23mm"/>
    </style:style>
    <style:style style:name="co22" style:family="table-column">
      <style:table-column-properties fo:break-before="auto" style:column-width="15.05mm"/>
    </style:style>
    <style:style style:name="co23" style:family="table-column">
      <style:table-column-properties fo:break-before="auto" style:column-width="13.21mm"/>
    </style:style>
    <style:style style:name="co24" style:family="table-column">
      <style:table-column-properties fo:break-before="auto" style:column-width="14.02mm"/>
    </style:style>
    <style:style style:name="co25" style:family="table-column">
      <style:table-column-properties fo:break-before="auto" style:column-width="17.07mm"/>
    </style:style>
    <style:style style:name="co26" style:family="table-column">
      <style:table-column-properties fo:break-before="auto" style:column-width="15.66mm"/>
    </style:style>
    <style:style style:name="co27" style:family="table-column">
      <style:table-column-properties fo:break-before="auto" style:column-width="9.35mm"/>
    </style:style>
    <style:style style:name="co28" style:family="table-column">
      <style:table-column-properties fo:break-before="auto" style:column-width="17.9mm"/>
    </style:style>
    <style:style style:name="co29" style:family="table-column">
      <style:table-column-properties fo:break-before="auto" style:column-width="22.58mm"/>
    </style:style>
    <style:style style:name="co30" style:family="table-column">
      <style:table-column-properties fo:break-before="auto" style:column-width="17.5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5.8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4.85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Normal_20_2_20_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Normal_20_2_20_2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Normal_20_2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border="0.06pt solid 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cc0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20_2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8" style:family="table-cell" style:parent-style-name="Default" style:data-style-name="N104">
      <style:table-cell-properties style:glyph-orientation-vertical="0" fo:background-color="#ffcc00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" fo:font-size="10pt" style:font-size-asian="10pt" style:font-size-complex="10pt"/>
    </style:style>
    <style:style style:name="ce29" style:family="table-cell" style:parent-style-name="Normal_20_2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fo:background-color="transparent" fo:border="0.06pt solid #000000"/>
    </style:style>
    <style:style style:name="ce31" style:family="table-cell" style:parent-style-name="Default" style:data-style-name="N104">
      <style:table-cell-properties fo:background-color="transparent"/>
    </style:style>
    <style:style style:name="ce32" style:family="table-cell" style:parent-style-name="Default" style:data-style-name="N104">
      <style:table-cell-properties style:glyph-orientation-vertical="0" fo:background-color="#ffcc0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style:font-size-asian="10pt" style:font-size-complex="10pt"/>
    </style:style>
    <style:style style:name="ce33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mm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4">
      <style:table-cell-properties style:glyph-orientation-vertical="0" fo:background-color="#ffffff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31"/>
        <table:table-column table:style-name="co7" table:default-cell-style-name="ce33"/>
        <table:table-column table:style-name="co8" table:default-cell-style-name="ce6"/>
        <table:table-column table:style-name="co9" table:default-cell-style-name="ce6"/>
        <table:table-column table:style-name="co10" table:default-cell-style-name="ce31"/>
        <table:table-column table:style-name="co11" table:default-cell-style-name="ce6"/>
        <table:table-column table:style-name="co12" table:default-cell-style-name="ce33"/>
        <table:table-column table:style-name="co13" table:default-cell-style-name="ce33"/>
        <table:table-column table:style-name="co14" table:default-cell-style-name="ce31"/>
        <table:table-column table:style-name="co15" table:default-cell-style-name="ce6"/>
        <table:table-column table:style-name="co16" table:default-cell-style-name="ce6"/>
        <table:table-column table:style-name="co17" table:default-cell-style-name="ce33"/>
        <table:table-column table:style-name="co17" table:default-cell-style-name="ce31"/>
        <table:table-column table:style-name="co18" table:number-columns-repeated="4" table:default-cell-style-name="ce31"/>
        <table:table-column table:style-name="co19" table:default-cell-style-name="ce31"/>
        <table:table-column table:style-name="co20" table:default-cell-style-name="ce31"/>
        <table:table-column table:style-name="co16" table:default-cell-style-name="ce6"/>
        <table:table-column table:style-name="co21" table:default-cell-style-name="ce6"/>
        <table:table-column table:style-name="co22" table:default-cell-style-name="ce6"/>
        <table:table-column table:style-name="co23" table:number-columns-repeated="2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number-columns-repeated="233" table:default-cell-style-name="ce6"/>
        <table:table-row table:style-name="ro1">
          <table:table-cell table:style-name="ce1" office:value-type="string" calcext:value-type="string" table:number-columns-spanned="24" table:number-rows-spanned="1">
            <text:p>CONTRACHEQUE - CONTRATO Nº 28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7" table:style-name="ce28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2" office:value-type="string" calcext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calcext:value-type="string" table:number-columns-spanned="4" table:number-rows-spanned="1">
            <text:p>MÊS: OUTU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calcext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number-columns-repeated="2" table:style-name="ce28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PF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REMUNERAÇÃO/FC/CC/PROVENOS</text:p>
          </table:table-cell>
          <table:table-cell table:style-name="ce29" office:value-type="string" calcext:value-type="string" table:number-columns-spanned="1" table:number-rows-spanned="2">
            <text:p>FÉRIAS</text:p>
          </table:table-cell>
          <table:table-cell table:style-name="ce29" office:value-type="string" calcext:value-type="string" table:number-columns-spanned="1" table:number-rows-spanned="2">
            <text:p>GRATIFICAÇÃO NATALINA</text:p>
          </table:table-cell>
          <table:table-cell table:style-name="ce8" office:value-type="string" calcext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calcext:value-type="string" table:number-columns-spanned="1" table:number-rows-spanned="2">
            <text:p>HORAS EXTRAS</text:p>
          </table:table-cell>
          <table:table-cell table:style-name="ce29" office:value-type="string" calcext:value-type="string">
            <text:p>INDENIZAÇÕES</text:p>
          </table:table-cell>
          <table:table-cell table:style-name="ce29" office:value-type="string" calcext:value-type="string" table:number-columns-spanned="1" table:number-rows-spanned="2">
            <text:p>VANTAGENS EVENTUAIS</text:p>
          </table:table-cell>
          <table:table-cell table:style-name="ce29" office:value-type="string" calcext:value-type="string" table:number-columns-spanned="1" table:number-rows-spanned="2">
            <text:p>TOTAL DE RENDIMENTOS</text:p>
          </table:table-cell>
          <table:table-cell table:style-name="ce8" office:value-type="string" calcext:value-type="string" table:number-columns-spanned="1" table:number-rows-spanned="2">
            <text:p>RETENÇÃO TETO</text:p>
          </table:table-cell>
          <table:table-cell table:style-name="ce8" office:value-type="string" calcext:value-type="string" table:number-columns-spanned="1" table:number-rows-spanned="2">
            <text:p>IRPF</text:p>
          </table:table-cell>
          <table:table-cell table:style-name="ce29" office:value-type="string" calcext:value-type="string" table:number-columns-spanned="1" table:number-rows-spanned="2">
            <text:p>FALTAS</text:p>
          </table:table-cell>
          <table:table-cell table:style-name="ce29" office:value-type="string" calcext:value-type="string" table:number-columns-spanned="1" table:number-rows-spanned="2">
            <text:p>INSS</text:p>
          </table:table-cell>
          <table:table-cell table:style-name="ce29" office:value-type="string" calcext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calcext:value-type="string" table:number-columns-spanned="1" table:number-rows-spanned="2">
            <text:p>TOTAL DE DESCONTOS</text:p>
          </table:table-cell>
          <table:table-cell table:style-name="ce29" office:value-type="string" calcext:value-type="string" table:number-columns-spanned="1" table:number-rows-spanned="2">
            <text:p>TOTAL LÍQUIDO</text:p>
          </table:table-cell>
          <table:table-cell table:style-name="ce38" table:number-columns-repeated="11"/>
          <table:table-cell table:number-columns-repeated="231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 calcext:value-type="string">
            <text:p>AUXÍLIO ALIMENTAÇÃO</text:p>
          </table:table-cell>
          <table:table-cell table:style-name="ce8" office:value-type="string" calcext:value-type="string">
            <text:p>VALES TRANSPORTE</text:p>
          </table:table-cell>
          <table:table-cell table:style-name="ce29" office:value-type="string" calcext:value-type="string">
            <text:p>SALÁRIO FAMÍLIA</text:p>
          </table:table-cell>
          <table:covered-table-cell table:style-name="ce8"/>
          <table:table-cell table:style-name="ce29" office:value-type="string" calcext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 calcext:value-type="string">
            <text:p>FALTAS</text:p>
          </table:table-cell>
          <table:table-cell table:style-name="ce29" office:value-type="string" calcext:value-type="string">
            <text:p>PLANO DE SAÚDE</text:p>
          </table:table-cell>
          <table:table-cell table:style-name="ce29" office:value-type="string" calcext:value-type="string">
            <text:p>C. SINDICAL</text:p>
          </table:table-cell>
          <table:table-cell table:style-name="ce29" office:value-type="string" calcext:value-type="string">
            <text:p>VALE TRANSPORTE</text:p>
          </table:table-cell>
          <table:covered-table-cell table:number-columns-repeated="2" table:style-name="ce29"/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DINALDO DOS SANTOS ROMAO <text:s/></text:p>
          </table:table-cell>
          <table:table-cell table:style-name="ce15" office:value-type="string" calcext:value-type="string">
            <text:p>XXX49956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34"/>
          <table:table-cell table:style-name="ce24" office:value-type="currency" office:currency="BRL" office:value="800" calcext:value-type="currency">
            <text:p>R$ 800,00</text:p>
          </table:table-cell>
          <table:table-cell table:style-name="ce24"/>
          <table:table-cell table:style-name="ce24" table:formula="of:=SUM([.E5:.M5])" office:value-type="currency" office:currency="BRL" office:value="2159.84" calcext:value-type="currency">
            <text:p>R$ 2.159,8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162.96" calcext:value-type="currency">
            <text:p>R$ 162,96</text:p>
          </table:table-cell>
          <table:table-cell table:style-name="ce24" table:number-columns-repeated="3"/>
          <table:table-cell table:style-name="ce24" office:value-type="currency" office:currency="BRL" office:value="60.64" calcext:value-type="currency">
            <text:p>R$ 60,64</text:p>
          </table:table-cell>
          <table:table-cell table:style-name="ce24" table:formula="of:=SUM([.O5:.V5])" office:value-type="currency" office:currency="BRL" office:value="223.6" calcext:value-type="currency">
            <text:p>R$ 223,60</text:p>
          </table:table-cell>
          <table:table-cell table:style-name="ce24" table:formula="of:=[.N5]-[.W5]" office:value-type="currency" office:currency="BRL" office:value="1936.24" calcext:value-type="currency">
            <text:p>R$ 1.936,24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ALLAN LEITE DA SILVA</text:p>
          </table:table-cell>
          <table:table-cell table:style-name="ce16" office:value-type="string" calcext:value-type="string">
            <text:p>XXX99715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table:number-columns-repeated="2"/>
          <table:table-cell table:style-name="ce34"/>
          <table:table-cell table:style-name="ce24" table:number-columns-repeated="2"/>
          <table:table-cell table:style-name="ce24" table:formula="of:=SUM([.E6:.M6])" office:value-type="currency" office:currency="BRL" office:value="1255.34" calcext:value-type="currency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4"/>
          <table:table-cell table:style-name="ce24" table:formula="of:=SUM([.O6:.V6])" office:value-type="currency" office:currency="BRL" office:value="80.85" calcext:value-type="currency">
            <text:p>R$ 80,85</text:p>
          </table:table-cell>
          <table:table-cell table:style-name="ce24" table:formula="of:=[.N6]-[.W6]" office:value-type="currency" office:currency="BRL" office:value="1174.49" calcext:value-type="currency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ANTONIA DA CRUZ RIBEIRO PASCOS</text:p>
          </table:table-cell>
          <table:table-cell table:style-name="ce15" office:value-type="string" calcext:value-type="string">
            <text:p>XXX32230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7:.M7])" office:value-type="currency" office:currency="BRL" office:value="1299.51" calcext:value-type="currency">
            <text:p>R$ 1.299,5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/>
          <table:table-cell table:style-name="ce24" office:value-type="currency" office:currency="BRL" office:value="59.22" calcext:value-type="currency">
            <text:p>R$ 59,22</text:p>
          </table:table-cell>
          <table:table-cell table:style-name="ce24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7:.V7])" office:value-type="currency" office:currency="BRL" office:value="188.18" calcext:value-type="currency">
            <text:p>R$ 188,18</text:p>
          </table:table-cell>
          <table:table-cell table:style-name="ce24" table:formula="of:=[.N7]-[.W7]" office:value-type="currency" office:currency="BRL" office:value="1111.33" calcext:value-type="currency">
            <text:p>R$ 1.111,33</text:p>
          </table:table-cell>
          <table:table-cell table:style-name="ce38" table:number-columns-repeated="11"/>
          <table:table-cell table:number-columns-repeated="231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ANTONIA ERISVANIA CARVALHO SOARES</text:p>
          </table:table-cell>
          <table:table-cell table:style-name="ce15" office:value-type="string" calcext:value-type="string">
            <text:p>XXX34645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34" office:value-type="string" calcext:value-type="string">
            <text:p>*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8:.M8])" office:value-type="currency" office:currency="BRL" office:value="1195.01" calcext:value-type="currency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8:.V8])" office:value-type="currency" office:currency="BRL" office:value="73.69" calcext:value-type="currency">
            <text:p>R$ 73,69</text:p>
          </table:table-cell>
          <table:table-cell table:style-name="ce24" table:formula="of:=[.N8]-[.W8]" office:value-type="currency" office:currency="BRL" office:value="1121.32" calcext:value-type="currency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ANTONIO DIEGO DA SILVA LIMA</text:p>
          </table:table-cell>
          <table:table-cell table:style-name="ce15" office:value-type="string" calcext:value-type="string">
            <text:p>XXX7543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34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9:.M9])" office:value-type="currency" office:currency="BRL" office:value="1255.34" calcext:value-type="currency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9:.V9])" office:value-type="currency" office:currency="BRL" office:value="80.85" calcext:value-type="currency">
            <text:p>R$ 80,85</text:p>
          </table:table-cell>
          <table:table-cell table:style-name="ce24" table:formula="of:=[.N9]-[.W9]" office:value-type="currency" office:currency="BRL" office:value="1174.49" calcext:value-type="currency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BENEDITO PEREIRA DE SOUSA NETO</text:p>
          </table:table-cell>
          <table:table-cell table:style-name="ce15" office:value-type="string" calcext:value-type="string">
            <text:p>XXX53973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0:.M10])" office:value-type="currency" office:currency="BRL" office:value="1389" calcext:value-type="currency">
            <text:p>R$ 1.389,00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 calcext:value-type="currency">
            <text:p>R$ 60,64</text:p>
          </table:table-cell>
          <table:table-cell table:style-name="ce24" table:formula="of:=SUM([.O10:.V10])" office:value-type="currency" office:currency="BRL" office:value="141.49" calcext:value-type="currency">
            <text:p>R$ 141,49</text:p>
          </table:table-cell>
          <table:table-cell table:style-name="ce24" table:formula="of:=[.N10]-[.W10]" office:value-type="currency" office:currency="BRL" office:value="1247.51" calcext:value-type="currency">
            <text:p>R$ 1.247,5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CARLOS EDUARDO SILVA CHAGAS</text:p>
          </table:table-cell>
          <table:table-cell table:style-name="ce15" office:value-type="string" calcext:value-type="string">
            <text:p>XXX1286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34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1:.M11])" office:value-type="currency" office:currency="BRL" office:value="1255.34" calcext:value-type="currency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11:.V11])" office:value-type="currency" office:currency="BRL" office:value="80.85" calcext:value-type="currency">
            <text:p>R$ 80,85</text:p>
          </table:table-cell>
          <table:table-cell table:style-name="ce24" table:formula="of:=[.N11]-[.W11]" office:value-type="currency" office:currency="BRL" office:value="1174.49" calcext:value-type="currency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DEONILDES DOS SANTOS FRANCO</text:p>
          </table:table-cell>
          <table:table-cell table:style-name="ce15" office:value-type="string" calcext:value-type="string">
            <text:p>XXX13287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currency" office:currency="BRL" office:value="87.48" calcext:value-type="currency">
            <text:p>R$ 87,48</text:p>
          </table:table-cell>
          <table:table-cell table:style-name="ce34"/>
          <table:table-cell table:style-name="ce24" table:number-columns-repeated="2"/>
          <table:table-cell table:style-name="ce24" table:formula="of:=SUM([.E12:.M12])" office:value-type="currency" office:currency="BRL" office:value="1357.83" calcext:value-type="currency">
            <text:p>R$ 1.357,83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68.78" calcext:value-type="currency">
            <text:p>R$ 68,78</text:p>
          </table:table-cell>
          <table:table-cell table:style-name="ce24" office:value-type="currency" office:currency="BRL" office:value="30.71" calcext:value-type="currency">
            <text:p>R$ 30,71</text:p>
          </table:table-cell>
          <table:table-cell table:style-name="ce24" table:number-columns-repeated="2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12:.V12])" office:value-type="currency" office:currency="BRL" office:value="154.76" calcext:value-type="currency">
            <text:p>R$ 154,76</text:p>
          </table:table-cell>
          <table:table-cell table:style-name="ce24" table:formula="of:=[.N12]-[.W12]" office:value-type="currency" office:currency="BRL" office:value="1203.07" calcext:value-type="currency">
            <text:p>R$ 1.203,07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DIANA DE ARAUJO SOUSA</text:p>
          </table:table-cell>
          <table:table-cell table:style-name="ce15" office:value-type="string" calcext:value-type="string">
            <text:p>XXX45853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34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3:.M13])" office:value-type="currency" office:currency="BRL" office:value="1165.85" calcext:value-type="currency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13:.V13])" office:value-type="currency" office:currency="BRL" office:value="73.69" calcext:value-type="currency">
            <text:p>R$ 73,69</text:p>
          </table:table-cell>
          <table:table-cell table:style-name="ce24" table:formula="of:=[.N13]-[.W13]" office:value-type="currency" office:currency="BRL" office:value="1092.16" calcext:value-type="currency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EDILSON MACEDO DE CARVALHO</text:p>
          </table:table-cell>
          <table:table-cell table:style-name="ce15" office:value-type="string" calcext:value-type="string">
            <text:p>XXX13052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4:.M14])" office:value-type="currency" office:currency="BRL" office:value="1299.51" calcext:value-type="currency">
            <text:p>R$ 1.299,5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14:.V14])" office:value-type="currency" office:currency="BRL" office:value="128.96" calcext:value-type="currency">
            <text:p>R$ 128,96</text:p>
          </table:table-cell>
          <table:table-cell table:style-name="ce24" table:formula="of:=[.N14]-[.W14]" office:value-type="currency" office:currency="BRL" office:value="1170.55" calcext:value-type="currency">
            <text:p>R$ 1.170,5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EVANDO GOMES MARTINS</text:p>
          </table:table-cell>
          <table:table-cell table:style-name="ce15" office:value-type="string" calcext:value-type="string">
            <text:p>XXX0251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34" office:value-type="string" calcext:value-type="string">
            <text:p>*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15:.M15])" office:value-type="currency" office:currency="BRL" office:value="1284.5" calcext:value-type="currency">
            <text:p>R$ 1.284,50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4"/>
          <table:table-cell table:style-name="ce24" table:formula="of:=SUM([.O15:.V15])" office:value-type="currency" office:currency="BRL" office:value="80.85" calcext:value-type="currency">
            <text:p>R$ 80,85</text:p>
          </table:table-cell>
          <table:table-cell table:style-name="ce24" table:formula="of:=[.N15]-[.W15]" office:value-type="currency" office:currency="BRL" office:value="1203.65" calcext:value-type="currency">
            <text:p>R$ 1.203,6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EXPEDITO DE SOUSA E SILVA</text:p>
          </table:table-cell>
          <table:table-cell table:style-name="ce17" office:value-type="string" calcext:value-type="string">
            <text:p>XXX67700XXX</text:p>
          </table:table-cell>
          <table:table-cell table:style-name="ce17" office:value-type="string" calcext:value-type="string">
            <text:p>MOTOCICLISTA</text:p>
          </table:table-cell>
          <table:table-cell table:style-name="ce24" office:value-type="currency" office:currency="BRL" office:value="1221.52" calcext:value-type="currency">
            <text:p>R$ 1.221,52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24" table:formula="of:=SUM([.E16:.M16])" office:value-type="currency" office:currency="BRL" office:value="1570.66" calcext:value-type="currency">
            <text:p>R$ 1.570,66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97.72" calcext:value-type="currency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 calcext:value-type="currency">
            <text:p>R$ 56,38</text:p>
          </table:table-cell>
          <table:table-cell table:style-name="ce24" table:formula="of:=SUM([.O16:.V16])" office:value-type="currency" office:currency="BRL" office:value="154.1" calcext:value-type="currency">
            <text:p>R$ 154,10</text:p>
          </table:table-cell>
          <table:table-cell table:style-name="ce24" table:formula="of:=[.N16]-[.W16]" office:value-type="currency" office:currency="BRL" office:value="1416.56" calcext:value-type="currency">
            <text:p>R$ 1.416,5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FELIPE DAS CHAGAS SILVA</text:p>
          </table:table-cell>
          <table:table-cell table:style-name="ce17" office:value-type="string" calcext:value-type="string">
            <text:p>XXX4311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34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7:.M17])" office:value-type="currency" office:currency="BRL" office:value="1255.34" calcext:value-type="currency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17:.V17])" office:value-type="currency" office:currency="BRL" office:value="80.85" calcext:value-type="currency">
            <text:p>R$ 80,85</text:p>
          </table:table-cell>
          <table:table-cell table:style-name="ce24" table:formula="of:=[.N17]-[.W17]" office:value-type="currency" office:currency="BRL" office:value="1174.49" calcext:value-type="currency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9" office:value-type="string" calcext:value-type="string">
            <text:p>GENARIO BENTO DA SILVA</text:p>
          </table:table-cell>
          <table:table-cell table:style-name="ce15" office:value-type="string" calcext:value-type="string">
            <text:p>XXX59258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8:.M18])" office:value-type="currency" office:currency="BRL" office:value="1255.34" calcext:value-type="currency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18:.V18])" office:value-type="currency" office:currency="BRL" office:value="80.85" calcext:value-type="currency">
            <text:p>R$ 80,85</text:p>
          </table:table-cell>
          <table:table-cell table:style-name="ce24" table:formula="of:=[.N18]-[.W18]" office:value-type="currency" office:currency="BRL" office:value="1174.49" calcext:value-type="currency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INGRIDY CAROLINY MACEDO DE SOUSA</text:p>
          </table:table-cell>
          <table:table-cell table:style-name="ce18" office:value-type="string" calcext:value-type="string">
            <text:p>XXX89780XXX</text:p>
          </table:table-cell>
          <table:table-cell table:style-name="ce22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19:.M19])" office:value-type="currency" office:currency="BRL" office:value="1270.35" calcext:value-type="currency">
            <text:p>R$ 1.270,3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19:.V19])" office:value-type="currency" office:currency="BRL" office:value="128.96" calcext:value-type="currency">
            <text:p>R$ 128,96</text:p>
          </table:table-cell>
          <table:table-cell table:style-name="ce24" table:formula="of:=[.N19]-[.W19]" office:value-type="currency" office:currency="BRL" office:value="1141.39" calcext:value-type="currency">
            <text:p>R$ 1.141,3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JEAN CARLOS DA SILVA FORTALEZA</text:p>
          </table:table-cell>
          <table:table-cell table:style-name="ce15" office:value-type="string" calcext:value-type="string">
            <text:p>XXX81759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0:.M20])" office:value-type="currency" office:currency="BRL" office:value="1255.34" calcext:value-type="currency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20:.V20])" office:value-type="currency" office:currency="BRL" office:value="80.85" calcext:value-type="currency">
            <text:p>R$ 80,85</text:p>
          </table:table-cell>
          <table:table-cell table:style-name="ce24" table:formula="of:=[.N20]-[.W20]" office:value-type="currency" office:currency="BRL" office:value="1174.49" calcext:value-type="currency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JOELMA DE SOUSA ALVES</text:p>
          </table:table-cell>
          <table:table-cell table:style-name="ce15" office:value-type="string" calcext:value-type="string">
            <text:p>XXX86626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1:.M21])" office:value-type="currency" office:currency="BRL" office:value="1195.01" calcext:value-type="currency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21:.V21])" office:value-type="currency" office:currency="BRL" office:value="73.69" calcext:value-type="currency">
            <text:p>R$ 73,69</text:p>
          </table:table-cell>
          <table:table-cell table:style-name="ce24" table:formula="of:=[.N21]-[.W21]" office:value-type="currency" office:currency="BRL" office:value="1121.32" calcext:value-type="currency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JUSCILEIDE DAS CHAGAS ALVES</text:p>
          </table:table-cell>
          <table:table-cell table:style-name="ce15" office:value-type="string" calcext:value-type="string">
            <text:p>XXX01994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2:.M22])" office:value-type="currency" office:currency="BRL" office:value="1270.35" calcext:value-type="currency">
            <text:p>R$ 1.270,3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22:.V22])" office:value-type="currency" office:currency="BRL" office:value="128.96" calcext:value-type="currency">
            <text:p>R$ 128,96</text:p>
          </table:table-cell>
          <table:table-cell table:style-name="ce24" table:formula="of:=[.N22]-[.W22]" office:value-type="currency" office:currency="BRL" office:value="1141.39" calcext:value-type="currency">
            <text:p>R$ 1.141,3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LANNUZE WEILA ALEXANDRE DA SILVA</text:p>
          </table:table-cell>
          <table:table-cell table:style-name="ce18" office:value-type="string" calcext:value-type="string">
            <text:p>XXX34021XXX</text:p>
          </table:table-cell>
          <table:table-cell table:style-name="ce22" office:value-type="string" calcext:value-type="string">
            <text:p>RECEPCIONISTA</text:p>
          </table:table-cell>
          <table:table-cell table:style-name="ce25" office:value-type="currency" office:currency="BRL" office:value="921.21" calcext:value-type="currency">
            <text:p>R$ 921,21</text:p>
          </table:table-cell>
          <table:table-cell table:style-name="ce24" office:value-type="currency" office:currency="BRL" office:value="307.07" calcext:value-type="currency">
            <text:p>R$ 307,07</text:p>
          </table:table-cell>
          <table:table-cell table:style-name="ce24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string" calcext:value-type="string">
            <text:p>*</text:p>
          </table:table-cell>
          <table:table-cell table:style-name="ce25" office:value-type="currency" office:currency="BRL" office:value="29.16" calcext:value-type="currency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3:.M23])" office:value-type="currency" office:currency="BRL" office:value="1502.08" calcext:value-type="currency">
            <text:p>R$ 1.502,08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98.26" calcext:value-type="currency">
            <text:p>R$ 98,26</text:p>
          </table:table-cell>
          <table:table-cell table:style-name="ce25" table:number-columns-repeated="3"/>
          <table:table-cell table:style-name="ce25" office:value-type="string" calcext:value-type="string">
            <text:p>*</text:p>
          </table:table-cell>
          <table:table-cell table:style-name="ce24" table:formula="of:=SUM([.O23:.V23])" office:value-type="currency" office:currency="BRL" office:value="98.26" calcext:value-type="currency">
            <text:p>R$ 98,26</text:p>
          </table:table-cell>
          <table:table-cell table:style-name="ce24" table:formula="of:=[.N23]-[.W23]" office:value-type="currency" office:currency="BRL" office:value="1403.82" calcext:value-type="currency">
            <text:p>R$ 1.403,8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LIDIANE BARBOSA DE ASSIS</text:p>
          </table:table-cell>
          <table:table-cell table:style-name="ce15" office:value-type="string" calcext:value-type="string">
            <text:p>XXX69027XXX</text:p>
          </table:table-cell>
          <table:table-cell table:style-name="ce17" office:value-type="string" calcext:value-type="string">
            <text:p>AGENTE DE LIMPEZA</text:p>
          </table:table-cell>
          <table:table-cell table:style-name="ce25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 office:value-type="currency" office:currency="BRL" office:value="58.32" calcext:value-type="currency">
            <text:p>R$ 58,32</text:p>
          </table:table-cell>
          <table:table-cell table:style-name="ce34"/>
          <table:table-cell table:style-name="ce24" table:number-columns-repeated="2"/>
          <table:table-cell table:style-name="ce24" table:formula="of:=SUM([.E24:.M24])" office:value-type="currency" office:currency="BRL" office:value="1328.67" calcext:value-type="currency">
            <text:p>R$ 1.328,67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 calcext:value-type="currency">
            <text:p>R$ 55,27</text:p>
          </table:table-cell>
          <table:table-cell table:style-name="ce24" table:formula="of:=SUM([.O24:.V24])" office:value-type="currency" office:currency="BRL" office:value="128.96" calcext:value-type="currency">
            <text:p>R$ 128,96</text:p>
          </table:table-cell>
          <table:table-cell table:style-name="ce24" table:formula="of:=[.N24]-[.W24]" office:value-type="currency" office:currency="BRL" office:value="1199.71" calcext:value-type="currency">
            <text:p>R$ 1.199,71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LUIZ GUILHERME PEREIRA MARTINS</text:p>
          </table:table-cell>
          <table:table-cell table:style-name="ce18" office:value-type="string" calcext:value-type="string">
            <text:p>XXX12859XXX</text:p>
          </table:table-cell>
          <table:table-cell table:style-name="ce22" office:value-type="string" calcext:value-type="string">
            <text:p>RECEPCIONISTA</text:p>
          </table:table-cell>
          <table:table-cell table:style-name="ce25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string" calcext:value-type="string">
            <text:p>*</text:p>
          </table:table-cell>
          <table:table-cell table:style-name="ce25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5:.M25])" office:value-type="currency" office:currency="BRL" office:value="1165.85" calcext:value-type="currency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string" calcext:value-type="string">
            <text:p>*</text:p>
          </table:table-cell>
          <table:table-cell table:style-name="ce24" table:formula="of:=SUM([.O25:.V25])" office:value-type="currency" office:currency="BRL" office:value="73.69" calcext:value-type="currency">
            <text:p>R$ 73,69</text:p>
          </table:table-cell>
          <table:table-cell table:style-name="ce24" table:formula="of:=[.N25]-[.W25]" office:value-type="currency" office:currency="BRL" office:value="1092.16" calcext:value-type="currency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9" office:value-type="string" calcext:value-type="string">
            <text:p>MARIA DE FATIMA DA COSTA BARBOSA</text:p>
          </table:table-cell>
          <table:table-cell table:style-name="ce15" office:value-type="string" calcext:value-type="string">
            <text:p>XXX34428XXX</text:p>
          </table:table-cell>
          <table:table-cell table:style-name="ce17" office:value-type="string" calcext:value-type="string">
            <text:p>AGENTE DE LIMPEZA</text:p>
          </table:table-cell>
          <table:table-cell table:style-name="ce25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string" calcext:value-type="string">
            <text:p>*</text:p>
          </table:table-cell>
          <table:table-cell table:style-name="ce25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6:.M26])" office:value-type="currency" office:currency="BRL" office:value="1165.85" calcext:value-type="currency">
            <text:p>R$ 1.165,85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string" calcext:value-type="string">
            <text:p>*</text:p>
          </table:table-cell>
          <table:table-cell table:style-name="ce24" table:formula="of:=SUM([.O26:.V26])" office:value-type="currency" office:currency="BRL" office:value="73.69" calcext:value-type="currency">
            <text:p>R$ 73,69</text:p>
          </table:table-cell>
          <table:table-cell table:style-name="ce24" table:formula="of:=[.N26]-[.W26]" office:value-type="currency" office:currency="BRL" office:value="1092.16" calcext:value-type="currency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MARIA KATIA LOPES MADEIRA</text:p>
          </table:table-cell>
          <table:table-cell table:style-name="ce18" office:value-type="string" calcext:value-type="string">
            <text:p>XXX86632XXX</text:p>
          </table:table-cell>
          <table:table-cell table:style-name="ce22" office:value-type="string" calcext:value-type="string">
            <text:p>RECEPCIONISTA</text:p>
          </table:table-cell>
          <table:table-cell table:style-name="ce25" office:value-type="currency" office:currency="BRL" office:value="921.21" calcext:value-type="currency">
            <text:p>R$ 921,21</text:p>
          </table:table-cell>
          <table:table-cell table:style-name="ce24" office:value-type="currency" office:currency="BRL" office:value="307.07" calcext:value-type="currency">
            <text:p>R$ 307,07</text:p>
          </table:table-cell>
          <table:table-cell table:style-name="ce24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string" calcext:value-type="string">
            <text:p>*</text:p>
          </table:table-cell>
          <table:table-cell table:style-name="ce25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7:.M27])" office:value-type="currency" office:currency="BRL" office:value="1472.92" calcext:value-type="currency">
            <text:p>R$ 1.472,92</text:p>
          </table:table-cell>
          <table:table-cell table:style-name="ce34" table:number-columns-repeated="2"/>
          <table:table-cell table:style-name="ce24"/>
          <table:table-cell table:style-name="ce25" office:value-type="currency" office:currency="BRL" office:value="98.26" calcext:value-type="currency">
            <text:p>R$ 98,26</text:p>
          </table:table-cell>
          <table:table-cell table:style-name="ce25" table:number-columns-repeated="3"/>
          <table:table-cell table:style-name="ce25" office:value-type="string" calcext:value-type="string">
            <text:p>*</text:p>
          </table:table-cell>
          <table:table-cell table:style-name="ce24" table:formula="of:=SUM([.O27:.V27])" office:value-type="currency" office:currency="BRL" office:value="98.26" calcext:value-type="currency">
            <text:p>R$ 98,26</text:p>
          </table:table-cell>
          <table:table-cell table:style-name="ce24" table:formula="of:=[.N27]-[.W27]" office:value-type="currency" office:currency="BRL" office:value="1374.66" calcext:value-type="currency">
            <text:p>R$ 1.374,6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9" office:value-type="string" calcext:value-type="string">
            <text:p>MARILENE DA CONCEICAO</text:p>
          </table:table-cell>
          <table:table-cell table:style-name="ce15" office:value-type="string" calcext:value-type="string">
            <text:p>XXX37415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28:.M28])" office:value-type="currency" office:currency="BRL" office:value="1195.01" calcext:value-type="currency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28:.V28])" office:value-type="currency" office:currency="BRL" office:value="73.69" calcext:value-type="currency">
            <text:p>R$ 73,69</text:p>
          </table:table-cell>
          <table:table-cell table:style-name="ce24" table:formula="of:=[.N28]-[.W28]" office:value-type="currency" office:currency="BRL" office:value="1121.32" calcext:value-type="currency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9" office:value-type="string" calcext:value-type="string">
            <text:p>MARINA VASCONCELOS ARAUJO</text:p>
          </table:table-cell>
          <table:table-cell table:style-name="ce15" office:value-type="string" calcext:value-type="string">
            <text:p>XXX18694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29:.M29])" office:value-type="currency" office:currency="BRL" office:value="1165.85" calcext:value-type="currency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29:.V29])" office:value-type="currency" office:currency="BRL" office:value="73.69" calcext:value-type="currency">
            <text:p>R$ 73,69</text:p>
          </table:table-cell>
          <table:table-cell table:style-name="ce24" table:formula="of:=[.N29]-[.W29]" office:value-type="currency" office:currency="BRL" office:value="1092.16" calcext:value-type="currency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9" office:value-type="string" calcext:value-type="string">
            <text:p>MISLENE DE ALENCAR NERES </text:p>
          </table:table-cell>
          <table:table-cell table:style-name="ce15" office:value-type="string" calcext:value-type="string">
            <text:p>XXX17320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58.32" calcext:value-type="currency">
            <text:p>R$ 58,32</text:p>
          </table:table-cell>
          <table:table-cell table:style-name="ce34"/>
          <table:table-cell table:style-name="ce24" table:number-columns-repeated="2"/>
          <table:table-cell table:style-name="ce24" table:formula="of:=SUM([.E30:.M30])" office:value-type="currency" office:currency="BRL" office:value="1224.17" calcext:value-type="currency">
            <text:p>R$ 1.224,17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30:.V30])" office:value-type="currency" office:currency="BRL" office:value="73.69" calcext:value-type="currency">
            <text:p>R$ 73,69</text:p>
          </table:table-cell>
          <table:table-cell table:style-name="ce24" table:formula="of:=[.N30]-[.W30]" office:value-type="currency" office:currency="BRL" office:value="1150.48" calcext:value-type="currency">
            <text:p>R$ 1.150,48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9" office:value-type="string" calcext:value-type="string">
            <text:p>NAIARA LAISE COSTA S. CARVALHO</text:p>
          </table:table-cell>
          <table:table-cell table:style-name="ce15" office:value-type="string" calcext:value-type="string">
            <text:p>XXX80226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string" calcext:value-type="string">
            <text:p>*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31:.M31])" office:value-type="currency" office:currency="BRL" office:value="1195.01" calcext:value-type="currency">
            <text:p>R$ 1.195,0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31:.V31])" office:value-type="currency" office:currency="BRL" office:value="73.69" calcext:value-type="currency">
            <text:p>R$ 73,69</text:p>
          </table:table-cell>
          <table:table-cell table:style-name="ce24" table:formula="of:=[.N31]-[.W31]" office:value-type="currency" office:currency="BRL" office:value="1121.32" calcext:value-type="currency">
            <text:p>R$ 1.121,32</text:p>
          </table:table-cell>
          <table:table-cell table:style-name="ce38" table:number-columns-repeated="11"/>
          <table:table-cell table:number-columns-repeated="231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NAYSA NAYARA OLIVEIRA LIMA</text:p>
          </table:table-cell>
          <table:table-cell table:style-name="ce15" office:value-type="string" calcext:value-type="string">
            <text:p>XXX55494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2:.M32])" office:value-type="currency" office:currency="BRL" office:value="1270.35" calcext:value-type="currency">
            <text:p>R$ 1.270,3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32:.V32])" office:value-type="currency" office:currency="BRL" office:value="128.96" calcext:value-type="currency">
            <text:p>R$ 128,96</text:p>
          </table:table-cell>
          <table:table-cell table:style-name="ce24" table:formula="of:=[.N32]-[.W32]" office:value-type="currency" office:currency="BRL" office:value="1141.39" calcext:value-type="currency">
            <text:p>R$ 1.141,39</text:p>
          </table:table-cell>
          <table:table-cell table:style-name="ce38" table:number-columns-repeated="11"/>
          <table:table-cell table:number-columns-repeated="231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PEDRO MARQUES DA SILVA FILHO</text:p>
          </table:table-cell>
          <table:table-cell table:style-name="ce15" office:value-type="string" calcext:value-type="string">
            <text:p>XXX24237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3:.M33])" office:value-type="currency" office:currency="BRL" office:value="1255.34" calcext:value-type="currency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33:.V33])" office:value-type="currency" office:currency="BRL" office:value="80.85" calcext:value-type="currency">
            <text:p>R$ 80,85</text:p>
          </table:table-cell>
          <table:table-cell table:style-name="ce24" table:formula="of:=[.N33]-[.W33]" office:value-type="currency" office:currency="BRL" office:value="1174.49" calcext:value-type="currency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ROSA DE LOURDES C. DA SILVA</text:p>
          </table:table-cell>
          <table:table-cell table:style-name="ce15" office:value-type="string" calcext:value-type="string">
            <text:p>XXX10836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4:.M34])" office:value-type="currency" office:currency="BRL" office:value="1165.85" calcext:value-type="currency">
            <text:p>R$ 1.165,85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34:.V34])" office:value-type="currency" office:currency="BRL" office:value="73.69" calcext:value-type="currency">
            <text:p>R$ 73,69</text:p>
          </table:table-cell>
          <table:table-cell table:style-name="ce24" table:formula="of:=[.N34]-[.W34]" office:value-type="currency" office:currency="BRL" office:value="1092.16" calcext:value-type="currency">
            <text:p>R$ 1.092,16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SAINT CLAIR MONTAIL MOREIRA</text:p>
          </table:table-cell>
          <table:table-cell table:style-name="ce15" office:value-type="string" calcext:value-type="string">
            <text:p>XXX59664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5:.M35])" office:value-type="currency" office:currency="BRL" office:value="1359.84" calcext:value-type="currency">
            <text:p>R$ 1.359,8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 calcext:value-type="currency">
            <text:p>R$ 60,64</text:p>
          </table:table-cell>
          <table:table-cell table:style-name="ce24" table:formula="of:=SUM([.O35:.V35])" office:value-type="currency" office:currency="BRL" office:value="141.49" calcext:value-type="currency">
            <text:p>R$ 141,49</text:p>
          </table:table-cell>
          <table:table-cell table:style-name="ce24" table:formula="of:=[.N35]-[.W35]" office:value-type="currency" office:currency="BRL" office:value="1218.35" calcext:value-type="currency">
            <text:p>R$ 1.218,3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SILVANIRA VILARINHO LEMOS</text:p>
          </table:table-cell>
          <table:table-cell table:style-name="ce15" office:value-type="string" calcext:value-type="string">
            <text:p>XXX17293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34"/>
          <table:table-cell table:style-name="ce24" table:number-columns-repeated="2"/>
          <table:table-cell table:style-name="ce24" table:formula="of:=SUM([.E36:.M36])" office:value-type="currency" office:currency="BRL" office:value="1299.51" calcext:value-type="currency">
            <text:p>R$ 1.299,51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73.69" calcext:value-type="currency">
            <text:p>R$ 73,69</text:p>
          </table:table-cell>
          <table:table-cell table:style-name="ce24"/>
          <table:table-cell table:style-name="ce24" office:value-type="currency" office:currency="BRL" office:value="59.22" calcext:value-type="currency">
            <text:p>R$ 59,22</text:p>
          </table:table-cell>
          <table:table-cell table:style-name="ce24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36:.V36])" office:value-type="currency" office:currency="BRL" office:value="188.18" calcext:value-type="currency">
            <text:p>R$ 188,18</text:p>
          </table:table-cell>
          <table:table-cell table:style-name="ce24" table:formula="of:=[.N36]-[.W36]" office:value-type="currency" office:currency="BRL" office:value="1111.33" calcext:value-type="currency">
            <text:p>R$ 1.111,33</text:p>
          </table:table-cell>
          <table:table-cell table:style-name="ce38" table:number-columns-repeated="11"/>
          <table:table-cell table:number-columns-repeated="231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TARCIO LEAL PIMENTEL</text:p>
          </table:table-cell>
          <table:table-cell table:style-name="ce15" office:value-type="string" calcext:value-type="string">
            <text:p>XXX80663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number-columns-repeated="2"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7:.M37])" office:value-type="currency" office:currency="BRL" office:value="1255.34" calcext:value-type="currency">
            <text:p>R$ 1.255,3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37:.V37])" office:value-type="currency" office:currency="BRL" office:value="80.85" calcext:value-type="currency">
            <text:p>R$ 80,85</text:p>
          </table:table-cell>
          <table:table-cell table:style-name="ce24" table:formula="of:=[.N37]-[.W37]" office:value-type="currency" office:currency="BRL" office:value="1174.49" calcext:value-type="currency">
            <text:p>R$ 1.174,49</text:p>
          </table:table-cell>
          <table:table-cell table:style-name="ce38" table:number-columns-repeated="11"/>
          <table:table-cell table:number-columns-repeated="231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WILSON LINDEMBERG DE SOUSA BARROS</text:p>
          </table:table-cell>
          <table:table-cell table:style-name="ce15" office:value-type="string" calcext:value-type="string">
            <text:p>XXX57814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24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34"/>
          <table:table-cell table:style-name="ce24" table:number-columns-repeated="2"/>
          <table:table-cell table:style-name="ce24" table:formula="of:=SUM([.E38:.M38])" office:value-type="currency" office:currency="BRL" office:value="1359.84" calcext:value-type="currency">
            <text:p>R$ 1.359,84</text:p>
          </table:table-cell>
          <table:table-cell table:style-name="ce34" table:number-columns-repeated="2"/>
          <table:table-cell table:style-name="ce24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 calcext:value-type="currency">
            <text:p>R$ 60,64</text:p>
          </table:table-cell>
          <table:table-cell table:style-name="ce24" table:formula="of:=SUM([.O38:.V38])" office:value-type="currency" office:currency="BRL" office:value="141.49" calcext:value-type="currency">
            <text:p>R$ 141,49</text:p>
          </table:table-cell>
          <table:table-cell table:style-name="ce24" table:formula="of:=[.N38]-[.W38]" office:value-type="currency" office:currency="BRL" office:value="1218.35" calcext:value-type="currency">
            <text:p>R$ 1.218,35</text:p>
          </table:table-cell>
          <table:table-cell table:style-name="ce38" table:number-columns-repeated="11"/>
          <table:table-cell table:number-columns-repeated="231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24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39:.V39])" office:value-type="currency" office:currency="BRL" office:value="0" calcext:value-type="currency">
            <text:p>R$ 0,00</text:p>
          </table:covered-table-cell>
          <table:covered-table-cell table:style-name="ce30"/>
          <table:table-cell/>
          <table:table-cell table:style-name="ce38" table:number-columns-repeated="10"/>
          <table:table-cell table:number-columns-repeated="231"/>
        </table:table-row>
        <table:table-row table:style-name="ro1">
          <table:table-cell table:style-name="ce1" office:value-type="string" calcext:value-type="string" table:number-columns-spanned="24" table:number-rows-spanned="1">
            <text:p>CONTRACHEQUE - CONTRATO Nº 40/2014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0:.M40])" office:value-type="currency" office:currency="BRL" office:value="0" calcext:value-type="currency">
            <text:p>R$ 0,00</text:p>
          </table:covered-table-cell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40:.V40])" office:value-type="currency" office:currency="BRL" office:value="0" calcext:value-type="currency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calcext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4" table:formula="of:=SUM([.E41:.M41])" office:value-type="currency" office:currency="BRL" office:value="0" calcext:value-type="currency">
            <text:p>R$ 0,00</text:p>
          </table:covered-table-cell>
          <table:table-cell table:style-name="ce36" office:value-type="string" calcext:value-type="string" table:number-columns-spanned="4" table:number-rows-spanned="1">
            <text:p>MÊS: OUTU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calcext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PF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REMUNERAÇÃO/FC/CC/PROVENOS</text:p>
          </table:table-cell>
          <table:table-cell table:style-name="ce29" office:value-type="string" calcext:value-type="string" table:number-columns-spanned="1" table:number-rows-spanned="2">
            <text:p>FÉRIAS</text:p>
          </table:table-cell>
          <table:table-cell table:style-name="ce29" office:value-type="string" calcext:value-type="string" table:number-columns-spanned="1" table:number-rows-spanned="2">
            <text:p>GRATIFICAÇÃO NATALINA</text:p>
          </table:table-cell>
          <table:table-cell table:style-name="ce8" office:value-type="string" calcext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calcext:value-type="string" table:number-columns-spanned="1" table:number-rows-spanned="2">
            <text:p>HORAS EXTRAS</text:p>
          </table:table-cell>
          <table:table-cell table:style-name="ce29" office:value-type="string" calcext:value-type="string">
            <text:p>INDENIZAÇÕES</text:p>
          </table:table-cell>
          <table:table-cell table:style-name="ce29" office:value-type="string" calcext:value-type="string" table:number-columns-spanned="1" table:number-rows-spanned="2">
            <text:p>VANTAGENS EVENTUAIS</text:p>
          </table:table-cell>
          <table:table-cell table:style-name="ce29" office:value-type="string" calcext:value-type="string" table:number-columns-spanned="1" table:number-rows-spanned="2">
            <text:p>TOTAL DE RENDIMENTOS</text:p>
          </table:table-cell>
          <table:table-cell table:style-name="ce8" office:value-type="string" calcext:value-type="string" table:number-columns-spanned="1" table:number-rows-spanned="2">
            <text:p>RETENÇÃO TETO</text:p>
          </table:table-cell>
          <table:table-cell table:style-name="ce8" office:value-type="string" calcext:value-type="string" table:number-columns-spanned="1" table:number-rows-spanned="2">
            <text:p>IRPF</text:p>
          </table:table-cell>
          <table:table-cell table:style-name="ce29" office:value-type="string" calcext:value-type="string" table:number-columns-spanned="1" table:number-rows-spanned="2">
            <text:p>FALTAS</text:p>
          </table:table-cell>
          <table:table-cell table:style-name="ce29" office:value-type="string" calcext:value-type="string" table:number-columns-spanned="1" table:number-rows-spanned="2">
            <text:p>INSS</text:p>
          </table:table-cell>
          <table:table-cell table:style-name="ce29" office:value-type="string" calcext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calcext:value-type="string" table:number-columns-spanned="1" table:number-rows-spanned="2">
            <text:p>TOTAL DE DESCONTOS</text:p>
          </table:table-cell>
          <table:table-cell table:style-name="ce29" office:value-type="string" calcext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 calcext:value-type="string">
            <text:p>AUXÍLIO ALIMENTAÇÃO</text:p>
          </table:table-cell>
          <table:table-cell table:style-name="ce8" office:value-type="string" calcext:value-type="string">
            <text:p>VALES TRANSPORTE</text:p>
          </table:table-cell>
          <table:table-cell table:style-name="ce29" office:value-type="string" calcext:value-type="string">
            <text:p>SALÁRIO FAMÍLIA</text:p>
          </table:table-cell>
          <table:covered-table-cell table:style-name="ce8"/>
          <table:table-cell table:style-name="ce29" office:value-type="string" calcext:value-type="string">
            <text:p>DIÁRIAS</text:p>
          </table:table-cell>
          <table:covered-table-cell table:style-name="ce29"/>
          <table:covered-table-cell table:style-name="ce24"/>
          <table:covered-table-cell table:number-columns-repeated="2" table:style-name="ce8"/>
          <table:covered-table-cell table:number-columns-repeated="2" table:style-name="ce29"/>
          <table:table-cell table:style-name="ce29" office:value-type="string" calcext:value-type="string">
            <text:p>FALTAS</text:p>
          </table:table-cell>
          <table:table-cell table:style-name="ce29" office:value-type="string" calcext:value-type="string">
            <text:p>PLANO DE SAÚDE</text:p>
          </table:table-cell>
          <table:table-cell table:style-name="ce29" office:value-type="string" calcext:value-type="string">
            <text:p>C. SINDICAL</text:p>
          </table:table-cell>
          <table:table-cell table:style-name="ce29" office:value-type="string" calcext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ADELMA PEREIRA LIMA DOS SANTOS</text:p>
          </table:table-cell>
          <table:table-cell table:style-name="ce15" office:value-type="string" calcext:value-type="string">
            <text:p>XXX87682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24.64" calcext:value-type="currency">
            <text:p>R$ 22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4:.M44])" office:value-type="currency" office:currency="BRL" office:value="1250.35" calcext:value-type="currency">
            <text:p>R$ 1.250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44:.V44])" office:value-type="currency" office:currency="BRL" office:value="128.96" calcext:value-type="currency">
            <text:p>R$ 128,96</text:p>
          </table:table-cell>
          <table:table-cell table:style-name="ce24" table:formula="of:=[.N44]-[.W44]" office:value-type="currency" office:currency="BRL" office:value="1121.39" calcext:value-type="currency">
            <text:p>R$ 1.121,39</text:p>
          </table:table-cell>
          <table:table-cell table:number-columns-repeated="24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ILTON LIMA LEITE</text:p>
          </table:table-cell>
          <table:table-cell table:style-name="ce19" office:value-type="string" calcext:value-type="string">
            <text:p>XXX56744XXX</text:p>
          </table:table-cell>
          <table:table-cell table:style-name="ce17" office:value-type="string" calcext:value-type="string">
            <text:p>MOTOCICLISTA</text:p>
          </table:table-cell>
          <table:table-cell table:style-name="ce24" office:value-type="currency" office:currency="BRL" office:value="1221.52" calcext:value-type="currency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5:.M45])" office:value-type="currency" office:currency="BRL" office:value="1466.16" calcext:value-type="currency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 calcext:value-type="currency">
            <text:p>R$ 97,72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45:.V45])" office:value-type="currency" office:currency="BRL" office:value="97.72" calcext:value-type="currency">
            <text:p>R$ 97,72</text:p>
          </table:table-cell>
          <table:table-cell table:style-name="ce24" table:formula="of:=[.N45]-[.W45]" office:value-type="currency" office:currency="BRL" office:value="1368.44" calcext:value-type="currency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ALLYSSON PEREIRA LEMOS</text:p>
          </table:table-cell>
          <table:table-cell table:style-name="ce19" office:value-type="string" calcext:value-type="string">
            <text:p>XXX60762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30" office:value-type="currency" office:currency="BRL" office:value="336.9" calcext:value-type="currency">
            <text:p>R$ 336,90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46:.M46])" office:value-type="currency" office:currency="BRL" office:value="1725.9" calcext:value-type="currency">
            <text:p>R$ 1.725,9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7.8" calcext:value-type="currency">
            <text:p>R$ 107,80</text:p>
          </table:table-cell>
          <table:table-cell table:style-name="ce24" table:number-columns-repeated="4"/>
          <table:table-cell table:style-name="ce24" table:formula="of:=SUM([.O46:.V46])" office:value-type="currency" office:currency="BRL" office:value="107.8" calcext:value-type="currency">
            <text:p>R$ 107,80</text:p>
          </table:table-cell>
          <table:table-cell table:style-name="ce24" table:formula="of:=[.N46]-[.W46]" office:value-type="currency" office:currency="BRL" office:value="1618.1" calcext:value-type="currency">
            <text:p>R$ 1.618,10</text:p>
          </table:table-cell>
          <table:table-cell table:number-columns-repeated="24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3" office:value-type="string" calcext:value-type="string">
            <text:p>ANTONIO BENICIO GONÇALVES DA COSTA</text:p>
          </table:table-cell>
          <table:table-cell table:style-name="ce19" office:value-type="string" calcext:value-type="string">
            <text:p>XXX46840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currency" office:currency="BRL" office:value="58.32" calcext:value-type="currency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47:.M47])" office:value-type="currency" office:currency="BRL" office:value="1224.17" calcext:value-type="currency">
            <text:p>R$ 1.224,1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47:.V47])" office:value-type="currency" office:currency="BRL" office:value="73.69" calcext:value-type="currency">
            <text:p>R$ 73,69</text:p>
          </table:table-cell>
          <table:table-cell table:style-name="ce24" table:formula="of:=[.N47]-[.W47]" office:value-type="currency" office:currency="BRL" office:value="1150.48" calcext:value-type="currency">
            <text:p>R$ 1.150,48</text:p>
          </table:table-cell>
          <table:table-cell table:number-columns-repeated="24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12" office:value-type="string" calcext:value-type="string">
            <text:p>ANTONIO DE ASSUNÇÃO MARQUES FILHO</text:p>
          </table:table-cell>
          <table:table-cell table:style-name="ce19" office:value-type="string" calcext:value-type="string">
            <text:p>XXX52872XXX</text:p>
          </table:table-cell>
          <table:table-cell table:style-name="ce17" office:value-type="string" calcext:value-type="string">
            <text:p>MOTOCICLISTA</text:p>
          </table:table-cell>
          <table:table-cell table:style-name="ce24" office:value-type="currency" office:currency="BRL" office:value="1221.52" calcext:value-type="currency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48:.M48])" office:value-type="currency" office:currency="BRL" office:value="1466.16" calcext:value-type="currency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 calcext:value-type="currency">
            <text:p>R$ 97,72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48:.V48])" office:value-type="currency" office:currency="BRL" office:value="97.72" calcext:value-type="currency">
            <text:p>R$ 97,72</text:p>
          </table:table-cell>
          <table:table-cell table:style-name="ce24" table:formula="of:=[.N48]-[.W48]" office:value-type="currency" office:currency="BRL" office:value="1368.44" calcext:value-type="currency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3" office:value-type="string" calcext:value-type="string">
            <text:p>BRUNO HARÃ VIEIRA CASTELO BRANCO</text:p>
          </table:table-cell>
          <table:table-cell table:style-name="ce20" office:value-type="string" calcext:value-type="string">
            <text:p>XXX74393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49:.M49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49:.V49])" office:value-type="currency" office:currency="BRL" office:value="73.69" calcext:value-type="currency">
            <text:p>R$ 73,69</text:p>
          </table:table-cell>
          <table:table-cell table:style-name="ce24" table:formula="of:=[.N49]-[.W49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CESAR ROMULO DA SILVA FILHO</text:p>
          </table:table-cell>
          <table:table-cell table:style-name="ce19" office:value-type="string" calcext:value-type="string">
            <text:p>XXX02934XXX</text:p>
          </table:table-cell>
          <table:table-cell table:style-name="ce17" office:value-type="string" calcext:value-type="string">
            <text:p>MOTOCICLISTA</text:p>
          </table:table-cell>
          <table:table-cell table:style-name="ce24" office:value-type="currency" office:currency="BRL" office:value="1221.52" calcext:value-type="currency">
            <text:p>R$ 1.221,52</text:p>
          </table:table-cell>
          <table:table-cell table:style-name="ce30" office:value-type="currency" office:currency="BRL" office:value="407.17" calcext:value-type="currency">
            <text:p>R$ 407,17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0:.M50])" office:value-type="currency" office:currency="BRL" office:value="1873.33" calcext:value-type="currency">
            <text:p>R$ 1.873,33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46.58" calcext:value-type="currency">
            <text:p>R$ 146,58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50:.V50])" office:value-type="currency" office:currency="BRL" office:value="146.58" calcext:value-type="currency">
            <text:p>R$ 146,58</text:p>
          </table:table-cell>
          <table:table-cell table:style-name="ce24" table:formula="of:=[.N50]-[.W50]" office:value-type="currency" office:currency="BRL" office:value="1726.75" calcext:value-type="currency">
            <text:p>R$ 1.726,75</text:p>
          </table:table-cell>
          <table:table-cell table:number-columns-repeated="24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CLÁUDIA MICHELE PEREIRA</text:p>
          </table:table-cell>
          <table:table-cell table:style-name="ce19" office:value-type="string" calcext:value-type="string">
            <text:p>XXX43978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currency" office:currency="BRL" office:value="58.32" calcext:value-type="currency">
            <text:p>R$ 58,32</text:p>
          </table:table-cell>
          <table:table-cell table:style-name="ce11"/>
          <table:table-cell table:style-name="ce27" table:number-columns-repeated="2"/>
          <table:table-cell table:style-name="ce24" table:formula="of:=SUM([.E51:.M51])" office:value-type="currency" office:currency="BRL" office:value="1328.67" calcext:value-type="currency">
            <text:p>R$ 1.328,67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51:.V51])" office:value-type="currency" office:currency="BRL" office:value="128.96" calcext:value-type="currency">
            <text:p>R$ 128,96</text:p>
          </table:table-cell>
          <table:table-cell table:style-name="ce24" table:formula="of:=[.N51]-[.W51]" office:value-type="currency" office:currency="BRL" office:value="1199.71" calcext:value-type="currency">
            <text:p>R$ 1.199,71</text:p>
          </table:table-cell>
          <table:table-cell table:number-columns-repeated="242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CLEURESIO AMORIM SILVA</text:p>
          </table:table-cell>
          <table:table-cell table:style-name="ce19" office:value-type="string" calcext:value-type="string">
            <text:p>XXX64488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30" office:value-type="currency" office:currency="BRL" office:value="336.9" calcext:value-type="currency">
            <text:p>R$ 336,90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2:.M52])" office:value-type="currency" office:currency="BRL" office:value="1696.74" calcext:value-type="currency">
            <text:p>R$ 1.696,7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7.8" calcext:value-type="currency">
            <text:p>R$ 107,80</text:p>
          </table:table-cell>
          <table:table-cell table:style-name="ce24" table:number-columns-repeated="4"/>
          <table:table-cell table:style-name="ce24" table:formula="of:=SUM([.O52:.V52])" office:value-type="currency" office:currency="BRL" office:value="107.8" calcext:value-type="currency">
            <text:p>R$ 107,80</text:p>
          </table:table-cell>
          <table:table-cell table:style-name="ce24" table:formula="of:=[.N52]-[.W52]" office:value-type="currency" office:currency="BRL" office:value="1588.94" calcext:value-type="currency">
            <text:p>R$ 1.588,94</text:p>
          </table:table-cell>
          <table:table-cell table:number-columns-repeated="242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DEBORA SILVA PEREIRA DA COSTA</text:p>
          </table:table-cell>
          <table:table-cell table:style-name="ce19" office:value-type="string" calcext:value-type="string">
            <text:p>XXX95649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53:.M53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53:.V53])" office:value-type="currency" office:currency="BRL" office:value="73.69" calcext:value-type="currency">
            <text:p>R$ 73,69</text:p>
          </table:table-cell>
          <table:table-cell table:style-name="ce24" table:formula="of:=[.N53]-[.W53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DERIVALDO DA SILVA SANTOS</text:p>
          </table:table-cell>
          <table:table-cell table:style-name="ce19" office:value-type="string" calcext:value-type="string">
            <text:p>XXX54990XXX</text:p>
          </table:table-cell>
          <table:table-cell table:style-name="ce17" office:value-type="string" calcext:value-type="string">
            <text:p>MOTOCICLISTA</text:p>
          </table:table-cell>
          <table:table-cell table:style-name="ce24" office:value-type="currency" office:currency="BRL" office:value="1221.52" calcext:value-type="currency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4:.M54])" office:value-type="currency" office:currency="BRL" office:value="1466.16" calcext:value-type="currency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 calcext:value-type="currency">
            <text:p>R$ 97,72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54:.V54])" office:value-type="currency" office:currency="BRL" office:value="97.72" calcext:value-type="currency">
            <text:p>R$ 97,72</text:p>
          </table:table-cell>
          <table:table-cell table:style-name="ce24" table:formula="of:=[.N54]-[.W54]" office:value-type="currency" office:currency="BRL" office:value="1368.44" calcext:value-type="currency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2" office:value-type="string" calcext:value-type="string">
            <text:p>DHIEGO RIBEIRO DE OLIVEIRA</text:p>
          </table:table-cell>
          <table:table-cell table:style-name="ce19" office:value-type="string" calcext:value-type="string">
            <text:p>XXX63041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currency" office:currency="BRL" office:value="87.48" calcext:value-type="currency">
            <text:p>R$ 87,48</text:p>
          </table:table-cell>
          <table:table-cell table:style-name="ce11"/>
          <table:table-cell table:style-name="ce27" table:number-columns-repeated="2"/>
          <table:table-cell table:style-name="ce24" table:formula="of:=SUM([.E55:.M55])" office:value-type="currency" office:currency="BRL" office:value="1447.32" calcext:value-type="currency">
            <text:p>R$ 1.447,3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 calcext:value-type="currency">
            <text:p>R$ 60,64</text:p>
          </table:table-cell>
          <table:table-cell table:style-name="ce24" table:formula="of:=SUM([.O55:.V55])" office:value-type="currency" office:currency="BRL" office:value="141.49" calcext:value-type="currency">
            <text:p>R$ 141,49</text:p>
          </table:table-cell>
          <table:table-cell table:style-name="ce24" table:formula="of:=[.N55]-[.W55]" office:value-type="currency" office:currency="BRL" office:value="1305.83" calcext:value-type="currency">
            <text:p>R$ 1.305,83</text:p>
          </table:table-cell>
          <table:table-cell table:number-columns-repeated="242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DINAIR RIBEIRO DE MELO PAZ</text:p>
          </table:table-cell>
          <table:table-cell table:style-name="ce19" office:value-type="string" calcext:value-type="string">
            <text:p>XXX93817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6:.M56])" office:value-type="currency" office:currency="BRL" office:value="1195.01" calcext:value-type="currency">
            <text:p>R$ 1.195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56:.V56])" office:value-type="currency" office:currency="BRL" office:value="73.69" calcext:value-type="currency">
            <text:p>R$ 73,69</text:p>
          </table:table-cell>
          <table:table-cell table:style-name="ce24" table:formula="of:=[.N56]-[.W56]" office:value-type="currency" office:currency="BRL" office:value="1121.32" calcext:value-type="currency">
            <text:p>R$ 1.121,32</text:p>
          </table:table-cell>
          <table:table-cell table:number-columns-repeated="242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EDINALBA DA COSTA REGO</text:p>
          </table:table-cell>
          <table:table-cell table:style-name="ce19" office:value-type="string" calcext:value-type="string">
            <text:p>XXX98237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57:.M57])" office:value-type="currency" office:currency="BRL" office:value="1299.51" calcext:value-type="currency">
            <text:p>R$ 1.299,5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57:.V57])" office:value-type="currency" office:currency="BRL" office:value="128.96" calcext:value-type="currency">
            <text:p>R$ 128,96</text:p>
          </table:table-cell>
          <table:table-cell table:style-name="ce24" table:formula="of:=[.N57]-[.W57]" office:value-type="currency" office:currency="BRL" office:value="1170.55" calcext:value-type="currency">
            <text:p>R$ 1.170,55</text:p>
          </table:table-cell>
          <table:table-cell table:number-columns-repeated="242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EDVALDO FERREIRA DOS SANTOS FILHO</text:p>
          </table:table-cell>
          <table:table-cell table:style-name="ce19" office:value-type="string" calcext:value-type="string">
            <text:p>XXX88644XXX</text:p>
          </table:table-cell>
          <table:table-cell table:style-name="ce17" office:value-type="string" calcext:value-type="string">
            <text:p>MOTOCICLISTA</text:p>
          </table:table-cell>
          <table:table-cell table:style-name="ce24" office:value-type="currency" office:currency="BRL" office:value="1221.52" calcext:value-type="currency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8:.M58])" office:value-type="currency" office:currency="BRL" office:value="1466.16" calcext:value-type="currency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 calcext:value-type="currency">
            <text:p>R$ 97,72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58:.V58])" office:value-type="currency" office:currency="BRL" office:value="97.72" calcext:value-type="currency">
            <text:p>R$ 97,72</text:p>
          </table:table-cell>
          <table:table-cell table:style-name="ce24" table:formula="of:=[.N58]-[.W58]" office:value-type="currency" office:currency="BRL" office:value="1368.44" calcext:value-type="currency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FRANCIMARY LOPES DA SILVA</text:p>
          </table:table-cell>
          <table:table-cell table:style-name="ce19" office:value-type="string" calcext:value-type="string">
            <text:p>XXX70420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 office:value-type="currency" office:currency="BRL" office:value="307.07" calcext:value-type="currency">
            <text:p>R$ 307,07</text:p>
          </table:table-cell>
          <table:table-cell table:style-name="ce27"/>
          <table:table-cell table:style-name="ce24" office:value-type="currency" office:currency="BRL" office:value="122.32" calcext:value-type="currency">
            <text:p>R$ 122,32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59:.M59])" office:value-type="currency" office:currency="BRL" office:value="1455.1" calcext:value-type="currency">
            <text:p>R$ 1.455,1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 calcext:value-type="currency">
            <text:p>R$ 98,26</text:p>
          </table:table-cell>
          <table:table-cell table:style-name="ce24" table:number-columns-repeated="4"/>
          <table:table-cell table:style-name="ce24" table:formula="of:=SUM([.O59:.V59])" office:value-type="currency" office:currency="BRL" office:value="98.26" calcext:value-type="currency">
            <text:p>R$ 98,26</text:p>
          </table:table-cell>
          <table:table-cell table:style-name="ce24" table:formula="of:=[.N59]-[.W59]" office:value-type="currency" office:currency="BRL" office:value="1356.84" calcext:value-type="currency">
            <text:p>R$ 1.356,84</text:p>
          </table:table-cell>
          <table:table-cell table:number-columns-repeated="242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FRANCISCA REGINA DA SILVA FERREIRA</text:p>
          </table:table-cell>
          <table:table-cell table:style-name="ce19" office:value-type="string" calcext:value-type="string">
            <text:p>XXX71922XXX</text:p>
          </table:table-cell>
          <table:table-cell table:style-name="ce22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60:.M60])" office:value-type="currency" office:currency="BRL" office:value="1270.35" calcext:value-type="currency">
            <text:p>R$ 1.270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60:.V60])" office:value-type="currency" office:currency="BRL" office:value="128.96" calcext:value-type="currency">
            <text:p>R$ 128,96</text:p>
          </table:table-cell>
          <table:table-cell table:style-name="ce24" table:formula="of:=[.N60]-[.W60]" office:value-type="currency" office:currency="BRL" office:value="1141.39" calcext:value-type="currency">
            <text:p>R$ 1.141,39</text:p>
          </table:table-cell>
          <table:table-cell table:number-columns-repeated="242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FRANCISCA REGINA FERREIRA</text:p>
          </table:table-cell>
          <table:table-cell table:style-name="ce19" office:value-type="string" calcext:value-type="string">
            <text:p>XXX58358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1:.M61])" office:value-type="currency" office:currency="BRL" office:value="1270.35" calcext:value-type="currency">
            <text:p>R$ 1.270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61:.V61])" office:value-type="currency" office:currency="BRL" office:value="128.96" calcext:value-type="currency">
            <text:p>R$ 128,96</text:p>
          </table:table-cell>
          <table:table-cell table:style-name="ce24" table:formula="of:=[.N61]-[.W61]" office:value-type="currency" office:currency="BRL" office:value="1141.39" calcext:value-type="currency">
            <text:p>R$ 1.141,39</text:p>
          </table:table-cell>
          <table:table-cell table:number-columns-repeated="242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FRANCISCO GONÇALVES DA SILVA</text:p>
          </table:table-cell>
          <table:table-cell table:style-name="ce19" office:value-type="string" calcext:value-type="string">
            <text:p>XXX82094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197.57" calcext:value-type="currency">
            <text:p>R$ 1.197,57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office:value-type="currency" office:currency="BRL" office:value="150" calcext:value-type="currency">
            <text:p>R$ 150,00</text:p>
          </table:table-cell>
          <table:table-cell table:style-name="ce27"/>
          <table:table-cell table:style-name="ce24" table:formula="of:=SUM([.E62:.M62])" office:value-type="currency" office:currency="BRL" office:value="1696.71" calcext:value-type="currency">
            <text:p>R$ 1.696,7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7.8" calcext:value-type="currency">
            <text:p>R$ 107,80</text:p>
          </table:table-cell>
          <table:table-cell table:style-name="ce24" table:number-columns-repeated="3"/>
          <table:table-cell table:style-name="ce24" office:value-type="currency" office:currency="BRL" office:value="71.85" calcext:value-type="currency">
            <text:p>R$ 71,85</text:p>
          </table:table-cell>
          <table:table-cell table:style-name="ce24" table:formula="of:=SUM([.O62:.V62])" office:value-type="currency" office:currency="BRL" office:value="179.65" calcext:value-type="currency">
            <text:p>R$ 179,65</text:p>
          </table:table-cell>
          <table:table-cell table:style-name="ce24" table:formula="of:=[.N62]-[.W62]" office:value-type="currency" office:currency="BRL" office:value="1517.06" calcext:value-type="currency">
            <text:p>R$ 1.517,06</text:p>
          </table:table-cell>
          <table:table-cell table:number-columns-repeated="242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JANAYNA MARIA NUNES BARBOSA</text:p>
          </table:table-cell>
          <table:table-cell table:style-name="ce19" office:value-type="string" calcext:value-type="string">
            <text:p>XXX55521XXX</text:p>
          </table:table-cell>
          <table:table-cell table:style-name="ce17" office:value-type="string" calcext:value-type="string">
            <text:p>AGENTE DE LIMPEZA</text:p>
          </table:table-cell>
          <table:table-cell table:style-name="ce25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 office:value-type="currency" office:currency="BRL" office:value="29.16" calcext:value-type="currency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3:.M63])" office:value-type="currency" office:currency="BRL" office:value="1299.51" calcext:value-type="currency">
            <text:p>R$ 1.299,51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 calcext:value-type="currency">
            <text:p>R$ 55,27</text:p>
          </table:table-cell>
          <table:table-cell table:style-name="ce24" table:formula="of:=SUM([.O63:.V63])" office:value-type="currency" office:currency="BRL" office:value="128.96" calcext:value-type="currency">
            <text:p>R$ 128,96</text:p>
          </table:table-cell>
          <table:table-cell table:style-name="ce24" table:formula="of:=[.N63]-[.W63]" office:value-type="currency" office:currency="BRL" office:value="1170.55" calcext:value-type="currency">
            <text:p>R$ 1.170,55</text:p>
          </table:table-cell>
          <table:table-cell table:number-columns-repeated="242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12" office:value-type="string" calcext:value-type="string">
            <text:p>JAQUELINE CRAVEIRO DOS SANTOS</text:p>
          </table:table-cell>
          <table:table-cell table:style-name="ce19" office:value-type="string" calcext:value-type="string">
            <text:p>XXX97781XXX</text:p>
          </table:table-cell>
          <table:table-cell table:style-name="ce22" office:value-type="string" calcext:value-type="string">
            <text:p>AGENTE DE LIMPEZA</text:p>
          </table:table-cell>
          <table:table-cell table:style-name="ce25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4:.M64])" office:value-type="currency" office:currency="BRL" office:value="1270.35" calcext:value-type="currency">
            <text:p>R$ 1.270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 calcext:value-type="currency">
            <text:p>R$ 73,69</text:p>
          </table:table-cell>
          <table:table-cell table:style-name="ce25"/>
          <table:table-cell table:style-name="ce25" office:value-type="currency" office:currency="BRL" office:value="59.22" calcext:value-type="currency">
            <text:p>R$ 59,22</text:p>
          </table:table-cell>
          <table:table-cell table:style-name="ce25"/>
          <table:table-cell table:style-name="ce25" office:value-type="currency" office:currency="BRL" office:value="55.27" calcext:value-type="currency">
            <text:p>R$ 55,27</text:p>
          </table:table-cell>
          <table:table-cell table:style-name="ce24" table:formula="of:=SUM([.O64:.V64])" office:value-type="currency" office:currency="BRL" office:value="188.18" calcext:value-type="currency">
            <text:p>R$ 188,18</text:p>
          </table:table-cell>
          <table:table-cell table:style-name="ce24" table:formula="of:=[.N64]-[.W64]" office:value-type="currency" office:currency="BRL" office:value="1082.17" calcext:value-type="currency">
            <text:p>R$ 1.082,17</text:p>
          </table:table-cell>
          <table:table-cell table:number-columns-repeated="242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JESSICA DAIANNE DE SOUSA</text:p>
          </table:table-cell>
          <table:table-cell table:style-name="ce19" office:value-type="string" calcext:value-type="string">
            <text:p>XXX49148XXX</text:p>
          </table:table-cell>
          <table:table-cell table:style-name="ce22" office:value-type="string" calcext:value-type="string">
            <text:p>AGENTE DE LIMPEZA</text:p>
          </table:table-cell>
          <table:table-cell table:style-name="ce25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5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5:.M65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string" calcext:value-type="string">
            <text:p>*</text:p>
          </table:table-cell>
          <table:table-cell table:style-name="ce24" table:formula="of:=SUM([.O65:.V65])" office:value-type="currency" office:currency="BRL" office:value="73.69" calcext:value-type="currency">
            <text:p>R$ 73,69</text:p>
          </table:table-cell>
          <table:table-cell table:style-name="ce24" table:formula="of:=[.N65]-[.W65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12" office:value-type="string" calcext:value-type="string">
            <text:p>JOANA D'ARC SILVA</text:p>
          </table:table-cell>
          <table:table-cell table:style-name="ce19" office:value-type="string" calcext:value-type="string">
            <text:p>XXX55055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6:.M66])" office:value-type="currency" office:currency="BRL" office:value="1270.35" calcext:value-type="currency">
            <text:p>R$ 1.270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/>
          <table:table-cell table:style-name="ce24" office:value-type="currency" office:currency="BRL" office:value="59.22" calcext:value-type="currency">
            <text:p>R$ 59,22</text:p>
          </table:table-cell>
          <table:table-cell table:style-name="ce24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66:.V66])" office:value-type="currency" office:currency="BRL" office:value="188.18" calcext:value-type="currency">
            <text:p>R$ 188,18</text:p>
          </table:table-cell>
          <table:table-cell table:style-name="ce24" table:formula="of:=[.N66]-[.W66]" office:value-type="currency" office:currency="BRL" office:value="1082.17" calcext:value-type="currency">
            <text:p>R$ 1.082,17</text:p>
          </table:table-cell>
          <table:table-cell table:number-columns-repeated="242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12" office:value-type="string" calcext:value-type="string">
            <text:p>JOSE ALBERTO SANTOS DE MOURA</text:p>
          </table:table-cell>
          <table:table-cell table:style-name="ce19" office:value-type="string" calcext:value-type="string">
            <text:p>XXX29369XXX</text:p>
          </table:table-cell>
          <table:table-cell table:style-name="ce17" office:value-type="string" calcext:value-type="string">
            <text:p>MOTOCICLISTA</text:p>
          </table:table-cell>
          <table:table-cell table:style-name="ce24" office:value-type="currency" office:currency="BRL" office:value="1221.52" calcext:value-type="currency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7:.M67])" office:value-type="currency" office:currency="BRL" office:value="1570.66" calcext:value-type="currency">
            <text:p>R$ 1.570,6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 calcext:value-type="currency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 calcext:value-type="currency">
            <text:p>R$ 56,38</text:p>
          </table:table-cell>
          <table:table-cell table:style-name="ce24" table:formula="of:=SUM([.O67:.V67])" office:value-type="currency" office:currency="BRL" office:value="154.1" calcext:value-type="currency">
            <text:p>R$ 154,10</text:p>
          </table:table-cell>
          <table:table-cell table:style-name="ce24" table:formula="of:=[.N67]-[.W67]" office:value-type="currency" office:currency="BRL" office:value="1416.56" calcext:value-type="currency">
            <text:p>R$ 1.416,56</text:p>
          </table:table-cell>
          <table:table-cell table:number-columns-repeated="242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JOSE THIAGO DA SILVA</text:p>
          </table:table-cell>
          <table:table-cell table:style-name="ce19" office:value-type="string" calcext:value-type="string">
            <text:p>XXX67918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30" office:value-type="currency" office:currency="BRL" office:value="336.9" calcext:value-type="currency">
            <text:p>R$ 336,90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68:.M68])" office:value-type="currency" office:currency="BRL" office:value="1696.74" calcext:value-type="currency">
            <text:p>R$ 1.696,74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107.8" calcext:value-type="currency">
            <text:p>R$ 107,80</text:p>
          </table:table-cell>
          <table:table-cell table:style-name="ce24" table:number-columns-repeated="4"/>
          <table:table-cell table:style-name="ce24" table:formula="of:=SUM([.O68:.V68])" office:value-type="currency" office:currency="BRL" office:value="107.8" calcext:value-type="currency">
            <text:p>R$ 107,80</text:p>
          </table:table-cell>
          <table:table-cell table:style-name="ce24" table:formula="of:=[.N68]-[.W68]" office:value-type="currency" office:currency="BRL" office:value="1588.94" calcext:value-type="currency">
            <text:p>R$ 1.588,94</text:p>
          </table:table-cell>
          <table:table-cell table:number-columns-repeated="242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LAERCIO FERREIRA</text:p>
          </table:table-cell>
          <table:table-cell table:style-name="ce19" office:value-type="string" calcext:value-type="string">
            <text:p>XXX20187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69:.M69])" office:value-type="currency" office:currency="BRL" office:value="1389" calcext:value-type="currency">
            <text:p>R$ 1.389,00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80.85" calcext:value-type="currency">
            <text:p>R$ 80,85</text:p>
          </table:table-cell>
          <table:table-cell table:style-name="ce24" table:number-columns-repeated="3"/>
          <table:table-cell table:style-name="ce24" office:value-type="currency" office:currency="BRL" office:value="60.64" calcext:value-type="currency">
            <text:p>R$ 60,64</text:p>
          </table:table-cell>
          <table:table-cell table:style-name="ce24" table:formula="of:=SUM([.O69:.V69])" office:value-type="currency" office:currency="BRL" office:value="141.49" calcext:value-type="currency">
            <text:p>R$ 141,49</text:p>
          </table:table-cell>
          <table:table-cell table:style-name="ce24" table:formula="of:=[.N69]-[.W69]" office:value-type="currency" office:currency="BRL" office:value="1247.51" calcext:value-type="currency">
            <text:p>R$ 1.247,51</text:p>
          </table:table-cell>
          <table:table-cell table:number-columns-repeated="242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13" office:value-type="string" calcext:value-type="string">
            <text:p>LAURIANE FORTES QUARESMA PAIVA</text:p>
          </table:table-cell>
          <table:table-cell table:style-name="ce20" office:value-type="string" calcext:value-type="string">
            <text:p>XXX40646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0:.M70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70:.V70])" office:value-type="currency" office:currency="BRL" office:value="73.69" calcext:value-type="currency">
            <text:p>R$ 73,69</text:p>
          </table:table-cell>
          <table:table-cell table:style-name="ce24" table:formula="of:=[.N70]-[.W70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9" office:value-type="string" calcext:value-type="string">
            <text:p>MANOEL DE JESUS PAZ SILVA</text:p>
          </table:table-cell>
          <table:table-cell table:style-name="ce17" office:value-type="string" calcext:value-type="string">
            <text:p>XXX65180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 office:value-type="currency" office:currency="BRL" office:value="307.07" calcext:value-type="currency">
            <text:p>R$ 307,07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/>
          <table:table-cell table:style-name="ce11"/>
          <table:table-cell table:style-name="ce27" table:number-columns-repeated="2"/>
          <table:table-cell table:style-name="ce24" table:formula="of:=SUM([.E71:.M71])" office:value-type="currency" office:currency="BRL" office:value="1577.42" calcext:value-type="currency">
            <text:p>R$ 1.577,4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 calcext:value-type="currency">
            <text:p>R$ 98,26</text:p>
          </table:table-cell>
          <table:table-cell table:style-name="ce25" table:number-columns-repeated="4"/>
          <table:table-cell table:style-name="ce24" table:formula="of:=SUM([.O71:.V71])" office:value-type="currency" office:currency="BRL" office:value="98.26" calcext:value-type="currency">
            <text:p>R$ 98,26</text:p>
          </table:table-cell>
          <table:table-cell table:style-name="ce24" table:formula="of:=[.N71]-[.W71]" office:value-type="currency" office:currency="BRL" office:value="1479.16" calcext:value-type="currency">
            <text:p>R$ 1.479,16</text:p>
          </table:table-cell>
          <table:table-cell table:number-columns-repeated="242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table-cell table:style-name="ce9" office:value-type="string" calcext:value-type="string">
            <text:p>MARIA CREUSA DE AMORIM</text:p>
          </table:table-cell>
          <table:table-cell table:style-name="ce17" office:value-type="string" calcext:value-type="string">
            <text:p>XXX36111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5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2:.M72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string" calcext:value-type="string">
            <text:p>*</text:p>
          </table:table-cell>
          <table:table-cell table:style-name="ce24" table:formula="of:=SUM([.O72:.V72])" office:value-type="currency" office:currency="BRL" office:value="73.69" calcext:value-type="currency">
            <text:p>R$ 73,69</text:p>
          </table:table-cell>
          <table:table-cell table:style-name="ce24" table:formula="of:=[.N72]-[.W72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9" office:value-type="string" calcext:value-type="string">
            <text:p>MARIA DA CONCEIÇÃO ASSUNÇÃO DA SENHORA</text:p>
          </table:table-cell>
          <table:table-cell table:style-name="ce17" office:value-type="string" calcext:value-type="string">
            <text:p>XXX10923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 office:value-type="currency" office:currency="BRL" office:value="307.07" calcext:value-type="currency">
            <text:p>R$ 307,07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3:.M73])" office:value-type="currency" office:currency="BRL" office:value="1577.42" calcext:value-type="currency">
            <text:p>R$ 1.577,4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 calcext:value-type="currency">
            <text:p>R$ 98,26</text:p>
          </table:table-cell>
          <table:table-cell table:style-name="ce25" table:number-columns-repeated="4"/>
          <table:table-cell table:style-name="ce24" table:formula="of:=SUM([.O73:.V73])" office:value-type="currency" office:currency="BRL" office:value="98.26" calcext:value-type="currency">
            <text:p>R$ 98,26</text:p>
          </table:table-cell>
          <table:table-cell table:style-name="ce24" table:formula="of:=[.N73]-[.W73]" office:value-type="currency" office:currency="BRL" office:value="1479.16" calcext:value-type="currency">
            <text:p>R$ 1.479,16</text:p>
          </table:table-cell>
          <table:table-cell table:number-columns-repeated="242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9" office:value-type="string" calcext:value-type="string">
            <text:p>MARIA DO CARMO ALVES DE OLIVEIRA</text:p>
          </table:table-cell>
          <table:table-cell table:style-name="ce17" office:value-type="string" calcext:value-type="string">
            <text:p>XXX20402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5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4:.M74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string" calcext:value-type="string">
            <text:p>*</text:p>
          </table:table-cell>
          <table:table-cell table:style-name="ce24" table:formula="of:=SUM([.O74:.V74])" office:value-type="currency" office:currency="BRL" office:value="73.69" calcext:value-type="currency">
            <text:p>R$ 73,69</text:p>
          </table:table-cell>
          <table:table-cell table:style-name="ce24" table:formula="of:=[.N74]-[.W74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MARIA DOS REMEDIOS PEREIRA XAVIER</text:p>
          </table:table-cell>
          <table:table-cell table:style-name="ce17" office:value-type="string" calcext:value-type="string">
            <text:p>XXX84071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5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5:.M75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string" calcext:value-type="string">
            <text:p>*</text:p>
          </table:table-cell>
          <table:table-cell table:style-name="ce24" table:formula="of:=SUM([.O75:.V75])" office:value-type="currency" office:currency="BRL" office:value="73.69" calcext:value-type="currency">
            <text:p>R$ 73,69</text:p>
          </table:table-cell>
          <table:table-cell table:style-name="ce24" table:formula="of:=[.N75]-[.W75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9" office:value-type="string" calcext:value-type="string">
            <text:p>MARIA FRANCISCA GOMES DOS SANTOS</text:p>
          </table:table-cell>
          <table:table-cell table:style-name="ce17" office:value-type="string" calcext:value-type="string">
            <text:p>XXX98070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6:.M76])" office:value-type="currency" office:currency="BRL" office:value="1270.35" calcext:value-type="currency">
            <text:p>R$ 1.270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 calcext:value-type="currency">
            <text:p>R$ 55,27</text:p>
          </table:table-cell>
          <table:table-cell table:style-name="ce24" table:formula="of:=SUM([.O76:.V76])" office:value-type="currency" office:currency="BRL" office:value="128.96" calcext:value-type="currency">
            <text:p>R$ 128,96</text:p>
          </table:table-cell>
          <table:table-cell table:style-name="ce24" table:formula="of:=[.N76]-[.W76]" office:value-type="currency" office:currency="BRL" office:value="1141.39" calcext:value-type="currency">
            <text:p>R$ 1.141,39</text:p>
          </table:table-cell>
          <table:table-cell table:number-columns-repeated="242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MARIA KEILANE DE SOUSA SILVA</text:p>
          </table:table-cell>
          <table:table-cell table:style-name="ce17" office:value-type="string" calcext:value-type="string">
            <text:p>XXX41249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5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7:.M77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string" calcext:value-type="string">
            <text:p>*</text:p>
          </table:table-cell>
          <table:table-cell table:style-name="ce24" table:formula="of:=SUM([.O77:.V77])" office:value-type="currency" office:currency="BRL" office:value="73.69" calcext:value-type="currency">
            <text:p>R$ 73,69</text:p>
          </table:table-cell>
          <table:table-cell table:style-name="ce24" table:formula="of:=[.N77]-[.W77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MARIA LUZIA PASCOA</text:p>
          </table:table-cell>
          <table:table-cell table:style-name="ce17" office:value-type="string" calcext:value-type="string">
            <text:p>XXX09755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78:.M78])" office:value-type="currency" office:currency="BRL" office:value="1270.35" calcext:value-type="currency">
            <text:p>R$ 1.270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 calcext:value-type="currency">
            <text:p>R$ 55,27</text:p>
          </table:table-cell>
          <table:table-cell table:style-name="ce24" table:formula="of:=SUM([.O78:.V78])" office:value-type="currency" office:currency="BRL" office:value="128.96" calcext:value-type="currency">
            <text:p>R$ 128,96</text:p>
          </table:table-cell>
          <table:table-cell table:style-name="ce24" table:formula="of:=[.N78]-[.W78]" office:value-type="currency" office:currency="BRL" office:value="1141.39" calcext:value-type="currency">
            <text:p>R$ 1.141,39</text:p>
          </table:table-cell>
          <table:table-cell table:number-columns-repeated="242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RAIMUNDA DA COSTA SEPULVEDA NASCIMENTO</text:p>
          </table:table-cell>
          <table:table-cell table:style-name="ce17" office:value-type="string" calcext:value-type="string">
            <text:p>XXX72129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 office:value-type="currency" office:currency="BRL" office:value="307.07" calcext:value-type="currency">
            <text:p>R$ 307,07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/>
          <table:table-cell table:style-name="ce11"/>
          <table:table-cell table:style-name="ce27" table:number-columns-repeated="2"/>
          <table:table-cell table:style-name="ce24" table:formula="of:=SUM([.E79:.M79])" office:value-type="currency" office:currency="BRL" office:value="1577.42" calcext:value-type="currency">
            <text:p>R$ 1.577,42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8.26" calcext:value-type="currency">
            <text:p>R$ 98,26</text:p>
          </table:table-cell>
          <table:table-cell table:style-name="ce25" table:number-columns-repeated="4"/>
          <table:table-cell table:style-name="ce24" table:formula="of:=SUM([.O79:.V79])" office:value-type="currency" office:currency="BRL" office:value="98.26" calcext:value-type="currency">
            <text:p>R$ 98,26</text:p>
          </table:table-cell>
          <table:table-cell table:style-name="ce24" table:formula="of:=[.N79]-[.W79]" office:value-type="currency" office:currency="BRL" office:value="1479.16" calcext:value-type="currency">
            <text:p>R$ 1.479,16</text:p>
          </table:table-cell>
          <table:table-cell table:number-columns-repeated="242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REGINALDO CARDOSO MONTEIRO DOS SANTOS</text:p>
          </table:table-cell>
          <table:table-cell table:style-name="ce17" office:value-type="string" calcext:value-type="string">
            <text:p>XXX53898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0:.M80])" office:value-type="currency" office:currency="BRL" office:value="1270.35" calcext:value-type="currency">
            <text:p>R$ 1.270,35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73.69" calcext:value-type="currency">
            <text:p>R$ 73,69</text:p>
          </table:table-cell>
          <table:table-cell table:style-name="ce25" table:number-columns-repeated="3"/>
          <table:table-cell table:style-name="ce25" office:value-type="currency" office:currency="BRL" office:value="55.27" calcext:value-type="currency">
            <text:p>R$ 55,27</text:p>
          </table:table-cell>
          <table:table-cell table:style-name="ce24" table:formula="of:=SUM([.O80:.V80])" office:value-type="currency" office:currency="BRL" office:value="128.96" calcext:value-type="currency">
            <text:p>R$ 128,96</text:p>
          </table:table-cell>
          <table:table-cell table:style-name="ce24" table:formula="of:=[.N80]-[.W80]" office:value-type="currency" office:currency="BRL" office:value="1141.39" calcext:value-type="currency">
            <text:p>R$ 1.141,39</text:p>
          </table:table-cell>
          <table:table-cell table:number-columns-repeated="242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REGINALDO CRUZ MORAES CUNHA</text:p>
          </table:table-cell>
          <table:table-cell table:style-name="ce17" office:value-type="string" calcext:value-type="string">
            <text:p>XXX07226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30" office:value-type="currency" office:currency="BRL" office:value="336.9" calcext:value-type="currency">
            <text:p>R$ 336,90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/>
          <table:table-cell table:style-name="ce11"/>
          <table:table-cell table:style-name="ce27" table:number-columns-repeated="2"/>
          <table:table-cell table:style-name="ce24" table:formula="of:=SUM([.E81:.M81])" office:value-type="currency" office:currency="BRL" office:value="1696.74" calcext:value-type="currency">
            <text:p>R$ 1.696,7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07.8" calcext:value-type="currency">
            <text:p>R$ 107,80</text:p>
          </table:table-cell>
          <table:table-cell table:style-name="ce25" table:number-columns-repeated="4"/>
          <table:table-cell table:style-name="ce24" table:formula="of:=SUM([.O81:.V81])" office:value-type="currency" office:currency="BRL" office:value="107.8" calcext:value-type="currency">
            <text:p>R$ 107,80</text:p>
          </table:table-cell>
          <table:table-cell table:style-name="ce24" table:formula="of:=[.N81]-[.W81]" office:value-type="currency" office:currency="BRL" office:value="1588.94" calcext:value-type="currency">
            <text:p>R$ 1.588,94</text:p>
          </table:table-cell>
          <table:table-cell table:number-columns-repeated="242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9" office:value-type="string" calcext:value-type="string">
            <text:p>REGINALDO FERREIRA PEREIRA</text:p>
          </table:table-cell>
          <table:table-cell table:style-name="ce17" office:value-type="string" calcext:value-type="string">
            <text:p>XXX94121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010.7" calcext:value-type="currency">
            <text:p>R$ 1.010,70</text:p>
          </table:table-cell>
          <table:table-cell table:style-name="ce30" office:value-type="currency" office:currency="BRL" office:value="336.9" calcext:value-type="currency">
            <text:p>R$ 336,90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/>
          <table:table-cell table:style-name="ce11"/>
          <table:table-cell table:style-name="ce27" table:number-columns-repeated="2"/>
          <table:table-cell table:style-name="ce24" table:formula="of:=SUM([.E82:.M82])" office:value-type="currency" office:currency="BRL" office:value="1696.74" calcext:value-type="currency">
            <text:p>R$ 1.696,74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107.8" calcext:value-type="currency">
            <text:p>R$ 107,80</text:p>
          </table:table-cell>
          <table:table-cell table:style-name="ce25" table:number-columns-repeated="4"/>
          <table:table-cell table:style-name="ce24" table:formula="of:=SUM([.O82:.V82])" office:value-type="currency" office:currency="BRL" office:value="107.8" calcext:value-type="currency">
            <text:p>R$ 107,80</text:p>
          </table:table-cell>
          <table:table-cell table:style-name="ce24" table:formula="of:=[.N82]-[.W82]" office:value-type="currency" office:currency="BRL" office:value="1588.94" calcext:value-type="currency">
            <text:p>R$ 1.588,94</text:p>
          </table:table-cell>
          <table:table-cell table:number-columns-repeated="242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9" office:value-type="string" calcext:value-type="string">
            <text:p>SAMUEL LEITE FEITOSA</text:p>
          </table:table-cell>
          <table:table-cell table:style-name="ce17" office:value-type="string" calcext:value-type="string">
            <text:p>XXX92799XXX</text:p>
          </table:table-cell>
          <table:table-cell table:style-name="ce17" office:value-type="string" calcext:value-type="string">
            <text:p>MOTORISTA</text:p>
          </table:table-cell>
          <table:table-cell table:style-name="ce24" office:value-type="currency" office:currency="BRL" office:value="1197.57" calcext:value-type="currency">
            <text:p>R$ 1.197,57</text:p>
          </table:table-cell>
          <table:table-cell table:style-name="ce30"/>
          <table:table-cell table:style-name="ce27"/>
          <table:table-cell table:style-name="ce24" office:value-type="currency" office:currency="BRL" office:value="224.64" calcext:value-type="currency">
            <text:p>R$ 224,64</text:p>
          </table:table-cell>
          <table:table-cell table:style-name="ce24" office:value-type="currency" office:currency="BRL" office:value="104.5" calcext:value-type="currency">
            <text:p>R$ 104,50</text:p>
          </table:table-cell>
          <table:table-cell table:style-name="ce25" office:value-type="currency" office:currency="BRL" office:value="58.32" calcext:value-type="currency">
            <text:p>R$ 58,32</text:p>
          </table:table-cell>
          <table:table-cell table:style-name="ce11"/>
          <table:table-cell table:style-name="ce27" office:value-type="currency" office:currency="BRL" office:value="250" calcext:value-type="currency">
            <text:p>R$ 250,00</text:p>
          </table:table-cell>
          <table:table-cell table:style-name="ce27"/>
          <table:table-cell table:style-name="ce24" table:formula="of:=SUM([.E83:.M83])" office:value-type="currency" office:currency="BRL" office:value="1835.03" calcext:value-type="currency">
            <text:p>R$ 1.835,03</text:p>
          </table:table-cell>
          <table:table-cell table:style-name="ce11" table:number-columns-repeated="2"/>
          <table:table-cell table:style-name="ce27"/>
          <table:table-cell table:style-name="ce25" office:value-type="currency" office:currency="BRL" office:value="95.8" calcext:value-type="currency">
            <text:p>R$ 95,80</text:p>
          </table:table-cell>
          <table:table-cell table:style-name="ce25" table:number-columns-repeated="3"/>
          <table:table-cell table:style-name="ce25" office:value-type="currency" office:currency="BRL" office:value="71.85" calcext:value-type="currency">
            <text:p>R$ 71,85</text:p>
          </table:table-cell>
          <table:table-cell table:style-name="ce24" table:formula="of:=SUM([.O83:.V83])" office:value-type="currency" office:currency="BRL" office:value="167.65" calcext:value-type="currency">
            <text:p>R$ 167,65</text:p>
          </table:table-cell>
          <table:table-cell table:style-name="ce24" table:formula="of:=[.N83]-[.W83]" office:value-type="currency" office:currency="BRL" office:value="1667.38" calcext:value-type="currency">
            <text:p>R$ 1.667,38</text:p>
          </table:table-cell>
          <table:table-cell table:number-columns-repeated="242"/>
        </table:table-row>
        <table:table-row table:style-name="ro1">
          <table:table-cell table:style-name="ce5" table:number-columns-spanned="24" table:number-rows-spanned="1"/>
          <table:covered-table-cell table:number-columns-repeated="4" table:style-name="ce11"/>
          <table:covered-table-cell table:style-name="ce30"/>
          <table:covered-table-cell table:style-name="ce27"/>
          <table:covered-table-cell table:number-columns-repeated="2" table:style-name="ce11"/>
          <table:covered-table-cell table:style-name="ce30"/>
          <table:covered-table-cell table:style-name="ce11"/>
          <table:covered-table-cell table:number-columns-repeated="2" table:style-name="ce27"/>
          <table:covered-table-cell table:style-name="ce30"/>
          <table:covered-table-cell table:number-columns-repeated="2" table:style-name="ce11"/>
          <table:covered-table-cell table:style-name="ce27"/>
          <table:covered-table-cell table:number-columns-repeated="5" table:style-name="ce30"/>
          <table:covered-table-cell table:style-name="ce24" table:formula="of:=SUM([.O84:.V84])" office:value-type="currency" office:currency="BRL" office:value="0" calcext:value-type="currency">
            <text:p>R$ 0,00</text:p>
          </table:covered-table-cell>
          <table:covered-table-cell table:style-name="ce30"/>
          <table:table-cell table:number-columns-repeated="242"/>
        </table:table-row>
        <table:table-row table:style-name="ro1">
          <table:table-cell table:style-name="ce1" office:value-type="string" calcext:value-type="string" table:number-columns-spanned="24" table:number-rows-spanned="1">
            <text:p>CONTRACHEQUE - CONTRATO Nº 03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85:.V85])" office:value-type="currency" office:currency="BRL" office:value="0" calcext:value-type="currency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calcext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calcext:value-type="string" table:number-columns-spanned="4" table:number-rows-spanned="1">
            <text:p>MÊS: OUTU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calcext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PF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REMUNERAÇÃO/FC/CC/PROVENOS</text:p>
          </table:table-cell>
          <table:table-cell table:style-name="ce29" office:value-type="string" calcext:value-type="string" table:number-columns-spanned="1" table:number-rows-spanned="2">
            <text:p>FÉRIAS</text:p>
          </table:table-cell>
          <table:table-cell table:style-name="ce29" office:value-type="string" calcext:value-type="string" table:number-columns-spanned="1" table:number-rows-spanned="2">
            <text:p>GRATIFICAÇÃO NATALINA</text:p>
          </table:table-cell>
          <table:table-cell table:style-name="ce8" office:value-type="string" calcext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calcext:value-type="string" table:number-columns-spanned="1" table:number-rows-spanned="2">
            <text:p>HORAS EXTRAS</text:p>
          </table:table-cell>
          <table:table-cell table:style-name="ce29" office:value-type="string" calcext:value-type="string">
            <text:p>INDENIZAÇÕES</text:p>
          </table:table-cell>
          <table:table-cell table:style-name="ce29" office:value-type="string" calcext:value-type="string" table:number-columns-spanned="1" table:number-rows-spanned="2">
            <text:p>VANTAGENS EVENTUAIS</text:p>
          </table:table-cell>
          <table:table-cell table:style-name="ce29" office:value-type="string" calcext:value-type="string" table:number-columns-spanned="1" table:number-rows-spanned="2">
            <text:p>TOTAL DE RENDIMENTOS</text:p>
          </table:table-cell>
          <table:table-cell table:style-name="ce8" office:value-type="string" calcext:value-type="string" table:number-columns-spanned="1" table:number-rows-spanned="2">
            <text:p>RETENÇÃO TETO</text:p>
          </table:table-cell>
          <table:table-cell table:style-name="ce8" office:value-type="string" calcext:value-type="string" table:number-columns-spanned="1" table:number-rows-spanned="2">
            <text:p>IRPF</text:p>
          </table:table-cell>
          <table:table-cell table:style-name="ce29" office:value-type="string" calcext:value-type="string" table:number-columns-spanned="1" table:number-rows-spanned="2">
            <text:p>FALTAS</text:p>
          </table:table-cell>
          <table:table-cell table:style-name="ce29" office:value-type="string" calcext:value-type="string" table:number-columns-spanned="1" table:number-rows-spanned="2">
            <text:p>INSS</text:p>
          </table:table-cell>
          <table:table-cell table:style-name="ce29" office:value-type="string" calcext:value-type="string" table:number-columns-spanned="4" table:number-rows-spanned="1">
            <text:p>OUTROS DESCONTOS</text:p>
          </table:table-cell>
          <table:covered-table-cell table:number-columns-repeated="3" table:style-name="ce29"/>
          <table:table-cell table:style-name="ce29" office:value-type="string" calcext:value-type="string" table:number-columns-spanned="1" table:number-rows-spanned="2">
            <text:p>TOTAL DE DESCONTOS</text:p>
          </table:table-cell>
          <table:table-cell table:style-name="ce29" office:value-type="string" calcext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3"/>
          <table:covered-table-cell table:number-columns-repeated="4" table:style-name="ce8"/>
          <table:covered-table-cell table:number-columns-repeated="2" table:style-name="ce29"/>
          <table:table-cell table:style-name="ce8" office:value-type="string" calcext:value-type="string">
            <text:p>AUXÍLIO ALIMENTAÇÃO</text:p>
          </table:table-cell>
          <table:table-cell table:style-name="ce8" office:value-type="string" calcext:value-type="string">
            <text:p>VALES TRANSPORTE</text:p>
          </table:table-cell>
          <table:table-cell table:style-name="ce29" office:value-type="string" calcext:value-type="string">
            <text:p>SALÁRIO FAMÍLIA</text:p>
          </table:table-cell>
          <table:covered-table-cell table:style-name="ce8"/>
          <table:table-cell table:style-name="ce29" office:value-type="string" calcext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 calcext:value-type="string">
            <text:p>FALTAS</text:p>
          </table:table-cell>
          <table:table-cell table:style-name="ce29" office:value-type="string" calcext:value-type="string">
            <text:p>PLANO DE SAÚDE</text:p>
          </table:table-cell>
          <table:table-cell table:style-name="ce29" office:value-type="string" calcext:value-type="string">
            <text:p>C. SINDICAL</text:p>
          </table:table-cell>
          <table:table-cell table:style-name="ce29" office:value-type="string" calcext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ARLOS HENRIQUE SILVA REIS</text:p>
          </table:table-cell>
          <table:table-cell table:style-name="ce15" office:value-type="string" calcext:value-type="string">
            <text:p>XXX50372XXX</text:p>
          </table:table-cell>
          <table:table-cell table:style-name="ce17" office:value-type="string" calcext:value-type="string">
            <text:p>AGENTE DE LIMPEZ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15.5" calcext:value-type="currency">
            <text:p>R$ 115,50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89:.M89])" office:value-type="currency" office:currency="BRL" office:value="1281.35" calcext:value-type="currency">
            <text:p>R$ 1.281,3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currency" office:currency="BRL" office:value="55.27" calcext:value-type="currency">
            <text:p>R$ 55,27</text:p>
          </table:table-cell>
          <table:table-cell table:style-name="ce24" table:formula="of:=SUM([.O89:.V89])" office:value-type="currency" office:currency="BRL" office:value="128.96" calcext:value-type="currency">
            <text:p>R$ 128,96</text:p>
          </table:table-cell>
          <table:table-cell table:style-name="ce24" table:formula="of:=[.N89]-[.W89]" office:value-type="currency" office:currency="BRL" office:value="1152.39" calcext:value-type="currency">
            <text:p>R$ 1.152,39</text:p>
          </table:table-cell>
          <table:table-cell table:number-columns-repeated="24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RANCISCO HENRIQUE DA SILVA</text:p>
          </table:table-cell>
          <table:table-cell table:style-name="ce15" office:value-type="string" calcext:value-type="string">
            <text:p>XXX587603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0:.M90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90:.V90])" office:value-type="currency" office:currency="BRL" office:value="73.69" calcext:value-type="currency">
            <text:p>R$ 73,69</text:p>
          </table:table-cell>
          <table:table-cell table:style-name="ce24" table:formula="of:=[.N90]-[.W90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/>
          <table:table-cell table:style-name="ce9" office:value-type="string" calcext:value-type="string">
            <text:p>INGRID MARIA FERNANDES DE MENEZES CASTRO</text:p>
          </table:table-cell>
          <table:table-cell table:style-name="ce15" office:value-type="string" calcext:value-type="string">
            <text:p>XXX16665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337.78" calcext:value-type="currency">
            <text:p>R$ 337,78</text:p>
          </table:table-cell>
          <table:table-cell table:style-name="ce30"/>
          <table:table-cell table:style-name="ce27"/>
          <table:table-cell table:style-name="ce24" office:value-type="currency" office:currency="BRL" office:value="81.54" calcext:value-type="currency">
            <text:p>R$ 81,54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1:.M91])" office:value-type="currency" office:currency="BRL" office:value="419.32" calcext:value-type="currency">
            <text:p>R$ 419,3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27.02" calcext:value-type="currency">
            <text:p>R$ 27,02</text:p>
          </table:table-cell>
          <table:table-cell table:style-name="ce24" table:number-columns-repeated="4"/>
          <table:table-cell table:style-name="ce24" table:formula="of:=SUM([.O91:.V91])" office:value-type="currency" office:currency="BRL" office:value="27.02" calcext:value-type="currency">
            <text:p>R$ 27,02</text:p>
          </table:table-cell>
          <table:table-cell table:style-name="ce24" table:formula="of:=[.N91]-[.W91]" office:value-type="currency" office:currency="BRL" office:value="392.3" calcext:value-type="currency">
            <text:p>R$ 392,30</text:p>
          </table:table-cell>
          <table:table-cell table:number-columns-repeated="24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JOHN HEBERT PEREIRA LIMA</text:p>
          </table:table-cell>
          <table:table-cell table:style-name="ce15" office:value-type="string" calcext:value-type="string">
            <text:p>XXX64123XXX</text:p>
          </table:table-cell>
          <table:table-cell table:style-name="ce17" office:value-type="string" calcext:value-type="string">
            <text:p>MOTOCICLISTA</text:p>
          </table:table-cell>
          <table:table-cell table:style-name="ce24" office:value-type="currency" office:currency="BRL" office:value="1221.52" calcext:value-type="currency">
            <text:p>R$ 1.221,52</text:p>
          </table:table-cell>
          <table:table-cell table:style-name="ce27" table:number-columns-repeated="2"/>
          <table:table-cell table:style-name="ce24" office:value-type="currency" office:currency="BRL" office:value="244.64" calcext:value-type="currency">
            <text:p>R$ 244,64</text:p>
          </table:table-cell>
          <table:table-cell table:style-name="ce24" office:value-type="currency" office:currency="BRL" office:value="115.5" calcext:value-type="currency">
            <text:p>R$ 115,50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2:.M92])" office:value-type="currency" office:currency="BRL" office:value="1581.66" calcext:value-type="currency">
            <text:p>R$ 1.581,6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 calcext:value-type="currency">
            <text:p>R$ 97,72</text:p>
          </table:table-cell>
          <table:table-cell table:style-name="ce24" table:number-columns-repeated="3"/>
          <table:table-cell table:style-name="ce24" office:value-type="currency" office:currency="BRL" office:value="56.38" calcext:value-type="currency">
            <text:p>R$ 56,38</text:p>
          </table:table-cell>
          <table:table-cell table:style-name="ce24" table:formula="of:=SUM([.O92:.V92])" office:value-type="currency" office:currency="BRL" office:value="154.1" calcext:value-type="currency">
            <text:p>R$ 154,10</text:p>
          </table:table-cell>
          <table:table-cell table:style-name="ce24" table:formula="of:=[.N92]-[.W92]" office:value-type="currency" office:currency="BRL" office:value="1427.56" calcext:value-type="currency">
            <text:p>R$ 1.427,56</text:p>
          </table:table-cell>
          <table:table-cell table:number-columns-repeated="242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LISIANE DA SILVA ALVES</text:p>
          </table:table-cell>
          <table:table-cell table:style-name="ce15" office:value-type="string" calcext:value-type="string">
            <text:p>XXX38555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currency" office:currency="BRL" office:value="29.16" calcext:value-type="currency">
            <text:p>R$ 29,16</text:p>
          </table:table-cell>
          <table:table-cell table:style-name="ce11"/>
          <table:table-cell table:style-name="ce27" table:number-columns-repeated="2"/>
          <table:table-cell table:style-name="ce24" table:formula="of:=SUM([.E93:.M93])" office:value-type="currency" office:currency="BRL" office:value="1195.01" calcext:value-type="currency">
            <text:p>R$ 1.195,01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93:.V93])" office:value-type="currency" office:currency="BRL" office:value="73.69" calcext:value-type="currency">
            <text:p>R$ 73,69</text:p>
          </table:table-cell>
          <table:table-cell table:style-name="ce24" table:formula="of:=[.N93]-[.W93]" office:value-type="currency" office:currency="BRL" office:value="1121.32" calcext:value-type="currency">
            <text:p>R$ 1.121,32</text:p>
          </table:table-cell>
          <table:table-cell table:number-columns-repeated="242"/>
        </table:table-row>
        <table:table-row table:style-name="ro1">
          <table:table-cell table:style-name="ce4"/>
          <table:table-cell table:style-name="ce9" office:value-type="string" calcext:value-type="string">
            <text:p>NATAN LOPES DE ALMEIDA</text:p>
          </table:table-cell>
          <table:table-cell table:style-name="ce15" office:value-type="string" calcext:value-type="string">
            <text:p>XXX00100XXX</text:p>
          </table:table-cell>
          <table:table-cell table:style-name="ce17" office:value-type="string" calcext:value-type="string">
            <text:p>MOTOCICLISTA</text:p>
          </table:table-cell>
          <table:table-cell table:style-name="ce24" office:value-type="currency" office:currency="BRL" office:value="855.06" calcext:value-type="currency">
            <text:p>R$ 855,06</text:p>
          </table:table-cell>
          <table:table-cell table:style-name="ce30"/>
          <table:table-cell table:style-name="ce27"/>
          <table:table-cell table:style-name="ce24" office:value-type="currency" office:currency="BRL" office:value="163.93" calcext:value-type="currency">
            <text:p>R$ 163,93</text:p>
          </table:table-cell>
          <table:table-cell table:style-name="ce27"/>
          <table:table-cell table:style-name="ce24"/>
          <table:table-cell table:style-name="ce11"/>
          <table:table-cell table:style-name="ce27" table:number-columns-repeated="2"/>
          <table:table-cell table:style-name="ce24" table:formula="of:=SUM([.E94:.M94])" office:value-type="currency" office:currency="BRL" office:value="1018.99" calcext:value-type="currency">
            <text:p>R$ 1.018,99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68.4" calcext:value-type="currency">
            <text:p>R$ 68,40</text:p>
          </table:table-cell>
          <table:table-cell table:style-name="ce24" table:number-columns-repeated="4"/>
          <table:table-cell table:style-name="ce24" table:formula="of:=SUM([.O94:.V94])" office:value-type="currency" office:currency="BRL" office:value="68.4" calcext:value-type="currency">
            <text:p>R$ 68,40</text:p>
          </table:table-cell>
          <table:table-cell table:style-name="ce24" table:formula="of:=[.N94]-[.W94]" office:value-type="currency" office:currency="BRL" office:value="950.59" calcext:value-type="currency">
            <text:p>R$ 950,59</text:p>
          </table:table-cell>
          <table:table-cell table:number-columns-repeated="242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OZANAN PESSOA DE MESQUITA</text:p>
          </table:table-cell>
          <table:table-cell table:style-name="ce15" office:value-type="string" calcext:value-type="string">
            <text:p>XXX19812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 office:value-type="currency" office:currency="BRL" office:value="307.07" calcext:value-type="currency">
            <text:p>R$ 307,07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5:.M95])" office:value-type="currency" office:currency="BRL" office:value="1472.92" calcext:value-type="currency">
            <text:p>R$ 1.472,9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 calcext:value-type="currency">
            <text:p>R$ 98,26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95:.V95])" office:value-type="currency" office:currency="BRL" office:value="98.26" calcext:value-type="currency">
            <text:p>R$ 98,26</text:p>
          </table:table-cell>
          <table:table-cell table:style-name="ce24" table:formula="of:=[.N95]-[.W95]" office:value-type="currency" office:currency="BRL" office:value="1374.66" calcext:value-type="currency">
            <text:p>R$ 1.374,66</text:p>
          </table:table-cell>
          <table:table-cell table:number-columns-repeated="242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RITA MARIA DE OLIVEIRA</text:p>
          </table:table-cell>
          <table:table-cell table:style-name="ce15" office:value-type="string" calcext:value-type="string">
            <text:p>XXX19474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 office:value-type="currency" office:currency="BRL" office:value="307.07" calcext:value-type="currency">
            <text:p>R$ 307,07</text:p>
          </table:table-cell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/>
          <table:table-cell table:style-name="ce11"/>
          <table:table-cell table:style-name="ce27" table:number-columns-repeated="2"/>
          <table:table-cell table:style-name="ce24" table:formula="of:=SUM([.E96:.M96])" office:value-type="currency" office:currency="BRL" office:value="1472.92" calcext:value-type="currency">
            <text:p>R$ 1.472,92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8.26" calcext:value-type="currency">
            <text:p>R$ 98,26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96:.V96])" office:value-type="currency" office:currency="BRL" office:value="98.26" calcext:value-type="currency">
            <text:p>R$ 98,26</text:p>
          </table:table-cell>
          <table:table-cell table:style-name="ce24" table:formula="of:=[.N96]-[.W96]" office:value-type="currency" office:currency="BRL" office:value="1374.66" calcext:value-type="currency">
            <text:p>R$ 1.374,66</text:p>
          </table:table-cell>
          <table:table-cell table:number-columns-repeated="242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RODRIGO MORAIS LEITE</text:p>
          </table:table-cell>
          <table:table-cell table:style-name="ce15" office:value-type="string" calcext:value-type="string">
            <text:p>XXX10663XXX</text:p>
          </table:table-cell>
          <table:table-cell table:style-name="ce17" office:value-type="string" calcext:value-type="string">
            <text:p>MOTOCICLISTA</text:p>
          </table:table-cell>
          <table:table-cell table:style-name="ce24" office:value-type="currency" office:currency="BRL" office:value="1221.52" calcext:value-type="currency">
            <text:p>R$ 1.221,52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7:.M97])" office:value-type="currency" office:currency="BRL" office:value="1466.16" calcext:value-type="currency">
            <text:p>R$ 1.466,16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97.72" calcext:value-type="currency">
            <text:p>R$ 97,72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97:.V97])" office:value-type="currency" office:currency="BRL" office:value="97.72" calcext:value-type="currency">
            <text:p>R$ 97,72</text:p>
          </table:table-cell>
          <table:table-cell table:style-name="ce24" table:formula="of:=[.N97]-[.W97]" office:value-type="currency" office:currency="BRL" office:value="1368.44" calcext:value-type="currency">
            <text:p>R$ 1.368,44</text:p>
          </table:table-cell>
          <table:table-cell table:number-columns-repeated="242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VALÉRIA MARIA FONTENELE</text:p>
          </table:table-cell>
          <table:table-cell table:style-name="ce15" office:value-type="string" calcext:value-type="string">
            <text:p>XXX12466XXX</text:p>
          </table:table-cell>
          <table:table-cell table:style-name="ce17" office:value-type="string" calcext:value-type="string">
            <text:p>RECEPCIONISTA</text:p>
          </table:table-cell>
          <table:table-cell table:style-name="ce24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27" office:value-type="string" calcext:value-type="string">
            <text:p>*</text:p>
          </table:table-cell>
          <table:table-cell table:style-name="ce24" office:value-type="string" calcext:value-type="string">
            <text:p>*</text:p>
          </table:table-cell>
          <table:table-cell table:style-name="ce11"/>
          <table:table-cell table:style-name="ce27" table:number-columns-repeated="2"/>
          <table:table-cell table:style-name="ce24" table:formula="of:=SUM([.E98:.M98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4" office:value-type="string" calcext:value-type="string">
            <text:p>*</text:p>
          </table:table-cell>
          <table:table-cell table:style-name="ce24" table:formula="of:=SUM([.O98:.V98])" office:value-type="currency" office:currency="BRL" office:value="73.69" calcext:value-type="currency">
            <text:p>R$ 73,69</text:p>
          </table:table-cell>
          <table:table-cell table:style-name="ce24" table:formula="of:=[.N98]-[.W98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26" table:number-columns-spanned="20" table:number-rows-spanned="1"/>
          <table:covered-table-cell table:number-columns-repeated="17"/>
          <table:covered-table-cell table:style-name="ce24"/>
          <table:covered-table-cell/>
          <table:table-cell table:number-columns-repeated="242"/>
        </table:table-row>
        <table:table-row table:style-name="ro1">
          <table:table-cell table:style-name="ce1" office:value-type="string" calcext:value-type="string" table:number-columns-spanned="24" table:number-rows-spanned="1">
            <text:p>CONTRACHEQUE - CONTRATO Nº 20/2015-BELAZARTE SERVIÇOS DE CONSULTORIA LTDA</text:p>
          </table:table-cell>
          <table:covered-table-cell table:number-columns-repeated="3" table:style-name="ce7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covered-table-cell table:number-columns-repeated="2" table:style-name="ce23"/>
          <table:covered-table-cell table:style-name="ce32"/>
          <table:covered-table-cell table:number-columns-repeated="5" table:style-name="ce28"/>
          <table:covered-table-cell table:style-name="ce24" table:formula="of:=SUM([.O100:.V100])" office:value-type="currency" office:currency="BRL" office:value="0" calcext:value-type="currency">
            <text:p>R$ 0,00</text:p>
          </table:covered-table-cell>
          <table:covered-table-cell table:style-name="ce28"/>
          <table:table-cell table:number-columns-repeated="242"/>
        </table:table-row>
        <table:table-row table:style-name="ro1">
          <table:table-cell table:style-name="ce2" office:value-type="string" calcext:value-type="string" table:number-columns-spanned="14" table:number-rows-spanned="1">
            <text:p>GRUPOS</text:p>
          </table:table-cell>
          <table:covered-table-cell table:number-columns-repeated="2" table:style-name="ce7"/>
          <table:covered-table-cell table:style-name="ce8"/>
          <table:covered-table-cell table:style-name="ce23"/>
          <table:covered-table-cell table:style-name="ce28"/>
          <table:covered-table-cell table:style-name="ce32"/>
          <table:covered-table-cell table:number-columns-repeated="2" table:style-name="ce23"/>
          <table:covered-table-cell table:style-name="ce28"/>
          <table:covered-table-cell table:style-name="ce23"/>
          <table:covered-table-cell table:number-columns-repeated="2" table:style-name="ce32"/>
          <table:covered-table-cell table:style-name="ce28"/>
          <table:table-cell table:style-name="ce36" office:value-type="string" calcext:value-type="string" table:number-columns-spanned="4" table:number-rows-spanned="1">
            <text:p>MÊS: OUTUBRO</text:p>
          </table:table-cell>
          <table:covered-table-cell table:style-name="ce23"/>
          <table:covered-table-cell table:style-name="ce32"/>
          <table:covered-table-cell table:style-name="ce28"/>
          <table:table-cell table:style-name="ce37" office:value-type="string" calcext:value-type="string" table:number-columns-spanned="6" table:number-rows-spanned="1">
            <text:p>ANO: 2016</text:p>
          </table:table-cell>
          <table:covered-table-cell table:style-name="ce36"/>
          <table:covered-table-cell table:number-columns-repeated="2" table:style-name="ce37"/>
          <table:covered-table-cell table:style-name="ce24"/>
          <table:covered-table-cell table:style-name="ce28"/>
          <table:table-cell table:number-columns-repeated="242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PF</text:p>
          </table:table-cell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1" table:number-rows-spanned="2">
            <text:p>REMUNERAÇÃO/FC/CC/PROVENOS</text:p>
          </table:table-cell>
          <table:table-cell table:style-name="ce29" office:value-type="string" calcext:value-type="string" table:number-columns-spanned="1" table:number-rows-spanned="2">
            <text:p>FÉRIAS</text:p>
          </table:table-cell>
          <table:table-cell table:style-name="ce29" office:value-type="string" calcext:value-type="string" table:number-columns-spanned="1" table:number-rows-spanned="2">
            <text:p>GRATIFICAÇÃO NATALINA</text:p>
          </table:table-cell>
          <table:table-cell table:style-name="ce8" office:value-type="string" calcext:value-type="string" table:number-columns-spanned="3" table:number-rows-spanned="1">
            <text:p>AUXÍLIOS E BENEFÍCIOS</text:p>
          </table:table-cell>
          <table:covered-table-cell table:style-name="ce8"/>
          <table:covered-table-cell table:style-name="ce29"/>
          <table:table-cell table:style-name="ce8" office:value-type="string" calcext:value-type="string" table:number-columns-spanned="1" table:number-rows-spanned="2">
            <text:p>HORAS EXTRAS</text:p>
          </table:table-cell>
          <table:table-cell table:style-name="ce29" office:value-type="string" calcext:value-type="string">
            <text:p>INDENIZAÇÕES</text:p>
          </table:table-cell>
          <table:table-cell table:style-name="ce29" office:value-type="string" calcext:value-type="string" table:number-columns-spanned="1" table:number-rows-spanned="2">
            <text:p>VANTAGENS EVENTUAIS</text:p>
          </table:table-cell>
          <table:table-cell table:style-name="ce29" office:value-type="string" calcext:value-type="string" table:number-columns-spanned="1" table:number-rows-spanned="2">
            <text:p>TOTAL DE RENDIMENTOS</text:p>
          </table:table-cell>
          <table:table-cell table:style-name="ce8" office:value-type="string" calcext:value-type="string" table:number-columns-spanned="1" table:number-rows-spanned="2">
            <text:p>RETENÇÃO TETO</text:p>
          </table:table-cell>
          <table:table-cell table:style-name="ce8" office:value-type="string" calcext:value-type="string" table:number-columns-spanned="1" table:number-rows-spanned="2">
            <text:p>IRPF</text:p>
          </table:table-cell>
          <table:table-cell table:style-name="ce29" office:value-type="string" calcext:value-type="string" table:number-columns-spanned="1" table:number-rows-spanned="2">
            <text:p>FALTAS</text:p>
          </table:table-cell>
          <table:table-cell table:style-name="ce29" office:value-type="string" calcext:value-type="string" table:number-columns-spanned="1" table:number-rows-spanned="2">
            <text:p>INSS</text:p>
          </table:table-cell>
          <table:table-cell table:style-name="ce29"/>
          <table:table-cell table:style-name="ce29" office:value-type="string" calcext:value-type="string" table:number-columns-spanned="3" table:number-rows-spanned="1">
            <text:p>OUTROS DESCONTOS</text:p>
          </table:table-cell>
          <table:covered-table-cell table:number-columns-repeated="2" table:style-name="ce29"/>
          <table:table-cell table:style-name="ce29" office:value-type="string" calcext:value-type="string" table:number-columns-spanned="1" table:number-rows-spanned="2">
            <text:p>TOTAL DE DESCONTOS</text:p>
          </table:table-cell>
          <table:table-cell table:style-name="ce29" office:value-type="string" calcext:value-type="string" table:number-columns-spanned="1" table:number-rows-spanned="2">
            <text:p>TOTAL LÍQUIDO</text:p>
          </table:table-cell>
          <table:table-cell table:number-columns-repeated="242"/>
        </table:table-row>
        <table:table-row table:style-name="ro2">
          <table:covered-table-cell table:style-name="ce4"/>
          <table:covered-table-cell table:number-columns-repeated="4" table:style-name="ce8"/>
          <table:covered-table-cell table:number-columns-repeated="2" table:style-name="ce29"/>
          <table:table-cell table:style-name="ce8" office:value-type="string" calcext:value-type="string">
            <text:p>AUXÍLIO ALIMENTAÇÃO</text:p>
          </table:table-cell>
          <table:table-cell table:style-name="ce8" office:value-type="string" calcext:value-type="string">
            <text:p>VALES TRANSPORTE</text:p>
          </table:table-cell>
          <table:table-cell table:style-name="ce29" office:value-type="string" calcext:value-type="string">
            <text:p>SALÁRIO FAMÍLIA</text:p>
          </table:table-cell>
          <table:covered-table-cell table:style-name="ce8"/>
          <table:table-cell table:style-name="ce29" office:value-type="string" calcext:value-type="string">
            <text:p>DIÁRIAS</text:p>
          </table:table-cell>
          <table:covered-table-cell table:number-columns-repeated="2" table:style-name="ce29"/>
          <table:covered-table-cell table:number-columns-repeated="2" table:style-name="ce8"/>
          <table:covered-table-cell table:number-columns-repeated="2" table:style-name="ce29"/>
          <table:table-cell table:style-name="ce29" office:value-type="string" calcext:value-type="string">
            <text:p>FALTAS</text:p>
          </table:table-cell>
          <table:table-cell table:style-name="ce29" office:value-type="string" calcext:value-type="string">
            <text:p>PLANO DE SAÚDE</text:p>
          </table:table-cell>
          <table:table-cell table:style-name="ce29" office:value-type="string" calcext:value-type="string">
            <text:p>C. SINDICAL</text:p>
          </table:table-cell>
          <table:table-cell table:style-name="ce29" office:value-type="string" calcext:value-type="string">
            <text:p>VALE TRANSPORTE</text:p>
          </table:table-cell>
          <table:covered-table-cell table:style-name="ce24"/>
          <table:covered-table-cell table:style-name="ce29"/>
          <table:table-cell table:number-columns-repeated="242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CAMILA BRANDÃO DOS SANTOS</text:p>
          </table:table-cell>
          <table:table-cell table:style-name="ce21" office:value-type="string" calcext:value-type="string">
            <text:p>XXX89480XXX</text:p>
          </table:table-cell>
          <table:table-cell table:style-name="ce17" office:value-type="string" calcext:value-type="string">
            <text:p>AGENTE DE LIMPEZA</text:p>
          </table:table-cell>
          <table:table-cell table:style-name="ce27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35"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4:.M104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7" office:value-type="string" calcext:value-type="string">
            <text:p>*</text:p>
          </table:table-cell>
          <table:table-cell table:style-name="ce24" table:formula="of:=SUM([.O104:.V104])" office:value-type="currency" office:currency="BRL" office:value="73.69" calcext:value-type="currency">
            <text:p>R$ 73,69</text:p>
          </table:table-cell>
          <table:table-cell table:style-name="ce24" table:formula="of:=[.N104]-[.W104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FRANCÉLIO PEREIRA DE SOUZA</text:p>
          </table:table-cell>
          <table:table-cell table:style-name="ce21" office:value-type="string" calcext:value-type="string">
            <text:p>XXX94893XXX</text:p>
          </table:table-cell>
          <table:table-cell table:style-name="ce17" office:value-type="string" calcext:value-type="string">
            <text:p>RECEPCIONISTA</text:p>
          </table:table-cell>
          <table:table-cell table:style-name="ce27" office:value-type="currency" office:currency="BRL" office:value="921.21" calcext:value-type="currency">
            <text:p>R$ 921,21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35" office:value-type="string" calcext:value-type="string">
            <text:p>*</text:p>
          </table:table-cell>
          <table:table-cell table:style-name="ce27" office:value-type="string" calcext:value-type="string">
            <text:p>*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5:.M105])" office:value-type="currency" office:currency="BRL" office:value="1165.85" calcext:value-type="currency">
            <text:p>R$ 1.165,85</text:p>
          </table:table-cell>
          <table:table-cell table:style-name="ce11" table:number-columns-repeated="2"/>
          <table:table-cell table:style-name="ce27"/>
          <table:table-cell table:style-name="ce24" office:value-type="currency" office:currency="BRL" office:value="73.69" calcext:value-type="currency">
            <text:p>R$ 73,69</text:p>
          </table:table-cell>
          <table:table-cell table:style-name="ce24" table:number-columns-repeated="3"/>
          <table:table-cell table:style-name="ce27" office:value-type="string" calcext:value-type="string">
            <text:p>*</text:p>
          </table:table-cell>
          <table:table-cell table:style-name="ce24" table:formula="of:=SUM([.O105:.V105])" office:value-type="currency" office:currency="BRL" office:value="73.69" calcext:value-type="currency">
            <text:p>R$ 73,69</text:p>
          </table:table-cell>
          <table:table-cell table:style-name="ce24" table:formula="of:=[.N105]-[.W105]" office:value-type="currency" office:currency="BRL" office:value="1092.16" calcext:value-type="currency">
            <text:p>R$ 1.092,16</text:p>
          </table:table-cell>
          <table:table-cell table:number-columns-repeated="242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JOSÉ RIBAMAR BATISTA DA SILVA</text:p>
          </table:table-cell>
          <table:table-cell table:style-name="ce21" office:value-type="string" calcext:value-type="string">
            <text:p>XXX52883XXX</text:p>
          </table:table-cell>
          <table:table-cell table:style-name="ce17" office:value-type="string" calcext:value-type="string">
            <text:p>MOTORISTA</text:p>
          </table:table-cell>
          <table:table-cell table:style-name="ce27" office:value-type="currency" office:currency="BRL" office:value="1010.7" calcext:value-type="currency">
            <text:p>R$ 1.010,70</text:p>
          </table:table-cell>
          <table:table-cell table:style-name="ce30"/>
          <table:table-cell table:style-name="ce27"/>
          <table:table-cell table:style-name="ce24" office:value-type="currency" office:currency="BRL" office:value="244.64" calcext:value-type="currency">
            <text:p>R$ 244,64</text:p>
          </table:table-cell>
          <table:table-cell table:style-name="ce35" office:value-type="string" calcext:value-type="string">
            <text:p>*</text:p>
          </table:table-cell>
          <table:table-cell table:style-name="ce27" office:value-type="currency" office:currency="BRL" office:value="58.32" calcext:value-type="currency">
            <text:p>R$ 58,32</text:p>
          </table:table-cell>
          <table:table-cell table:style-name="ce11"/>
          <table:table-cell table:style-name="ce24"/>
          <table:table-cell table:style-name="ce27"/>
          <table:table-cell table:style-name="ce24" table:formula="of:=SUM([.E106:.M106])" office:value-type="currency" office:currency="BRL" office:value="1313.66" calcext:value-type="currency">
            <text:p>R$ 1.313,66</text:p>
          </table:table-cell>
          <table:table-cell table:style-name="ce11" table:number-columns-repeated="2"/>
          <table:table-cell table:style-name="ce27"/>
          <table:table-cell table:style-name="ce27" office:value-type="currency" office:currency="BRL" office:value="80.85" calcext:value-type="currency">
            <text:p>R$ 80,85</text:p>
          </table:table-cell>
          <table:table-cell table:style-name="ce27" table:number-columns-repeated="3"/>
          <table:table-cell table:style-name="ce27" office:value-type="string" calcext:value-type="string">
            <text:p>*</text:p>
          </table:table-cell>
          <table:table-cell table:style-name="ce24" table:formula="of:=SUM([.O106:.V106])" office:value-type="currency" office:currency="BRL" office:value="80.85" calcext:value-type="currency">
            <text:p>R$ 80,85</text:p>
          </table:table-cell>
          <table:table-cell table:style-name="ce24" table:formula="of:=[.N106]-[.W106]" office:value-type="currency" office:currency="BRL" office:value="1232.81" calcext:value-type="currency">
            <text:p>R$ 1.232,81</text:p>
          </table:table-cell>
          <table:table-cell table:number-columns-repeated="242"/>
        </table:table-row>
        <table:table-row table:style-name="ro1">
          <table:table-cell table:number-columns-repeated="266"/>
        </table:table-row>
        <table:table-row table:style-name="ro1">
          <table:table-cell/>
          <table:table-cell table:style-name="ce14" office:value-type="string" calcext:value-type="string">
            <text:p>Fonte: Divisão de Gestão de Documento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>
          <table:table-cell/>
          <table:table-cell table:style-name="ce14" office:value-type="string" calcext:value-type="string">
            <text:p>Data da Última Atualização: 16/11/2016</text:p>
          </table:table-cell>
          <table:table-cell table:style-name="Default"/>
          <table:table-cell table:style-name="ce14"/>
          <table:table-cell table:number-columns-repeated="262"/>
        </table:table-row>
        <table:table-row table:style-name="ro1" table:number-rows-repeated="1048466">
          <table:table-cell table:number-columns-repeated="266"/>
        </table:table-row>
        <table:table-row table:style-name="ro1">
          <table:table-cell table:number-columns-repeated="266"/>
        </table:table-row>
      </table:table>
      <table:table table:name="Plan3" table:style-name="ta2" table:print="false">
        <table:table-column table:style-name="co30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/>
      <table:database-ranges>
        <table:database-range table:name="__Anonymous_Sheet_DB__0" table:target-range-address="Plan1.B5:Plan1.E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text> R$ </number:text>
      <number:number number:decimal-places="2" loext:min-decimal-places="2" number:min-integer-digits="1" number:grouping="true"/>
      <number:text> </number:text>
    </number:number-style>
    <number:number-style style:name="N109">
      <number:text>-R$ </number:text>
      <number:number number:decimal-places="2" loext:min-decimal-places="2" number:min-integer-digits="1" number:grouping="true"/>
      <number:text> </number:text>
    </number:number-style>
    <number:number-style style:name="N110">
      <number:text> R$ -</number:text>
      <number:number number:decimal-places="0" loext:min-decimal-places="0" number:min-integer-digits="0"/>
      <number:text> </number:text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number number:decimal-places="2" loext:min-decimal-places="2" number:min-integer-digits="1" number:grouping="true"/>
      <style:map style:condition="value()&gt;=0" style:apply-style-name="N140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4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79.4mm" fo:page-height="215.9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7">
      <style:page-layout-properties fo:page-width="279.4mm" fo:page-height="215.9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00/00/0000</text:date>, <text:time style:data-style-name="N2" text:time-value="18:54:12.4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" style:display-name="PageStyle_MINISTERI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" style:display-name="PageStyle_MINISTERIO PÚBLIC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" style:display-name="PageStyle_MINISTERIO PÚBLICO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" style:display-name="PageStyle_MINISTERIO PÚBLIC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" style:display-name="PageStyle_MINISTERIO PÚBLIC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5" style:display-name="PageStyle_MINISTERIO PÚBLIC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6" style:display-name="PageStyle_MINISTERIO PÚBLIC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7" style:display-name="PageStyle_MINISTERIO PÚBLICO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8" style:display-name="PageStyle_MINISTERIO PÚBLICO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9" style:display-name="PageStyle_MINISTERIO PÚBLIC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0" style:display-name="PageStyle_MINISTERIO PÚBLIC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1" style:display-name="PageStyle_MINISTERIO PÚBLIC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2" style:display-name="PageStyle_MINISTERIO PÚBLIC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3" style:display-name="PageStyle_MINISTERIO PÚBLIC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4" style:display-name="PageStyle_MINISTERIO PÚBLIC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5" style:display-name="PageStyle_MINISTERIO PÚBLIC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6" style:display-name="PageStyle_MINISTERIO PÚBLIC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7" style:display-name="PageStyle_MINISTERIO PÚBLIC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8" style:display-name="PageStyle_MINISTERIO PÚBLIC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19" style:display-name="PageStyle_MINISTERIO PÚBLIC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0" style:display-name="PageStyle_MINISTERIO PÚBLIC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1" style:display-name="PageStyle_MINISTERIO PÚBLIC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2" style:display-name="PageStyle_MINISTERIO PÚBLIC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3" style:display-name="PageStyle_MINISTERIO PÚBLIC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4" style:display-name="PageStyle_MINISTERIO PÚBLIC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5" style:display-name="PageStyle_MINISTERIO PÚBLIC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6" style:display-name="PageStyle_MINISTERIO PÚBLIC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7" style:display-name="PageStyle_MINISTERIO PÚBLIC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8" style:display-name="PageStyle_MINISTERIO PÚBLIC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29" style:display-name="PageStyle_MINISTERIO PÚBLIC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0" style:display-name="PageStyle_MINISTERIO PÚBLIC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1" style:display-name="PageStyle_MINISTERIO PÚBLIC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2" style:display-name="PageStyle_MINISTERIO PÚBLIC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3" style:display-name="PageStyle_MINISTERIO PÚBLICO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4" style:display-name="PageStyle_MINISTERIO PÚBLICO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5" style:display-name="PageStyle_MINISTERIO PÚBLICO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6" style:display-name="PageStyle_MINISTERIO PÚBLICO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7" style:display-name="PageStyle_MINISTERIO PÚBLICO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8" style:display-name="PageStyle_MINISTERIO PÚBLICO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39" style:display-name="PageStyle_MINISTERIO PÚBLICO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0" style:display-name="PageStyle_MINISTERIO PÚBLICO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1" style:display-name="PageStyle_MINISTERIO PÚBLICO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2" style:display-name="PageStyle_MINISTERIO PÚBLICO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ISTERIO_20_PÚBLICO_20_43" style:display-name="PageStyle_MINISTERIO PÚBLICO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7" style:display-name="PageStyle_Plan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8" style:display-name="PageStyle_Plan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9" style:display-name="PageStyle_Plan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0" style:display-name="PageStyle_Plan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1" style:display-name="PageStyle_Plan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2" style:display-name="PageStyle_Plan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3" style:display-name="PageStyle_Plan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4" style:display-name="PageStyle_Plan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5" style:display-name="PageStyle_Plan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6" style:display-name="PageStyle_Plan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7" style:display-name="PageStyle_Plan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8" style:display-name="PageStyle_Plan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19" style:display-name="PageStyle_Plan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0" style:display-name="PageStyle_Plan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1" style:display-name="PageStyle_Plan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2" style:display-name="PageStyle_Plan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3" style:display-name="PageStyle_Plan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4" style:display-name="PageStyle_Plan1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5" style:display-name="PageStyle_Plan1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6" style:display-name="PageStyle_Plan1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7" style:display-name="PageStyle_Plan1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8" style:display-name="PageStyle_Plan1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29" style:display-name="PageStyle_Plan1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0" style:display-name="PageStyle_Plan1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1" style:display-name="PageStyle_Plan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lan1_20_32" style:display-name="PageStyle_Plan1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_20_33" style:display-name="PageStyle_Plan1 3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4" style:display-name="PageStyle_Plan1 3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5" style:display-name="PageStyle_Plan1 3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lan1_20_36" style:display-name="PageStyle_Plan1 3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ho</meta:initial-creator>
    <meta:creation-date>2014-10-01T12:31:11</meta:creation-date>
    <dc:date>2016-11-16T17:09:39.96</dc:date>
    <meta:editing-duration>P1DT12H8M10S</meta:editing-duration>
    <meta:editing-cycles>147</meta:editing-cycles>
    <meta:generator>LibreOffice/5.1.2.2$Windows_x86 LibreOffice_project/d3bf12ecb743fc0d20e0be0c58ca359301eb705f</meta:generator>
    <meta:print-date>2015-06-15T08:59:14.48</meta:print-date>
    <meta:document-statistic meta:table-count="2" meta:cell-count="1252" meta:object-count="0"/>
  </office:meta>
</office:document-meta>
</file>