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DEZEMB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370.84">
            <text:p>R$ 1.370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29.35">
            <text:p>R$ 1.229,3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10.51">
            <text:p>R$ 1.310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88.18">
            <text:p>R$ 188,18</text:p>
          </table:table-cell>
          <table:table-cell table:style-name="ce24" table:formula="of:=[.N7]-[.W7]" office:value-type="currency" office:currency="BRL" office:value="1122.33">
            <text:p>R$ 1.122,3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195.01">
            <text:p>R$ 1.195,0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736.9">
            <text:p>R$ 1.736,9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68.44">
            <text:p>R$ 168,44</text:p>
          </table:table-cell>
          <table:table-cell table:style-name="ce24" table:formula="of:=[.N10]-[.W10]" office:value-type="currency" office:currency="BRL" office:value="1568.46">
            <text:p>R$ 1.568,4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675.9">
            <text:p>R$ 1.675,9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53.53">
            <text:p>R$ 153,53</text:p>
          </table:table-cell>
          <table:table-cell table:style-name="ce24" table:formula="of:=[.N12]-[.W12]" office:value-type="currency" office:currency="BRL" office:value="1522.37">
            <text:p>R$ 1.522,3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65.85">
            <text:p>R$ 1.165,8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10.51">
            <text:p>R$ 1.310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181.55">
            <text:p>R$ 1.181,5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office:value-type="currency" office:currency="BRL" office:value="407.17">
            <text:p>R$ 407,1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988.83">
            <text:p>R$ 1.988,8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202.96">
            <text:p>R$ 202,96</text:p>
          </table:table-cell>
          <table:table-cell table:style-name="ce24" table:formula="of:=[.N16]-[.W16]" office:value-type="currency" office:currency="BRL" office:value="1785.87">
            <text:p>R$ 1.785,8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281.35">
            <text:p>R$ 1.281,3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195.01">
            <text:p>R$ 1.195,0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281.35">
            <text:p>R$ 1.281,3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195.01">
            <text:p>R$ 1.195,0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39.67">
            <text:p>R$ 1.339,67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10.71">
            <text:p>R$ 1.210,7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472.92">
            <text:p>R$ 1.472,92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98.26">
            <text:p>R$ 98,26</text:p>
          </table:table-cell>
          <table:table-cell table:style-name="ce24" table:formula="of:=[.N25]-[.W25]" office:value-type="currency" office:currency="BRL" office:value="1374.66">
            <text:p>R$ 1.374,6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65.85">
            <text:p>R$ 1.165,85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65.85">
            <text:p>R$ 1.165,85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195.01">
            <text:p>R$ 1.195,0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165.85">
            <text:p>R$ 1.165,8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24.17">
            <text:p>R$ 1.224,17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50.48">
            <text:p>R$ 1.150,4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XXX802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195.01">
            <text:p>R$ 1.195,0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281.35">
            <text:p>R$ 1.281,3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165.85">
            <text:p>R$ 1.165,8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707.74">
            <text:p>R$ 1.707,7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68.44">
            <text:p>R$ 168,44</text:p>
          </table:table-cell>
          <table:table-cell table:style-name="ce24" table:formula="of:=[.N35]-[.W35]" office:value-type="currency" office:currency="BRL" office:value="1539.3">
            <text:p>R$ 1.539,3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310.51">
            <text:p>R$ 1.310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88.18">
            <text:p>R$ 188,18</text:p>
          </table:table-cell>
          <table:table-cell table:style-name="ce24" table:formula="of:=[.N36]-[.W36]" office:value-type="currency" office:currency="BRL" office:value="1122.33">
            <text:p>R$ 1.122,33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370.84">
            <text:p>R$ 1.370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29.35">
            <text:p>R$ 1.229,35</text:p>
          </table:table-cell>
          <table:table-cell table:style-name="ce38" table:number-columns-repeated="11"/>
          <table:table-cell table:number-columns-repeated="231"/>
        </table:table-row>
        <table:table-row table:style-name="ro10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DEZEMB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61.35">
            <text:p>R$ 1.26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132.39">
            <text:p>R$ 1.132,3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41.49">
            <text:p>R$ 141,49</text:p>
          </table:table-cell>
          <table:table-cell table:style-name="ce24" table:formula="of:=[.N46]-[.W46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646.74">
            <text:p>R$ 1.646,7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53.53">
            <text:p>R$ 153,53</text:p>
          </table:table-cell>
          <table:table-cell table:style-name="ce24" table:formula="of:=[.N51]-[.W51]" office:value-type="currency" office:currency="BRL" office:value="1493.21">
            <text:p>R$ 1.493,21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1.49">
            <text:p>R$ 141,49</text:p>
          </table:table-cell>
          <table:table-cell table:style-name="ce24" table:formula="of:=[.N52]-[.W52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XXX956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58.32">
            <text:p>R$ 1.458,3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16.83">
            <text:p>R$ 1.316,83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188.19">
            <text:p>R$ 1.188,1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059.23">
            <text:p>R$ 1.059,23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88.18">
            <text:p>R$ 188,18</text:p>
          </table:table-cell>
          <table:table-cell table:style-name="ce24" table:formula="of:=[.N60]-[.W60]" office:value-type="currency" office:currency="BRL" office:value="1093.17">
            <text:p>R$ 1.093,17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557.71">
            <text:p>R$ 1.557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2:.V62])" office:value-type="currency" office:currency="BRL" office:value="167.65">
            <text:p>R$ 167,65</text:p>
          </table:table-cell>
          <table:table-cell table:style-name="ce24" table:formula="of:=[.N62]-[.W62]" office:value-type="currency" office:currency="BRL" office:value="1390.06">
            <text:p>R$ 1.390,06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3:.V63])" office:value-type="currency" office:currency="BRL" office:value="128.96">
            <text:p>R$ 128,96</text:p>
          </table:table-cell>
          <table:table-cell table:style-name="ce24" table:formula="of:=[.N63]-[.W63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30.71">
            <text:p>R$ 30,7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275.35">
            <text:p>R$ 275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2.45">
            <text:p>R$ 2,45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 table:number-columns-repeated="2"/>
          <table:table-cell table:style-name="ce24" table:formula="of:=SUM([.O64:.V64])" office:value-type="currency" office:currency="BRL" office:value="61.67">
            <text:p>R$ 61,67</text:p>
          </table:table-cell>
          <table:table-cell table:style-name="ce24" table:formula="of:=[.N64]-[.W64]" office:value-type="currency" office:currency="BRL" office:value="213.68">
            <text:p>R$ 213,68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5:.V65])" office:value-type="currency" office:currency="BRL" office:value="73.69">
            <text:p>R$ 73,69</text:p>
          </table:table-cell>
          <table:table-cell table:style-name="ce24" table:formula="of:=[.N65]-[.W6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88.18">
            <text:p>R$ 188,18</text:p>
          </table:table-cell>
          <table:table-cell table:style-name="ce24" table:formula="of:=[.N66]-[.W66]" office:value-type="currency" office:currency="BRL" office:value="1093.17">
            <text:p>R$ 1.093,17</text:p>
          </table:table-cell>
          <table:table-cell table:number-columns-repeated="24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581.66">
            <text:p>R$ 1.581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7:.V67])" office:value-type="currency" office:currency="BRL" office:value="154.1">
            <text:p>R$ 154,10</text:p>
          </table:table-cell>
          <table:table-cell table:style-name="ce24" table:formula="of:=[.N67]-[.W67]" office:value-type="currency" office:currency="BRL" office:value="1427.56">
            <text:p>R$ 1.427,56</text:p>
          </table:table-cell>
          <table:table-cell table:number-columns-repeated="24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XXX6791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70.84">
            <text:p>R$ 1.370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8:.V68])" office:value-type="currency" office:currency="BRL" office:value="141.49">
            <text:p>R$ 141,49</text:p>
          </table:table-cell>
          <table:table-cell table:style-name="ce24" table:formula="of:=[.N68]-[.W68]" office:value-type="currency" office:currency="BRL" office:value="1229.35">
            <text:p>R$ 1.229,35</text:p>
          </table:table-cell>
          <table:table-cell table:number-columns-repeated="24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3.69">
            <text:p>R$ 73,69</text:p>
          </table:table-cell>
          <table:table-cell table:style-name="ce24" table:formula="of:=[.N70]-[.W70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368.83">
            <text:p>R$ 1.368,8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1:.V71])" office:value-type="currency" office:currency="BRL" office:value="128.96">
            <text:p>R$ 128,96</text:p>
          </table:table-cell>
          <table:table-cell table:style-name="ce24" table:formula="of:=[.N71]-[.W71]" office:value-type="currency" office:currency="BRL" office:value="1239.87">
            <text:p>R$ 1.239,8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3:.V73])" office:value-type="currency" office:currency="BRL" office:value="128.96">
            <text:p>R$ 128,96</text:p>
          </table:table-cell>
          <table:table-cell table:style-name="ce24" table:formula="of:=[.N73]-[.W73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73.69">
            <text:p>R$ 73,69</text:p>
          </table:table-cell>
          <table:table-cell table:style-name="ce24" table:formula="of:=[.N74]-[.W74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XXX097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8:.V78])" office:value-type="currency" office:currency="BRL" office:value="128.96">
            <text:p>R$ 128,96</text:p>
          </table:table-cell>
          <table:table-cell table:style-name="ce24" table:formula="of:=[.N78]-[.W78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0:.V80])" office:value-type="currency" office:currency="BRL" office:value="128.96">
            <text:p>R$ 128,96</text:p>
          </table:table-cell>
          <table:table-cell table:style-name="ce24" table:formula="of:=[.N80]-[.W80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458.32">
            <text:p>R$ 1.458,3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141.49">
            <text:p>R$ 141,49</text:p>
          </table:table-cell>
          <table:table-cell table:style-name="ce24" table:formula="of:=[.N81]-[.W81]" office:value-type="currency" office:currency="BRL" office:value="1316.83">
            <text:p>R$ 1.316,83</text:p>
          </table:table-cell>
          <table:table-cell table:number-columns-repeated="24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596.03">
            <text:p>R$ 1.596,0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3:.V83])" office:value-type="currency" office:currency="BRL" office:value="167.65">
            <text:p>R$ 167,65</text:p>
          </table:table-cell>
          <table:table-cell table:style-name="ce24" table:formula="of:=[.N83]-[.W83]" office:value-type="currency" office:currency="BRL" office:value="1428.38">
            <text:p>R$ 1.428,38</text:p>
          </table:table-cell>
          <table:table-cell table:number-columns-repeated="242"/>
        </table:table-row>
        <table:table-row table:style-name="ro10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DEZEMB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XXX5037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89:.V89])" office:value-type="currency" office:currency="BRL" office:value="128.96">
            <text:p>R$ 128,96</text:p>
          </table:table-cell>
          <table:table-cell table:style-name="ce24" table:formula="of:=[.N89]-[.W89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4"/>
          <table:table-cell table:style-name="ce24" table:formula="of:=SUM([.O90:.V90])" office:value-type="currency" office:currency="BRL" office:value="73.69">
            <text:p>R$ 73,69</text:p>
          </table:table-cell>
          <table:table-cell table:style-name="ce24" table:formula="of:=[.N90]-[.W90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XXX64123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581.66">
            <text:p>R$ 1.581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1:.V91])" office:value-type="currency" office:currency="BRL" office:value="154.1">
            <text:p>R$ 154,10</text:p>
          </table:table-cell>
          <table:table-cell table:style-name="ce24" table:formula="of:=[.N91]-[.W91]" office:value-type="currency" office:currency="BRL" office:value="1427.56">
            <text:p>R$ 1.427,56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JOIAMA MOURA ROCHA</text:p>
          </table:table-cell>
          <table:table-cell table:style-name="ce15" office:value-type="string">
            <text:p>XXX2940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2"/>
          <table:table-cell table:style-name="ce24" office:value-type="currency" office:currency="BRL" office:value="30.71">
            <text:p>R$ 30,71</text:p>
          </table:table-cell>
          <table:table-cell table:style-name="ce24"/>
          <table:table-cell table:style-name="ce24" table:formula="of:=SUM([.O92:.V92])" office:value-type="currency" office:currency="BRL" office:value="104.4">
            <text:p>R$ 104,40</text:p>
          </table:table-cell>
          <table:table-cell table:style-name="ce24" table:formula="of:=[.N92]-[.W92]" office:value-type="currency" office:currency="BRL" office:value="1061.45">
            <text:p>R$ 1.061,45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163.93">
            <text:p>R$ 163,93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385.45">
            <text:p>R$ 1.385,4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97.72">
            <text:p>R$ 97,72</text:p>
          </table:table-cell>
          <table:table-cell table:style-name="ce24" table:formula="of:=[.N94]-[.W94]" office:value-type="currency" office:currency="BRL" office:value="1287.73">
            <text:p>R$ 1.287,73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253.33">
            <text:p>R$ 1.25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179.64">
            <text:p>R$ 1.179,64</text:p>
          </table:table-cell>
          <table:table-cell table:number-columns-repeated="242"/>
        </table:table-row>
        <table:table-row table:style-name="ro10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DEZEMB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27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98.26">
            <text:p>R$ 98,26</text:p>
          </table:table-cell>
          <table:table-cell table:style-name="ce24" table:formula="of:=[.N102]-[.W102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73.69">
            <text:p>R$ 73,69</text:p>
          </table:table-cell>
          <table:table-cell table:style-name="ce24" table:formula="of:=[.N103]-[.W10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313.66">
            <text:p>R$ 1.313,66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4:.V104])" office:value-type="currency" office:currency="BRL" office:value="80.85">
            <text:p>R$ 80,85</text:p>
          </table:table-cell>
          <table:table-cell table:style-name="ce24" table:formula="of:=[.N104]-[.W104]" office:value-type="currency" office:currency="BRL" office:value="1232.81">
            <text:p>R$ 1.232,81</text:p>
          </table:table-cell>
          <table:table-cell table:number-columns-repeated="242"/>
        </table:table-row>
        <table:table-row table:style-name="ro10">
          <table:table-cell table:number-columns-repeated="266"/>
        </table:table-row>
        <table:table-row table:style-name="ro10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0">
          <table:table-cell/>
          <table:table-cell table:style-name="ce14" office:value-type="string">
            <text:p>Data da Última Atualização: 13/01/2017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0" table:number-rows-repeated="1048468">
          <table:table-cell table:number-columns-repeated="266"/>
        </table:table-row>
        <table:table-row table:style-name="ro10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2:0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1-13T12:09:55.11</dc:date>
    <meta:editing-duration>P1DT14H43M39S</meta:editing-duration>
    <meta:editing-cycles>161</meta:editing-cycles>
    <meta:generator>OpenOffice/4.1.2$Win32 OpenOffice.org_project/412m3$Build-9782</meta:generator>
    <meta:print-date>2015-06-15T08:59:14.48</meta:print-date>
    <meta:document-statistic meta:table-count="2" meta:cell-count="1230" meta:object-count="0"/>
  </office:meta>
</office:document-meta>
</file>