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86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8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3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 style:data-style-name="N104">
      <style:table-cell-properties fo:background-color="transparent" fo:border="0.002cm solid #000000"/>
    </style:style>
    <style:style style:name="ce35" style:family="table-cell" style:parent-style-name="Default" style:data-style-name="N104">
      <style:table-cell-properties fo:background-color="transparent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0"/>
        <table:table-column table:style-name="co8" table:default-cell-style-name="ce30"/>
        <table:table-column table:style-name="co9" table:default-cell-style-name="ce6"/>
        <table:table-column table:style-name="co10" table:default-cell-style-name="ce6"/>
        <table:table-column table:style-name="co11" table:default-cell-style-name="ce35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5" table:default-cell-style-name="ce35"/>
        <table:table-column table:style-name="co16" table:default-cell-style-name="ce6"/>
        <table:table-column table:style-name="co17" table:default-cell-style-name="ce6"/>
        <table:table-column table:style-name="co19" table:default-cell-style-name="ce30"/>
        <table:table-column table:style-name="co19" table:default-cell-style-name="ce35"/>
        <table:table-column table:style-name="co20" table:number-columns-repeated="4" table:default-cell-style-name="ce35"/>
        <table:table-column table:style-name="co21" table:default-cell-style-name="ce35"/>
        <table:table-column table:style-name="co22" table:default-cell-style-name="ce35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2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7" table:style-name="ce33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FEVEREIR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33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number-columns-repeated="2" table:style-name="ce29"/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XXX4995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5:.M5])" office:value-type="currency" office:currency="BRL" office:value="1374.14">
            <text:p>R$ 1.374,1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:.V5])" office:value-type="currency" office:currency="BRL" office:value="141.49">
            <text:p>R$ 141,49</text:p>
          </table:table-cell>
          <table:table-cell table:style-name="ce24" table:formula="of:=[.N5]-[.W5]" office:value-type="currency" office:currency="BRL" office:value="1232.65">
            <text:p>R$ 1.232,6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XXX99715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24" table:formula="of:=SUM([.E6:.M6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80.85">
            <text:p>R$ 80,85</text:p>
          </table:table-cell>
          <table:table-cell table:style-name="ce24" table:formula="of:=[.N6]-[.W6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string">
            <text:p>XXX3223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7:.M7])" office:value-type="currency" office:currency="BRL" office:value="1331.51">
            <text:p>R$ 1.331,5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7:.V7])" office:value-type="currency" office:currency="BRL" office:value="190.4">
            <text:p>R$ 190,40</text:p>
          </table:table-cell>
          <table:table-cell table:style-name="ce24" table:formula="of:=[.N7]-[.W7]" office:value-type="currency" office:currency="BRL" office:value="1141.11">
            <text:p>R$ 1.141,11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XXX3464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8:.M8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74.96">
            <text:p>R$ 74,96</text:p>
          </table:table-cell>
          <table:table-cell table:style-name="ce24" table:formula="of:=[.N8]-[.W8]" office:value-type="currency" office:currency="BRL" office:value="1137.75">
            <text:p>R$ 1.137,7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string">
            <text:p>XXX754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9:.M9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80.85">
            <text:p>R$ 80,85</text:p>
          </table:table-cell>
          <table:table-cell table:style-name="ce24" table:formula="of:=[.N9]-[.W9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string">
            <text:p>XXX5397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0:.M10])" office:value-type="currency" office:currency="BRL" office:value="1405.21">
            <text:p>R$ 1.405,2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10:.V10])" office:value-type="currency" office:currency="BRL" office:value="141.49">
            <text:p>R$ 141,49</text:p>
          </table:table-cell>
          <table:table-cell table:style-name="ce24" table:formula="of:=[.N10]-[.W10]" office:value-type="currency" office:currency="BRL" office:value="1263.72">
            <text:p>R$ 1.263,72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string">
            <text:p>XXX128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1:.M11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80.85">
            <text:p>R$ 80,85</text:p>
          </table:table-cell>
          <table:table-cell table:style-name="ce24" table:formula="of:=[.N11]-[.W11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XXX1328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31"/>
          <table:table-cell table:style-name="ce24" table:number-columns-repeated="2"/>
          <table:table-cell table:style-name="ce24" table:formula="of:=SUM([.E12:.M12])" office:value-type="currency" office:currency="BRL" office:value="1393.65">
            <text:p>R$ 1.393,65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12:.V12])" office:value-type="currency" office:currency="BRL" office:value="131.18">
            <text:p>R$ 131,18</text:p>
          </table:table-cell>
          <table:table-cell table:style-name="ce24" table:formula="of:=[.N12]-[.W12]" office:value-type="currency" office:currency="BRL" office:value="1262.47">
            <text:p>R$ 1.262,47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XXX4585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874.53">
            <text:p>R$ 874,53</text:p>
          </table:table-cell>
          <table:table-cell table:style-name="ce24" office:value-type="currency" office:currency="BRL" office:value="291.51">
            <text:p>R$ 291,51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3:.M13])" office:value-type="currency" office:currency="BRL" office:value="1410.68">
            <text:p>R$ 1.410,6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3.28">
            <text:p>R$ 93,2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3:.V13])" office:value-type="currency" office:currency="BRL" office:value="93.28">
            <text:p>R$ 93,28</text:p>
          </table:table-cell>
          <table:table-cell table:style-name="ce24" table:formula="of:=[.N13]-[.W13]" office:value-type="currency" office:currency="BRL" office:value="1317.4">
            <text:p>R$ 1.317,40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XXX1305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4:.M14])" office:value-type="currency" office:currency="BRL" office:value="1331.51">
            <text:p>R$ 1.331,5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14:.V14])" office:value-type="currency" office:currency="BRL" office:value="131.18">
            <text:p>R$ 131,18</text:p>
          </table:table-cell>
          <table:table-cell table:style-name="ce24" table:formula="of:=[.N14]-[.W14]" office:value-type="currency" office:currency="BRL" office:value="1200.33">
            <text:p>R$ 1.200,33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EVANDO GOMES MARTINS</text:p>
          </table:table-cell>
          <table:table-cell table:style-name="ce15" office:value-type="string">
            <text:p>XXX025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5:.M15])" office:value-type="currency" office:currency="BRL" office:value="1286.41">
            <text:p>R$ 1.286,4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15:.V15])" office:value-type="currency" office:currency="BRL" office:value="80.85">
            <text:p>R$ 80,85</text:p>
          </table:table-cell>
          <table:table-cell table:style-name="ce24" table:formula="of:=[.N15]-[.W15]" office:value-type="currency" office:currency="BRL" office:value="1205.56">
            <text:p>R$ 1.205,56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EXPEDITO DE SOUSA E SILVA</text:p>
          </table:table-cell>
          <table:table-cell table:style-name="ce17" office:value-type="string">
            <text:p>XXX677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6:.M16])" office:value-type="currency" office:currency="BRL" office:value="1616.03">
            <text:p>R$ 1.616,0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16:.V16])" office:value-type="currency" office:currency="BRL" office:value="154.1">
            <text:p>R$ 154,10</text:p>
          </table:table-cell>
          <table:table-cell table:style-name="ce24" table:formula="of:=[.N16]-[.W16]" office:value-type="currency" office:currency="BRL" office:value="1461.93">
            <text:p>R$ 1.461,9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FELIPE DAS CHAGAS SILVA</text:p>
          </table:table-cell>
          <table:table-cell table:style-name="ce17" office:value-type="string">
            <text:p>XXX431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7:.M17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7:.V17])" office:value-type="currency" office:currency="BRL" office:value="80.85">
            <text:p>R$ 80,85</text:p>
          </table:table-cell>
          <table:table-cell table:style-name="ce24" table:formula="of:=[.N17]-[.W17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GENARIO BENTO DA SILVA</text:p>
          </table:table-cell>
          <table:table-cell table:style-name="ce15" office:value-type="string">
            <text:p>XXX5925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943.32">
            <text:p>R$ 943,32</text:p>
          </table:table-cell>
          <table:table-cell table:style-name="ce24" office:value-type="currency" office:currency="BRL" office:value="314.44">
            <text:p>R$ 314,44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8:.M18])" office:value-type="currency" office:currency="BRL" office:value="1502.4">
            <text:p>R$ 1.502,4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00.62">
            <text:p>R$ 100,6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100.62">
            <text:p>R$ 100,62</text:p>
          </table:table-cell>
          <table:table-cell table:style-name="ce24" table:formula="of:=[.N18]-[.W18]" office:value-type="currency" office:currency="BRL" office:value="1401.78">
            <text:p>R$ 1.401,7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XXX89780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9:.M19])" office:value-type="currency" office:currency="BRL" office:value="1300.44">
            <text:p>R$ 1.300,4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19:.V19])" office:value-type="currency" office:currency="BRL" office:value="131.18">
            <text:p>R$ 131,18</text:p>
          </table:table-cell>
          <table:table-cell table:style-name="ce24" table:formula="of:=[.N19]-[.W19]" office:value-type="currency" office:currency="BRL" office:value="1169.26">
            <text:p>R$ 1.169,2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string">
            <text:p>JEAN CARLOS DA SILVA FORTALEZA</text:p>
          </table:table-cell>
          <table:table-cell table:style-name="ce15" office:value-type="string">
            <text:p>XXX8175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0:.M20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0:.V20])" office:value-type="currency" office:currency="BRL" office:value="80.85">
            <text:p>R$ 80,85</text:p>
          </table:table-cell>
          <table:table-cell table:style-name="ce24" table:formula="of:=[.N20]-[.W20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XXX866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1:.M21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74.96">
            <text:p>R$ 74,96</text:p>
          </table:table-cell>
          <table:table-cell table:style-name="ce24" table:formula="of:=[.N21]-[.W21]" office:value-type="currency" office:currency="BRL" office:value="1137.75">
            <text:p>R$ 1.137,75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XXX019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2:.M22])" office:value-type="currency" office:currency="BRL" office:value="1300.44">
            <text:p>R$ 1.300,4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22:.V22])" office:value-type="currency" office:currency="BRL" office:value="131.18">
            <text:p>R$ 131,18</text:p>
          </table:table-cell>
          <table:table-cell table:style-name="ce24" table:formula="of:=[.N22]-[.W22]" office:value-type="currency" office:currency="BRL" office:value="1169.26">
            <text:p>R$ 1.169,26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XXX34021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3:.M23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3:.V23])" office:value-type="currency" office:currency="BRL" office:value="74.96">
            <text:p>R$ 74,96</text:p>
          </table:table-cell>
          <table:table-cell table:style-name="ce24" table:formula="of:=[.N23]-[.W23]" office:value-type="currency" office:currency="BRL" office:value="1137.75">
            <text:p>R$ 1.137,75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XXX6902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24:.M24])" office:value-type="currency" office:currency="BRL" office:value="1362.58">
            <text:p>R$ 1.362,58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24:.V24])" office:value-type="currency" office:currency="BRL" office:value="131.18">
            <text:p>R$ 131,18</text:p>
          </table:table-cell>
          <table:table-cell table:style-name="ce24" table:formula="of:=[.N24]-[.W24]" office:value-type="currency" office:currency="BRL" office:value="1231.4">
            <text:p>R$ 1.231,40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XXX12859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5:.M25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5:.V25])" office:value-type="currency" office:currency="BRL" office:value="74.96">
            <text:p>R$ 74,96</text:p>
          </table:table-cell>
          <table:table-cell table:style-name="ce24" table:formula="of:=[.N25]-[.W25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XXX3442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6:.M26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6:.V26])" office:value-type="currency" office:currency="BRL" office:value="74.96">
            <text:p>R$ 74,96</text:p>
          </table:table-cell>
          <table:table-cell table:style-name="ce24" table:formula="of:=[.N26]-[.W26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XXX86632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7:.M27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7:.V27])" office:value-type="currency" office:currency="BRL" office:value="74.96">
            <text:p>R$ 74,96</text:p>
          </table:table-cell>
          <table:table-cell table:style-name="ce24" table:formula="of:=[.N27]-[.W27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XXX3741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8:.M28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8:.V28])" office:value-type="currency" office:currency="BRL" office:value="74.96">
            <text:p>R$ 74,96</text:p>
          </table:table-cell>
          <table:table-cell table:style-name="ce24" table:formula="of:=[.N28]-[.W28]" office:value-type="currency" office:currency="BRL" office:value="1137.75">
            <text:p>R$ 1.137,75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MARINA VASCONCELOS ARAUJO</text:p>
          </table:table-cell>
          <table:table-cell table:style-name="ce15" office:value-type="string">
            <text:p>XXX186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9:.M29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74.96">
            <text:p>R$ 74,96</text:p>
          </table:table-cell>
          <table:table-cell table:style-name="ce24" table:formula="of:=[.N29]-[.W29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XXX1732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30:.M30])" office:value-type="currency" office:currency="BRL" office:value="1243.78">
            <text:p>R$ 1.243,7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74.96">
            <text:p>R$ 74,96</text:p>
          </table:table-cell>
          <table:table-cell table:style-name="ce24" table:formula="of:=[.N30]-[.W30]" office:value-type="currency" office:currency="BRL" office:value="1168.82">
            <text:p>R$ 1.168,82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XXX554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874.53">
            <text:p>R$ 874,53</text:p>
          </table:table-cell>
          <table:table-cell table:style-name="ce24" office:value-type="currency" office:currency="BRL" office:value="291.51">
            <text:p>R$ 291,51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1:.M31])" office:value-type="currency" office:currency="BRL" office:value="1529.48">
            <text:p>R$ 1.529,4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3.28">
            <text:p>R$ 93,28</text:p>
          </table:table-cell>
          <table:table-cell table:style-name="ce24" table:number-columns-repeated="4"/>
          <table:table-cell table:style-name="ce24" table:formula="of:=SUM([.O31:.V31])" office:value-type="currency" office:currency="BRL" office:value="93.28">
            <text:p>R$ 93,28</text:p>
          </table:table-cell>
          <table:table-cell table:style-name="ce24" table:formula="of:=[.N31]-[.W31]" office:value-type="currency" office:currency="BRL" office:value="1436.2">
            <text:p>R$ 1.436,20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9" office:value-type="string">
            <text:p>PEDRO MARQUES DA SILVA FILHO</text:p>
          </table:table-cell>
          <table:table-cell table:style-name="ce15" office:value-type="string">
            <text:p>XXX2423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32:.M32])" office:value-type="currency" office:currency="BRL" office:value="1317.48">
            <text:p>R$ 1.317,4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2:.V32])" office:value-type="currency" office:currency="BRL" office:value="80.85">
            <text:p>R$ 80,85</text:p>
          </table:table-cell>
          <table:table-cell table:style-name="ce24" table:formula="of:=[.N32]-[.W32]" office:value-type="currency" office:currency="BRL" office:value="1236.63">
            <text:p>R$ 1.236,63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XXX10836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3:.M33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3:.V33])" office:value-type="currency" office:currency="BRL" office:value="74.96">
            <text:p>R$ 74,96</text:p>
          </table:table-cell>
          <table:table-cell table:style-name="ce24" table:formula="of:=[.N33]-[.W33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SAINT CLAIR MONTAIL MOREIRA</text:p>
          </table:table-cell>
          <table:table-cell table:style-name="ce15" office:value-type="string">
            <text:p>XXX5966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4:.M34])" office:value-type="currency" office:currency="BRL" office:value="1374.14">
            <text:p>R$ 1.374,1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4:.V34])" office:value-type="currency" office:currency="BRL" office:value="141.49">
            <text:p>R$ 141,49</text:p>
          </table:table-cell>
          <table:table-cell table:style-name="ce24" table:formula="of:=[.N34]-[.W34]" office:value-type="currency" office:currency="BRL" office:value="1232.65">
            <text:p>R$ 1.232,65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string">
            <text:p>SIMONE ALVES DO NASCIMENTO</text:p>
          </table:table-cell>
          <table:table-cell table:style-name="ce15" office:value-type="string">
            <text:p>XXX052523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105">
            <text:p>R$ 105,00</text:p>
          </table:table-cell>
          <table:table-cell table:style-name="ce24"/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35:.M35])" office:value-type="currency" office:currency="BRL" office:value="1104.14">
            <text:p>R$ 1.104,1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35:.V35])" office:value-type="currency" office:currency="BRL" office:value="74.96">
            <text:p>R$ 74,96</text:p>
          </table:table-cell>
          <table:table-cell table:style-name="ce24" table:formula="of:=[.N35]-[.W35]" office:value-type="currency" office:currency="BRL" office:value="1029.18">
            <text:p>R$ 1.029,1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XXX172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36:.M36])" office:value-type="currency" office:currency="BRL" office:value="1331.51">
            <text:p>R$ 1.331,5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36:.V36])" office:value-type="currency" office:currency="BRL" office:value="190.4">
            <text:p>R$ 190,40</text:p>
          </table:table-cell>
          <table:table-cell table:style-name="ce24" table:formula="of:=[.N36]-[.W36]" office:value-type="currency" office:currency="BRL" office:value="1141.11">
            <text:p>R$ 1.141,11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3">
            <text:p>33</text:p>
          </table:table-cell>
          <table:table-cell table:style-name="ce9" office:value-type="string">
            <text:p>TARCIO LEAL PIMENTEL</text:p>
          </table:table-cell>
          <table:table-cell table:style-name="ce15" office:value-type="string">
            <text:p>XXX8066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7:.M37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7:.V37])" office:value-type="currency" office:currency="BRL" office:value="80.85">
            <text:p>R$ 80,85</text:p>
          </table:table-cell>
          <table:table-cell table:style-name="ce24" table:formula="of:=[.N37]-[.W37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string">
            <text:p>XXX5781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8:.M38])" office:value-type="currency" office:currency="BRL" office:value="1374.14">
            <text:p>R$ 1.374,1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8:.V38])" office:value-type="currency" office:currency="BRL" office:value="141.49">
            <text:p>R$ 141,49</text:p>
          </table:table-cell>
          <table:table-cell table:style-name="ce24" table:formula="of:=[.N38]-[.W38]" office:value-type="currency" office:currency="BRL" office:value="1232.65">
            <text:p>R$ 1.232,6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7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7"/>
          <table:covered-table-cell table:style-name="ce24"/>
          <table:covered-table-cell table:number-columns-repeated="2" table:style-name="ce11"/>
          <table:covered-table-cell table:style-name="ce27"/>
          <table:covered-table-cell table:number-columns-repeated="5" table:style-name="ce34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4"/>
          <table:table-cell/>
          <table:table-cell table:style-name="ce38" table:number-columns-repeated="10"/>
          <table:table-cell table:number-columns-repeated="231"/>
        </table:table-row>
        <table:table-row table:style-name="ro2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24" table:formula="of:=SUM([.E40:.M40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40:.V40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24" table:formula="of:=SUM([.E41:.M41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<text:s/>FEVEREIR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style-name="ce29"/>
          <table:covered-table-cell table:style-name="ce24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XXX8768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24.64">
            <text:p>R$ 22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4:.M44])" office:value-type="currency" office:currency="BRL" office:value="1280.44">
            <text:p>R$ 1.280,4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44:.V44])" office:value-type="currency" office:currency="BRL" office:value="131.18">
            <text:p>R$ 131,18</text:p>
          </table:table-cell>
          <table:table-cell table:style-name="ce24" table:formula="of:=[.N44]-[.W44]" office:value-type="currency" office:currency="BRL" office:value="1149.26">
            <text:p>R$ 1.149,26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XXX567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45:.M45])" office:value-type="currency" office:currency="BRL" office:value="1528.3">
            <text:p>R$ 1.528,3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5:.V45])" office:value-type="currency" office:currency="BRL" office:value="97.72">
            <text:p>R$ 97,72</text:p>
          </table:table-cell>
          <table:table-cell table:style-name="ce24" table:formula="of:=[.N45]-[.W45]" office:value-type="currency" office:currency="BRL" office:value="1430.58">
            <text:p>R$ 1.430,58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ALEXSANDRA SABINO DA SILVA</text:p>
          </table:table-cell>
          <table:table-cell table:style-name="ce15" office:value-type="string">
            <text:p>XXX52081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437.27">
            <text:p>R$ 437,27</text:p>
          </table:table-cell>
          <table:table-cell table:style-name="ce27" table:number-columns-repeated="2"/>
          <table:table-cell table:style-name="ce24" office:value-type="currency" office:currency="BRL" office:value="111.2">
            <text:p>R$ 111,20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46:.M46])" office:value-type="currency" office:currency="BRL" office:value="548.47">
            <text:p>R$ 548,4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34.98">
            <text:p>R$ 34,98</text:p>
          </table:table-cell>
          <table:table-cell table:style-name="ce24" table:number-columns-repeated="4"/>
          <table:table-cell table:style-name="ce24" table:formula="of:=SUM([.O46:.V46])" office:value-type="currency" office:currency="BRL" office:value="34.98">
            <text:p>R$ 34,98</text:p>
          </table:table-cell>
          <table:table-cell table:style-name="ce24" table:formula="of:=[.N46]-[.W46]" office:value-type="currency" office:currency="BRL" office:value="513.49">
            <text:p>R$ 513,49</text:p>
          </table:table-cell>
          <table:table-cell table:number-columns-repeated="24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XXX60762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47:.M47])" office:value-type="currency" office:currency="BRL" office:value="1405.21">
            <text:p>R$ 1.405,2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7:.V47])" office:value-type="currency" office:currency="BRL" office:value="141.49">
            <text:p>R$ 141,49</text:p>
          </table:table-cell>
          <table:table-cell table:style-name="ce24" table:formula="of:=[.N47]-[.W47]" office:value-type="currency" office:currency="BRL" office:value="1263.72">
            <text:p>R$ 1.263,72</text:p>
          </table:table-cell>
          <table:table-cell table:number-columns-repeated="24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XXX4684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48:.M48])" office:value-type="currency" office:currency="BRL" office:value="1243.78">
            <text:p>R$ 1.243,7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8:.V48])" office:value-type="currency" office:currency="BRL" office:value="74.96">
            <text:p>R$ 74,96</text:p>
          </table:table-cell>
          <table:table-cell table:style-name="ce24" table:formula="of:=[.N48]-[.W48]" office:value-type="currency" office:currency="BRL" office:value="1168.82">
            <text:p>R$ 1.168,82</text:p>
          </table:table-cell>
          <table:table-cell table:number-columns-repeated="24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XXX52872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49:.M49])" office:value-type="currency" office:currency="BRL" office:value="1497.23">
            <text:p>R$ 1.497,2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9:.V49])" office:value-type="currency" office:currency="BRL" office:value="97.72">
            <text:p>R$ 97,72</text:p>
          </table:table-cell>
          <table:table-cell table:style-name="ce24" table:formula="of:=[.N49]-[.W49]" office:value-type="currency" office:currency="BRL" office:value="1399.51">
            <text:p>R$ 1.399,51</text:p>
          </table:table-cell>
          <table:table-cell table:number-columns-repeated="24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XXX743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0:.M50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74.96">
            <text:p>R$ 74,96</text:p>
          </table:table-cell>
          <table:table-cell table:style-name="ce24" table:formula="of:=[.N50]-[.W50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XXX0293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1:.M51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1:.V51])" office:value-type="currency" office:currency="BRL" office:value="97.72">
            <text:p>R$ 97,72</text:p>
          </table:table-cell>
          <table:table-cell table:style-name="ce24" table:formula="of:=[.N51]-[.W51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XXX4397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2:.M52])" office:value-type="currency" office:currency="BRL" office:value="1362.58">
            <text:p>R$ 1.362,5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52:.V52])" office:value-type="currency" office:currency="BRL" office:value="131.18">
            <text:p>R$ 131,18</text:p>
          </table:table-cell>
          <table:table-cell table:style-name="ce24" table:formula="of:=[.N52]-[.W52]" office:value-type="currency" office:currency="BRL" office:value="1231.4">
            <text:p>R$ 1.231,40</text:p>
          </table:table-cell>
          <table:table-cell table:number-columns-repeated="242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XXX6448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3:.M53])" office:value-type="currency" office:currency="BRL" office:value="1436.28">
            <text:p>R$ 1.436,2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3:.V53])" office:value-type="currency" office:currency="BRL" office:value="141.49">
            <text:p>R$ 141,49</text:p>
          </table:table-cell>
          <table:table-cell table:style-name="ce24" table:formula="of:=[.N53]-[.W53]" office:value-type="currency" office:currency="BRL" office:value="1294.79">
            <text:p>R$ 1.294,79</text:p>
          </table:table-cell>
          <table:table-cell table:number-columns-repeated="242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XXX5499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4:.M54])" office:value-type="currency" office:currency="BRL" office:value="1528.3">
            <text:p>R$ 1.528,3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4:.V54])" office:value-type="currency" office:currency="BRL" office:value="97.72">
            <text:p>R$ 97,72</text:p>
          </table:table-cell>
          <table:table-cell table:style-name="ce24" table:formula="of:=[.N54]-[.W54]" office:value-type="currency" office:currency="BRL" office:value="1430.58">
            <text:p>R$ 1.430,58</text:p>
          </table:table-cell>
          <table:table-cell table:number-columns-repeated="242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XXX6304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943.32">
            <text:p>R$ 943,32</text:p>
          </table:table-cell>
          <table:table-cell table:style-name="ce27" office:value-type="currency" office:currency="BRL" office:value="314.44">
            <text:p>R$ 314,44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5:.M55])" office:value-type="currency" office:currency="BRL" office:value="1621.2">
            <text:p>R$ 1.621,2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00.62">
            <text:p>R$ 100,62</text:p>
          </table:table-cell>
          <table:table-cell table:style-name="ce24" table:number-columns-repeated="4"/>
          <table:table-cell table:style-name="ce24" table:formula="of:=SUM([.O55:.V55])" office:value-type="currency" office:currency="BRL" office:value="100.62">
            <text:p>R$ 100,62</text:p>
          </table:table-cell>
          <table:table-cell table:style-name="ce24" table:formula="of:=[.N55]-[.W55]" office:value-type="currency" office:currency="BRL" office:value="1520.58">
            <text:p>R$ 1.520,58</text:p>
          </table:table-cell>
          <table:table-cell table:number-columns-repeated="242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XXX9381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6:.M56])" office:value-type="currency" office:currency="BRL" office:value="1212.71">
            <text:p>R$ 1.212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6:.V56])" office:value-type="currency" office:currency="BRL" office:value="74.96">
            <text:p>R$ 74,96</text:p>
          </table:table-cell>
          <table:table-cell table:style-name="ce24" table:formula="of:=[.N56]-[.W56]" office:value-type="currency" office:currency="BRL" office:value="1137.75">
            <text:p>R$ 1.137,75</text:p>
          </table:table-cell>
          <table:table-cell table:number-columns-repeated="242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XXX9823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7:.M57])" office:value-type="currency" office:currency="BRL" office:value="1331.51">
            <text:p>R$ 1.331,5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57:.V57])" office:value-type="currency" office:currency="BRL" office:value="131.18">
            <text:p>R$ 131,18</text:p>
          </table:table-cell>
          <table:table-cell table:style-name="ce24" table:formula="of:=[.N57]-[.W57]" office:value-type="currency" office:currency="BRL" office:value="1200.33">
            <text:p>R$ 1.200,33</text:p>
          </table:table-cell>
          <table:table-cell table:number-columns-repeated="242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2" office:value-type="string">
            <text:p>EDVALDO FERREIRA DOS SANTOS FILHO</text:p>
          </table:table-cell>
          <table:table-cell table:style-name="ce19" office:value-type="string">
            <text:p>XXX886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8:.M58])" office:value-type="currency" office:currency="BRL" office:value="1497.23">
            <text:p>R$ 1.497,2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8:.V58])" office:value-type="currency" office:currency="BRL" office:value="97.72">
            <text:p>R$ 97,72</text:p>
          </table:table-cell>
          <table:table-cell table:style-name="ce24" table:formula="of:=[.N58]-[.W58]" office:value-type="currency" office:currency="BRL" office:value="1399.51">
            <text:p>R$ 1.399,51</text:p>
          </table:table-cell>
          <table:table-cell table:number-columns-repeated="242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XXX70420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122.32">
            <text:p>R$ 122,32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9:.M59])" office:value-type="currency" office:currency="BRL" office:value="1209.19">
            <text:p>R$ 1.209,1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96">
            <text:p>R$ 56,96</text:p>
          </table:table-cell>
          <table:table-cell table:style-name="ce24" table:formula="of:=SUM([.O59:.V59])" office:value-type="currency" office:currency="BRL" office:value="131.92">
            <text:p>R$ 131,92</text:p>
          </table:table-cell>
          <table:table-cell table:style-name="ce24" table:formula="of:=[.N59]-[.W59]" office:value-type="currency" office:currency="BRL" office:value="1077.27">
            <text:p>R$ 1.077,27</text:p>
          </table:table-cell>
          <table:table-cell table:number-columns-repeated="242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2" office:value-type="string">
            <text:p>FRANCISCA REGINA DA SILVA FERREIRA</text:p>
          </table:table-cell>
          <table:table-cell table:style-name="ce19" office:value-type="string">
            <text:p>XXX71922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60:.M60])" office:value-type="currency" office:currency="BRL" office:value="1300.44">
            <text:p>R$ 1.300,4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60:.V60])" office:value-type="currency" office:currency="BRL" office:value="190.4">
            <text:p>R$ 190,40</text:p>
          </table:table-cell>
          <table:table-cell table:style-name="ce24" table:formula="of:=[.N60]-[.W60]" office:value-type="currency" office:currency="BRL" office:value="1110.04">
            <text:p>R$ 1.110,04</text:p>
          </table:table-cell>
          <table:table-cell table:number-columns-repeated="242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XXX5835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1:.M61])" office:value-type="currency" office:currency="BRL" office:value="1300.44">
            <text:p>R$ 1.300,4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61:.V61])" office:value-type="currency" office:currency="BRL" office:value="131.18">
            <text:p>R$ 131,18</text:p>
          </table:table-cell>
          <table:table-cell table:style-name="ce24" table:formula="of:=[.N61]-[.W61]" office:value-type="currency" office:currency="BRL" office:value="1169.26">
            <text:p>R$ 1.169,26</text:p>
          </table:table-cell>
          <table:table-cell table:number-columns-repeated="24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XXX8209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2:.M62])" office:value-type="currency" office:currency="BRL" office:value="1561.01">
            <text:p>R$ 1.561,0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5.8">
            <text:p>R$ 95,80</text:p>
          </table:table-cell>
          <table:table-cell table:style-name="ce24" table:number-columns-repeated="3"/>
          <table:table-cell table:style-name="ce24" office:value-type="currency" office:currency="BRL" office:value="71.85">
            <text:p>R$ 71,85</text:p>
          </table:table-cell>
          <table:table-cell table:style-name="ce24" table:formula="of:=SUM([.O62:.V62])" office:value-type="currency" office:currency="BRL" office:value="167.65">
            <text:p>R$ 167,65</text:p>
          </table:table-cell>
          <table:table-cell table:style-name="ce24" table:formula="of:=[.N62]-[.W62]" office:value-type="currency" office:currency="BRL" office:value="1393.36">
            <text:p>R$ 1.393,36</text:p>
          </table:table-cell>
          <table:table-cell table:number-columns-repeated="242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2" office:value-type="string">
            <text:p>JANAYNA MARIA NUNES BARBOSA</text:p>
          </table:table-cell>
          <table:table-cell table:style-name="ce19" office:value-type="string">
            <text:p>XXX5552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874.53">
            <text:p>R$ 874,53</text:p>
          </table:table-cell>
          <table:table-cell table:style-name="ce27" office:value-type="currency" office:currency="BRL" office:value="291.51">
            <text:p>R$ 291,51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/>
          <table:table-cell table:style-name="ce11"/>
          <table:table-cell table:style-name="ce27" table:number-columns-repeated="2"/>
          <table:table-cell table:style-name="ce24" table:formula="of:=SUM([.E63:.M63])" office:value-type="currency" office:currency="BRL" office:value="1529.48">
            <text:p>R$ 1.529,48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3.28">
            <text:p>R$ 93,28</text:p>
          </table:table-cell>
          <table:table-cell table:style-name="ce25" table:number-columns-repeated="4"/>
          <table:table-cell table:style-name="ce24" table:formula="of:=SUM([.O63:.V63])" office:value-type="currency" office:currency="BRL" office:value="93.28">
            <text:p>R$ 93,28</text:p>
          </table:table-cell>
          <table:table-cell table:style-name="ce24" table:formula="of:=[.N63]-[.W63]" office:value-type="currency" office:currency="BRL" office:value="1436.2">
            <text:p>R$ 1.436,20</text:p>
          </table:table-cell>
          <table:table-cell table:number-columns-repeated="242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XXX97781XXX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0">
            <text:p>R$ 0,00</text:p>
          </table:table-cell>
          <table:table-cell table:style-name="ce27" table:number-columns-repeated="2"/>
          <table:table-cell table:style-name="ce24" office:value-type="currency" office:currency="BRL" office:value="0">
            <text:p>R$ 0,00</text:p>
          </table:table-cell>
          <table:table-cell table:style-name="ce24"/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4:.M64])" office:value-type="currency" office:currency="BRL" office:value="0">
            <text:p>R$ 0,00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currency" office:currency="BRL" office:value="59.22">
            <text:p>R$ 59,22</text:p>
          </table:table-cell>
          <table:table-cell table:style-name="ce25" table:number-columns-repeated="2"/>
          <table:table-cell table:style-name="ce24" table:formula="of:=SUM([.O64:.V64])" office:value-type="currency" office:currency="BRL" office:value="59.22">
            <text:p>R$ 59,22</text:p>
          </table:table-cell>
          <table:table-cell table:style-name="ce24" table:formula="of:=[.N64]-[.W64]" office:value-type="currency" office:currency="BRL" office:value="-59.22">
            <text:p>-R$ 59,22</text:p>
          </table:table-cell>
          <table:table-cell table:number-columns-repeated="242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XXX49148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5:.M65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65:.V65])" office:value-type="currency" office:currency="BRL" office:value="74.96">
            <text:p>R$ 74,96</text:p>
          </table:table-cell>
          <table:table-cell table:style-name="ce24" table:formula="of:=[.N65]-[.W65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XXX5505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6:.M66])" office:value-type="currency" office:currency="BRL" office:value="1300.44">
            <text:p>R$ 1.300,4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66:.V66])" office:value-type="currency" office:currency="BRL" office:value="190.4">
            <text:p>R$ 190,40</text:p>
          </table:table-cell>
          <table:table-cell table:style-name="ce24" table:formula="of:=[.N66]-[.W66]" office:value-type="currency" office:currency="BRL" office:value="1110.04">
            <text:p>R$ 1.110,04</text:p>
          </table:table-cell>
          <table:table-cell table:number-columns-repeated="242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XXX29369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814.35">
            <text:p>R$ 814,35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7:.M67])" office:value-type="currency" office:currency="BRL" office:value="1177.79">
            <text:p>R$ 1.177,7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65.14">
            <text:p>R$ 65,14</text:p>
          </table:table-cell>
          <table:table-cell table:style-name="ce24" table:number-columns-repeated="3"/>
          <table:table-cell table:style-name="ce24" office:value-type="currency" office:currency="BRL" office:value="12.6">
            <text:p>R$ 12,60</text:p>
          </table:table-cell>
          <table:table-cell table:style-name="ce24" table:formula="of:=SUM([.O67:.V67])" office:value-type="currency" office:currency="BRL" office:value="77.74">
            <text:p>R$ 77,74</text:p>
          </table:table-cell>
          <table:table-cell table:style-name="ce24" table:formula="of:=[.N67]-[.W67]" office:value-type="currency" office:currency="BRL" office:value="1100.05">
            <text:p>R$ 1.100,05</text:p>
          </table:table-cell>
          <table:table-cell table:number-columns-repeated="242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2" office:value-type="string">
            <text:p>JOSE THIAGO DA SILVA</text:p>
          </table:table-cell>
          <table:table-cell table:style-name="ce19" office:value-type="string">
            <text:p>XXX6791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8:.M68])" office:value-type="currency" office:currency="BRL" office:value="1374.14">
            <text:p>R$ 1.374,1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68:.V68])" office:value-type="currency" office:currency="BRL" office:value="141.49">
            <text:p>R$ 141,49</text:p>
          </table:table-cell>
          <table:table-cell table:style-name="ce24" table:formula="of:=[.N68]-[.W68]" office:value-type="currency" office:currency="BRL" office:value="1232.65">
            <text:p>R$ 1.232,65</text:p>
          </table:table-cell>
          <table:table-cell table:number-columns-repeated="242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2" office:value-type="string">
            <text:p>LAERCIO FERREIRA</text:p>
          </table:table-cell>
          <table:table-cell table:style-name="ce19" office:value-type="string">
            <text:p>XXX2018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69:.M69])" office:value-type="currency" office:currency="BRL" office:value="1405.21">
            <text:p>R$ 1.405,2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69:.V69])" office:value-type="currency" office:currency="BRL" office:value="141.49">
            <text:p>R$ 141,49</text:p>
          </table:table-cell>
          <table:table-cell table:style-name="ce24" table:formula="of:=[.N69]-[.W69]" office:value-type="currency" office:currency="BRL" office:value="1263.72">
            <text:p>R$ 1.263,72</text:p>
          </table:table-cell>
          <table:table-cell table:number-columns-repeated="242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XXX4064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0:.M70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0:.V70])" office:value-type="currency" office:currency="BRL" office:value="74.96">
            <text:p>R$ 74,96</text:p>
          </table:table-cell>
          <table:table-cell table:style-name="ce24" table:formula="of:=[.N70]-[.W70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XXX651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71:.M71])" office:value-type="currency" office:currency="BRL" office:value="1393.65">
            <text:p>R$ 1.393,6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1:.V71])" office:value-type="currency" office:currency="BRL" office:value="131.18">
            <text:p>R$ 131,18</text:p>
          </table:table-cell>
          <table:table-cell table:style-name="ce24" table:formula="of:=[.N71]-[.W71]" office:value-type="currency" office:currency="BRL" office:value="1262.47">
            <text:p>R$ 1.262,47</text:p>
          </table:table-cell>
          <table:table-cell table:number-columns-repeated="242"/>
        </table:table-row>
        <table:table-row table:style-name="ro8">
          <table:table-cell table:style-name="ce4" office:value-type="float" office:value="29">
            <text:p>29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XXX3611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2:.M72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2:.V72])" office:value-type="currency" office:currency="BRL" office:value="74.96">
            <text:p>R$ 74,96</text:p>
          </table:table-cell>
          <table:table-cell table:style-name="ce24" table:formula="of:=[.N72]-[.W72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XXX1092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3:.M73])" office:value-type="currency" office:currency="BRL" office:value="1300.44">
            <text:p>R$ 1.300,4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3:.V73])" office:value-type="currency" office:currency="BRL" office:value="131.18">
            <text:p>R$ 131,18</text:p>
          </table:table-cell>
          <table:table-cell table:style-name="ce24" table:formula="of:=[.N73]-[.W73]" office:value-type="currency" office:currency="BRL" office:value="1169.26">
            <text:p>R$ 1.169,26</text:p>
          </table:table-cell>
          <table:table-cell table:number-columns-repeated="242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XXX204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4:.M74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4:.V74])" office:value-type="currency" office:currency="BRL" office:value="74.96">
            <text:p>R$ 74,96</text:p>
          </table:table-cell>
          <table:table-cell table:style-name="ce24" table:formula="of:=[.N74]-[.W74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XXX8407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5:.M75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5:.V75])" office:value-type="currency" office:currency="BRL" office:value="74.96">
            <text:p>R$ 74,96</text:p>
          </table:table-cell>
          <table:table-cell table:style-name="ce24" table:formula="of:=[.N75]-[.W75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XXX9807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6:.M76])" office:value-type="currency" office:currency="BRL" office:value="1300.44">
            <text:p>R$ 1.300,4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6:.V76])" office:value-type="currency" office:currency="BRL" office:value="131.18">
            <text:p>R$ 131,18</text:p>
          </table:table-cell>
          <table:table-cell table:style-name="ce24" table:formula="of:=[.N76]-[.W76]" office:value-type="currency" office:currency="BRL" office:value="1169.26">
            <text:p>R$ 1.169,26</text:p>
          </table:table-cell>
          <table:table-cell table:number-columns-repeated="242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XXX412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7:.M77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7:.V77])" office:value-type="currency" office:currency="BRL" office:value="74.96">
            <text:p>R$ 74,96</text:p>
          </table:table-cell>
          <table:table-cell table:style-name="ce24" table:formula="of:=[.N77]-[.W77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9" office:value-type="string">
            <text:p>MARIA LUZIA PASCOA</text:p>
          </table:table-cell>
          <table:table-cell table:style-name="ce17" office:value-type="string">
            <text:p>XXX097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8:.M78])" office:value-type="currency" office:currency="BRL" office:value="1300.44">
            <text:p>R$ 1.300,4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8:.V78])" office:value-type="currency" office:currency="BRL" office:value="131.18">
            <text:p>R$ 131,18</text:p>
          </table:table-cell>
          <table:table-cell table:style-name="ce24" table:formula="of:=[.N78]-[.W78]" office:value-type="currency" office:currency="BRL" office:value="1169.26">
            <text:p>R$ 1.169,26</text:p>
          </table:table-cell>
          <table:table-cell table:number-columns-repeated="242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XXX7212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79:.M79])" office:value-type="currency" office:currency="BRL" office:value="1331.51">
            <text:p>R$ 1.331,5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9:.V79])" office:value-type="currency" office:currency="BRL" office:value="131.18">
            <text:p>R$ 131,18</text:p>
          </table:table-cell>
          <table:table-cell table:style-name="ce24" table:formula="of:=[.N79]-[.W79]" office:value-type="currency" office:currency="BRL" office:value="1200.33">
            <text:p>R$ 1.200,33</text:p>
          </table:table-cell>
          <table:table-cell table:number-columns-repeated="242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XXX5389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80:.M80])" office:value-type="currency" office:currency="BRL" office:value="1300.44">
            <text:p>R$ 1.300,4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80:.V80])" office:value-type="currency" office:currency="BRL" office:value="131.18">
            <text:p>R$ 131,18</text:p>
          </table:table-cell>
          <table:table-cell table:style-name="ce24" table:formula="of:=[.N80]-[.W80]" office:value-type="currency" office:currency="BRL" office:value="1169.26">
            <text:p>R$ 1.169,26</text:p>
          </table:table-cell>
          <table:table-cell table:number-columns-repeated="242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XXX0722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81:.M81])" office:value-type="currency" office:currency="BRL" office:value="1467.35">
            <text:p>R$ 1.467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1:.V81])" office:value-type="currency" office:currency="BRL" office:value="141.49">
            <text:p>R$ 141,49</text:p>
          </table:table-cell>
          <table:table-cell table:style-name="ce24" table:formula="of:=[.N81]-[.W81]" office:value-type="currency" office:currency="BRL" office:value="1325.86">
            <text:p>R$ 1.325,86</text:p>
          </table:table-cell>
          <table:table-cell table:number-columns-repeated="242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XXX9412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82:.M82])" office:value-type="currency" office:currency="BRL" office:value="1436.28">
            <text:p>R$ 1.436,28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2:.V82])" office:value-type="currency" office:currency="BRL" office:value="141.49">
            <text:p>R$ 141,49</text:p>
          </table:table-cell>
          <table:table-cell table:style-name="ce24" table:formula="of:=[.N82]-[.W82]" office:value-type="currency" office:currency="BRL" office:value="1294.79">
            <text:p>R$ 1.294,79</text:p>
          </table:table-cell>
          <table:table-cell table:number-columns-repeated="242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XXX9279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7" table:number-columns-repeated="2"/>
          <table:table-cell table:style-name="ce24" office:value-type="currency" office:currency="BRL" office:value="224.64">
            <text:p>R$ 22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5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83:.M83])" office:value-type="currency" office:currency="BRL" office:value="1603.15">
            <text:p>R$ 1.603,1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5.8">
            <text:p>R$ 95,80</text:p>
          </table:table-cell>
          <table:table-cell table:style-name="ce25" table:number-columns-repeated="3"/>
          <table:table-cell table:style-name="ce25" office:value-type="currency" office:currency="BRL" office:value="71.85">
            <text:p>R$ 71,85</text:p>
          </table:table-cell>
          <table:table-cell table:style-name="ce24" table:formula="of:=SUM([.O83:.V83])" office:value-type="currency" office:currency="BRL" office:value="167.65">
            <text:p>R$ 167,65</text:p>
          </table:table-cell>
          <table:table-cell table:style-name="ce24" table:formula="of:=[.N83]-[.W83]" office:value-type="currency" office:currency="BRL" office:value="1435.5">
            <text:p>R$ 1.435,50</text:p>
          </table:table-cell>
          <table:table-cell table:number-columns-repeated="242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7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7"/>
          <table:covered-table-cell table:style-name="ce34"/>
          <table:covered-table-cell table:number-columns-repeated="2" table:style-name="ce11"/>
          <table:covered-table-cell table:style-name="ce27"/>
          <table:covered-table-cell table:number-columns-repeated="5" table:style-name="ce34"/>
          <table:covered-table-cell table:style-name="ce24" table:formula="of:=SUM([.O84:.V84])" office:value-type="currency" office:currency="BRL" office:value="0">
            <text:p>R$ 0,00</text:p>
          </table:covered-table-cell>
          <table:covered-table-cell table:style-name="ce34"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85:.V85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<text:s/>FEVEREIR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BÁRBARA CONCEIÇÃO MELO DA SILVA NUNES</text:p>
          </table:table-cell>
          <table:table-cell table:style-name="ce15" office:value-type="string">
            <text:p>XXX4711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562.2">
            <text:p>R$ 562,20</text:p>
          </table:table-cell>
          <table:table-cell table:style-name="ce27" table:number-columns-repeated="2"/>
          <table:table-cell table:style-name="ce24" office:value-type="currency" office:currency="BRL" office:value="138.62">
            <text:p>R$ 138,62</text:p>
          </table:table-cell>
          <table:table-cell table:style-name="ce24" table:number-columns-repeated="2"/>
          <table:table-cell table:style-name="ce11"/>
          <table:table-cell table:style-name="ce27" table:number-columns-repeated="2"/>
          <table:table-cell table:style-name="ce24" table:formula="of:=SUM([.E89:.M89])" office:value-type="currency" office:currency="BRL" office:value="700.82">
            <text:p>R$ 700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44.97">
            <text:p>R$ 44,97</text:p>
          </table:table-cell>
          <table:table-cell table:style-name="ce24" table:number-columns-repeated="4"/>
          <table:table-cell table:style-name="ce24" table:formula="of:=SUM([.O89:.V89])" office:value-type="currency" office:currency="BRL" office:value="44.97">
            <text:p>R$ 44,97</text:p>
          </table:table-cell>
          <table:table-cell table:style-name="ce24" table:formula="of:=[.N89]-[.W89]" office:value-type="currency" office:currency="BRL" office:value="655.85">
            <text:p>R$ 655,85</text:p>
          </table:table-cell>
          <table:table-cell table:number-columns-repeated="24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CARLOS HENRIQUE SILVA REIS</text:p>
          </table:table-cell>
          <table:table-cell table:style-name="ce15" office:value-type="string">
            <text:p>XXX5037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0:.M90])" office:value-type="currency" office:currency="BRL" office:value="1300.44">
            <text:p>R$ 1.300,4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90:.V90])" office:value-type="currency" office:currency="BRL" office:value="131.18">
            <text:p>R$ 131,18</text:p>
          </table:table-cell>
          <table:table-cell table:style-name="ce24" table:formula="of:=[.N90]-[.W90]" office:value-type="currency" office:currency="BRL" office:value="1169.26">
            <text:p>R$ 1.169,26</text:p>
          </table:table-cell>
          <table:table-cell table:number-columns-repeated="24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INGRID MARIA FERNANDES DE MENEZES CASTRO</text:p>
          </table:table-cell>
          <table:table-cell table:style-name="ce15" office:value-type="string">
            <text:p>XXX1666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91:.M91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91:.V91])" office:value-type="currency" office:currency="BRL" office:value="74.96">
            <text:p>R$ 74,96</text:p>
          </table:table-cell>
          <table:table-cell table:style-name="ce24" table:formula="of:=[.N91]-[.W91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JOHN HEBERT PEREIRA LIMA</text:p>
          </table:table-cell>
          <table:table-cell table:style-name="ce15" office:value-type="string">
            <text:p>XXX64123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8.8">
            <text:p>R$ 118,8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2:.M92])" office:value-type="currency" office:currency="BRL" office:value="1584.96">
            <text:p>R$ 1.584,9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92:.V92])" office:value-type="currency" office:currency="BRL" office:value="154.1">
            <text:p>R$ 154,10</text:p>
          </table:table-cell>
          <table:table-cell table:style-name="ce24" table:formula="of:=[.N92]-[.W92]" office:value-type="currency" office:currency="BRL" office:value="1430.86">
            <text:p>R$ 1.430,86</text:p>
          </table:table-cell>
          <table:table-cell table:number-columns-repeated="24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XXX385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93:.M93])" office:value-type="currency" office:currency="BRL" office:value="1212.71">
            <text:p>R$ 1.212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3:.V93])" office:value-type="currency" office:currency="BRL" office:value="74.96">
            <text:p>R$ 74,96</text:p>
          </table:table-cell>
          <table:table-cell table:style-name="ce24" table:formula="of:=[.N93]-[.W93]" office:value-type="currency" office:currency="BRL" office:value="1137.75">
            <text:p>R$ 1.137,75</text:p>
          </table:table-cell>
          <table:table-cell table:number-columns-repeated="24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NATAN LOPES DE ALMEIDA</text:p>
          </table:table-cell>
          <table:table-cell table:style-name="ce15" office:value-type="string">
            <text:p>XXX001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94:.M94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4"/>
          <table:table-cell table:style-name="ce24" table:formula="of:=SUM([.O94:.V94])" office:value-type="currency" office:currency="BRL" office:value="97.72">
            <text:p>R$ 97,72</text:p>
          </table:table-cell>
          <table:table-cell table:style-name="ce24" table:formula="of:=[.N94]-[.W94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XXX1981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5:.M95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5:.V95])" office:value-type="currency" office:currency="BRL" office:value="74.96">
            <text:p>R$ 74,96</text:p>
          </table:table-cell>
          <table:table-cell table:style-name="ce24" table:formula="of:=[.N95]-[.W95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XXX1947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96:.M96])" office:value-type="currency" office:currency="BRL" office:value="1274.85">
            <text:p>R$ 1.274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6:.V96])" office:value-type="currency" office:currency="BRL" office:value="74.96">
            <text:p>R$ 74,96</text:p>
          </table:table-cell>
          <table:table-cell table:style-name="ce24" table:formula="of:=[.N96]-[.W96]" office:value-type="currency" office:currency="BRL" office:value="1199.89">
            <text:p>R$ 1.199,89</text:p>
          </table:table-cell>
          <table:table-cell table:number-columns-repeated="242"/>
        </table:table-row>
        <table:table-row table:style-name="ro2">
          <table:table-cell table:number-columns-repeated="4"/>
          <table:table-cell table:style-name="ce26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98:.V98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<text:s/>FEVEREIR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/>
          <table:table-cell table:style-name="ce29" office:value-type="string" table:number-columns-spanned="3" table:number-rows-spanned="1">
            <text:p>OUTROS DESCONT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XXX89480XXX</text:p>
          </table:table-cell>
          <table:table-cell table:style-name="ce17" office:value-type="string">
            <text:p>AGENTE DE LIMPEZA</text:p>
          </table:table-cell>
          <table:table-cell table:style-name="ce27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2:.M102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2:.V102])" office:value-type="currency" office:currency="BRL" office:value="74.96">
            <text:p>R$ 74,96</text:p>
          </table:table-cell>
          <table:table-cell table:style-name="ce24" table:formula="of:=[.N102]-[.W102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FRANCÉLIO PEREIRA DE SOUZA</text:p>
          </table:table-cell>
          <table:table-cell table:style-name="ce21" office:value-type="string">
            <text:p>XXX94893XXX</text:p>
          </table:table-cell>
          <table:table-cell table:style-name="ce17" office:value-type="string">
            <text:p>RECEPCIONISTA</text:p>
          </table:table-cell>
          <table:table-cell table:style-name="ce27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3:.M103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3:.V103])" office:value-type="currency" office:currency="BRL" office:value="74.96">
            <text:p>R$ 74,96</text:p>
          </table:table-cell>
          <table:table-cell table:style-name="ce24" table:formula="of:=[.N103]-[.W103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JOSÉ RIBAMAR BATISTA DA SILVA</text:p>
          </table:table-cell>
          <table:table-cell table:style-name="ce21" office:value-type="string">
            <text:p>XXX52883XXX</text:p>
          </table:table-cell>
          <table:table-cell table:style-name="ce17" office:value-type="string">
            <text:p>MOTORISTA</text:p>
          </table:table-cell>
          <table:table-cell table:style-name="ce27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currency" office:currency="BRL" office:value="62.14">
            <text:p>R$ 62,14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4:.M104])" office:value-type="currency" office:currency="BRL" office:value="1317.48">
            <text:p>R$ 1.317,48</text:p>
          </table:table-cell>
          <table:table-cell table:style-name="ce11" table:number-columns-repeated="2"/>
          <table:table-cell table:style-name="ce27"/>
          <table:table-cell table:style-name="ce27" office:value-type="currency" office:currency="BRL" office:value="80.85">
            <text:p>R$ 80,85</text:p>
          </table:table-cell>
          <table:table-cell table:style-name="ce27" table:number-columns-repeated="3"/>
          <table:table-cell table:style-name="ce27" office:value-type="string">
            <text:p>*</text:p>
          </table:table-cell>
          <table:table-cell table:style-name="ce24" table:formula="of:=SUM([.O104:.V104])" office:value-type="currency" office:currency="BRL" office:value="80.85">
            <text:p>R$ 80,85</text:p>
          </table:table-cell>
          <table:table-cell table:style-name="ce24" table:formula="of:=[.N104]-[.W104]" office:value-type="currency" office:currency="BRL" office:value="1236.63">
            <text:p>R$ 1.236,63</text:p>
          </table:table-cell>
          <table:table-cell table:number-columns-repeated="242"/>
        </table:table-row>
        <table:table-row table:style-name="ro2">
          <table:table-cell table:number-columns-repeated="266"/>
        </table:table-row>
        <table:table-row table:style-name="ro2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>
          <table:table-cell/>
          <table:table-cell table:style-name="ce14" office:value-type="string">
            <text:p>Data da Última Atualização: 15/03/2017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 table:number-rows-repeated="1048468">
          <table:table-cell table:number-columns-repeated="266"/>
        </table:table-row>
        <table:table-row table:style-name="ro2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4:5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7-03-15T14:55:49.76</dc:date>
    <meta:editing-duration>P1DT16H34M41S</meta:editing-duration>
    <meta:editing-cycles>172</meta:editing-cycles>
    <meta:generator>OpenOffice/4.1.2$Win32 OpenOffice.org_project/412m3$Build-9782</meta:generator>
    <meta:print-date>2015-06-15T08:59:14.48</meta:print-date>
    <meta:document-statistic meta:table-count="2" meta:cell-count="1222" meta:object-count="0"/>
  </office:meta>
</office:document-meta>
</file>