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MARÇ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75.18">
            <text:p>R$ 175,18</text:p>
          </table:table-cell>
          <table:table-cell table:style-name="ce24" table:formula="of:=[.N5]-[.W5]" office:value-type="currency" office:currency="BRL" office:value="1225.36">
            <text:p>R$ 1.225,36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/>
          <table:table-cell table:style-name="ce24" table:formula="of:=SUM([.O6:.V6])" office:value-type="currency" office:currency="BRL" office:value="114.54">
            <text:p>R$ 114,54</text:p>
          </table:table-cell>
          <table:table-cell table:style-name="ce24" table:formula="of:=[.N6]-[.W6]" office:value-type="currency" office:currency="BRL" office:value="1140.8">
            <text:p>R$ 1.140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7:.V7])" office:value-type="currency" office:currency="BRL" office:value="221.63">
            <text:p>R$ 221,63</text:p>
          </table:table-cell>
          <table:table-cell table:style-name="ce24" table:formula="of:=[.N7]-[.W7]" office:value-type="currency" office:currency="BRL" office:value="1136.28">
            <text:p>R$ 1.136,28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12.33">
            <text:p>R$ 312,33</text:p>
          </table:table-cell>
          <table:table-cell table:style-name="ce24" table:number-columns-repeated="2"/>
          <table:table-cell table:style-name="ce31" office:value-type="string">
            <text:p>*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249.33">
            <text:p>R$ 1.249,3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99.94">
            <text:p>R$ 99,94</text:p>
          </table:table-cell>
          <table:table-cell table:style-name="ce24" table:formula="of:=[.N8]-[.W8]" office:value-type="currency" office:currency="BRL" office:value="1149.39">
            <text:p>R$ 1.149,3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 table:number-columns-repeated="2"/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347.6">
            <text:p>R$ 1.347,6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107.8">
            <text:p>R$ 107,80</text:p>
          </table:table-cell>
          <table:table-cell table:style-name="ce24" table:formula="of:=[.N9]-[.W9]" office:value-type="currency" office:currency="BRL" office:value="1239.8">
            <text:p>R$ 1.239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431.61">
            <text:p>R$ 1.431,6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75.18">
            <text:p>R$ 175,18</text:p>
          </table:table-cell>
          <table:table-cell table:style-name="ce24" table:formula="of:=[.N10]-[.W10]" office:value-type="currency" office:currency="BRL" office:value="1256.43">
            <text:p>R$ 1.256,43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 table:number-columns-repeated="2"/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347.6">
            <text:p>R$ 1.347,6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107.8">
            <text:p>R$ 107,80</text:p>
          </table:table-cell>
          <table:table-cell table:style-name="ce24" table:formula="of:=[.N11]-[.W11]" office:value-type="currency" office:currency="BRL" office:value="1239.8">
            <text:p>R$ 1.239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420.05">
            <text:p>R$ 1.420,0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12:.V12])" office:value-type="currency" office:currency="BRL" office:value="162.41">
            <text:p>R$ 162,41</text:p>
          </table:table-cell>
          <table:table-cell table:style-name="ce24" table:formula="of:=[.N12]-[.W12]" office:value-type="currency" office:currency="BRL" office:value="1257.64">
            <text:p>R$ 1.257,64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106.19">
            <text:p>R$ 106,19</text:p>
          </table:table-cell>
          <table:table-cell table:style-name="ce24" table:formula="of:=[.N13]-[.W13]" office:value-type="currency" office:currency="BRL" office:value="1075.45">
            <text:p>R$ 1.075,4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14:.V14])" office:value-type="currency" office:currency="BRL" office:value="162.41">
            <text:p>R$ 162,41</text:p>
          </table:table-cell>
          <table:table-cell table:style-name="ce24" table:formula="of:=[.N14]-[.W14]" office:value-type="currency" office:currency="BRL" office:value="1195.5">
            <text:p>R$ 1.195,5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 table:number-columns-repeated="2"/>
          <table:table-cell table:style-name="ce31" office:value-type="string">
            <text:p>*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347.6">
            <text:p>R$ 1.347,6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107.8">
            <text:p>R$ 107,80</text:p>
          </table:table-cell>
          <table:table-cell table:style-name="ce24" table:formula="of:=[.N15]-[.W15]" office:value-type="currency" office:currency="BRL" office:value="1239.8">
            <text:p>R$ 1.239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642.43">
            <text:p>R$ 1.642,4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2"/>
          <table:table-cell table:style-name="ce24" office:value-type="currency" office:currency="BRL" office:value="40.71">
            <text:p>R$ 40,71</text:p>
          </table:table-cell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94.81">
            <text:p>R$ 194,81</text:p>
          </table:table-cell>
          <table:table-cell table:style-name="ce24" table:formula="of:=[.N16]-[.W16]" office:value-type="currency" office:currency="BRL" office:value="1447.62">
            <text:p>R$ 1.447,62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114.54">
            <text:p>R$ 114,54</text:p>
          </table:table-cell>
          <table:table-cell table:style-name="ce24" table:formula="of:=[.N17]-[.W17]" office:value-type="currency" office:currency="BRL" office:value="1140.8">
            <text:p>R$ 1.140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114.54">
            <text:p>R$ 114,54</text:p>
          </table:table-cell>
          <table:table-cell table:style-name="ce24" table:formula="of:=[.N18]-[.W18]" office:value-type="currency" office:currency="BRL" office:value="1140.8">
            <text:p>R$ 1.140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19:.V19])" office:value-type="currency" office:currency="BRL" office:value="162.41">
            <text:p>R$ 162,41</text:p>
          </table:table-cell>
          <table:table-cell table:style-name="ce24" table:formula="of:=[.N19]-[.W19]" office:value-type="currency" office:currency="BRL" office:value="1164.43">
            <text:p>R$ 1.164,43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 table:number-columns-repeated="2"/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347.6">
            <text:p>R$ 1.347,6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107.8">
            <text:p>R$ 107,80</text:p>
          </table:table-cell>
          <table:table-cell table:style-name="ce24" table:formula="of:=[.N20]-[.W20]" office:value-type="currency" office:currency="BRL" office:value="1239.8">
            <text:p>R$ 1.239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106.19">
            <text:p>R$ 106,19</text:p>
          </table:table-cell>
          <table:table-cell table:style-name="ce24" table:formula="of:=[.N21]-[.W21]" office:value-type="currency" office:currency="BRL" office:value="1106.52">
            <text:p>R$ 1.106,52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 office:value-type="currency" office:currency="BRL" office:value="62.47">
            <text:p>R$ 62,47</text:p>
          </table:table-cell>
          <table:table-cell table:style-name="ce24" office:value-type="currency" office:currency="BRL" office:value="67.46">
            <text:p>R$ 67,4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22:.V22])" office:value-type="currency" office:currency="BRL" office:value="217.38">
            <text:p>R$ 217,38</text:p>
          </table:table-cell>
          <table:table-cell table:style-name="ce24" table:formula="of:=[.N22]-[.W22]" office:value-type="currency" office:currency="BRL" office:value="1109.46">
            <text:p>R$ 1.109,46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106.19">
            <text:p>R$ 106,19</text:p>
          </table:table-cell>
          <table:table-cell table:style-name="ce24" table:formula="of:=[.N23]-[.W23]" office:value-type="currency" office:currency="BRL" office:value="1106.52">
            <text:p>R$ 1.106,52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388.98">
            <text:p>R$ 1.388,98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4" table:formula="of:=SUM([.O24:.V24])" office:value-type="currency" office:currency="BRL" office:value="162.41">
            <text:p>R$ 162,41</text:p>
          </table:table-cell>
          <table:table-cell table:style-name="ce24" table:formula="of:=[.N24]-[.W24]" office:value-type="currency" office:currency="BRL" office:value="1226.57">
            <text:p>R$ 1.226,57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106.19">
            <text:p>R$ 106,19</text:p>
          </table:table-cell>
          <table:table-cell table:style-name="ce24" table:formula="of:=[.N25]-[.W25]" office:value-type="currency" office:currency="BRL" office:value="1075.45">
            <text:p>R$ 1.075,4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12.33">
            <text:p>R$ 312,33</text:p>
          </table:table-cell>
          <table:table-cell table:style-name="ce24" table:number-columns-repeated="2"/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249.33">
            <text:p>R$ 1.249,33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99.94">
            <text:p>R$ 99,94</text:p>
          </table:table-cell>
          <table:table-cell table:style-name="ce24" table:formula="of:=[.N26]-[.W26]" office:value-type="currency" office:currency="BRL" office:value="1149.39">
            <text:p>R$ 1.149,3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106.19">
            <text:p>R$ 106,19</text:p>
          </table:table-cell>
          <table:table-cell table:style-name="ce24" table:formula="of:=[.N27]-[.W27]" office:value-type="currency" office:currency="BRL" office:value="1075.45">
            <text:p>R$ 1.075,4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106.19">
            <text:p>R$ 106,19</text:p>
          </table:table-cell>
          <table:table-cell table:style-name="ce24" table:formula="of:=[.N28]-[.W28]" office:value-type="currency" office:currency="BRL" office:value="1106.52">
            <text:p>R$ 1.106,52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XXX186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106.19">
            <text:p>R$ 106,19</text:p>
          </table:table-cell>
          <table:table-cell table:style-name="ce24" table:formula="of:=[.N29]-[.W29]" office:value-type="currency" office:currency="BRL" office:value="1075.45">
            <text:p>R$ 1.075,4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12.33">
            <text:p>R$ 312,33</text:p>
          </table:table-cell>
          <table:table-cell table:style-name="ce24" table:number-columns-repeated="2"/>
          <table:table-cell table:style-name="ce24" office:value-type="string">
            <text:p>*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249.33">
            <text:p>R$ 1.249,3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99.94">
            <text:p>R$ 99,94</text:p>
          </table:table-cell>
          <table:table-cell table:style-name="ce24" table:formula="of:=[.N30]-[.W30]" office:value-type="currency" office:currency="BRL" office:value="1149.39">
            <text:p>R$ 1.149,39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62">
            <text:p>R$ 74,62</text:p>
          </table:table-cell>
          <table:table-cell table:style-name="ce24" table:number-columns-repeated="2"/>
          <table:table-cell table:style-name="ce24" office:value-type="currency" office:currency="BRL" office:value="32.23">
            <text:p>R$ 32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31:.V31])" office:value-type="currency" office:currency="BRL" office:value="163.07">
            <text:p>R$ 163,07</text:p>
          </table:table-cell>
          <table:table-cell table:style-name="ce24" table:formula="of:=[.N31]-[.W31]" office:value-type="currency" office:currency="BRL" office:value="1163.77">
            <text:p>R$ 1.163,77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 table:number-columns-repeated="2"/>
          <table:table-cell table:style-name="ce24" office:value-type="string">
            <text:p>*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347.6">
            <text:p>R$ 1.347,6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2:.V32])" office:value-type="currency" office:currency="BRL" office:value="107.8">
            <text:p>R$ 107,80</text:p>
          </table:table-cell>
          <table:table-cell table:style-name="ce24" table:formula="of:=[.N32]-[.W32]" office:value-type="currency" office:currency="BRL" office:value="1239.8">
            <text:p>R$ 1.239,80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3:.M3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65.41">
            <text:p>R$ 165,41</text:p>
          </table:table-cell>
          <table:table-cell table:style-name="ce24" table:formula="of:=[.N33]-[.W33]" office:value-type="currency" office:currency="BRL" office:value="1016.23">
            <text:p>R$ 1.016,23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4:.M34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60.64">
            <text:p>R$ 60,64</text:p>
          </table:table-cell>
          <table:table-cell table:style-name="ce24" table:formula="of:=SUM([.O34:.V34])" office:value-type="currency" office:currency="BRL" office:value="175.18">
            <text:p>R$ 175,18</text:p>
          </table:table-cell>
          <table:table-cell table:style-name="ce24" table:formula="of:=[.N34]-[.W34]" office:value-type="currency" office:currency="BRL" office:value="1225.36">
            <text:p>R$ 1.225,36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/>
          <table:table-cell table:style-name="ce24" table:formula="of:=SUM([.O35:.V35])" office:value-type="currency" office:currency="BRL" office:value="106.19">
            <text:p>R$ 106,19</text:p>
          </table:table-cell>
          <table:table-cell table:style-name="ce24" table:formula="of:=[.N35]-[.W35]" office:value-type="currency" office:currency="BRL" office:value="1137.59">
            <text:p>R$ 1.137,5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36:.V36])" office:value-type="currency" office:currency="BRL" office:value="221.63">
            <text:p>R$ 221,63</text:p>
          </table:table-cell>
          <table:table-cell table:style-name="ce24" table:formula="of:=[.N36]-[.W36]" office:value-type="currency" office:currency="BRL" office:value="1136.28">
            <text:p>R$ 1.136,28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114.54">
            <text:p>R$ 114,54</text:p>
          </table:table-cell>
          <table:table-cell table:style-name="ce24" table:formula="of:=[.N37]-[.W37]" office:value-type="currency" office:currency="BRL" office:value="1140.8">
            <text:p>R$ 1.140,80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8:.M38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75.18">
            <text:p>R$ 175,18</text:p>
          </table:table-cell>
          <table:table-cell table:style-name="ce24" table:formula="of:=[.N38]-[.W38]" office:value-type="currency" office:currency="BRL" office:value="1225.36">
            <text:p>R$ 1.225,3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MARÇ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 table:number-columns-repeated="2"/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249.33">
            <text:p>R$ 1.249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4"/>
          <table:table-cell table:style-name="ce24" table:formula="of:=SUM([.O44:.V44])" office:value-type="currency" office:currency="BRL" office:value="99.94">
            <text:p>R$ 99,94</text:p>
          </table:table-cell>
          <table:table-cell table:style-name="ce24" table:formula="of:=[.N44]-[.W44]" office:value-type="currency" office:currency="BRL" office:value="1149.39">
            <text:p>R$ 1.149,39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505.35">
            <text:p>R$ 505,35</text:p>
          </table:table-cell>
          <table:table-cell table:style-name="ce27" table:number-columns-repeated="2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72.6">
            <text:p>R$ 72,60</text:p>
          </table:table-cell>
          <table:table-cell table:style-name="ce24" office:value-type="currency" office:currency="BRL" office:value="15.54">
            <text:p>R$ 15,54</text:p>
          </table:table-cell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715.81">
            <text:p>R$ 715,8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40.42">
            <text:p>R$ 40,42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30.32">
            <text:p>R$ 30,32</text:p>
          </table:table-cell>
          <table:table-cell table:style-name="ce24" table:formula="of:=SUM([.O45:.V45])" office:value-type="currency" office:currency="BRL" office:value="104.43">
            <text:p>R$ 104,43</text:p>
          </table:table-cell>
          <table:table-cell table:style-name="ce24" table:formula="of:=[.N45]-[.W45]" office:value-type="currency" office:currency="BRL" office:value="611.38">
            <text:p>R$ 611,38</text:p>
          </table:table-cell>
          <table:table-cell table:number-columns-repeated="24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2"/>
          <table:table-cell table:style-name="ce24" office:value-type="currency" office:currency="BRL" office:value="40.71">
            <text:p>R$ 40,71</text:p>
          </table:table-cell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138.43">
            <text:p>R$ 138,43</text:p>
          </table:table-cell>
          <table:table-cell table:style-name="ce24" table:formula="of:=[.N46]-[.W46]" office:value-type="currency" office:currency="BRL" office:value="1389.87">
            <text:p>R$ 1.389,87</text:p>
          </table:table-cell>
          <table:table-cell table:number-columns-repeated="24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111.2">
            <text:p>R$ 111,20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048.2">
            <text:p>R$ 1.048,2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/>
          <table:table-cell table:style-name="ce24" table:formula="of:=SUM([.O47:.V47])" office:value-type="currency" office:currency="BRL" office:value="106.19">
            <text:p>R$ 106,19</text:p>
          </table:table-cell>
          <table:table-cell table:style-name="ce24" table:formula="of:=[.N47]-[.W47]" office:value-type="currency" office:currency="BRL" office:value="942.01">
            <text:p>R$ 942,01</text:p>
          </table:table-cell>
          <table:table-cell table:number-columns-repeated="24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31.61">
            <text:p>R$ 1.431,6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60.64">
            <text:p>R$ 60,64</text:p>
          </table:table-cell>
          <table:table-cell table:style-name="ce24" table:formula="of:=SUM([.O48:.V48])" office:value-type="currency" office:currency="BRL" office:value="175.18">
            <text:p>R$ 175,18</text:p>
          </table:table-cell>
          <table:table-cell table:style-name="ce24" table:formula="of:=[.N48]-[.W48]" office:value-type="currency" office:currency="BRL" office:value="1256.43">
            <text:p>R$ 1.256,43</text:p>
          </table:table-cell>
          <table:table-cell table:number-columns-repeated="24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243.78">
            <text:p>R$ 1.243,7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106.19">
            <text:p>R$ 106,19</text:p>
          </table:table-cell>
          <table:table-cell table:style-name="ce24" table:formula="of:=[.N49]-[.W49]" office:value-type="currency" office:currency="BRL" office:value="1137.59">
            <text:p>R$ 1.137,59</text:p>
          </table:table-cell>
          <table:table-cell table:number-columns-repeated="24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2"/>
          <table:table-cell table:style-name="ce24" office:value-type="currency" office:currency="BRL" office:value="40.71">
            <text:p>R$ 40,71</text:p>
          </table:table-cell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138.43">
            <text:p>R$ 138,43</text:p>
          </table:table-cell>
          <table:table-cell table:style-name="ce24" table:formula="of:=[.N50]-[.W50]" office:value-type="currency" office:currency="BRL" office:value="1358.8">
            <text:p>R$ 1.358,80</text:p>
          </table:table-cell>
          <table:table-cell table:number-columns-repeated="24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106.19">
            <text:p>R$ 106,19</text:p>
          </table:table-cell>
          <table:table-cell table:style-name="ce24" table:formula="of:=[.N51]-[.W51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2"/>
          <table:table-cell table:style-name="ce24" office:value-type="currency" office:currency="BRL" office:value="40.71">
            <text:p>R$ 40,71</text:p>
          </table:table-cell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138.43">
            <text:p>R$ 138,43</text:p>
          </table:table-cell>
          <table:table-cell table:style-name="ce24" table:formula="of:=[.N52]-[.W52]" office:value-type="currency" office:currency="BRL" office:value="1327.73">
            <text:p>R$ 1.327,73</text:p>
          </table:table-cell>
          <table:table-cell table:number-columns-repeated="242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388.98">
            <text:p>R$ 1.388,9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53:.V53])" office:value-type="currency" office:currency="BRL" office:value="162.41">
            <text:p>R$ 162,41</text:p>
          </table:table-cell>
          <table:table-cell table:style-name="ce24" table:formula="of:=[.N53]-[.W53]" office:value-type="currency" office:currency="BRL" office:value="1226.57">
            <text:p>R$ 1.226,57</text:p>
          </table:table-cell>
          <table:table-cell table:number-columns-repeated="242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2.68">
            <text:p>R$ 1.462,6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60.64">
            <text:p>R$ 60,64</text:p>
          </table:table-cell>
          <table:table-cell table:style-name="ce24" table:formula="of:=SUM([.O54:.V54])" office:value-type="currency" office:currency="BRL" office:value="175.18">
            <text:p>R$ 175,18</text:p>
          </table:table-cell>
          <table:table-cell table:style-name="ce24" table:formula="of:=[.N54]-[.W54]" office:value-type="currency" office:currency="BRL" office:value="1287.5">
            <text:p>R$ 1.287,50</text:p>
          </table:table-cell>
          <table:table-cell table:number-columns-repeated="242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2"/>
          <table:table-cell table:style-name="ce24" office:value-type="currency" office:currency="BRL" office:value="40.71">
            <text:p>R$ 40,71</text:p>
          </table:table-cell>
          <table:table-cell table:style-name="ce24" office:value-type="string">
            <text:p>*</text:p>
          </table:table-cell>
          <table:table-cell table:style-name="ce24" table:formula="of:=SUM([.O55:.V55])" office:value-type="currency" office:currency="BRL" office:value="138.43">
            <text:p>R$ 138,43</text:p>
          </table:table-cell>
          <table:table-cell table:style-name="ce24" table:formula="of:=[.N55]-[.W55]" office:value-type="currency" office:currency="BRL" office:value="1389.87">
            <text:p>R$ 1.389,87</text:p>
          </table:table-cell>
          <table:table-cell table:number-columns-repeated="242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office:value-type="currency" office:currency="BRL" office:value="314.44">
            <text:p>R$ 314,44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714.98">
            <text:p>R$ 1.714,9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56.6">
            <text:p>R$ 56,60</text:p>
          </table:table-cell>
          <table:table-cell table:style-name="ce24" table:formula="of:=SUM([.O56:.V56])" office:value-type="currency" office:currency="BRL" office:value="171.14">
            <text:p>R$ 171,14</text:p>
          </table:table-cell>
          <table:table-cell table:style-name="ce24" table:formula="of:=[.N56]-[.W56]" office:value-type="currency" office:currency="BRL" office:value="1543.84">
            <text:p>R$ 1.543,84</text:p>
          </table:table-cell>
          <table:table-cell table:number-columns-repeated="242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106.19">
            <text:p>R$ 106,19</text:p>
          </table:table-cell>
          <table:table-cell table:style-name="ce24" table:formula="of:=[.N57]-[.W57]" office:value-type="currency" office:currency="BRL" office:value="1106.52">
            <text:p>R$ 1.106,52</text:p>
          </table:table-cell>
          <table:table-cell table:number-columns-repeated="242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58:.V58])" office:value-type="currency" office:currency="BRL" office:value="162.41">
            <text:p>R$ 162,41</text:p>
          </table:table-cell>
          <table:table-cell table:style-name="ce24" table:formula="of:=[.N58]-[.W58]" office:value-type="currency" office:currency="BRL" office:value="1195.5">
            <text:p>R$ 1.195,50</text:p>
          </table:table-cell>
          <table:table-cell table:number-columns-repeated="242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office:value-type="currency" office:currency="BRL" office:value="240.13">
            <text:p>R$ 240,13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737.36">
            <text:p>R$ 1.737,3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64">
            <text:p>R$ 99,64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130.87">
            <text:p>R$ 130,87</text:p>
          </table:table-cell>
          <table:table-cell table:style-name="ce24" table:formula="of:=[.N59]-[.W59]" office:value-type="currency" office:currency="BRL" office:value="1606.49">
            <text:p>R$ 1.606,49</text:p>
          </table:table-cell>
          <table:table-cell table:number-columns-repeated="242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235.59">
            <text:p>R$ 1.235,5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96">
            <text:p>R$ 56,96</text:p>
          </table:table-cell>
          <table:table-cell table:style-name="ce24" table:formula="of:=SUM([.O60:.V60])" office:value-type="currency" office:currency="BRL" office:value="163.15">
            <text:p>R$ 163,15</text:p>
          </table:table-cell>
          <table:table-cell table:style-name="ce24" table:formula="of:=[.N60]-[.W60]" office:value-type="currency" office:currency="BRL" office:value="1072.44">
            <text:p>R$ 1.072,44</text:p>
          </table:table-cell>
          <table:table-cell table:number-columns-repeated="242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61:.V61])" office:value-type="currency" office:currency="BRL" office:value="221.63">
            <text:p>R$ 221,63</text:p>
          </table:table-cell>
          <table:table-cell table:style-name="ce24" table:formula="of:=[.N61]-[.W61]" office:value-type="currency" office:currency="BRL" office:value="1105.21">
            <text:p>R$ 1.105,21</text:p>
          </table:table-cell>
          <table:table-cell table:number-columns-repeated="242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currency" office:currency="BRL" office:value="56.22">
            <text:p>R$ 56,22</text:p>
          </table:table-cell>
          <table:table-cell table:style-name="ce24" table:formula="of:=SUM([.O62:.V62])" office:value-type="currency" office:currency="BRL" office:value="162.41">
            <text:p>R$ 162,41</text:p>
          </table:table-cell>
          <table:table-cell table:style-name="ce24" table:formula="of:=[.N62]-[.W62]" office:value-type="currency" office:currency="BRL" office:value="1164.43">
            <text:p>R$ 1.164,43</text:p>
          </table:table-cell>
          <table:table-cell table:number-columns-repeated="242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587.41">
            <text:p>R$ 1.587,4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2"/>
          <table:table-cell table:style-name="ce24" office:value-type="currency" office:currency="BRL" office:value="39.92">
            <text:p>R$ 39,92</text:p>
          </table:table-cell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207.57">
            <text:p>R$ 207,57</text:p>
          </table:table-cell>
          <table:table-cell table:style-name="ce24" table:formula="of:=[.N63]-[.W63]" office:value-type="currency" office:currency="BRL" office:value="1379.84">
            <text:p>R$ 1.379,84</text:p>
          </table:table-cell>
          <table:table-cell table:number-columns-repeated="242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62">
            <text:p>R$ 74,62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4" table:formula="of:=SUM([.O64:.V64])" office:value-type="currency" office:currency="BRL" office:value="162.07">
            <text:p>R$ 162,07</text:p>
          </table:table-cell>
          <table:table-cell table:style-name="ce24" table:formula="of:=[.N64]-[.W64]" office:value-type="currency" office:currency="BRL" office:value="1195.84">
            <text:p>R$ 1.195,84</text:p>
          </table:table-cell>
          <table:table-cell table:number-columns-repeated="242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468.5">
            <text:p>R$ 468,5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858.34">
            <text:p>R$ 858,3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37.48">
            <text:p>R$ 37,48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28.11">
            <text:p>R$ 28,11</text:p>
          </table:table-cell>
          <table:table-cell table:style-name="ce24" table:formula="of:=SUM([.O65:.V65])" office:value-type="currency" office:currency="BRL" office:value="156.04">
            <text:p>R$ 156,04</text:p>
          </table:table-cell>
          <table:table-cell table:style-name="ce24" table:formula="of:=[.N65]-[.W65]" office:value-type="currency" office:currency="BRL" office:value="702.3">
            <text:p>R$ 702,30</text:p>
          </table:table-cell>
          <table:table-cell table:number-columns-repeated="242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66:.V66])" office:value-type="currency" office:currency="BRL" office:value="106.19">
            <text:p>R$ 106,19</text:p>
          </table:table-cell>
          <table:table-cell table:style-name="ce24" table:formula="of:=[.N66]-[.W66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 table:number-columns-repeated="2"/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249.33">
            <text:p>R$ 1.249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94">
            <text:p>R$ 99,94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 table:number-columns-repeated="2"/>
          <table:table-cell table:style-name="ce24" table:formula="of:=SUM([.O67:.V67])" office:value-type="currency" office:currency="BRL" office:value="159.16">
            <text:p>R$ 159,16</text:p>
          </table:table-cell>
          <table:table-cell table:style-name="ce24" table:formula="of:=[.N67]-[.W67]" office:value-type="currency" office:currency="BRL" office:value="1090.17">
            <text:p>R$ 1.090,17</text:p>
          </table:table-cell>
          <table:table-cell table:number-columns-repeated="242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6.49">
            <text:p>R$ 936,49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326.33">
            <text:p>R$ 1.326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1">
            <text:p>R$ 74,91</text:p>
          </table:table-cell>
          <table:table-cell table:style-name="ce24" table:number-columns-repeated="2"/>
          <table:table-cell table:style-name="ce24" office:value-type="currency" office:currency="BRL" office:value="40.71">
            <text:p>R$ 40,71</text:p>
          </table:table-cell>
          <table:table-cell table:style-name="ce24" office:value-type="currency" office:currency="BRL" office:value="43.22">
            <text:p>R$ 43,22</text:p>
          </table:table-cell>
          <table:table-cell table:style-name="ce24" table:formula="of:=SUM([.O68:.V68])" office:value-type="currency" office:currency="BRL" office:value="158.84">
            <text:p>R$ 158,84</text:p>
          </table:table-cell>
          <table:table-cell table:style-name="ce24" table:formula="of:=[.N68]-[.W68]" office:value-type="currency" office:currency="BRL" office:value="1167.49">
            <text:p>R$ 1.167,49</text:p>
          </table:table-cell>
          <table:table-cell table:number-columns-repeated="242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XXX2018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431.61">
            <text:p>R$ 1.431,6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 office:value-type="currency" office:currency="BRL" office:value="60.64">
            <text:p>R$ 60,64</text:p>
          </table:table-cell>
          <table:table-cell table:style-name="ce24" table:formula="of:=SUM([.O69:.V69])" office:value-type="currency" office:currency="BRL" office:value="175.18">
            <text:p>R$ 175,18</text:p>
          </table:table-cell>
          <table:table-cell table:style-name="ce24" table:formula="of:=[.N69]-[.W69]" office:value-type="currency" office:currency="BRL" office:value="1256.43">
            <text:p>R$ 1.256,43</text:p>
          </table:table-cell>
          <table:table-cell table:number-columns-repeated="242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106.19">
            <text:p>R$ 106,19</text:p>
          </table:table-cell>
          <table:table-cell table:style-name="ce24" table:formula="of:=[.N70]-[.W70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420.05">
            <text:p>R$ 1.420,0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4" table:formula="of:=SUM([.O71:.V71])" office:value-type="currency" office:currency="BRL" office:value="162.41">
            <text:p>R$ 162,41</text:p>
          </table:table-cell>
          <table:table-cell table:style-name="ce24" table:formula="of:=[.N71]-[.W71]" office:value-type="currency" office:currency="BRL" office:value="1257.64">
            <text:p>R$ 1.257,64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72:.V72])" office:value-type="currency" office:currency="BRL" office:value="106.19">
            <text:p>R$ 106,19</text:p>
          </table:table-cell>
          <table:table-cell table:style-name="ce24" table:formula="of:=[.N72]-[.W72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4" table:formula="of:=SUM([.O73:.V73])" office:value-type="currency" office:currency="BRL" office:value="162.41">
            <text:p>R$ 162,41</text:p>
          </table:table-cell>
          <table:table-cell table:style-name="ce24" table:formula="of:=[.N73]-[.W73]" office:value-type="currency" office:currency="BRL" office:value="1164.43">
            <text:p>R$ 1.164,43</text:p>
          </table:table-cell>
          <table:table-cell table:number-columns-repeated="242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106.19">
            <text:p>R$ 106,19</text:p>
          </table:table-cell>
          <table:table-cell table:style-name="ce24" table:formula="of:=[.N74]-[.W74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106.19">
            <text:p>R$ 106,19</text:p>
          </table:table-cell>
          <table:table-cell table:style-name="ce24" table:formula="of:=[.N75]-[.W75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4" table:formula="of:=SUM([.O76:.V76])" office:value-type="currency" office:currency="BRL" office:value="162.41">
            <text:p>R$ 162,41</text:p>
          </table:table-cell>
          <table:table-cell table:style-name="ce24" table:formula="of:=[.N76]-[.W76]" office:value-type="currency" office:currency="BRL" office:value="1164.43">
            <text:p>R$ 1.164,43</text:p>
          </table:table-cell>
          <table:table-cell table:number-columns-repeated="242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106.19">
            <text:p>R$ 106,19</text:p>
          </table:table-cell>
          <table:table-cell table:style-name="ce24" table:formula="of:=[.N77]-[.W77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4" table:formula="of:=SUM([.O78:.V78])" office:value-type="currency" office:currency="BRL" office:value="162.41">
            <text:p>R$ 162,41</text:p>
          </table:table-cell>
          <table:table-cell table:style-name="ce24" table:formula="of:=[.N78]-[.W78]" office:value-type="currency" office:currency="BRL" office:value="1195.5">
            <text:p>R$ 1.195,50</text:p>
          </table:table-cell>
          <table:table-cell table:number-columns-repeated="242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4" table:formula="of:=SUM([.O79:.V79])" office:value-type="currency" office:currency="BRL" office:value="162.41">
            <text:p>R$ 162,41</text:p>
          </table:table-cell>
          <table:table-cell table:style-name="ce24" table:formula="of:=[.N79]-[.W79]" office:value-type="currency" office:currency="BRL" office:value="1164.43">
            <text:p>R$ 1.164,43</text:p>
          </table:table-cell>
          <table:table-cell table:number-columns-repeated="24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493.75">
            <text:p>R$ 1.493,7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2"/>
          <table:table-cell table:style-name="ce25" office:value-type="currency" office:currency="BRL" office:value="33.69">
            <text:p>R$ 33,69</text:p>
          </table:table-cell>
          <table:table-cell table:style-name="ce25" office:value-type="currency" office:currency="BRL" office:value="60.64">
            <text:p>R$ 60,64</text:p>
          </table:table-cell>
          <table:table-cell table:style-name="ce24" table:formula="of:=SUM([.O80:.V80])" office:value-type="currency" office:currency="BRL" office:value="175.18">
            <text:p>R$ 175,18</text:p>
          </table:table-cell>
          <table:table-cell table:style-name="ce24" table:formula="of:=[.N80]-[.W80]" office:value-type="currency" office:currency="BRL" office:value="1318.57">
            <text:p>R$ 1.318,57</text:p>
          </table:table-cell>
          <table:table-cell table:number-columns-repeated="242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office:value-type="currency" office:currency="BRL" office:value="336.9">
            <text:p>R$ 336,90</text:p>
          </table:table-cell>
          <table:table-cell table:style-name="ce27"/>
          <table:table-cell table:style-name="ce24" table:number-columns-repeated="2"/>
          <table:table-cell table:style-name="ce25"/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347.6">
            <text:p>R$ 1.347,60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07.8">
            <text:p>R$ 107,80</text:p>
          </table:table-cell>
          <table:table-cell table:style-name="ce25" table:number-columns-repeated="4"/>
          <table:table-cell table:style-name="ce24" table:formula="of:=SUM([.O81:.V81])" office:value-type="currency" office:currency="BRL" office:value="107.8">
            <text:p>R$ 107,80</text:p>
          </table:table-cell>
          <table:table-cell table:style-name="ce24" table:formula="of:=[.N81]-[.W81]" office:value-type="currency" office:currency="BRL" office:value="1239.8">
            <text:p>R$ 1.239,80</text:p>
          </table:table-cell>
          <table:table-cell table:number-columns-repeated="242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office:value-type="currency" office:currency="BRL" office:value="399.19">
            <text:p>R$ 399,19</text:p>
          </table:table-cell>
          <table:table-cell table:style-name="ce27"/>
          <table:table-cell table:style-name="ce24" table:number-columns-repeated="2"/>
          <table:table-cell table:style-name="ce25"/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596.76">
            <text:p>R$ 1.596,7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5.8">
            <text:p>R$ 95,80</text:p>
          </table:table-cell>
          <table:table-cell table:style-name="ce25" table:number-columns-repeated="2"/>
          <table:table-cell table:style-name="ce25" office:value-type="currency" office:currency="BRL" office:value="127.74">
            <text:p>R$ 127,74</text:p>
          </table:table-cell>
          <table:table-cell table:style-name="ce25"/>
          <table:table-cell table:style-name="ce24" table:formula="of:=SUM([.O82:.V82])" office:value-type="currency" office:currency="BRL" office:value="223.54">
            <text:p>R$ 223,54</text:p>
          </table:table-cell>
          <table:table-cell table:style-name="ce24" table:formula="of:=[.N82]-[.W82]" office:value-type="currency" office:currency="BRL" office:value="1373.22">
            <text:p>R$ 1.373,22</text:p>
          </table:table-cell>
          <table:table-cell table:number-columns-repeated="24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VALDEK GONÇALVES DOS SANTOS</text:p>
          </table:table-cell>
          <table:table-cell table:style-name="ce17" office:value-type="string">
            <text:p>XXX89694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05.77">
            <text:p>R$ 905,77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60.07">
            <text:p>R$ 60,07</text:p>
          </table:table-cell>
          <table:table-cell table:style-name="ce11"/>
          <table:table-cell table:style-name="ce27" table:number-columns-repeated="2"/>
          <table:table-cell table:style-name="ce24" table:formula="of:=SUM([.E83:.M83])" office:value-type="currency" office:currency="BRL" office:value="1335.68">
            <text:p>R$ 1.335,6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2.46">
            <text:p>R$ 72,46</text:p>
          </table:table-cell>
          <table:table-cell table:style-name="ce25" table:number-columns-repeated="2"/>
          <table:table-cell table:style-name="ce25" office:value-type="currency" office:currency="BRL" office:value="31.23">
            <text:p>R$ 31,23</text:p>
          </table:table-cell>
          <table:table-cell table:style-name="ce25"/>
          <table:table-cell table:style-name="ce24" table:formula="of:=SUM([.O83:.V83])" office:value-type="currency" office:currency="BRL" office:value="103.69">
            <text:p>R$ 103,69</text:p>
          </table:table-cell>
          <table:table-cell table:style-name="ce24" table:formula="of:=[.N83]-[.W83]" office:value-type="currency" office:currency="BRL" office:value="1231.99">
            <text:p>R$ 1.231,99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MARÇ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/>
          <table:table-cell table:style-name="ce24" table:formula="of:=SUM([.O89:.V89])" office:value-type="currency" office:currency="BRL" office:value="106.19">
            <text:p>R$ 106,19</text:p>
          </table:table-cell>
          <table:table-cell table:style-name="ce24" table:formula="of:=[.N89]-[.W89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/>
          <table:table-cell table:style-name="ce24" table:formula="of:=SUM([.O90:.V90])" office:value-type="currency" office:currency="BRL" office:value="106.19">
            <text:p>R$ 106,19</text:p>
          </table:table-cell>
          <table:table-cell table:style-name="ce24" table:formula="of:=[.N90]-[.W90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05.77">
            <text:p>R$ 905,7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 office:value-type="currency" office:currency="BRL" office:value="30.03">
            <text:p>R$ 30,03</text:p>
          </table:table-cell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180.44">
            <text:p>R$ 1.180,4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2.46">
            <text:p>R$ 72,4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/>
          <table:table-cell table:style-name="ce24" table:formula="of:=SUM([.O91:.V91])" office:value-type="currency" office:currency="BRL" office:value="103.69">
            <text:p>R$ 103,69</text:p>
          </table:table-cell>
          <table:table-cell table:style-name="ce24" table:formula="of:=[.N91]-[.W91]" office:value-type="currency" office:currency="BRL" office:value="1076.75">
            <text:p>R$ 1.076,75</text:p>
          </table:table-cell>
          <table:table-cell table:number-columns-repeated="24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92:.V92])" office:value-type="currency" office:currency="BRL" office:value="106.19">
            <text:p>R$ 106,19</text:p>
          </table:table-cell>
          <table:table-cell table:style-name="ce24" table:formula="of:=[.N92]-[.W92]" office:value-type="currency" office:currency="BRL" office:value="1106.52">
            <text:p>R$ 1.106,52</text:p>
          </table:table-cell>
          <table:table-cell table:number-columns-repeated="24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2"/>
          <table:table-cell table:style-name="ce24" office:value-type="currency" office:currency="BRL" office:value="40.71">
            <text:p>R$ 40,71</text:p>
          </table:table-cell>
          <table:table-cell table:style-name="ce24"/>
          <table:table-cell table:style-name="ce24" table:formula="of:=SUM([.O93:.V93])" office:value-type="currency" office:currency="BRL" office:value="138.43">
            <text:p>R$ 138,43</text:p>
          </table:table-cell>
          <table:table-cell table:style-name="ce24" table:formula="of:=[.N93]-[.W93]" office:value-type="currency" office:currency="BRL" office:value="1327.73">
            <text:p>R$ 1.327,73</text:p>
          </table:table-cell>
          <table:table-cell table:number-columns-repeated="24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106.19">
            <text:p>R$ 106,19</text:p>
          </table:table-cell>
          <table:table-cell table:style-name="ce24" table:formula="of:=[.N94]-[.W94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274.85">
            <text:p>R$ 1.274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106.19">
            <text:p>R$ 106,19</text:p>
          </table:table-cell>
          <table:table-cell table:style-name="ce24" table:formula="of:=[.N95]-[.W95]" office:value-type="currency" office:currency="BRL" office:value="1168.66">
            <text:p>R$ 1.168,66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7:.V97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MARÇ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1:.M10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7" office:value-type="string">
            <text:p>*</text:p>
          </table:table-cell>
          <table:table-cell table:style-name="ce24" table:formula="of:=SUM([.O101:.V101])" office:value-type="currency" office:currency="BRL" office:value="106.19">
            <text:p>R$ 106,19</text:p>
          </table:table-cell>
          <table:table-cell table:style-name="ce24" table:formula="of:=[.N101]-[.W101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2"/>
          <table:table-cell table:style-name="ce24" office:value-type="currency" office:currency="BRL" office:value="31.23">
            <text:p>R$ 31,23</text:p>
          </table:table-cell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106.19">
            <text:p>R$ 106,19</text:p>
          </table:table-cell>
          <table:table-cell table:style-name="ce24" table:formula="of:=[.N102]-[.W102]" office:value-type="currency" office:currency="BRL" office:value="1075.45">
            <text:p>R$ 1.075,45</text:p>
          </table:table-cell>
          <table:table-cell table:number-columns-repeated="24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currency" office:currency="BRL" office:value="62.14">
            <text:p>R$ 62,14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317.48">
            <text:p>R$ 1.317,48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2"/>
          <table:table-cell table:style-name="ce27" office:value-type="currency" office:currency="BRL" office:value="33.69">
            <text:p>R$ 33,69</text:p>
          </table:table-cell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114.54">
            <text:p>R$ 114,54</text:p>
          </table:table-cell>
          <table:table-cell table:style-name="ce24" table:formula="of:=[.N103]-[.W103]" office:value-type="currency" office:currency="BRL" office:value="1202.94">
            <text:p>R$ 1.202,94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7/04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9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17:2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4-17T17:25:10.37</dc:date>
    <meta:editing-duration>P1DT17H40M26S</meta:editing-duration>
    <meta:editing-cycles>176</meta:editing-cycles>
    <meta:generator>OpenOffice/4.1.2$Win32 OpenOffice.org_project/412m3$Build-9782</meta:generator>
    <meta:print-date>2015-06-15T08:59:14.48</meta:print-date>
    <meta:document-statistic meta:table-count="2" meta:cell-count="1270" meta:object-count="0"/>
  </office:meta>
</office:document-meta>
</file>