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86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8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3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Default" style:data-style-name="N104">
      <style:table-cell-properties fo:background-color="transparent" fo:border="0.002cm solid #000000"/>
    </style:style>
    <style:style style:name="ce35" style:family="table-cell" style:parent-style-name="Default" style:data-style-name="N104">
      <style:table-cell-properties fo:background-color="transparent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0"/>
        <table:table-column table:style-name="co8" table:default-cell-style-name="ce30"/>
        <table:table-column table:style-name="co9" table:default-cell-style-name="ce6"/>
        <table:table-column table:style-name="co10" table:default-cell-style-name="ce6"/>
        <table:table-column table:style-name="co11" table:default-cell-style-name="ce35"/>
        <table:table-column table:style-name="co12" table:default-cell-style-name="ce6"/>
        <table:table-column table:style-name="co13" table:default-cell-style-name="ce30"/>
        <table:table-column table:style-name="co14" table:default-cell-style-name="ce30"/>
        <table:table-column table:style-name="co15" table:default-cell-style-name="ce35"/>
        <table:table-column table:style-name="co16" table:default-cell-style-name="ce6"/>
        <table:table-column table:style-name="co17" table:default-cell-style-name="ce6"/>
        <table:table-column table:style-name="co19" table:default-cell-style-name="ce30"/>
        <table:table-column table:style-name="co19" table:default-cell-style-name="ce35"/>
        <table:table-column table:style-name="co20" table:number-columns-repeated="4" table:default-cell-style-name="ce35"/>
        <table:table-column table:style-name="co21" table:default-cell-style-name="ce35"/>
        <table:table-column table:style-name="co22" table:default-cell-style-name="ce35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2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7" table:style-name="ce33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MAI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33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number-columns-repeated="2" table:style-name="ce29"/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XXX4995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5:.M5])" office:value-type="currency" office:currency="BRL" office:value="1400.54">
            <text:p>R$ 1.400,5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:.V5])" office:value-type="currency" office:currency="BRL" office:value="141.49">
            <text:p>R$ 141,49</text:p>
          </table:table-cell>
          <table:table-cell table:style-name="ce24" table:formula="of:=[.N5]-[.W5]" office:value-type="currency" office:currency="BRL" office:value="1259.05">
            <text:p>R$ 1.259,0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XXX99715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31"/>
          <table:table-cell table:style-name="ce24" table:number-columns-repeated="2"/>
          <table:table-cell table:style-name="ce24" table:formula="of:=SUM([.E6:.M6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6:.V6])" office:value-type="currency" office:currency="BRL" office:value="80.85">
            <text:p>R$ 80,85</text:p>
          </table:table-cell>
          <table:table-cell table:style-name="ce24" table:formula="of:=[.N6]-[.W6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string">
            <text:p>XXX3223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7:.M7])" office:value-type="currency" office:currency="BRL" office:value="1357.91">
            <text:p>R$ 1.357,9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7:.V7])" office:value-type="currency" office:currency="BRL" office:value="190.4">
            <text:p>R$ 190,40</text:p>
          </table:table-cell>
          <table:table-cell table:style-name="ce24" table:formula="of:=[.N7]-[.W7]" office:value-type="currency" office:currency="BRL" office:value="1167.51">
            <text:p>R$ 1.167,51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XXX3464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8:.M8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74.96">
            <text:p>R$ 74,96</text:p>
          </table:table-cell>
          <table:table-cell table:style-name="ce24" table:formula="of:=[.N8]-[.W8]" office:value-type="currency" office:currency="BRL" office:value="1137.75">
            <text:p>R$ 1.137,7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string">
            <text:p>XXX754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9:.M9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80.85">
            <text:p>R$ 80,85</text:p>
          </table:table-cell>
          <table:table-cell table:style-name="ce24" table:formula="of:=[.N9]-[.W9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string">
            <text:p>XXX5397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0:.M10])" office:value-type="currency" office:currency="BRL" office:value="1431.61">
            <text:p>R$ 1.431,6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10:.V10])" office:value-type="currency" office:currency="BRL" office:value="141.49">
            <text:p>R$ 141,49</text:p>
          </table:table-cell>
          <table:table-cell table:style-name="ce24" table:formula="of:=[.N10]-[.W10]" office:value-type="currency" office:currency="BRL" office:value="1290.12">
            <text:p>R$ 1.290,12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string">
            <text:p>XXX128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1:.M11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80.85">
            <text:p>R$ 80,85</text:p>
          </table:table-cell>
          <table:table-cell table:style-name="ce24" table:formula="of:=[.N11]-[.W11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XXX1328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31"/>
          <table:table-cell table:style-name="ce24" table:number-columns-repeated="2"/>
          <table:table-cell table:style-name="ce24" table:formula="of:=SUM([.E12:.M12])" office:value-type="currency" office:currency="BRL" office:value="1420.05">
            <text:p>R$ 1.420,05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12:.V12])" office:value-type="currency" office:currency="BRL" office:value="131.18">
            <text:p>R$ 131,18</text:p>
          </table:table-cell>
          <table:table-cell table:style-name="ce24" table:formula="of:=[.N12]-[.W12]" office:value-type="currency" office:currency="BRL" office:value="1288.87">
            <text:p>R$ 1.288,87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XXX4585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3:.M13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3:.V13])" office:value-type="currency" office:currency="BRL" office:value="74.96">
            <text:p>R$ 74,96</text:p>
          </table:table-cell>
          <table:table-cell table:style-name="ce24" table:formula="of:=[.N13]-[.W13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XXX1305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4:.M14])" office:value-type="currency" office:currency="BRL" office:value="1357.91">
            <text:p>R$ 1.357,9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14:.V14])" office:value-type="currency" office:currency="BRL" office:value="131.18">
            <text:p>R$ 131,18</text:p>
          </table:table-cell>
          <table:table-cell table:style-name="ce24" table:formula="of:=[.N14]-[.W14]" office:value-type="currency" office:currency="BRL" office:value="1226.73">
            <text:p>R$ 1.226,7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string">
            <text:p>EVANDO GOMES MARTINS</text:p>
          </table:table-cell>
          <table:table-cell table:style-name="ce15" office:value-type="string">
            <text:p>XXX025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5:.M15])" office:value-type="currency" office:currency="BRL" office:value="1286.41">
            <text:p>R$ 1.286,4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15:.V15])" office:value-type="currency" office:currency="BRL" office:value="80.85">
            <text:p>R$ 80,85</text:p>
          </table:table-cell>
          <table:table-cell table:style-name="ce24" table:formula="of:=[.N15]-[.W15]" office:value-type="currency" office:currency="BRL" office:value="1205.56">
            <text:p>R$ 1.205,56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EXPEDITO DE SOUSA E SILVA</text:p>
          </table:table-cell>
          <table:table-cell table:style-name="ce17" office:value-type="string">
            <text:p>XXX677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16:.M16])" office:value-type="currency" office:currency="BRL" office:value="1642.43">
            <text:p>R$ 1.642,43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16:.V16])" office:value-type="currency" office:currency="BRL" office:value="154.1">
            <text:p>R$ 154,10</text:p>
          </table:table-cell>
          <table:table-cell table:style-name="ce24" table:formula="of:=[.N16]-[.W16]" office:value-type="currency" office:currency="BRL" office:value="1488.33">
            <text:p>R$ 1.488,33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FELIPE DAS CHAGAS SILVA</text:p>
          </table:table-cell>
          <table:table-cell table:style-name="ce17" office:value-type="string">
            <text:p>XXX431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1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7:.M17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7:.V17])" office:value-type="currency" office:currency="BRL" office:value="80.85">
            <text:p>R$ 80,85</text:p>
          </table:table-cell>
          <table:table-cell table:style-name="ce24" table:formula="of:=[.N17]-[.W17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GENARIO BENTO DA SILVA</text:p>
          </table:table-cell>
          <table:table-cell table:style-name="ce15" office:value-type="string">
            <text:p>XXX5925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8:.M18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80.85">
            <text:p>R$ 80,85</text:p>
          </table:table-cell>
          <table:table-cell table:style-name="ce24" table:formula="of:=[.N18]-[.W18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XXX89780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19:.M19])" office:value-type="currency" office:currency="BRL" office:value="1326.84">
            <text:p>R$ 1.326,8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19:.V19])" office:value-type="currency" office:currency="BRL" office:value="131.18">
            <text:p>R$ 131,18</text:p>
          </table:table-cell>
          <table:table-cell table:style-name="ce24" table:formula="of:=[.N19]-[.W19]" office:value-type="currency" office:currency="BRL" office:value="1195.66">
            <text:p>R$ 1.195,6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9" office:value-type="string">
            <text:p>JEAN CARLOS DA SILVA FORTALEZA</text:p>
          </table:table-cell>
          <table:table-cell table:style-name="ce15" office:value-type="string">
            <text:p>XXX8175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0:.M20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0:.V20])" office:value-type="currency" office:currency="BRL" office:value="80.85">
            <text:p>R$ 80,85</text:p>
          </table:table-cell>
          <table:table-cell table:style-name="ce24" table:formula="of:=[.N20]-[.W20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XXX8662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1:.M21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74.96">
            <text:p>R$ 74,96</text:p>
          </table:table-cell>
          <table:table-cell table:style-name="ce24" table:formula="of:=[.N21]-[.W21]" office:value-type="currency" office:currency="BRL" office:value="1137.75">
            <text:p>R$ 1.137,75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XXX019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2:.M22])" office:value-type="currency" office:currency="BRL" office:value="1326.84">
            <text:p>R$ 1.326,8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22:.V22])" office:value-type="currency" office:currency="BRL" office:value="131.18">
            <text:p>R$ 131,18</text:p>
          </table:table-cell>
          <table:table-cell table:style-name="ce24" table:formula="of:=[.N22]-[.W22]" office:value-type="currency" office:currency="BRL" office:value="1195.66">
            <text:p>R$ 1.195,6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XXX34021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3:.M23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3:.V23])" office:value-type="currency" office:currency="BRL" office:value="74.96">
            <text:p>R$ 74,96</text:p>
          </table:table-cell>
          <table:table-cell table:style-name="ce24" table:formula="of:=[.N23]-[.W23]" office:value-type="currency" office:currency="BRL" office:value="1137.75">
            <text:p>R$ 1.137,75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XXX6902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24:.M24])" office:value-type="currency" office:currency="BRL" office:value="1388.98">
            <text:p>R$ 1.388,98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24:.V24])" office:value-type="currency" office:currency="BRL" office:value="131.18">
            <text:p>R$ 131,18</text:p>
          </table:table-cell>
          <table:table-cell table:style-name="ce24" table:formula="of:=[.N24]-[.W24]" office:value-type="currency" office:currency="BRL" office:value="1257.8">
            <text:p>R$ 1.257,8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XXX12859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5:.M25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5:.V25])" office:value-type="currency" office:currency="BRL" office:value="74.96">
            <text:p>R$ 74,96</text:p>
          </table:table-cell>
          <table:table-cell table:style-name="ce24" table:formula="of:=[.N25]-[.W25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XXX3442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6:.M26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6:.V26])" office:value-type="currency" office:currency="BRL" office:value="74.96">
            <text:p>R$ 74,96</text:p>
          </table:table-cell>
          <table:table-cell table:style-name="ce24" table:formula="of:=[.N26]-[.W26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XXX86632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27:.M27])" office:value-type="currency" office:currency="BRL" office:value="1181.64">
            <text:p>R$ 1.181,64</text:p>
          </table:table-cell>
          <table:table-cell table:style-name="ce31" table:number-columns-repeated="2"/>
          <table:table-cell table:style-name="ce24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7:.V27])" office:value-type="currency" office:currency="BRL" office:value="74.96">
            <text:p>R$ 74,96</text:p>
          </table:table-cell>
          <table:table-cell table:style-name="ce24" table:formula="of:=[.N27]-[.W27]" office:value-type="currency" office:currency="BRL" office:value="1106.68">
            <text:p>R$ 1.106,68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XXX3741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28:.M28])" office:value-type="currency" office:currency="BRL" office:value="1212.71">
            <text:p>R$ 1.212,7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86">
            <text:p>R$ 74,8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8:.V28])" office:value-type="currency" office:currency="BRL" office:value="74.86">
            <text:p>R$ 74,86</text:p>
          </table:table-cell>
          <table:table-cell table:style-name="ce24" table:formula="of:=[.N28]-[.W28]" office:value-type="currency" office:currency="BRL" office:value="1137.85">
            <text:p>R$ 1.137,8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XXX1732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29:.M29])" office:value-type="currency" office:currency="BRL" office:value="1243.78">
            <text:p>R$ 1.243,7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74.96">
            <text:p>R$ 74,96</text:p>
          </table:table-cell>
          <table:table-cell table:style-name="ce24" table:formula="of:=[.N29]-[.W29]" office:value-type="currency" office:currency="BRL" office:value="1168.82">
            <text:p>R$ 1.168,82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6">
            <text:p>26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XXX554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0:.M30])" office:value-type="currency" office:currency="BRL" office:value="1326.84">
            <text:p>R$ 1.326,8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30:.V30])" office:value-type="currency" office:currency="BRL" office:value="131.18">
            <text:p>R$ 131,18</text:p>
          </table:table-cell>
          <table:table-cell table:style-name="ce24" table:formula="of:=[.N30]-[.W30]" office:value-type="currency" office:currency="BRL" office:value="1195.66">
            <text:p>R$ 1.195,66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9" office:value-type="string">
            <text:p>PEDRO MARQUES DA SILVA FILHO</text:p>
          </table:table-cell>
          <table:table-cell table:style-name="ce15" office:value-type="string">
            <text:p>XXX2423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31:.M31])" office:value-type="currency" office:currency="BRL" office:value="1317.48">
            <text:p>R$ 1.317,4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1:.V31])" office:value-type="currency" office:currency="BRL" office:value="80.85">
            <text:p>R$ 80,85</text:p>
          </table:table-cell>
          <table:table-cell table:style-name="ce24" table:formula="of:=[.N31]-[.W31]" office:value-type="currency" office:currency="BRL" office:value="1236.63">
            <text:p>R$ 1.236,63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XXX10836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office:value-type="currency" office:currency="BRL" office:value="312.33">
            <text:p>R$ 312,33</text:p>
          </table:table-cell>
          <table:table-cell table:style-name="ce24" table:number-columns-repeated="2"/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2:.M32])" office:value-type="currency" office:currency="BRL" office:value="1249.33">
            <text:p>R$ 1.249,33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99.94">
            <text:p>R$ 99,94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2:.V32])" office:value-type="currency" office:currency="BRL" office:value="99.94">
            <text:p>R$ 99,94</text:p>
          </table:table-cell>
          <table:table-cell table:style-name="ce24" table:formula="of:=[.N32]-[.W32]" office:value-type="currency" office:currency="BRL" office:value="1149.39">
            <text:p>R$ 1.149,39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office:value-type="string">
            <text:p>SAINT CLAIR MONTAIL MOREIRA</text:p>
          </table:table-cell>
          <table:table-cell table:style-name="ce15" office:value-type="string">
            <text:p>XXX5966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office:value-type="currency" office:currency="BRL" office:value="550">
            <text:p>R$ 550,00</text:p>
          </table:table-cell>
          <table:table-cell table:style-name="ce24"/>
          <table:table-cell table:style-name="ce24" table:formula="of:=SUM([.E33:.M33])" office:value-type="currency" office:currency="BRL" office:value="1950.54">
            <text:p>R$ 1.950,5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124.85">
            <text:p>R$ 124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3:.V33])" office:value-type="currency" office:currency="BRL" office:value="185.49">
            <text:p>R$ 185,49</text:p>
          </table:table-cell>
          <table:table-cell table:style-name="ce24" table:formula="of:=[.N33]-[.W33]" office:value-type="currency" office:currency="BRL" office:value="1765.05">
            <text:p>R$ 1.765,05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XXX172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31"/>
          <table:table-cell table:style-name="ce24" table:number-columns-repeated="2"/>
          <table:table-cell table:style-name="ce24" table:formula="of:=SUM([.E34:.M34])" office:value-type="currency" office:currency="BRL" office:value="1357.91">
            <text:p>R$ 1.357,91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34:.V34])" office:value-type="currency" office:currency="BRL" office:value="190.4">
            <text:p>R$ 190,40</text:p>
          </table:table-cell>
          <table:table-cell table:style-name="ce24" table:formula="of:=[.N34]-[.W34]" office:value-type="currency" office:currency="BRL" office:value="1167.51">
            <text:p>R$ 1.167,51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9" office:value-type="string">
            <text:p>SIMONE ALVES DO NASCIMENTO</text:p>
          </table:table-cell>
          <table:table-cell table:style-name="ce15" office:value-type="string">
            <text:p>XXX052523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/>
          <table:table-cell table:style-name="ce24" office:value-type="currency" office:currency="BRL" office:value="62.14">
            <text:p>R$ 62,14</text:p>
          </table:table-cell>
          <table:table-cell table:style-name="ce31"/>
          <table:table-cell table:style-name="ce24" table:number-columns-repeated="2"/>
          <table:table-cell table:style-name="ce24" table:formula="of:=SUM([.E35:.M35])" office:value-type="currency" office:currency="BRL" office:value="1243.78">
            <text:p>R$ 1.243,78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35:.V35])" office:value-type="currency" office:currency="BRL" office:value="74.96">
            <text:p>R$ 74,96</text:p>
          </table:table-cell>
          <table:table-cell table:style-name="ce24" table:formula="of:=[.N35]-[.W35]" office:value-type="currency" office:currency="BRL" office:value="1168.82">
            <text:p>R$ 1.168,82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32">
            <text:p>32</text:p>
          </table:table-cell>
          <table:table-cell table:style-name="ce9" office:value-type="string">
            <text:p>TARCIO LEAL PIMENTEL</text:p>
          </table:table-cell>
          <table:table-cell table:style-name="ce15" office:value-type="string">
            <text:p>XXX8066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6:.M36])" office:value-type="currency" office:currency="BRL" office:value="1255.34">
            <text:p>R$ 1.255,3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6:.V36])" office:value-type="currency" office:currency="BRL" office:value="80.85">
            <text:p>R$ 80,85</text:p>
          </table:table-cell>
          <table:table-cell table:style-name="ce24" table:formula="of:=[.N36]-[.W36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9">
          <table:table-cell table:style-name="ce4" office:value-type="float" office:value="33">
            <text:p>33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string">
            <text:p>XXX5781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31"/>
          <table:table-cell table:style-name="ce24" table:number-columns-repeated="2"/>
          <table:table-cell table:style-name="ce24" table:formula="of:=SUM([.E37:.M37])" office:value-type="currency" office:currency="BRL" office:value="1400.54">
            <text:p>R$ 1.400,54</text:p>
          </table:table-cell>
          <table:table-cell table:style-name="ce31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7:.V37])" office:value-type="currency" office:currency="BRL" office:value="141.49">
            <text:p>R$ 141,49</text:p>
          </table:table-cell>
          <table:table-cell table:style-name="ce24" table:formula="of:=[.N37]-[.W37]" office:value-type="currency" office:currency="BRL" office:value="1259.05">
            <text:p>R$ 1.259,0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7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7"/>
          <table:covered-table-cell table:style-name="ce24"/>
          <table:covered-table-cell table:number-columns-repeated="2" table:style-name="ce11"/>
          <table:covered-table-cell table:style-name="ce27"/>
          <table:covered-table-cell table:number-columns-repeated="5" table:style-name="ce34"/>
          <table:covered-table-cell table:style-name="ce24" table:formula="of:=SUM([.O38:.V38])" office:value-type="currency" office:currency="BRL" office:value="0">
            <text:p>R$ 0,00</text:p>
          </table:covered-table-cell>
          <table:covered-table-cell table:style-name="ce34"/>
          <table:table-cell/>
          <table:table-cell table:style-name="ce38" table:number-columns-repeated="10"/>
          <table:table-cell table:number-columns-repeated="231"/>
        </table:table-row>
        <table:table-row table:style-name="ro2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24" table:formula="of:=SUM([.E39:.M39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24" table:formula="of:=SUM([.E40:.M40])" office:value-type="currency" office:currency="BRL" office:value="0">
            <text:p>R$ 0,00</text:p>
          </table:covered-table-cell>
          <table:table-cell table:style-name="ce36" office:value-type="string" table:number-columns-spanned="4" table:number-rows-spanned="1">
            <text:p>MÊS: <text:s/>MAI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style-name="ce29"/>
          <table:covered-table-cell table:style-name="ce24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XXX8768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/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43:.M43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43:.V43])" office:value-type="currency" office:currency="BRL" office:value="131.18">
            <text:p>R$ 131,18</text:p>
          </table:table-cell>
          <table:table-cell table:style-name="ce24" table:formula="of:=[.N43]-[.W43]" office:value-type="currency" office:currency="BRL" office:value="1050.46">
            <text:p>R$ 1.050,46</text:p>
          </table:table-cell>
          <table:table-cell table:number-columns-repeated="24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ADRIANO JOSÉ DOS REIS</text:p>
          </table:table-cell>
          <table:table-cell table:style-name="ce15" office:value-type="string">
            <text:p>XXX8854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44:.M44])" office:value-type="currency" office:currency="BRL" office:value="1462.68">
            <text:p>R$ 1.462,6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44:.V44])" office:value-type="currency" office:currency="BRL" office:value="141.49">
            <text:p>R$ 141,49</text:p>
          </table:table-cell>
          <table:table-cell table:style-name="ce24" table:formula="of:=[.N44]-[.W44]" office:value-type="currency" office:currency="BRL" office:value="1321.19">
            <text:p>R$ 1.321,19</text:p>
          </table:table-cell>
          <table:table-cell table:number-columns-repeated="24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XXX567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office:value-type="currency" office:currency="BRL" office:value="407.17">
            <text:p>R$ 407,17</text:p>
          </table:table-cell>
          <table:table-cell table:style-name="ce27"/>
          <table:table-cell table:style-name="ce24"/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45:.M45])" office:value-type="currency" office:currency="BRL" office:value="1628.69">
            <text:p>R$ 1.628,6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30.3">
            <text:p>R$ 130,30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5:.V45])" office:value-type="currency" office:currency="BRL" office:value="130.3">
            <text:p>R$ 130,30</text:p>
          </table:table-cell>
          <table:table-cell table:style-name="ce24" table:formula="of:=[.N45]-[.W45]" office:value-type="currency" office:currency="BRL" office:value="1498.39">
            <text:p>R$ 1.498,39</text:p>
          </table:table-cell>
          <table:table-cell table:number-columns-repeated="24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ALEXSANDRA SABINO DA SILVA</text:p>
          </table:table-cell>
          <table:table-cell table:style-name="ce15" office:value-type="string">
            <text:p>XXX52081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/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46:.M46])" office:value-type="currency" office:currency="BRL" office:value="1212.71">
            <text:p>R$ 1.212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46:.V46])" office:value-type="currency" office:currency="BRL" office:value="74.96">
            <text:p>R$ 74,96</text:p>
          </table:table-cell>
          <table:table-cell table:style-name="ce24" table:formula="of:=[.N46]-[.W46]" office:value-type="currency" office:currency="BRL" office:value="1137.75">
            <text:p>R$ 1.137,75</text:p>
          </table:table-cell>
          <table:table-cell table:number-columns-repeated="24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XXX60762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office:value-type="currency" office:currency="BRL" office:value="336.9">
            <text:p>R$ 336,90</text:p>
          </table:table-cell>
          <table:table-cell table:style-name="ce27"/>
          <table:table-cell table:style-name="ce24"/>
          <table:table-cell table:style-name="ce24" office:value-type="currency" office:currency="BRL" office:value="145.2">
            <text:p>R$ 145,2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47:.M47])" office:value-type="currency" office:currency="BRL" office:value="1492.8">
            <text:p>R$ 1.492,8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47:.V47])" office:value-type="currency" office:currency="BRL" office:value="168.44">
            <text:p>R$ 168,44</text:p>
          </table:table-cell>
          <table:table-cell table:style-name="ce24" table:formula="of:=[.N47]-[.W47]" office:value-type="currency" office:currency="BRL" office:value="1324.36">
            <text:p>R$ 1.324,36</text:p>
          </table:table-cell>
          <table:table-cell table:number-columns-repeated="24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XXX4684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office:value-type="currency" office:currency="BRL" office:value="312.33">
            <text:p>R$ 312,33</text:p>
          </table:table-cell>
          <table:table-cell table:style-name="ce27"/>
          <table:table-cell table:style-name="ce24"/>
          <table:table-cell table:style-name="ce27" office:value-type="string">
            <text:p>*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48:.M48])" office:value-type="currency" office:currency="BRL" office:value="1311.47">
            <text:p>R$ 1.311,4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9.94">
            <text:p>R$ 99,94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8:.V48])" office:value-type="currency" office:currency="BRL" office:value="99.94">
            <text:p>R$ 99,94</text:p>
          </table:table-cell>
          <table:table-cell table:style-name="ce24" table:formula="of:=[.N48]-[.W48]" office:value-type="currency" office:currency="BRL" office:value="1211.53">
            <text:p>R$ 1.211,53</text:p>
          </table:table-cell>
          <table:table-cell table:number-columns-repeated="24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XXX52872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49:.M49])" office:value-type="currency" office:currency="BRL" office:value="1497.23">
            <text:p>R$ 1.497,2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9:.V49])" office:value-type="currency" office:currency="BRL" office:value="97.72">
            <text:p>R$ 97,72</text:p>
          </table:table-cell>
          <table:table-cell table:style-name="ce24" table:formula="of:=[.N49]-[.W49]" office:value-type="currency" office:currency="BRL" office:value="1399.51">
            <text:p>R$ 1.399,51</text:p>
          </table:table-cell>
          <table:table-cell table:number-columns-repeated="24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XXX743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0:.M50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74.96">
            <text:p>R$ 74,96</text:p>
          </table:table-cell>
          <table:table-cell table:style-name="ce24" table:formula="of:=[.N50]-[.W50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XXX0293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939.63">
            <text:p>R$ 939,63</text:p>
          </table:table-cell>
          <table:table-cell table:style-name="ce27" office:value-type="currency" office:currency="BRL" office:value="313.21">
            <text:p>R$ 313,21</text:p>
          </table:table-cell>
          <table:table-cell table:style-name="ce27"/>
          <table:table-cell table:style-name="ce24"/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1:.M51])" office:value-type="currency" office:currency="BRL" office:value="1252.84">
            <text:p>R$ 1.252,8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00.22">
            <text:p>R$ 100,2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1:.V51])" office:value-type="currency" office:currency="BRL" office:value="100.22">
            <text:p>R$ 100,22</text:p>
          </table:table-cell>
          <table:table-cell table:style-name="ce24" table:formula="of:=[.N51]-[.W51]" office:value-type="currency" office:currency="BRL" office:value="1152.62">
            <text:p>R$ 1.152,62</text:p>
          </table:table-cell>
          <table:table-cell table:number-columns-repeated="24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XXX4397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52:.M52])" office:value-type="currency" office:currency="BRL" office:value="1388.98">
            <text:p>R$ 1.388,9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52:.V52])" office:value-type="currency" office:currency="BRL" office:value="131.18">
            <text:p>R$ 131,18</text:p>
          </table:table-cell>
          <table:table-cell table:style-name="ce24" table:formula="of:=[.N52]-[.W52]" office:value-type="currency" office:currency="BRL" office:value="1257.8">
            <text:p>R$ 1.257,80</text:p>
          </table:table-cell>
          <table:table-cell table:number-columns-repeated="242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2" office:value-type="string">
            <text:p>CLAOMIR MIRANDA ADERALDO</text:p>
          </table:table-cell>
          <table:table-cell table:style-name="ce19" office:value-type="string">
            <text:p>XXX6238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65.2">
            <text:p>R$ 65,20</text:p>
          </table:table-cell>
          <table:table-cell table:style-name="ce24" office:value-type="currency" office:currency="BRL" office:value="52.8">
            <text:p>R$ 52,8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3:.M53])" office:value-type="currency" office:currency="BRL" office:value="1159.77">
            <text:p>R$ 1.159,7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3:.V53])" office:value-type="currency" office:currency="BRL" office:value="141.49">
            <text:p>R$ 141,49</text:p>
          </table:table-cell>
          <table:table-cell table:style-name="ce24" table:formula="of:=[.N53]-[.W53]" office:value-type="currency" office:currency="BRL" office:value="1018.28">
            <text:p>R$ 1.018,28</text:p>
          </table:table-cell>
          <table:table-cell table:number-columns-repeated="242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XXX6448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54:.M54])" office:value-type="currency" office:currency="BRL" office:value="1462.68">
            <text:p>R$ 1.462,6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4:.V54])" office:value-type="currency" office:currency="BRL" office:value="141.49">
            <text:p>R$ 141,49</text:p>
          </table:table-cell>
          <table:table-cell table:style-name="ce24" table:formula="of:=[.N54]-[.W54]" office:value-type="currency" office:currency="BRL" office:value="1321.19">
            <text:p>R$ 1.321,19</text:p>
          </table:table-cell>
          <table:table-cell table:number-columns-repeated="242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XXX5499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936.63">
            <text:p>R$ 936,63</text:p>
          </table:table-cell>
          <table:table-cell table:style-name="ce27" office:value-type="currency" office:currency="BRL" office:value="313.21">
            <text:p>R$ 313,21</text:p>
          </table:table-cell>
          <table:table-cell table:style-name="ce27"/>
          <table:table-cell table:style-name="ce24"/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5:.M55])" office:value-type="currency" office:currency="BRL" office:value="1249.84">
            <text:p>R$ 1.249,8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00.22">
            <text:p>R$ 100,2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5:.V55])" office:value-type="currency" office:currency="BRL" office:value="100.22">
            <text:p>R$ 100,22</text:p>
          </table:table-cell>
          <table:table-cell table:style-name="ce24" table:formula="of:=[.N55]-[.W55]" office:value-type="currency" office:currency="BRL" office:value="1149.62">
            <text:p>R$ 1.149,62</text:p>
          </table:table-cell>
          <table:table-cell table:number-columns-repeated="242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XXX6304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56:.M56])" office:value-type="currency" office:currency="BRL" office:value="1493.75">
            <text:p>R$ 1.493,7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6:.V56])" office:value-type="currency" office:currency="BRL" office:value="141.49">
            <text:p>R$ 141,49</text:p>
          </table:table-cell>
          <table:table-cell table:style-name="ce24" table:formula="of:=[.N56]-[.W56]" office:value-type="currency" office:currency="BRL" office:value="1352.26">
            <text:p>R$ 1.352,26</text:p>
          </table:table-cell>
          <table:table-cell table:number-columns-repeated="242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XXX9381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7:.M57])" office:value-type="currency" office:currency="BRL" office:value="1212.71">
            <text:p>R$ 1.212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7:.V57])" office:value-type="currency" office:currency="BRL" office:value="74.96">
            <text:p>R$ 74,96</text:p>
          </table:table-cell>
          <table:table-cell table:style-name="ce24" table:formula="of:=[.N57]-[.W57]" office:value-type="currency" office:currency="BRL" office:value="1137.75">
            <text:p>R$ 1.137,75</text:p>
          </table:table-cell>
          <table:table-cell table:number-columns-repeated="24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XXX9823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8:.M58])" office:value-type="currency" office:currency="BRL" office:value="1357.91">
            <text:p>R$ 1.357,9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58:.V58])" office:value-type="currency" office:currency="BRL" office:value="131.18">
            <text:p>R$ 131,18</text:p>
          </table:table-cell>
          <table:table-cell table:style-name="ce24" table:formula="of:=[.N58]-[.W58]" office:value-type="currency" office:currency="BRL" office:value="1226.73">
            <text:p>R$ 1.226,73</text:p>
          </table:table-cell>
          <table:table-cell table:number-columns-repeated="242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2" office:value-type="string">
            <text:p>EDVALDO FERREIRA DOS SANTOS FILHO</text:p>
          </table:table-cell>
          <table:table-cell table:style-name="ce19" office:value-type="string">
            <text:p>XXX886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59:.M59])" office:value-type="currency" office:currency="BRL" office:value="1497.23">
            <text:p>R$ 1.497,2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9:.V59])" office:value-type="currency" office:currency="BRL" office:value="97.72">
            <text:p>R$ 97,72</text:p>
          </table:table-cell>
          <table:table-cell table:style-name="ce24" table:formula="of:=[.N59]-[.W59]" office:value-type="currency" office:currency="BRL" office:value="1399.51">
            <text:p>R$ 1.399,51</text:p>
          </table:table-cell>
          <table:table-cell table:number-columns-repeated="242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XXX70420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office:value-type="currency" office:currency="BRL" office:value="312.33">
            <text:p>R$ 312,33</text:p>
          </table:table-cell>
          <table:table-cell table:style-name="ce27"/>
          <table:table-cell table:style-name="ce24"/>
          <table:table-cell table:style-name="ce24" office:value-type="currency" office:currency="BRL" office:value="145.2">
            <text:p>R$ 145,2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60:.M60])" office:value-type="currency" office:currency="BRL" office:value="1394.53">
            <text:p>R$ 1.394,5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9.94">
            <text:p>R$ 99,94</text:p>
          </table:table-cell>
          <table:table-cell table:style-name="ce24" table:number-columns-repeated="3"/>
          <table:table-cell table:style-name="ce24" office:value-type="currency" office:currency="BRL" office:value="56.96">
            <text:p>R$ 56,96</text:p>
          </table:table-cell>
          <table:table-cell table:style-name="ce24" table:formula="of:=SUM([.O60:.V60])" office:value-type="currency" office:currency="BRL" office:value="156.9">
            <text:p>R$ 156,90</text:p>
          </table:table-cell>
          <table:table-cell table:style-name="ce24" table:formula="of:=[.N60]-[.W60]" office:value-type="currency" office:currency="BRL" office:value="1237.63">
            <text:p>R$ 1.237,63</text:p>
          </table:table-cell>
          <table:table-cell table:number-columns-repeated="24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2" office:value-type="string">
            <text:p>FRANCISCA REGINA DA SILVA FERREIRA</text:p>
          </table:table-cell>
          <table:table-cell table:style-name="ce19" office:value-type="string">
            <text:p>XXX71922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61:.M61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61:.V61])" office:value-type="currency" office:currency="BRL" office:value="190.4">
            <text:p>R$ 190,40</text:p>
          </table:table-cell>
          <table:table-cell table:style-name="ce24" table:formula="of:=[.N61]-[.W61]" office:value-type="currency" office:currency="BRL" office:value="1136.44">
            <text:p>R$ 1.136,44</text:p>
          </table:table-cell>
          <table:table-cell table:number-columns-repeated="242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XXX5835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2:.M62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62:.V62])" office:value-type="currency" office:currency="BRL" office:value="131.18">
            <text:p>R$ 131,18</text:p>
          </table:table-cell>
          <table:table-cell table:style-name="ce24" table:formula="of:=[.N62]-[.W62]" office:value-type="currency" office:currency="BRL" office:value="1195.66">
            <text:p>R$ 1.195,66</text:p>
          </table:table-cell>
          <table:table-cell table:number-columns-repeated="242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XXX8209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3:.M63])" office:value-type="currency" office:currency="BRL" office:value="1587.41">
            <text:p>R$ 1.587,4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5.8">
            <text:p>R$ 95,80</text:p>
          </table:table-cell>
          <table:table-cell table:style-name="ce24" table:number-columns-repeated="3"/>
          <table:table-cell table:style-name="ce24" office:value-type="currency" office:currency="BRL" office:value="71.85">
            <text:p>R$ 71,85</text:p>
          </table:table-cell>
          <table:table-cell table:style-name="ce24" table:formula="of:=SUM([.O63:.V63])" office:value-type="currency" office:currency="BRL" office:value="167.65">
            <text:p>R$ 167,65</text:p>
          </table:table-cell>
          <table:table-cell table:style-name="ce24" table:formula="of:=[.N63]-[.W63]" office:value-type="currency" office:currency="BRL" office:value="1419.76">
            <text:p>R$ 1.419,76</text:p>
          </table:table-cell>
          <table:table-cell table:number-columns-repeated="24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2" office:value-type="string">
            <text:p>JANAYNA MARIA NUNES BARBOSA</text:p>
          </table:table-cell>
          <table:table-cell table:style-name="ce19" office:value-type="string">
            <text:p>XXX5552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64:.M64])" office:value-type="currency" office:currency="BRL" office:value="1357.91">
            <text:p>R$ 1.357,9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62">
            <text:p>R$ 74,62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64:.V64])" office:value-type="currency" office:currency="BRL" office:value="130.84">
            <text:p>R$ 130,84</text:p>
          </table:table-cell>
          <table:table-cell table:style-name="ce24" table:formula="of:=[.N64]-[.W64]" office:value-type="currency" office:currency="BRL" office:value="1227.07">
            <text:p>R$ 1.227,07</text:p>
          </table:table-cell>
          <table:table-cell table:number-columns-repeated="24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XXX97781XXX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5:.M65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/>
          <table:table-cell table:style-name="ce25" office:value-type="currency" office:currency="BRL" office:value="59.22">
            <text:p>R$ 59,22</text:p>
          </table:table-cell>
          <table:table-cell table:style-name="ce25"/>
          <table:table-cell table:style-name="ce25" office:value-type="currency" office:currency="BRL" office:value="56.22">
            <text:p>R$ 56,22</text:p>
          </table:table-cell>
          <table:table-cell table:style-name="ce24" table:formula="of:=SUM([.O65:.V65])" office:value-type="currency" office:currency="BRL" office:value="190.4">
            <text:p>R$ 190,40</text:p>
          </table:table-cell>
          <table:table-cell table:style-name="ce24" table:formula="of:=[.N65]-[.W65]" office:value-type="currency" office:currency="BRL" office:value="1136.44">
            <text:p>R$ 1.136,44</text:p>
          </table:table-cell>
          <table:table-cell table:number-columns-repeated="242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XXX49148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office:value-type="currency" office:currency="BRL" office:value="312.33">
            <text:p>R$ 312,33</text:p>
          </table:table-cell>
          <table:table-cell table:style-name="ce27"/>
          <table:table-cell table:style-name="ce24"/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6:.M66])" office:value-type="currency" office:currency="BRL" office:value="1249.33">
            <text:p>R$ 1.249,33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9.94">
            <text:p>R$ 99,94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66:.V66])" office:value-type="currency" office:currency="BRL" office:value="99.94">
            <text:p>R$ 99,94</text:p>
          </table:table-cell>
          <table:table-cell table:style-name="ce24" table:formula="of:=[.N66]-[.W66]" office:value-type="currency" office:currency="BRL" office:value="1149.39">
            <text:p>R$ 1.149,39</text:p>
          </table:table-cell>
          <table:table-cell table:number-columns-repeated="242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XXX5505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7:.M67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6.22">
            <text:p>R$ 56,22</text:p>
          </table:table-cell>
          <table:table-cell table:style-name="ce24" table:formula="of:=SUM([.O67:.V67])" office:value-type="currency" office:currency="BRL" office:value="190.4">
            <text:p>R$ 190,40</text:p>
          </table:table-cell>
          <table:table-cell table:style-name="ce24" table:formula="of:=[.N67]-[.W67]" office:value-type="currency" office:currency="BRL" office:value="1136.44">
            <text:p>R$ 1.136,44</text:p>
          </table:table-cell>
          <table:table-cell table:number-columns-repeated="242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XXX29369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121.52">
            <text:p>R$ 1.1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8:.M68])" office:value-type="currency" office:currency="BRL" office:value="1511.36">
            <text:p>R$ 1.511,3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68:.V68])" office:value-type="currency" office:currency="BRL" office:value="154.1">
            <text:p>R$ 154,10</text:p>
          </table:table-cell>
          <table:table-cell table:style-name="ce24" table:formula="of:=[.N68]-[.W68]" office:value-type="currency" office:currency="BRL" office:value="1357.26">
            <text:p>R$ 1.357,26</text:p>
          </table:table-cell>
          <table:table-cell table:number-columns-repeated="242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XXX4064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9:.M69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69:.V69])" office:value-type="currency" office:currency="BRL" office:value="74.96">
            <text:p>R$ 74,96</text:p>
          </table:table-cell>
          <table:table-cell table:style-name="ce24" table:formula="of:=[.N69]-[.W69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XXX651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70:.M70])" office:value-type="currency" office:currency="BRL" office:value="1420.05">
            <text:p>R$ 1.420,0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0:.V70])" office:value-type="currency" office:currency="BRL" office:value="131.18">
            <text:p>R$ 131,18</text:p>
          </table:table-cell>
          <table:table-cell table:style-name="ce24" table:formula="of:=[.N70]-[.W70]" office:value-type="currency" office:currency="BRL" office:value="1288.87">
            <text:p>R$ 1.288,87</text:p>
          </table:table-cell>
          <table:table-cell table:number-columns-repeated="242"/>
        </table:table-row>
        <table:table-row table:style-name="ro8">
          <table:table-cell table:style-name="ce4" office:value-type="float" office:value="29">
            <text:p>29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XXX3611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1:.M71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1:.V71])" office:value-type="currency" office:currency="BRL" office:value="74.96">
            <text:p>R$ 74,96</text:p>
          </table:table-cell>
          <table:table-cell table:style-name="ce24" table:formula="of:=[.N71]-[.W71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XXX1092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2:.M72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2:.V72])" office:value-type="currency" office:currency="BRL" office:value="131.18">
            <text:p>R$ 131,18</text:p>
          </table:table-cell>
          <table:table-cell table:style-name="ce24" table:formula="of:=[.N72]-[.W72]" office:value-type="currency" office:currency="BRL" office:value="1195.66">
            <text:p>R$ 1.195,66</text:p>
          </table:table-cell>
          <table:table-cell table:number-columns-repeated="242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XXX204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3:.M73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3:.V73])" office:value-type="currency" office:currency="BRL" office:value="74.96">
            <text:p>R$ 74,96</text:p>
          </table:table-cell>
          <table:table-cell table:style-name="ce24" table:formula="of:=[.N73]-[.W73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XXX8407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office:value-type="currency" office:currency="BRL" office:value="312.33">
            <text:p>R$ 312,33</text:p>
          </table:table-cell>
          <table:table-cell table:style-name="ce27"/>
          <table:table-cell table:style-name="ce24"/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4:.M74])" office:value-type="currency" office:currency="BRL" office:value="1249.33">
            <text:p>R$ 1.249,33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9.94">
            <text:p>R$ 99,94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4:.V74])" office:value-type="currency" office:currency="BRL" office:value="99.94">
            <text:p>R$ 99,94</text:p>
          </table:table-cell>
          <table:table-cell table:style-name="ce24" table:formula="of:=[.N74]-[.W74]" office:value-type="currency" office:currency="BRL" office:value="1149.39">
            <text:p>R$ 1.149,39</text:p>
          </table:table-cell>
          <table:table-cell table:number-columns-repeated="242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XXX9807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4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5:.M75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5:.V75])" office:value-type="currency" office:currency="BRL" office:value="131.18">
            <text:p>R$ 131,18</text:p>
          </table:table-cell>
          <table:table-cell table:style-name="ce24" table:formula="of:=[.N75]-[.W75]" office:value-type="currency" office:currency="BRL" office:value="1195.66">
            <text:p>R$ 1.195,66</text:p>
          </table:table-cell>
          <table:table-cell table:number-columns-repeated="242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XXX4124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6:.M76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6:.V76])" office:value-type="currency" office:currency="BRL" office:value="74.96">
            <text:p>R$ 74,96</text:p>
          </table:table-cell>
          <table:table-cell table:style-name="ce24" table:formula="of:=[.N76]-[.W76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XXX7212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77:.M77])" office:value-type="currency" office:currency="BRL" office:value="1357.91">
            <text:p>R$ 1.357,9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7:.V77])" office:value-type="currency" office:currency="BRL" office:value="131.18">
            <text:p>R$ 131,18</text:p>
          </table:table-cell>
          <table:table-cell table:style-name="ce24" table:formula="of:=[.N77]-[.W77]" office:value-type="currency" office:currency="BRL" office:value="1226.73">
            <text:p>R$ 1.226,73</text:p>
          </table:table-cell>
          <table:table-cell table:number-columns-repeated="242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XXX5389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office:value-type="currency" office:currency="BRL" office:value="312.33">
            <text:p>R$ 312,33</text:p>
          </table:table-cell>
          <table:table-cell table:style-name="ce27"/>
          <table:table-cell table:style-name="ce24"/>
          <table:table-cell table:style-name="ce24" office:value-type="currency" office:currency="BRL" office:value="145.2">
            <text:p>R$ 145,2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8:.M78])" office:value-type="currency" office:currency="BRL" office:value="1394.53">
            <text:p>R$ 1.394,53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9.94">
            <text:p>R$ 99,94</text:p>
          </table:table-cell>
          <table:table-cell table:style-name="ce25" table:number-columns-repeated="3"/>
          <table:table-cell table:style-name="ce25" office:value-type="currency" office:currency="BRL" office:value="56.22">
            <text:p>R$ 56,22</text:p>
          </table:table-cell>
          <table:table-cell table:style-name="ce24" table:formula="of:=SUM([.O78:.V78])" office:value-type="currency" office:currency="BRL" office:value="156.16">
            <text:p>R$ 156,16</text:p>
          </table:table-cell>
          <table:table-cell table:style-name="ce24" table:formula="of:=[.N78]-[.W78]" office:value-type="currency" office:currency="BRL" office:value="1238.37">
            <text:p>R$ 1.238,37</text:p>
          </table:table-cell>
          <table:table-cell table:number-columns-repeated="242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XXX0722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office:value-type="currency" office:currency="BRL" office:value="336.9">
            <text:p>R$ 336,90</text:p>
          </table:table-cell>
          <table:table-cell table:style-name="ce27"/>
          <table:table-cell table:style-name="ce24"/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93.21">
            <text:p>R$ 93,21</text:p>
          </table:table-cell>
          <table:table-cell table:style-name="ce11"/>
          <table:table-cell table:style-name="ce27" table:number-columns-repeated="2"/>
          <table:table-cell table:style-name="ce24" table:formula="of:=SUM([.E79:.M79])" office:value-type="currency" office:currency="BRL" office:value="1586.01">
            <text:p>R$ 1.586,0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107.8">
            <text:p>R$ 107,80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79:.V79])" office:value-type="currency" office:currency="BRL" office:value="168.44">
            <text:p>R$ 168,44</text:p>
          </table:table-cell>
          <table:table-cell table:style-name="ce24" table:formula="of:=[.N79]-[.W79]" office:value-type="currency" office:currency="BRL" office:value="1417.57">
            <text:p>R$ 1.417,57</text:p>
          </table:table-cell>
          <table:table-cell table:number-columns-repeated="242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XXX9412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/>
          <table:table-cell table:style-name="ce11"/>
          <table:table-cell table:style-name="ce27" table:number-columns-repeated="2"/>
          <table:table-cell table:style-name="ce24" table:formula="of:=SUM([.E80:.M80])" office:value-type="currency" office:currency="BRL" office:value="1400.54">
            <text:p>R$ 1.400,5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0:.V80])" office:value-type="currency" office:currency="BRL" office:value="141.49">
            <text:p>R$ 141,49</text:p>
          </table:table-cell>
          <table:table-cell table:style-name="ce24" table:formula="of:=[.N80]-[.W80]" office:value-type="currency" office:currency="BRL" office:value="1259.05">
            <text:p>R$ 1.259,05</text:p>
          </table:table-cell>
          <table:table-cell table:number-columns-repeated="242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XXX9279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/>
          <table:table-cell table:style-name="ce11"/>
          <table:table-cell table:style-name="ce27" office:value-type="currency" office:currency="BRL" office:value="300">
            <text:p>R$ 300,00</text:p>
          </table:table-cell>
          <table:table-cell table:style-name="ce27"/>
          <table:table-cell table:style-name="ce24" table:formula="of:=SUM([.E81:.M81])" office:value-type="currency" office:currency="BRL" office:value="1887.41">
            <text:p>R$ 1.887,4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119.8">
            <text:p>R$ 119,80</text:p>
          </table:table-cell>
          <table:table-cell table:style-name="ce25" table:number-columns-repeated="3"/>
          <table:table-cell table:style-name="ce25" office:value-type="currency" office:currency="BRL" office:value="71.85">
            <text:p>R$ 71,85</text:p>
          </table:table-cell>
          <table:table-cell table:style-name="ce24" table:formula="of:=SUM([.O81:.V81])" office:value-type="currency" office:currency="BRL" office:value="191.65">
            <text:p>R$ 191,65</text:p>
          </table:table-cell>
          <table:table-cell table:style-name="ce24" table:formula="of:=[.N81]-[.W81]" office:value-type="currency" office:currency="BRL" office:value="1695.76">
            <text:p>R$ 1.695,76</text:p>
          </table:table-cell>
          <table:table-cell table:number-columns-repeated="242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9" office:value-type="string">
            <text:p>VALDEK GONÇALVES DOS SANTOS</text:p>
          </table:table-cell>
          <table:table-cell table:style-name="ce17" office:value-type="string">
            <text:p>XXX896944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24.64">
            <text:p>R$ 22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5" office:value-type="currency" office:currency="BRL" office:value="62.14">
            <text:p>R$ 62,14</text:p>
          </table:table-cell>
          <table:table-cell table:style-name="ce11"/>
          <table:table-cell table:style-name="ce27" table:number-columns-repeated="2"/>
          <table:table-cell table:style-name="ce24" table:formula="of:=SUM([.E82:.M82])" office:value-type="currency" office:currency="BRL" office:value="1368.98">
            <text:p>R$ 1.368,98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4.96">
            <text:p>R$ 74,96</text:p>
          </table:table-cell>
          <table:table-cell table:style-name="ce25" table:number-columns-repeated="4"/>
          <table:table-cell table:style-name="ce24" table:formula="of:=SUM([.O82:.V82])" office:value-type="currency" office:currency="BRL" office:value="74.96">
            <text:p>R$ 74,96</text:p>
          </table:table-cell>
          <table:table-cell table:style-name="ce24" table:formula="of:=[.N82]-[.W82]" office:value-type="currency" office:currency="BRL" office:value="1294.02">
            <text:p>R$ 1.294,02</text:p>
          </table:table-cell>
          <table:table-cell table:number-columns-repeated="242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number-columns-repeated="2" table:style-name="ce27"/>
          <table:covered-table-cell table:number-columns-repeated="2" table:style-name="ce11"/>
          <table:covered-table-cell table:style-name="ce34"/>
          <table:covered-table-cell table:style-name="ce11"/>
          <table:covered-table-cell table:number-columns-repeated="2" table:style-name="ce27"/>
          <table:covered-table-cell table:style-name="ce34"/>
          <table:covered-table-cell table:number-columns-repeated="2" table:style-name="ce11"/>
          <table:covered-table-cell table:style-name="ce27"/>
          <table:covered-table-cell table:number-columns-repeated="5" table:style-name="ce34"/>
          <table:covered-table-cell table:style-name="ce24" table:formula="of:=SUM([.O83:.V83])" office:value-type="currency" office:currency="BRL" office:value="0">
            <text:p>R$ 0,00</text:p>
          </table:covered-table-cell>
          <table:covered-table-cell table:style-name="ce34"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84:.V84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<text:s/>MAI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BÁRBARA CONCEIÇÃO MELO DA SILVA NUNES</text:p>
          </table:table-cell>
          <table:table-cell table:style-name="ce15" office:value-type="string">
            <text:p>XXX4711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11"/>
          <table:table-cell table:style-name="ce27" table:number-columns-repeated="2"/>
          <table:table-cell table:style-name="ce24" table:formula="of:=SUM([.E88:.M88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88:.V88])" office:value-type="currency" office:currency="BRL" office:value="74.96">
            <text:p>R$ 74,96</text:p>
          </table:table-cell>
          <table:table-cell table:style-name="ce24" table:formula="of:=[.N88]-[.W88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INGRID MARIA FERNANDES DE MENEZES CASTRO</text:p>
          </table:table-cell>
          <table:table-cell table:style-name="ce15" office:value-type="string">
            <text:p>XXX1666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45.2">
            <text:p>R$ 145,2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89:.M89])" office:value-type="currency" office:currency="BRL" office:value="1326.84">
            <text:p>R$ 1.326,8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4"/>
          <table:table-cell table:style-name="ce24" table:formula="of:=SUM([.O89:.V89])" office:value-type="currency" office:currency="BRL" office:value="74.96">
            <text:p>R$ 74,96</text:p>
          </table:table-cell>
          <table:table-cell table:style-name="ce24" table:formula="of:=[.N89]-[.W89]" office:value-type="currency" office:currency="BRL" office:value="1251.88">
            <text:p>R$ 1.251,88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JAISON MOURA FERREIRA</text:p>
          </table:table-cell>
          <table:table-cell table:style-name="ce15" office:value-type="string">
            <text:p>XXX8036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/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90:.M90])" office:value-type="currency" office:currency="BRL" office:value="1212.71">
            <text:p>R$ 1.212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currency" office:currency="BRL" office:value="56.22">
            <text:p>R$ 56,22</text:p>
          </table:table-cell>
          <table:table-cell table:style-name="ce24" table:formula="of:=SUM([.O90:.V90])" office:value-type="currency" office:currency="BRL" office:value="131.18">
            <text:p>R$ 131,18</text:p>
          </table:table-cell>
          <table:table-cell table:style-name="ce24" table:formula="of:=[.N90]-[.W90]" office:value-type="currency" office:currency="BRL" office:value="1081.53">
            <text:p>R$ 1.081,53</text:p>
          </table:table-cell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XXX385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31.07">
            <text:p>R$ 31,07</text:p>
          </table:table-cell>
          <table:table-cell table:style-name="ce11"/>
          <table:table-cell table:style-name="ce27" table:number-columns-repeated="2"/>
          <table:table-cell table:style-name="ce24" table:formula="of:=SUM([.E91:.M91])" office:value-type="currency" office:currency="BRL" office:value="1212.71">
            <text:p>R$ 1.212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1:.V91])" office:value-type="currency" office:currency="BRL" office:value="74.96">
            <text:p>R$ 74,96</text:p>
          </table:table-cell>
          <table:table-cell table:style-name="ce24" table:formula="of:=[.N91]-[.W91]" office:value-type="currency" office:currency="BRL" office:value="1137.75">
            <text:p>R$ 1.137,75</text:p>
          </table:table-cell>
          <table:table-cell table:number-columns-repeated="24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NATAN LOPES DE ALMEIDA</text:p>
          </table:table-cell>
          <table:table-cell table:style-name="ce15" office:value-type="string">
            <text:p>XXX001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92:.M92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4"/>
          <table:table-cell table:style-name="ce24" table:formula="of:=SUM([.O92:.V92])" office:value-type="currency" office:currency="BRL" office:value="97.72">
            <text:p>R$ 97,72</text:p>
          </table:table-cell>
          <table:table-cell table:style-name="ce24" table:formula="of:=[.N92]-[.W92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XXX1981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3:.M93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3:.V93])" office:value-type="currency" office:currency="BRL" office:value="74.96">
            <text:p>R$ 74,96</text:p>
          </table:table-cell>
          <table:table-cell table:style-name="ce24" table:formula="of:=[.N93]-[.W93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XXX1947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94:.M94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4:.V94])" office:value-type="currency" office:currency="BRL" office:value="74.96">
            <text:p>R$ 74,96</text:p>
          </table:table-cell>
          <table:table-cell table:style-name="ce24" table:formula="of:=[.N94]-[.W94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number-columns-repeated="4"/>
          <table:table-cell table:style-name="ce26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covered-table-cell table:number-columns-repeated="2" table:style-name="ce23"/>
          <table:covered-table-cell table:style-name="ce28"/>
          <table:covered-table-cell table:number-columns-repeated="5" table:style-name="ce33"/>
          <table:covered-table-cell table:style-name="ce24" table:formula="of:=SUM([.O96:.V96])" office:value-type="currency" office:currency="BRL" office:value="0">
            <text:p>R$ 0,00</text:p>
          </table:covered-table-cell>
          <table:covered-table-cell table:style-name="ce33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style-name="ce33"/>
          <table:covered-table-cell table:style-name="ce23"/>
          <table:covered-table-cell table:number-columns-repeated="2" table:style-name="ce28"/>
          <table:covered-table-cell table:style-name="ce33"/>
          <table:table-cell table:style-name="ce36" office:value-type="string" table:number-columns-spanned="4" table:number-rows-spanned="1">
            <text:p>MÊS: <text:s/>MAIO</text:p>
          </table:table-cell>
          <table:covered-table-cell table:style-name="ce23"/>
          <table:covered-table-cell table:style-name="ce28"/>
          <table:covered-table-cell table:style-name="ce33"/>
          <table:table-cell table:style-name="ce37" office:value-type="string" table:number-columns-spanned="6" table:number-rows-spanned="1">
            <text:p>ANO: 2017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33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/>
          <table:table-cell table:style-name="ce29" office:value-type="string" table:number-columns-spanned="3" table:number-rows-spanned="1">
            <text:p>OUTROS DESCONT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XXX89480XXX</text:p>
          </table:table-cell>
          <table:table-cell table:style-name="ce17" office:value-type="string">
            <text:p>AGENTE DE LIMPEZA</text:p>
          </table:table-cell>
          <table:table-cell table:style-name="ce27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0:.M100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0:.V100])" office:value-type="currency" office:currency="BRL" office:value="74.96">
            <text:p>R$ 74,96</text:p>
          </table:table-cell>
          <table:table-cell table:style-name="ce24" table:formula="of:=[.N100]-[.W100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FRANCÉLIO PEREIRA DE SOUZA</text:p>
          </table:table-cell>
          <table:table-cell table:style-name="ce21" office:value-type="string">
            <text:p>XXX94893XXX</text:p>
          </table:table-cell>
          <table:table-cell table:style-name="ce17" office:value-type="string">
            <text:p>RECEPCIONISTA</text:p>
          </table:table-cell>
          <table:table-cell table:style-name="ce27" office:value-type="currency" office:currency="BRL" office:value="937">
            <text:p>R$ 937,0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1:.M101])" office:value-type="currency" office:currency="BRL" office:value="1181.64">
            <text:p>R$ 1.181,6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4.96">
            <text:p>R$ 74,96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1:.V101])" office:value-type="currency" office:currency="BRL" office:value="74.96">
            <text:p>R$ 74,96</text:p>
          </table:table-cell>
          <table:table-cell table:style-name="ce24" table:formula="of:=[.N101]-[.W101]" office:value-type="currency" office:currency="BRL" office:value="1106.68">
            <text:p>R$ 1.106,68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JOSÉ RIBAMAR BATISTA DA SILVA</text:p>
          </table:table-cell>
          <table:table-cell table:style-name="ce21" office:value-type="string">
            <text:p>XXX52883XXX</text:p>
          </table:table-cell>
          <table:table-cell table:style-name="ce17" office:value-type="string">
            <text:p>MOTORISTA</text:p>
          </table:table-cell>
          <table:table-cell table:style-name="ce27" office:value-type="currency" office:currency="BRL" office:value="1010.7">
            <text:p>R$ 1.010,70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2" office:value-type="string">
            <text:p>*</text:p>
          </table:table-cell>
          <table:table-cell table:style-name="ce27" office:value-type="currency" office:currency="BRL" office:value="62.14">
            <text:p>R$ 62,14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2:.M102])" office:value-type="currency" office:currency="BRL" office:value="1317.48">
            <text:p>R$ 1.317,48</text:p>
          </table:table-cell>
          <table:table-cell table:style-name="ce11" table:number-columns-repeated="2"/>
          <table:table-cell table:style-name="ce27"/>
          <table:table-cell table:style-name="ce27" office:value-type="currency" office:currency="BRL" office:value="80.85">
            <text:p>R$ 80,85</text:p>
          </table:table-cell>
          <table:table-cell table:style-name="ce27" table:number-columns-repeated="3"/>
          <table:table-cell table:style-name="ce27" office:value-type="string">
            <text:p>*</text:p>
          </table:table-cell>
          <table:table-cell table:style-name="ce24" table:formula="of:=SUM([.O102:.V102])" office:value-type="currency" office:currency="BRL" office:value="80.85">
            <text:p>R$ 80,85</text:p>
          </table:table-cell>
          <table:table-cell table:style-name="ce24" table:formula="of:=[.N102]-[.W102]" office:value-type="currency" office:currency="BRL" office:value="1236.63">
            <text:p>R$ 1.236,63</text:p>
          </table:table-cell>
          <table:table-cell table:number-columns-repeated="242"/>
        </table:table-row>
        <table:table-row table:style-name="ro2">
          <table:table-cell table:number-columns-repeated="266"/>
        </table:table-row>
        <table:table-row table:style-name="ro2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>
          <table:table-cell/>
          <table:table-cell table:style-name="ce14" office:value-type="string">
            <text:p>Data da Última Atualização: 19/06/2017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 table:number-rows-repeated="1048470">
          <table:table-cell table:number-columns-repeated="266"/>
        </table:table-row>
        <table:table-row table:style-name="ro2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19/06/2017</text:date>, <text:time>09:50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ho</meta:initial-creator>
    <meta:creation-date>2014-10-01T12:31:11</meta:creation-date>
    <dc:date>2017-06-19T09:49:54.31</dc:date>
    <meta:editing-duration>P1DT19H34M19S</meta:editing-duration>
    <meta:editing-cycles>186</meta:editing-cycles>
    <meta:generator>OpenOffice/4.1.2$Win32 OpenOffice.org_project/412m3$Build-9782</meta:generator>
    <meta:print-date>2015-06-15T08:59:14.48</meta:print-date>
    <meta:document-statistic meta:table-count="2" meta:cell-count="1192" meta:object-count="0"/>
  </office:meta>
</office:document-meta>
</file>