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914cm"/>
    </style:style>
    <style:style style:name="co3" style:family="table-column">
      <style:table-column-properties fo:break-before="auto" style:column-width="9.139cm"/>
    </style:style>
    <style:style style:name="co4" style:family="table-column">
      <style:table-column-properties fo:break-before="auto" style:column-width="3.355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3.265cm"/>
    </style:style>
    <style:style style:name="co9" style:family="table-column">
      <style:table-column-properties fo:break-before="auto" style:column-width="2.919cm"/>
    </style:style>
    <style:style style:name="co10" style:family="table-column">
      <style:table-column-properties fo:break-before="auto" style:column-width="2.755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2.895cm"/>
    </style:style>
    <style:style style:name="co14" style:family="table-column">
      <style:table-column-properties fo:break-before="auto" style:column-width="2.699cm"/>
    </style:style>
    <style:style style:name="co15" style:family="table-column">
      <style:table-column-properties fo:break-before="auto" style:column-width="2.828cm"/>
    </style:style>
    <style:style style:name="co16" style:family="table-column">
      <style:table-column-properties fo:break-before="auto" style:column-width="2.034cm"/>
    </style:style>
    <style:style style:name="co17" style:family="table-column">
      <style:table-column-properties fo:break-before="auto" style:column-width="1.464cm"/>
    </style:style>
    <style:style style:name="co19" style:family="table-column">
      <style:table-column-properties fo:break-before="auto" style:column-width="2.291cm"/>
    </style:style>
    <style:style style:name="co20" style:family="table-column">
      <style:table-column-properties fo:break-before="auto" style:column-width="2.838cm"/>
    </style:style>
    <style:style style:name="co21" style:family="table-column">
      <style:table-column-properties fo:break-before="auto" style:column-width="2.42cm"/>
    </style:style>
    <style:style style:name="co22" style:family="table-column">
      <style:table-column-properties fo:break-before="auto" style:column-width="2.217cm"/>
    </style:style>
    <style:style style:name="co23" style:family="table-column">
      <style:table-column-properties fo:break-before="auto" style:column-width="1.423cm"/>
    </style:style>
    <style:style style:name="co24" style:family="table-column">
      <style:table-column-properties fo:break-before="auto" style:column-width="1.505cm"/>
    </style:style>
    <style:style style:name="co25" style:family="table-column">
      <style:table-column-properties fo:break-before="auto" style:column-width="1.321cm"/>
    </style:style>
    <style:style style:name="co26" style:family="table-column">
      <style:table-column-properties fo:break-before="auto" style:column-width="1.402cm"/>
    </style:style>
    <style:style style:name="co27" style:family="table-column">
      <style:table-column-properties fo:break-before="auto" style:column-width="1.707cm"/>
    </style:style>
    <style:style style:name="co28" style:family="table-column">
      <style:table-column-properties fo:break-before="auto" style:column-width="1.566cm"/>
    </style:style>
    <style:style style:name="co29" style:family="table-column">
      <style:table-column-properties fo:break-before="auto" style:column-width="0.935cm"/>
    </style:style>
    <style:style style:name="co30" style:family="table-column">
      <style:table-column-properties fo:break-before="auto" style:column-width="1.79cm"/>
    </style:style>
    <style:style style:name="co31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86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2" style:family="table" style:master-page-name="PageStyle_5f_Plan3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20_2_20_2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_20_2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Normal_20_2">
      <style:table-cell-properties style:glyph-orientation-vertical="0" fo:background-color="#ff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20_2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8" style:family="table-cell" style:parent-style-name="Default" style:data-style-name="N104">
      <style:table-cell-properties style:glyph-orientation-vertical="0" fo:background-color="#ffcc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9" style:family="table-cell" style:parent-style-name="Normal_20_2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3" style:family="table-cell" style:parent-style-name="Default" style:data-style-name="N104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34" style:family="table-cell" style:parent-style-name="Default" style:data-style-name="N104">
      <style:table-cell-properties fo:background-color="transparent" fo:border="0.002cm solid #000000"/>
    </style:style>
    <style:style style:name="ce35" style:family="table-cell" style:parent-style-name="Default" style:data-style-name="N104">
      <style:table-cell-properties fo:background-color="transparent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4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3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0"/>
        <table:table-column table:style-name="co8" table:default-cell-style-name="ce30"/>
        <table:table-column table:style-name="co9" table:default-cell-style-name="ce6"/>
        <table:table-column table:style-name="co10" table:default-cell-style-name="ce6"/>
        <table:table-column table:style-name="co11" table:default-cell-style-name="ce35"/>
        <table:table-column table:style-name="co12" table:default-cell-style-name="ce6"/>
        <table:table-column table:style-name="co13" table:default-cell-style-name="ce30"/>
        <table:table-column table:style-name="co14" table:default-cell-style-name="ce30"/>
        <table:table-column table:style-name="co15" table:default-cell-style-name="ce35"/>
        <table:table-column table:style-name="co16" table:default-cell-style-name="ce6"/>
        <table:table-column table:style-name="co17" table:default-cell-style-name="ce6"/>
        <table:table-column table:style-name="co19" table:default-cell-style-name="ce30"/>
        <table:table-column table:style-name="co19" table:default-cell-style-name="ce35"/>
        <table:table-column table:style-name="co20" table:number-columns-repeated="4" table:default-cell-style-name="ce35"/>
        <table:table-column table:style-name="co21" table:default-cell-style-name="ce35"/>
        <table:table-column table:style-name="co22" table:default-cell-style-name="ce35"/>
        <table:table-column table:style-name="co17" table:default-cell-style-name="ce6"/>
        <table:table-column table:style-name="co23" table:default-cell-style-name="ce6"/>
        <table:table-column table:style-name="co24" table:default-cell-style-name="ce6"/>
        <table:table-column table:style-name="co25" table:number-columns-repeated="2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number-columns-repeated="233" table:default-cell-style-name="ce6"/>
        <table:table-row table:style-name="ro2">
          <table:table-cell table:style-name="ce1" office:value-type="string" table:number-columns-spanned="24" table:number-rows-spanned="1">
            <text:p>CONTRACHEQUE - CONTRATO Nº 28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covered-table-cell table:number-columns-repeated="2" table:style-name="ce23"/>
          <table:covered-table-cell table:style-name="ce28"/>
          <table:covered-table-cell table:number-columns-repeated="7" table:style-name="ce33"/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table-cell table:style-name="ce36" office:value-type="string" table:number-columns-spanned="4" table:number-rows-spanned="1">
            <text:p>MÊS: MAIO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number-columns-repeated="2" table:style-name="ce33"/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number-columns-repeated="2" table:style-name="ce29"/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ADINALDO DOS SANTOS ROMAO <text:s/></text:p>
          </table:table-cell>
          <table:table-cell table:style-name="ce15" office:value-type="string">
            <text:p>XXX4995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5:.M5])" office:value-type="currency" office:currency="BRL" office:value="1400.54">
            <text:p>R$ 1.400,5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:.V5])" office:value-type="currency" office:currency="BRL" office:value="141.49">
            <text:p>R$ 141,49</text:p>
          </table:table-cell>
          <table:table-cell table:style-name="ce24" table:formula="of:=[.N5]-[.W5]" office:value-type="currency" office:currency="BRL" office:value="1259.05">
            <text:p>R$ 1.259,0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ALLAN LEITE DA SILVA</text:p>
          </table:table-cell>
          <table:table-cell table:style-name="ce16" office:value-type="string">
            <text:p>XXX99715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table:number-columns-repeated="2"/>
          <table:table-cell table:style-name="ce31"/>
          <table:table-cell table:style-name="ce24" table:number-columns-repeated="2"/>
          <table:table-cell table:style-name="ce24" table:formula="of:=SUM([.E6:.M6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4"/>
          <table:table-cell table:style-name="ce24" table:formula="of:=SUM([.O6:.V6])" office:value-type="currency" office:currency="BRL" office:value="80.85">
            <text:p>R$ 80,85</text:p>
          </table:table-cell>
          <table:table-cell table:style-name="ce24" table:formula="of:=[.N6]-[.W6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 office:value-type="string">
            <text:p>ANTONIA DA CRUZ RIBEIRO PASCOS</text:p>
          </table:table-cell>
          <table:table-cell table:style-name="ce15" office:value-type="string">
            <text:p>XXX3223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7:.M7])" office:value-type="currency" office:currency="BRL" office:value="1357.91">
            <text:p>R$ 1.357,9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6.22">
            <text:p>R$ 56,22</text:p>
          </table:table-cell>
          <table:table-cell table:style-name="ce24" table:formula="of:=SUM([.O7:.V7])" office:value-type="currency" office:currency="BRL" office:value="190.4">
            <text:p>R$ 190,40</text:p>
          </table:table-cell>
          <table:table-cell table:style-name="ce24" table:formula="of:=[.N7]-[.W7]" office:value-type="currency" office:currency="BRL" office:value="1167.51">
            <text:p>R$ 1.167,51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ANTONIA ERISVANIA CARVALHO SOARES</text:p>
          </table:table-cell>
          <table:table-cell table:style-name="ce15" office:value-type="string">
            <text:p>XXX34645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8:.M8])" office:value-type="currency" office:currency="BRL" office:value="1212.71">
            <text:p>R$ 1.212,7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8:.V8])" office:value-type="currency" office:currency="BRL" office:value="74.96">
            <text:p>R$ 74,96</text:p>
          </table:table-cell>
          <table:table-cell table:style-name="ce24" table:formula="of:=[.N8]-[.W8]" office:value-type="currency" office:currency="BRL" office:value="1137.75">
            <text:p>R$ 1.137,7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string">
            <text:p>ANTONIO DIEGO DA SILVA LIMA</text:p>
          </table:table-cell>
          <table:table-cell table:style-name="ce15" office:value-type="string">
            <text:p>XXX754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9:.M9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:.V9])" office:value-type="currency" office:currency="BRL" office:value="80.85">
            <text:p>R$ 80,85</text:p>
          </table:table-cell>
          <table:table-cell table:style-name="ce24" table:formula="of:=[.N9]-[.W9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9" office:value-type="string">
            <text:p>BENEDITO PEREIRA DE SOUSA NETO</text:p>
          </table:table-cell>
          <table:table-cell table:style-name="ce15" office:value-type="string">
            <text:p>XXX5397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10:.M10])" office:value-type="currency" office:currency="BRL" office:value="1431.61">
            <text:p>R$ 1.431,6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10:.V10])" office:value-type="currency" office:currency="BRL" office:value="141.49">
            <text:p>R$ 141,49</text:p>
          </table:table-cell>
          <table:table-cell table:style-name="ce24" table:formula="of:=[.N10]-[.W10]" office:value-type="currency" office:currency="BRL" office:value="1290.12">
            <text:p>R$ 1.290,12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9" office:value-type="string">
            <text:p>CARLOS EDUARDO SILVA CHAGAS</text:p>
          </table:table-cell>
          <table:table-cell table:style-name="ce15" office:value-type="string">
            <text:p>XXX128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1:.M11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1:.V11])" office:value-type="currency" office:currency="BRL" office:value="80.85">
            <text:p>R$ 80,85</text:p>
          </table:table-cell>
          <table:table-cell table:style-name="ce24" table:formula="of:=[.N11]-[.W11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9" office:value-type="string">
            <text:p>DEONILDES DOS SANTOS FRANCO</text:p>
          </table:table-cell>
          <table:table-cell table:style-name="ce15" office:value-type="string">
            <text:p>XXX13287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93.21">
            <text:p>R$ 93,21</text:p>
          </table:table-cell>
          <table:table-cell table:style-name="ce31"/>
          <table:table-cell table:style-name="ce24" table:number-columns-repeated="2"/>
          <table:table-cell table:style-name="ce24" table:formula="of:=SUM([.E12:.M12])" office:value-type="currency" office:currency="BRL" office:value="1420.05">
            <text:p>R$ 1.420,05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12:.V12])" office:value-type="currency" office:currency="BRL" office:value="131.18">
            <text:p>R$ 131,18</text:p>
          </table:table-cell>
          <table:table-cell table:style-name="ce24" table:formula="of:=[.N12]-[.W12]" office:value-type="currency" office:currency="BRL" office:value="1288.87">
            <text:p>R$ 1.288,87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9" office:value-type="string">
            <text:p>DIANA DE ARAUJO SOUSA</text:p>
          </table:table-cell>
          <table:table-cell table:style-name="ce15" office:value-type="string">
            <text:p>XXX4585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3:.M13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3:.V13])" office:value-type="currency" office:currency="BRL" office:value="74.96">
            <text:p>R$ 74,96</text:p>
          </table:table-cell>
          <table:table-cell table:style-name="ce24" table:formula="of:=[.N13]-[.W13]" office:value-type="currency" office:currency="BRL" office:value="1106.68">
            <text:p>R$ 1.106,68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9" office:value-type="string">
            <text:p>EDILSON MACEDO DE CARVALHO</text:p>
          </table:table-cell>
          <table:table-cell table:style-name="ce15" office:value-type="string">
            <text:p>XXX1305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14:.M14])" office:value-type="currency" office:currency="BRL" office:value="1357.91">
            <text:p>R$ 1.357,9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14:.V14])" office:value-type="currency" office:currency="BRL" office:value="131.18">
            <text:p>R$ 131,18</text:p>
          </table:table-cell>
          <table:table-cell table:style-name="ce24" table:formula="of:=[.N14]-[.W14]" office:value-type="currency" office:currency="BRL" office:value="1226.73">
            <text:p>R$ 1.226,73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9" office:value-type="string">
            <text:p>EVANDO GOMES MARTINS</text:p>
          </table:table-cell>
          <table:table-cell table:style-name="ce15" office:value-type="string">
            <text:p>XXX025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15:.M15])" office:value-type="currency" office:currency="BRL" office:value="1286.41">
            <text:p>R$ 1.286,4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4"/>
          <table:table-cell table:style-name="ce24" table:formula="of:=SUM([.O15:.V15])" office:value-type="currency" office:currency="BRL" office:value="80.85">
            <text:p>R$ 80,85</text:p>
          </table:table-cell>
          <table:table-cell table:style-name="ce24" table:formula="of:=[.N15]-[.W15]" office:value-type="currency" office:currency="BRL" office:value="1205.56">
            <text:p>R$ 1.205,56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9" office:value-type="string">
            <text:p>EXPEDITO DE SOUSA E SILVA</text:p>
          </table:table-cell>
          <table:table-cell table:style-name="ce17" office:value-type="string">
            <text:p>XXX6770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16:.M16])" office:value-type="currency" office:currency="BRL" office:value="1642.43">
            <text:p>R$ 1.642,43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currency" office:currency="BRL" office:value="56.38">
            <text:p>R$ 56,38</text:p>
          </table:table-cell>
          <table:table-cell table:style-name="ce24" table:formula="of:=SUM([.O16:.V16])" office:value-type="currency" office:currency="BRL" office:value="154.1">
            <text:p>R$ 154,10</text:p>
          </table:table-cell>
          <table:table-cell table:style-name="ce24" table:formula="of:=[.N16]-[.W16]" office:value-type="currency" office:currency="BRL" office:value="1488.33">
            <text:p>R$ 1.488,33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9" office:value-type="string">
            <text:p>FELIPE DAS CHAGAS SILVA</text:p>
          </table:table-cell>
          <table:table-cell table:style-name="ce17" office:value-type="string">
            <text:p>XXX431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7:.M17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7:.V17])" office:value-type="currency" office:currency="BRL" office:value="80.85">
            <text:p>R$ 80,85</text:p>
          </table:table-cell>
          <table:table-cell table:style-name="ce24" table:formula="of:=[.N17]-[.W17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9" office:value-type="string">
            <text:p>GENARIO BENTO DA SILVA</text:p>
          </table:table-cell>
          <table:table-cell table:style-name="ce15" office:value-type="string">
            <text:p>XXX5925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8:.M18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8:.V18])" office:value-type="currency" office:currency="BRL" office:value="80.85">
            <text:p>R$ 80,85</text:p>
          </table:table-cell>
          <table:table-cell table:style-name="ce24" table:formula="of:=[.N18]-[.W18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0" office:value-type="string">
            <text:p>INGRIDY CAROLINY MACEDO DE SOUSA</text:p>
          </table:table-cell>
          <table:table-cell table:style-name="ce18" office:value-type="string">
            <text:p>XXX89780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9:.M19])" office:value-type="currency" office:currency="BRL" office:value="1326.84">
            <text:p>R$ 1.326,8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19:.V19])" office:value-type="currency" office:currency="BRL" office:value="131.18">
            <text:p>R$ 131,18</text:p>
          </table:table-cell>
          <table:table-cell table:style-name="ce24" table:formula="of:=[.N19]-[.W19]" office:value-type="currency" office:currency="BRL" office:value="1195.66">
            <text:p>R$ 1.195,66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9" office:value-type="string">
            <text:p>JEAN CARLOS DA SILVA FORTALEZA</text:p>
          </table:table-cell>
          <table:table-cell table:style-name="ce15" office:value-type="string">
            <text:p>XXX8175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20:.M20])" office:value-type="currency" office:currency="BRL" office:value="1286.41">
            <text:p>R$ 1.286,4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0:.V20])" office:value-type="currency" office:currency="BRL" office:value="80.85">
            <text:p>R$ 80,85</text:p>
          </table:table-cell>
          <table:table-cell table:style-name="ce24" table:formula="of:=[.N20]-[.W20]" office:value-type="currency" office:currency="BRL" office:value="1205.56">
            <text:p>R$ 1.205,56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9" office:value-type="string">
            <text:p>JOELMA DE SOUSA ALVES</text:p>
          </table:table-cell>
          <table:table-cell table:style-name="ce15" office:value-type="string">
            <text:p>XXX8662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21:.M21])" office:value-type="currency" office:currency="BRL" office:value="1212.71">
            <text:p>R$ 1.212,7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1:.V21])" office:value-type="currency" office:currency="BRL" office:value="74.96">
            <text:p>R$ 74,96</text:p>
          </table:table-cell>
          <table:table-cell table:style-name="ce24" table:formula="of:=[.N21]-[.W21]" office:value-type="currency" office:currency="BRL" office:value="1137.75">
            <text:p>R$ 1.137,75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9" office:value-type="string">
            <text:p>JUSCILEIDE DAS CHAGAS ALVES</text:p>
          </table:table-cell>
          <table:table-cell table:style-name="ce15" office:value-type="string">
            <text:p>XXX019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2:.M22])" office:value-type="currency" office:currency="BRL" office:value="1326.84">
            <text:p>R$ 1.326,8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69.96">
            <text:p>R$ 69,96</text:p>
          </table:table-cell>
          <table:table-cell table:style-name="ce24" office:value-type="currency" office:currency="BRL" office:value="31.23">
            <text:p>R$ 31,23</text:p>
          </table:table-cell>
          <table:table-cell table:style-name="ce24" table:number-columns-repeated="2"/>
          <table:table-cell table:style-name="ce24" office:value-type="currency" office:currency="BRL" office:value="56.22">
            <text:p>R$ 56,22</text:p>
          </table:table-cell>
          <table:table-cell table:style-name="ce24" table:formula="of:=SUM([.O22:.V22])" office:value-type="currency" office:currency="BRL" office:value="157.41">
            <text:p>R$ 157,41</text:p>
          </table:table-cell>
          <table:table-cell table:style-name="ce24" table:formula="of:=[.N22]-[.W22]" office:value-type="currency" office:currency="BRL" office:value="1169.43">
            <text:p>R$ 1.169,43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0" office:value-type="string">
            <text:p>LANNUZE WEILA ALEXANDRE DA SILVA</text:p>
          </table:table-cell>
          <table:table-cell table:style-name="ce18" office:value-type="string">
            <text:p>XXX34021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23:.M23])" office:value-type="currency" office:currency="BRL" office:value="1212.71">
            <text:p>R$ 1.212,71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3:.V23])" office:value-type="currency" office:currency="BRL" office:value="74.96">
            <text:p>R$ 74,96</text:p>
          </table:table-cell>
          <table:table-cell table:style-name="ce24" table:formula="of:=[.N23]-[.W23]" office:value-type="currency" office:currency="BRL" office:value="1137.75">
            <text:p>R$ 1.137,7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9" office:value-type="string">
            <text:p>LIDIANE BARBOSA DE ASSIS</text:p>
          </table:table-cell>
          <table:table-cell table:style-name="ce15" office:value-type="string">
            <text:p>XXX69027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 office:value-type="currency" office:currency="BRL" office:value="62.14">
            <text:p>R$ 62,14</text:p>
          </table:table-cell>
          <table:table-cell table:style-name="ce31"/>
          <table:table-cell table:style-name="ce24" table:number-columns-repeated="2"/>
          <table:table-cell table:style-name="ce24" table:formula="of:=SUM([.E24:.M24])" office:value-type="currency" office:currency="BRL" office:value="1388.98">
            <text:p>R$ 1.388,98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24:.V24])" office:value-type="currency" office:currency="BRL" office:value="131.18">
            <text:p>R$ 131,18</text:p>
          </table:table-cell>
          <table:table-cell table:style-name="ce24" table:formula="of:=[.N24]-[.W24]" office:value-type="currency" office:currency="BRL" office:value="1257.8">
            <text:p>R$ 1.257,80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0" office:value-type="string">
            <text:p>LUIZ GUILHERME PEREIRA MARTINS</text:p>
          </table:table-cell>
          <table:table-cell table:style-name="ce18" office:value-type="string">
            <text:p>XXX12859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5:.M25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5:.V25])" office:value-type="currency" office:currency="BRL" office:value="74.96">
            <text:p>R$ 74,96</text:p>
          </table:table-cell>
          <table:table-cell table:style-name="ce24" table:formula="of:=[.N25]-[.W25]" office:value-type="currency" office:currency="BRL" office:value="1106.68">
            <text:p>R$ 1.106,68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9" office:value-type="string">
            <text:p>MARIA DE FATIMA DA COSTA BARBOSA</text:p>
          </table:table-cell>
          <table:table-cell table:style-name="ce15" office:value-type="string">
            <text:p>XXX3442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6:.M26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6:.V26])" office:value-type="currency" office:currency="BRL" office:value="74.96">
            <text:p>R$ 74,96</text:p>
          </table:table-cell>
          <table:table-cell table:style-name="ce24" table:formula="of:=[.N26]-[.W26]" office:value-type="currency" office:currency="BRL" office:value="1106.68">
            <text:p>R$ 1.106,68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0" office:value-type="string">
            <text:p>MARIA KATIA LOPES MADEIRA</text:p>
          </table:table-cell>
          <table:table-cell table:style-name="ce18" office:value-type="string">
            <text:p>XXX86632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7:.M27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7:.V27])" office:value-type="currency" office:currency="BRL" office:value="74.96">
            <text:p>R$ 74,96</text:p>
          </table:table-cell>
          <table:table-cell table:style-name="ce24" table:formula="of:=[.N27]-[.W27]" office:value-type="currency" office:currency="BRL" office:value="1106.68">
            <text:p>R$ 1.106,68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9" office:value-type="string">
            <text:p>MARILENE DA CONCEICAO</text:p>
          </table:table-cell>
          <table:table-cell table:style-name="ce15" office:value-type="string">
            <text:p>XXX3741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28:.M28])" office:value-type="currency" office:currency="BRL" office:value="1212.71">
            <text:p>R$ 1.212,7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86">
            <text:p>R$ 74,8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8:.V28])" office:value-type="currency" office:currency="BRL" office:value="74.86">
            <text:p>R$ 74,86</text:p>
          </table:table-cell>
          <table:table-cell table:style-name="ce24" table:formula="of:=[.N28]-[.W28]" office:value-type="currency" office:currency="BRL" office:value="1137.85">
            <text:p>R$ 1.137,8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9" office:value-type="string">
            <text:p>MISLENE DE ALENCAR NERES </text:p>
          </table:table-cell>
          <table:table-cell table:style-name="ce15" office:value-type="string">
            <text:p>XXX1732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31"/>
          <table:table-cell table:style-name="ce24" table:number-columns-repeated="2"/>
          <table:table-cell table:style-name="ce24" table:formula="of:=SUM([.E29:.M29])" office:value-type="currency" office:currency="BRL" office:value="1243.78">
            <text:p>R$ 1.243,78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9:.V29])" office:value-type="currency" office:currency="BRL" office:value="74.96">
            <text:p>R$ 74,96</text:p>
          </table:table-cell>
          <table:table-cell table:style-name="ce24" table:formula="of:=[.N29]-[.W29]" office:value-type="currency" office:currency="BRL" office:value="1168.82">
            <text:p>R$ 1.168,82</text:p>
          </table:table-cell>
          <table:table-cell table:style-name="ce38" table:number-columns-repeated="11"/>
          <table:table-cell table:number-columns-repeated="231"/>
        </table:table-row>
        <table:table-row table:style-name="ro6">
          <table:table-cell table:style-name="ce4" office:value-type="float" office:value="26">
            <text:p>26</text:p>
          </table:table-cell>
          <table:table-cell table:style-name="ce9" office:value-type="string">
            <text:p>NAYSA NAYARA OLIVEIRA LIMA</text:p>
          </table:table-cell>
          <table:table-cell table:style-name="ce15" office:value-type="string">
            <text:p>XXX554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0:.M30])" office:value-type="currency" office:currency="BRL" office:value="1326.84">
            <text:p>R$ 1.326,8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30:.V30])" office:value-type="currency" office:currency="BRL" office:value="131.18">
            <text:p>R$ 131,18</text:p>
          </table:table-cell>
          <table:table-cell table:style-name="ce24" table:formula="of:=[.N30]-[.W30]" office:value-type="currency" office:currency="BRL" office:value="1195.66">
            <text:p>R$ 1.195,66</text:p>
          </table:table-cell>
          <table:table-cell table:style-name="ce38" table:number-columns-repeated="11"/>
          <table:table-cell table:number-columns-repeated="231"/>
        </table:table-row>
        <table:table-row table:style-name="ro7">
          <table:table-cell table:style-name="ce4" office:value-type="float" office:value="27">
            <text:p>27</text:p>
          </table:table-cell>
          <table:table-cell table:style-name="ce9" office:value-type="string">
            <text:p>PEDRO MARQUES DA SILVA FILHO</text:p>
          </table:table-cell>
          <table:table-cell table:style-name="ce15" office:value-type="string">
            <text:p>XXX24237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31"/>
          <table:table-cell table:style-name="ce24" table:number-columns-repeated="2"/>
          <table:table-cell table:style-name="ce24" table:formula="of:=SUM([.E31:.M31])" office:value-type="currency" office:currency="BRL" office:value="1317.48">
            <text:p>R$ 1.317,48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1:.V31])" office:value-type="currency" office:currency="BRL" office:value="80.85">
            <text:p>R$ 80,85</text:p>
          </table:table-cell>
          <table:table-cell table:style-name="ce24" table:formula="of:=[.N31]-[.W31]" office:value-type="currency" office:currency="BRL" office:value="1236.63">
            <text:p>R$ 1.236,63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9" office:value-type="string">
            <text:p>ROSA DE LOURDES C. DA SILVA</text:p>
          </table:table-cell>
          <table:table-cell table:style-name="ce15" office:value-type="string">
            <text:p>XXX10836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2:.M32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string">
            <text:p>*</text:p>
          </table:table-cell>
          <table:table-cell table:style-name="ce24" table:formula="of:=SUM([.O32:.V32])" office:value-type="currency" office:currency="BRL" office:value="134.18">
            <text:p>R$ 134,18</text:p>
          </table:table-cell>
          <table:table-cell table:style-name="ce24" table:formula="of:=[.N32]-[.W32]" office:value-type="currency" office:currency="BRL" office:value="1047.46">
            <text:p>R$ 1.047,46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9" office:value-type="string">
            <text:p>SAINT CLAIR MONTAIL MOREIRA</text:p>
          </table:table-cell>
          <table:table-cell table:style-name="ce15" office:value-type="string">
            <text:p>XXX5966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3:.M33])" office:value-type="currency" office:currency="BRL" office:value="1400.54">
            <text:p>R$ 1.400,5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33:.V33])" office:value-type="currency" office:currency="BRL" office:value="141.49">
            <text:p>R$ 141,49</text:p>
          </table:table-cell>
          <table:table-cell table:style-name="ce24" table:formula="of:=[.N33]-[.W33]" office:value-type="currency" office:currency="BRL" office:value="1259.05">
            <text:p>R$ 1.259,0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9" office:value-type="string">
            <text:p>SILVANIRA VILARINHO LEMOS</text:p>
          </table:table-cell>
          <table:table-cell table:style-name="ce15" office:value-type="string">
            <text:p>XXX172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34:.M34])" office:value-type="currency" office:currency="BRL" office:value="1357.91">
            <text:p>R$ 1.357,9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6.22">
            <text:p>R$ 56,22</text:p>
          </table:table-cell>
          <table:table-cell table:style-name="ce24" table:formula="of:=SUM([.O34:.V34])" office:value-type="currency" office:currency="BRL" office:value="190.4">
            <text:p>R$ 190,40</text:p>
          </table:table-cell>
          <table:table-cell table:style-name="ce24" table:formula="of:=[.N34]-[.W34]" office:value-type="currency" office:currency="BRL" office:value="1167.51">
            <text:p>R$ 1.167,51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9" office:value-type="string">
            <text:p>SIMONE ALVES DO NASCIMENTO</text:p>
          </table:table-cell>
          <table:table-cell table:style-name="ce15" office:value-type="string">
            <text:p>XXX052523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/>
          <table:table-cell table:style-name="ce24" office:value-type="currency" office:currency="BRL" office:value="62.14">
            <text:p>R$ 62,14</text:p>
          </table:table-cell>
          <table:table-cell table:style-name="ce31"/>
          <table:table-cell table:style-name="ce24" table:number-columns-repeated="2"/>
          <table:table-cell table:style-name="ce24" table:formula="of:=SUM([.E35:.M35])" office:value-type="currency" office:currency="BRL" office:value="1243.78">
            <text:p>R$ 1.243,78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4"/>
          <table:table-cell table:style-name="ce24" table:formula="of:=SUM([.O35:.V35])" office:value-type="currency" office:currency="BRL" office:value="74.96">
            <text:p>R$ 74,96</text:p>
          </table:table-cell>
          <table:table-cell table:style-name="ce24" table:formula="of:=[.N35]-[.W35]" office:value-type="currency" office:currency="BRL" office:value="1168.82">
            <text:p>R$ 1.168,82</text:p>
          </table:table-cell>
          <table:table-cell table:style-name="ce38" table:number-columns-repeated="11"/>
          <table:table-cell table:number-columns-repeated="231"/>
        </table:table-row>
        <table:table-row table:style-name="ro8">
          <table:table-cell table:style-name="ce4" office:value-type="float" office:value="32">
            <text:p>32</text:p>
          </table:table-cell>
          <table:table-cell table:style-name="ce9" office:value-type="string">
            <text:p>TARCIO LEAL PIMENTEL</text:p>
          </table:table-cell>
          <table:table-cell table:style-name="ce15" office:value-type="string">
            <text:p>XXX8066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6:.M36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6:.V36])" office:value-type="currency" office:currency="BRL" office:value="80.85">
            <text:p>R$ 80,85</text:p>
          </table:table-cell>
          <table:table-cell table:style-name="ce24" table:formula="of:=[.N36]-[.W36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9">
          <table:table-cell table:style-name="ce4" office:value-type="float" office:value="33">
            <text:p>33</text:p>
          </table:table-cell>
          <table:table-cell table:style-name="ce9" office:value-type="string">
            <text:p>WILSON LINDEMBERG DE SOUSA BARROS</text:p>
          </table:table-cell>
          <table:table-cell table:style-name="ce15" office:value-type="string">
            <text:p>XXX5781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7:.M37])" office:value-type="currency" office:currency="BRL" office:value="1400.54">
            <text:p>R$ 1.400,5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37:.V37])" office:value-type="currency" office:currency="BRL" office:value="141.49">
            <text:p>R$ 141,49</text:p>
          </table:table-cell>
          <table:table-cell table:style-name="ce24" table:formula="of:=[.N37]-[.W37]" office:value-type="currency" office:currency="BRL" office:value="1259.05">
            <text:p>R$ 1.259,0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5" table:number-columns-spanned="24" table:number-rows-spanned="1"/>
          <table:covered-table-cell table:number-columns-repeated="4" table:style-name="ce11"/>
          <table:covered-table-cell table:number-columns-repeated="2" table:style-name="ce27"/>
          <table:covered-table-cell table:number-columns-repeated="2" table:style-name="ce11"/>
          <table:covered-table-cell table:style-name="ce34"/>
          <table:covered-table-cell table:style-name="ce11"/>
          <table:covered-table-cell table:number-columns-repeated="2" table:style-name="ce27"/>
          <table:covered-table-cell table:style-name="ce24"/>
          <table:covered-table-cell table:number-columns-repeated="2" table:style-name="ce11"/>
          <table:covered-table-cell table:style-name="ce27"/>
          <table:covered-table-cell table:number-columns-repeated="5" table:style-name="ce34"/>
          <table:covered-table-cell table:style-name="ce24" table:formula="of:=SUM([.O38:.V38])" office:value-type="currency" office:currency="BRL" office:value="0">
            <text:p>R$ 0,00</text:p>
          </table:covered-table-cell>
          <table:covered-table-cell table:style-name="ce34"/>
          <table:table-cell/>
          <table:table-cell table:style-name="ce38" table:number-columns-repeated="10"/>
          <table:table-cell table:number-columns-repeated="231"/>
        </table:table-row>
        <table:table-row table:style-name="ro2">
          <table:table-cell table:style-name="ce1" office:value-type="string" table:number-columns-spanned="24" table:number-rows-spanned="1">
            <text:p>CONTRACHEQUE - CONTRATO Nº 40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24" table:formula="of:=SUM([.E39:.M39])" office:value-type="currency" office:currency="BRL" office:value="0">
            <text:p>R$ 0,00</text:p>
          </table:covered-table-cell>
          <table:covered-table-cell table:number-columns-repeated="2" table:style-name="ce23"/>
          <table:covered-table-cell table:style-name="ce28"/>
          <table:covered-table-cell table:number-columns-repeated="5" table:style-name="ce33"/>
          <table:covered-table-cell table:style-name="ce24" table:formula="of:=SUM([.O39:.V39])" office:value-type="currency" office:currency="BRL" office:value="0">
            <text:p>R$ 0,00</text:p>
          </table:covered-table-cell>
          <table:covered-table-cell table:style-name="ce33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24" table:formula="of:=SUM([.E40:.M40])" office:value-type="currency" office:currency="BRL" office:value="0">
            <text:p>R$ 0,00</text:p>
          </table:covered-table-cell>
          <table:table-cell table:style-name="ce36" office:value-type="string" table:number-columns-spanned="4" table:number-rows-spanned="1">
            <text:p>MÊS: <text:s/>MAIO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3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style-name="ce29"/>
          <table:covered-table-cell table:style-name="ce24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ADELMA PEREIRA LIMA DOS SANTOS</text:p>
          </table:table-cell>
          <table:table-cell table:style-name="ce15" office:value-type="string">
            <text:p>XXX87682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/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43:.M43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43:.V43])" office:value-type="currency" office:currency="BRL" office:value="131.18">
            <text:p>R$ 131,18</text:p>
          </table:table-cell>
          <table:table-cell table:style-name="ce24" table:formula="of:=[.N43]-[.W43]" office:value-type="currency" office:currency="BRL" office:value="1050.46">
            <text:p>R$ 1.050,46</text:p>
          </table:table-cell>
          <table:table-cell table:number-columns-repeated="24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ADRIANO JOSÉ DOS REIS</text:p>
          </table:table-cell>
          <table:table-cell table:style-name="ce15" office:value-type="string">
            <text:p>XXX8854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44:.M44])" office:value-type="currency" office:currency="BRL" office:value="1462.68">
            <text:p>R$ 1.462,68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44:.V44])" office:value-type="currency" office:currency="BRL" office:value="141.49">
            <text:p>R$ 141,49</text:p>
          </table:table-cell>
          <table:table-cell table:style-name="ce24" table:formula="of:=[.N44]-[.W44]" office:value-type="currency" office:currency="BRL" office:value="1321.19">
            <text:p>R$ 1.321,19</text:p>
          </table:table-cell>
          <table:table-cell table:number-columns-repeated="24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2" office:value-type="string">
            <text:p>AILTON LIMA LEITE</text:p>
          </table:table-cell>
          <table:table-cell table:style-name="ce19" office:value-type="string">
            <text:p>XXX5674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45:.M45])" office:value-type="currency" office:currency="BRL" office:value="1528.3">
            <text:p>R$ 1.528,3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5:.V45])" office:value-type="currency" office:currency="BRL" office:value="97.72">
            <text:p>R$ 97,72</text:p>
          </table:table-cell>
          <table:table-cell table:style-name="ce24" table:formula="of:=[.N45]-[.W45]" office:value-type="currency" office:currency="BRL" office:value="1430.58">
            <text:p>R$ 1.430,58</text:p>
          </table:table-cell>
          <table:table-cell table:number-columns-repeated="242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9" office:value-type="string">
            <text:p>ALEXSANDRA SABINO DA SILVA</text:p>
          </table:table-cell>
          <table:table-cell table:style-name="ce15" office:value-type="string">
            <text:p>XXX52081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/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46:.M46])" office:value-type="currency" office:currency="BRL" office:value="1212.71">
            <text:p>R$ 1.212,7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4"/>
          <table:table-cell table:style-name="ce24" table:formula="of:=SUM([.O46:.V46])" office:value-type="currency" office:currency="BRL" office:value="74.96">
            <text:p>R$ 74,96</text:p>
          </table:table-cell>
          <table:table-cell table:style-name="ce24" table:formula="of:=[.N46]-[.W46]" office:value-type="currency" office:currency="BRL" office:value="1137.75">
            <text:p>R$ 1.137,75</text:p>
          </table:table-cell>
          <table:table-cell table:number-columns-repeated="242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2" office:value-type="string">
            <text:p>ALLYSSON PEREIRA LEMOS</text:p>
          </table:table-cell>
          <table:table-cell table:style-name="ce19" office:value-type="string">
            <text:p>XXX60762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47:.M47])" office:value-type="currency" office:currency="BRL" office:value="1431.61">
            <text:p>R$ 1.431,6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47:.V47])" office:value-type="currency" office:currency="BRL" office:value="141.49">
            <text:p>R$ 141,49</text:p>
          </table:table-cell>
          <table:table-cell table:style-name="ce24" table:formula="of:=[.N47]-[.W47]" office:value-type="currency" office:currency="BRL" office:value="1290.12">
            <text:p>R$ 1.290,12</text:p>
          </table:table-cell>
          <table:table-cell table:number-columns-repeated="242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3" office:value-type="string">
            <text:p>ANTONIO BENICIO GONÇALVES DA COSTA</text:p>
          </table:table-cell>
          <table:table-cell table:style-name="ce19" office:value-type="string">
            <text:p>XXX4684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48:.M48])" office:value-type="currency" office:currency="BRL" office:value="1243.78">
            <text:p>R$ 1.243,78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8:.V48])" office:value-type="currency" office:currency="BRL" office:value="74.96">
            <text:p>R$ 74,96</text:p>
          </table:table-cell>
          <table:table-cell table:style-name="ce24" table:formula="of:=[.N48]-[.W48]" office:value-type="currency" office:currency="BRL" office:value="1168.82">
            <text:p>R$ 1.168,82</text:p>
          </table:table-cell>
          <table:table-cell table:number-columns-repeated="242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2" office:value-type="string">
            <text:p>ANTONIO DE ASSUNÇÃO MARQUES FILHO</text:p>
          </table:table-cell>
          <table:table-cell table:style-name="ce19" office:value-type="string">
            <text:p>XXX52872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office:value-type="currency" office:currency="BRL" office:value="407.17">
            <text:p>R$ 407,17</text:p>
          </table:table-cell>
          <table:table-cell table:style-name="ce27"/>
          <table:table-cell table:style-name="ce24"/>
          <table:table-cell table:style-name="ce27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49:.M49])" office:value-type="currency" office:currency="BRL" office:value="1659.76">
            <text:p>R$ 1.659,7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130.29">
            <text:p>R$ 130,2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9:.V49])" office:value-type="currency" office:currency="BRL" office:value="130.29">
            <text:p>R$ 130,29</text:p>
          </table:table-cell>
          <table:table-cell table:style-name="ce24" table:formula="of:=[.N49]-[.W49]" office:value-type="currency" office:currency="BRL" office:value="1529.47">
            <text:p>R$ 1.529,47</text:p>
          </table:table-cell>
          <table:table-cell table:number-columns-repeated="242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3" office:value-type="string">
            <text:p>BRUNO HARÃ VIEIRA CASTELO BRANCO</text:p>
          </table:table-cell>
          <table:table-cell table:style-name="ce20" office:value-type="string">
            <text:p>XXX743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50:.M50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0:.V50])" office:value-type="currency" office:currency="BRL" office:value="74.96">
            <text:p>R$ 74,96</text:p>
          </table:table-cell>
          <table:table-cell table:style-name="ce24" table:formula="of:=[.N50]-[.W50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2" office:value-type="string">
            <text:p>CESAR ROMULO DA SILVA FILHO</text:p>
          </table:table-cell>
          <table:table-cell table:style-name="ce19" office:value-type="string">
            <text:p>XXX0293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51:.M51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1:.V51])" office:value-type="currency" office:currency="BRL" office:value="97.72">
            <text:p>R$ 97,72</text:p>
          </table:table-cell>
          <table:table-cell table:style-name="ce24" table:formula="of:=[.N51]-[.W51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2" office:value-type="string">
            <text:p>CLÁUDIA MICHELE PEREIRA</text:p>
          </table:table-cell>
          <table:table-cell table:style-name="ce19" office:value-type="string">
            <text:p>XXX4397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52:.M52])" office:value-type="currency" office:currency="BRL" office:value="1388.98">
            <text:p>R$ 1.388,98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52:.V52])" office:value-type="currency" office:currency="BRL" office:value="131.18">
            <text:p>R$ 131,18</text:p>
          </table:table-cell>
          <table:table-cell table:style-name="ce24" table:formula="of:=[.N52]-[.W52]" office:value-type="currency" office:currency="BRL" office:value="1257.8">
            <text:p>R$ 1.257,80</text:p>
          </table:table-cell>
          <table:table-cell table:number-columns-repeated="242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12" office:value-type="string">
            <text:p>CLAOMIR MIRANDA ADERALDO</text:p>
          </table:table-cell>
          <table:table-cell table:style-name="ce19" office:value-type="string">
            <text:p>XXX6238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53:.M53])" office:value-type="currency" office:currency="BRL" office:value="1431.61">
            <text:p>R$ 1.431,6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3:.V53])" office:value-type="currency" office:currency="BRL" office:value="141.49">
            <text:p>R$ 141,49</text:p>
          </table:table-cell>
          <table:table-cell table:style-name="ce24" table:formula="of:=[.N53]-[.W53]" office:value-type="currency" office:currency="BRL" office:value="1290.12">
            <text:p>R$ 1.290,12</text:p>
          </table:table-cell>
          <table:table-cell table:number-columns-repeated="242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2" office:value-type="string">
            <text:p>CLEURESIO AMORIM SILVA</text:p>
          </table:table-cell>
          <table:table-cell table:style-name="ce19" office:value-type="string">
            <text:p>XXX6448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54:.M54])" office:value-type="currency" office:currency="BRL" office:value="1462.68">
            <text:p>R$ 1.462,68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4:.V54])" office:value-type="currency" office:currency="BRL" office:value="141.49">
            <text:p>R$ 141,49</text:p>
          </table:table-cell>
          <table:table-cell table:style-name="ce24" table:formula="of:=[.N54]-[.W54]" office:value-type="currency" office:currency="BRL" office:value="1321.19">
            <text:p>R$ 1.321,19</text:p>
          </table:table-cell>
          <table:table-cell table:number-columns-repeated="242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12" office:value-type="string">
            <text:p>DERIVALDO DA SILVA SANTOS</text:p>
          </table:table-cell>
          <table:table-cell table:style-name="ce19" office:value-type="string">
            <text:p>XXX5499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55:.M55])" office:value-type="currency" office:currency="BRL" office:value="1528.3">
            <text:p>R$ 1.528,3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5:.V55])" office:value-type="currency" office:currency="BRL" office:value="97.72">
            <text:p>R$ 97,72</text:p>
          </table:table-cell>
          <table:table-cell table:style-name="ce24" table:formula="of:=[.N55]-[.W55]" office:value-type="currency" office:currency="BRL" office:value="1430.58">
            <text:p>R$ 1.430,58</text:p>
          </table:table-cell>
          <table:table-cell table:number-columns-repeated="242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2" office:value-type="string">
            <text:p>DHIEGO RIBEIRO DE OLIVEIRA</text:p>
          </table:table-cell>
          <table:table-cell table:style-name="ce19" office:value-type="string">
            <text:p>XXX6304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93.21">
            <text:p>R$ 93,21</text:p>
          </table:table-cell>
          <table:table-cell table:style-name="ce11"/>
          <table:table-cell table:style-name="ce27" table:number-columns-repeated="2"/>
          <table:table-cell table:style-name="ce24" table:formula="of:=SUM([.E56:.M56])" office:value-type="currency" office:currency="BRL" office:value="1493.75">
            <text:p>R$ 1.493,7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6:.V56])" office:value-type="currency" office:currency="BRL" office:value="141.49">
            <text:p>R$ 141,49</text:p>
          </table:table-cell>
          <table:table-cell table:style-name="ce24" table:formula="of:=[.N56]-[.W56]" office:value-type="currency" office:currency="BRL" office:value="1352.26">
            <text:p>R$ 1.352,26</text:p>
          </table:table-cell>
          <table:table-cell table:number-columns-repeated="242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2" office:value-type="string">
            <text:p>DINAIR RIBEIRO DE MELO PAZ</text:p>
          </table:table-cell>
          <table:table-cell table:style-name="ce19" office:value-type="string">
            <text:p>XXX93817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57:.M57])" office:value-type="currency" office:currency="BRL" office:value="1212.71">
            <text:p>R$ 1.212,7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7:.V57])" office:value-type="currency" office:currency="BRL" office:value="74.96">
            <text:p>R$ 74,96</text:p>
          </table:table-cell>
          <table:table-cell table:style-name="ce24" table:formula="of:=[.N57]-[.W57]" office:value-type="currency" office:currency="BRL" office:value="1137.75">
            <text:p>R$ 1.137,75</text:p>
          </table:table-cell>
          <table:table-cell table:number-columns-repeated="242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2" office:value-type="string">
            <text:p>EDINALBA DA COSTA REGO</text:p>
          </table:table-cell>
          <table:table-cell table:style-name="ce19" office:value-type="string">
            <text:p>XXX98237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58:.M58])" office:value-type="currency" office:currency="BRL" office:value="1357.91">
            <text:p>R$ 1.357,9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58:.V58])" office:value-type="currency" office:currency="BRL" office:value="131.18">
            <text:p>R$ 131,18</text:p>
          </table:table-cell>
          <table:table-cell table:style-name="ce24" table:formula="of:=[.N58]-[.W58]" office:value-type="currency" office:currency="BRL" office:value="1226.73">
            <text:p>R$ 1.226,73</text:p>
          </table:table-cell>
          <table:table-cell table:number-columns-repeated="242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2" office:value-type="string">
            <text:p>EDVALDO FERREIRA DOS SANTOS FILHO</text:p>
          </table:table-cell>
          <table:table-cell table:style-name="ce19" office:value-type="string">
            <text:p>XXX8864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59:.M59])" office:value-type="currency" office:currency="BRL" office:value="1497.23">
            <text:p>R$ 1.497,2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9:.V59])" office:value-type="currency" office:currency="BRL" office:value="97.72">
            <text:p>R$ 97,72</text:p>
          </table:table-cell>
          <table:table-cell table:style-name="ce24" table:formula="of:=[.N59]-[.W59]" office:value-type="currency" office:currency="BRL" office:value="1399.51">
            <text:p>R$ 1.399,51</text:p>
          </table:table-cell>
          <table:table-cell table:number-columns-repeated="242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12" office:value-type="string">
            <text:p>FRANCIMARY LOPES DA SILVA</text:p>
          </table:table-cell>
          <table:table-cell table:style-name="ce19" office:value-type="string">
            <text:p>XXX70420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60:.M60])" office:value-type="currency" office:currency="BRL" office:value="1357.91">
            <text:p>R$ 1.357,9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96">
            <text:p>R$ 56,96</text:p>
          </table:table-cell>
          <table:table-cell table:style-name="ce24" table:formula="of:=SUM([.O60:.V60])" office:value-type="currency" office:currency="BRL" office:value="131.92">
            <text:p>R$ 131,92</text:p>
          </table:table-cell>
          <table:table-cell table:style-name="ce24" table:formula="of:=[.N60]-[.W60]" office:value-type="currency" office:currency="BRL" office:value="1225.99">
            <text:p>R$ 1.225,99</text:p>
          </table:table-cell>
          <table:table-cell table:number-columns-repeated="242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2" office:value-type="string">
            <text:p>FRANCISCA REGINA DA SILVA FERREIRA</text:p>
          </table:table-cell>
          <table:table-cell table:style-name="ce19" office:value-type="string">
            <text:p>XXX71922XXX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61:.M61])" office:value-type="currency" office:currency="BRL" office:value="1326.84">
            <text:p>R$ 1.326,8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6.22">
            <text:p>R$ 56,22</text:p>
          </table:table-cell>
          <table:table-cell table:style-name="ce24" table:formula="of:=SUM([.O61:.V61])" office:value-type="currency" office:currency="BRL" office:value="190.4">
            <text:p>R$ 190,40</text:p>
          </table:table-cell>
          <table:table-cell table:style-name="ce24" table:formula="of:=[.N61]-[.W61]" office:value-type="currency" office:currency="BRL" office:value="1136.44">
            <text:p>R$ 1.136,44</text:p>
          </table:table-cell>
          <table:table-cell table:number-columns-repeated="242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2" office:value-type="string">
            <text:p>FRANCISCA REGINA FERREIRA</text:p>
          </table:table-cell>
          <table:table-cell table:style-name="ce19" office:value-type="string">
            <text:p>XXX5835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2:.M62])" office:value-type="currency" office:currency="BRL" office:value="1326.84">
            <text:p>R$ 1.326,8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62:.V62])" office:value-type="currency" office:currency="BRL" office:value="131.18">
            <text:p>R$ 131,18</text:p>
          </table:table-cell>
          <table:table-cell table:style-name="ce24" table:formula="of:=[.N62]-[.W62]" office:value-type="currency" office:currency="BRL" office:value="1195.66">
            <text:p>R$ 1.195,66</text:p>
          </table:table-cell>
          <table:table-cell table:number-columns-repeated="242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12" office:value-type="string">
            <text:p>FRANCISCO GONÇALVES DA SILVA</text:p>
          </table:table-cell>
          <table:table-cell table:style-name="ce19" office:value-type="string">
            <text:p>XXX8209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197.57">
            <text:p>R$ 1.197,57</text:p>
          </table:table-cell>
          <table:table-cell table:style-name="ce27" office:value-type="currency" office:currency="BRL" office:value="399.19">
            <text:p>R$ 399,19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3:.M63])" office:value-type="currency" office:currency="BRL" office:value="1986.6">
            <text:p>R$ 1.986,6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127.74">
            <text:p>R$ 127,74</text:p>
          </table:table-cell>
          <table:table-cell table:style-name="ce24" table:number-columns-repeated="3"/>
          <table:table-cell table:style-name="ce24" office:value-type="currency" office:currency="BRL" office:value="71.85">
            <text:p>R$ 71,85</text:p>
          </table:table-cell>
          <table:table-cell table:style-name="ce24" table:formula="of:=SUM([.O63:.V63])" office:value-type="currency" office:currency="BRL" office:value="199.59">
            <text:p>R$ 199,59</text:p>
          </table:table-cell>
          <table:table-cell table:style-name="ce24" table:formula="of:=[.N63]-[.W63]" office:value-type="currency" office:currency="BRL" office:value="1787.01">
            <text:p>R$ 1.787,01</text:p>
          </table:table-cell>
          <table:table-cell table:number-columns-repeated="242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2" office:value-type="string">
            <text:p>JANAYNA MARIA NUNES BARBOSA</text:p>
          </table:table-cell>
          <table:table-cell table:style-name="ce19" office:value-type="string">
            <text:p>XXX5552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64:.M64])" office:value-type="currency" office:currency="BRL" office:value="1357.91">
            <text:p>R$ 1.357,91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62">
            <text:p>R$ 74,62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64:.V64])" office:value-type="currency" office:currency="BRL" office:value="130.84">
            <text:p>R$ 130,84</text:p>
          </table:table-cell>
          <table:table-cell table:style-name="ce24" table:formula="of:=[.N64]-[.W64]" office:value-type="currency" office:currency="BRL" office:value="1227.07">
            <text:p>R$ 1.227,07</text:p>
          </table:table-cell>
          <table:table-cell table:number-columns-repeated="242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2" office:value-type="string">
            <text:p>JAQUELINE CRAVEIRO DOS SANTOS</text:p>
          </table:table-cell>
          <table:table-cell table:style-name="ce19" office:value-type="string">
            <text:p>XXX97781XXX</text:p>
          </table:table-cell>
          <table:table-cell table:style-name="ce22" office:value-type="string">
            <text:p>AGENTE DE LIMPEZA</text:p>
          </table:table-cell>
          <table:table-cell table:style-name="ce25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5:.M65])" office:value-type="currency" office:currency="BRL" office:value="1326.84">
            <text:p>R$ 1.326,8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/>
          <table:table-cell table:style-name="ce25" office:value-type="currency" office:currency="BRL" office:value="59.22">
            <text:p>R$ 59,22</text:p>
          </table:table-cell>
          <table:table-cell table:style-name="ce25"/>
          <table:table-cell table:style-name="ce25" office:value-type="currency" office:currency="BRL" office:value="56.22">
            <text:p>R$ 56,22</text:p>
          </table:table-cell>
          <table:table-cell table:style-name="ce24" table:formula="of:=SUM([.O65:.V65])" office:value-type="currency" office:currency="BRL" office:value="190.4">
            <text:p>R$ 190,40</text:p>
          </table:table-cell>
          <table:table-cell table:style-name="ce24" table:formula="of:=[.N65]-[.W65]" office:value-type="currency" office:currency="BRL" office:value="1136.44">
            <text:p>R$ 1.136,44</text:p>
          </table:table-cell>
          <table:table-cell table:number-columns-repeated="242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12" office:value-type="string">
            <text:p>JESSICA DAIANNE DE SOUSA</text:p>
          </table:table-cell>
          <table:table-cell table:style-name="ce19" office:value-type="string">
            <text:p>XXX49148XXX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6:.M66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66:.V66])" office:value-type="currency" office:currency="BRL" office:value="74.96">
            <text:p>R$ 74,96</text:p>
          </table:table-cell>
          <table:table-cell table:style-name="ce24" table:formula="of:=[.N66]-[.W66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12" office:value-type="string">
            <text:p>JOANA D'ARC SILVA</text:p>
          </table:table-cell>
          <table:table-cell table:style-name="ce19" office:value-type="string">
            <text:p>XXX55055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7:.M67])" office:value-type="currency" office:currency="BRL" office:value="1326.84">
            <text:p>R$ 1.326,8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6.22">
            <text:p>R$ 56,22</text:p>
          </table:table-cell>
          <table:table-cell table:style-name="ce24" table:formula="of:=SUM([.O67:.V67])" office:value-type="currency" office:currency="BRL" office:value="190.4">
            <text:p>R$ 190,40</text:p>
          </table:table-cell>
          <table:table-cell table:style-name="ce24" table:formula="of:=[.N67]-[.W67]" office:value-type="currency" office:currency="BRL" office:value="1136.44">
            <text:p>R$ 1.136,44</text:p>
          </table:table-cell>
          <table:table-cell table:number-columns-repeated="242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12" office:value-type="string">
            <text:p>JOSE ALBERTO SANTOS DE MOURA</text:p>
          </table:table-cell>
          <table:table-cell table:style-name="ce19" office:value-type="string">
            <text:p>XXX29369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8:.M68])" office:value-type="currency" office:currency="BRL" office:value="1611.36">
            <text:p>R$ 1.611,3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currency" office:currency="BRL" office:value="56.38">
            <text:p>R$ 56,38</text:p>
          </table:table-cell>
          <table:table-cell table:style-name="ce24" table:formula="of:=SUM([.O68:.V68])" office:value-type="currency" office:currency="BRL" office:value="154.1">
            <text:p>R$ 154,10</text:p>
          </table:table-cell>
          <table:table-cell table:style-name="ce24" table:formula="of:=[.N68]-[.W68]" office:value-type="currency" office:currency="BRL" office:value="1457.26">
            <text:p>R$ 1.457,26</text:p>
          </table:table-cell>
          <table:table-cell table:number-columns-repeated="242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13" office:value-type="string">
            <text:p>LAURIANE FORTES QUARESMA PAIVA</text:p>
          </table:table-cell>
          <table:table-cell table:style-name="ce20" office:value-type="string">
            <text:p>XXX4064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93.21">
            <text:p>R$ 93,21</text:p>
          </table:table-cell>
          <table:table-cell table:style-name="ce11"/>
          <table:table-cell table:style-name="ce27" table:number-columns-repeated="2"/>
          <table:table-cell table:style-name="ce24" table:formula="of:=SUM([.E69:.M69])" office:value-type="currency" office:currency="BRL" office:value="1274.85">
            <text:p>R$ 1.274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69:.V69])" office:value-type="currency" office:currency="BRL" office:value="74.96">
            <text:p>R$ 74,96</text:p>
          </table:table-cell>
          <table:table-cell table:style-name="ce24" table:formula="of:=[.N69]-[.W69]" office:value-type="currency" office:currency="BRL" office:value="1199.89">
            <text:p>R$ 1.199,89</text:p>
          </table:table-cell>
          <table:table-cell table:number-columns-repeated="242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9" office:value-type="string">
            <text:p>MANOEL DE JESUS PAZ SILVA</text:p>
          </table:table-cell>
          <table:table-cell table:style-name="ce17" office:value-type="string">
            <text:p>XXX6518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office:value-type="currency" office:currency="BRL" office:value="312.33">
            <text:p>R$ 312,33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/>
          <table:table-cell table:style-name="ce11"/>
          <table:table-cell table:style-name="ce27" table:number-columns-repeated="2"/>
          <table:table-cell table:style-name="ce24" table:formula="of:=SUM([.E70:.M70])" office:value-type="currency" office:currency="BRL" office:value="1639.17">
            <text:p>R$ 1.639,17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9.94">
            <text:p>R$ 99,94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70:.V70])" office:value-type="currency" office:currency="BRL" office:value="156.16">
            <text:p>R$ 156,16</text:p>
          </table:table-cell>
          <table:table-cell table:style-name="ce24" table:formula="of:=[.N70]-[.W70]" office:value-type="currency" office:currency="BRL" office:value="1483.01">
            <text:p>R$ 1.483,01</text:p>
          </table:table-cell>
          <table:table-cell table:number-columns-repeated="242"/>
        </table:table-row>
        <table:table-row table:style-name="ro8">
          <table:table-cell table:style-name="ce4" office:value-type="float" office:value="29">
            <text:p>29</text:p>
          </table:table-cell>
          <table:table-cell table:style-name="ce9" office:value-type="string">
            <text:p>MARIA CREUSA DE AMORIM</text:p>
          </table:table-cell>
          <table:table-cell table:style-name="ce17" office:value-type="string">
            <text:p>XXX3611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office:value-type="currency" office:currency="BRL" office:value="312.33">
            <text:p>R$ 312,33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1:.M71])" office:value-type="currency" office:currency="BRL" office:value="1493.97">
            <text:p>R$ 1.493,97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9.94">
            <text:p>R$ 99,94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1:.V71])" office:value-type="currency" office:currency="BRL" office:value="99.94">
            <text:p>R$ 99,94</text:p>
          </table:table-cell>
          <table:table-cell table:style-name="ce24" table:formula="of:=[.N71]-[.W71]" office:value-type="currency" office:currency="BRL" office:value="1394.03">
            <text:p>R$ 1.394,03</text:p>
          </table:table-cell>
          <table:table-cell table:number-columns-repeated="242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9" office:value-type="string">
            <text:p>MARIA DA CONCEIÇÃO ASSUNÇÃO DA SENHORA</text:p>
          </table:table-cell>
          <table:table-cell table:style-name="ce17" office:value-type="string">
            <text:p>XXX1092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2:.M72])" office:value-type="currency" office:currency="BRL" office:value="1326.84">
            <text:p>R$ 1.326,8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72:.V72])" office:value-type="currency" office:currency="BRL" office:value="131.18">
            <text:p>R$ 131,18</text:p>
          </table:table-cell>
          <table:table-cell table:style-name="ce24" table:formula="of:=[.N72]-[.W72]" office:value-type="currency" office:currency="BRL" office:value="1195.66">
            <text:p>R$ 1.195,66</text:p>
          </table:table-cell>
          <table:table-cell table:number-columns-repeated="242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9" office:value-type="string">
            <text:p>MARIA DO CARMO ALVES DE OLIVEIRA</text:p>
          </table:table-cell>
          <table:table-cell table:style-name="ce17" office:value-type="string">
            <text:p>XXX2040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3:.M73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3:.V73])" office:value-type="currency" office:currency="BRL" office:value="74.96">
            <text:p>R$ 74,96</text:p>
          </table:table-cell>
          <table:table-cell table:style-name="ce24" table:formula="of:=[.N73]-[.W73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9" office:value-type="string">
            <text:p>MARIA DOS REMEDIOS PEREIRA XAVIER</text:p>
          </table:table-cell>
          <table:table-cell table:style-name="ce17" office:value-type="string">
            <text:p>XXX8407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4:.M74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4:.V74])" office:value-type="currency" office:currency="BRL" office:value="74.96">
            <text:p>R$ 74,96</text:p>
          </table:table-cell>
          <table:table-cell table:style-name="ce24" table:formula="of:=[.N74]-[.W74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9" office:value-type="string">
            <text:p>MARIA FRANCISCA GOMES DOS SANTOS</text:p>
          </table:table-cell>
          <table:table-cell table:style-name="ce17" office:value-type="string">
            <text:p>XXX9807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5:.M75])" office:value-type="currency" office:currency="BRL" office:value="1326.84">
            <text:p>R$ 1.326,8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75:.V75])" office:value-type="currency" office:currency="BRL" office:value="131.18">
            <text:p>R$ 131,18</text:p>
          </table:table-cell>
          <table:table-cell table:style-name="ce24" table:formula="of:=[.N75]-[.W75]" office:value-type="currency" office:currency="BRL" office:value="1195.66">
            <text:p>R$ 1.195,66</text:p>
          </table:table-cell>
          <table:table-cell table:number-columns-repeated="242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9" office:value-type="string">
            <text:p>MARIA KEILANE DE SOUSA SILVA</text:p>
          </table:table-cell>
          <table:table-cell table:style-name="ce17" office:value-type="string">
            <text:p>XXX4124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office:value-type="currency" office:currency="BRL" office:value="312.33">
            <text:p>R$ 312,33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6:.M76])" office:value-type="currency" office:currency="BRL" office:value="1493.97">
            <text:p>R$ 1.493,97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9.94">
            <text:p>R$ 99,94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6:.V76])" office:value-type="currency" office:currency="BRL" office:value="99.94">
            <text:p>R$ 99,94</text:p>
          </table:table-cell>
          <table:table-cell table:style-name="ce24" table:formula="of:=[.N76]-[.W76]" office:value-type="currency" office:currency="BRL" office:value="1394.03">
            <text:p>R$ 1.394,03</text:p>
          </table:table-cell>
          <table:table-cell table:number-columns-repeated="242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9" office:value-type="string">
            <text:p>RAIMUNDA DA COSTA SEPULVEDA NASCIMENTO</text:p>
          </table:table-cell>
          <table:table-cell table:style-name="ce17" office:value-type="string">
            <text:p>XXX7212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office:value-type="currency" office:currency="BRL" office:value="312.33">
            <text:p>R$ 312,33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77:.M77])" office:value-type="currency" office:currency="BRL" office:value="1670.24">
            <text:p>R$ 1.670,2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9.94">
            <text:p>R$ 99,94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77:.V77])" office:value-type="currency" office:currency="BRL" office:value="156.16">
            <text:p>R$ 156,16</text:p>
          </table:table-cell>
          <table:table-cell table:style-name="ce24" table:formula="of:=[.N77]-[.W77]" office:value-type="currency" office:currency="BRL" office:value="1514.08">
            <text:p>R$ 1.514,08</text:p>
          </table:table-cell>
          <table:table-cell table:number-columns-repeated="242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9" office:value-type="string">
            <text:p>REGINALDO CARDOSO MONTEIRO DOS SANTOS</text:p>
          </table:table-cell>
          <table:table-cell table:style-name="ce17" office:value-type="string">
            <text:p>XXX5389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8:.M78])" office:value-type="currency" office:currency="BRL" office:value="1326.84">
            <text:p>R$ 1.326,8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78:.V78])" office:value-type="currency" office:currency="BRL" office:value="131.18">
            <text:p>R$ 131,18</text:p>
          </table:table-cell>
          <table:table-cell table:style-name="ce24" table:formula="of:=[.N78]-[.W78]" office:value-type="currency" office:currency="BRL" office:value="1195.66">
            <text:p>R$ 1.195,66</text:p>
          </table:table-cell>
          <table:table-cell table:number-columns-repeated="242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9" office:value-type="string">
            <text:p>REGINALDO CRUZ MORAES CUNHA</text:p>
          </table:table-cell>
          <table:table-cell table:style-name="ce17" office:value-type="string">
            <text:p>XXX0722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 office:value-type="currency" office:currency="BRL" office:value="93.21">
            <text:p>R$ 93,21</text:p>
          </table:table-cell>
          <table:table-cell table:style-name="ce11"/>
          <table:table-cell table:style-name="ce27" table:number-columns-repeated="2"/>
          <table:table-cell table:style-name="ce24" table:formula="of:=SUM([.E79:.M79])" office:value-type="currency" office:currency="BRL" office:value="1493.75">
            <text:p>R$ 1.493,7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80.85">
            <text:p>R$ 80,85</text:p>
          </table:table-cell>
          <table:table-cell table:style-name="ce25" table:number-columns-repeated="3"/>
          <table:table-cell table:style-name="ce25" office:value-type="currency" office:currency="BRL" office:value="60.64">
            <text:p>R$ 60,64</text:p>
          </table:table-cell>
          <table:table-cell table:style-name="ce24" table:formula="of:=SUM([.O79:.V79])" office:value-type="currency" office:currency="BRL" office:value="141.49">
            <text:p>R$ 141,49</text:p>
          </table:table-cell>
          <table:table-cell table:style-name="ce24" table:formula="of:=[.N79]-[.W79]" office:value-type="currency" office:currency="BRL" office:value="1352.26">
            <text:p>R$ 1.352,26</text:p>
          </table:table-cell>
          <table:table-cell table:number-columns-repeated="242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9" office:value-type="string">
            <text:p>REGINALDO FERREIRA PEREIRA</text:p>
          </table:table-cell>
          <table:table-cell table:style-name="ce17" office:value-type="string">
            <text:p>XXX9412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80:.M80])" office:value-type="currency" office:currency="BRL" office:value="1462.68">
            <text:p>R$ 1.462,68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80.85">
            <text:p>R$ 80,85</text:p>
          </table:table-cell>
          <table:table-cell table:style-name="ce25" table:number-columns-repeated="3"/>
          <table:table-cell table:style-name="ce25" office:value-type="currency" office:currency="BRL" office:value="60.64">
            <text:p>R$ 60,64</text:p>
          </table:table-cell>
          <table:table-cell table:style-name="ce24" table:formula="of:=SUM([.O80:.V80])" office:value-type="currency" office:currency="BRL" office:value="141.49">
            <text:p>R$ 141,49</text:p>
          </table:table-cell>
          <table:table-cell table:style-name="ce24" table:formula="of:=[.N80]-[.W80]" office:value-type="currency" office:currency="BRL" office:value="1321.19">
            <text:p>R$ 1.321,19</text:p>
          </table:table-cell>
          <table:table-cell table:number-columns-repeated="242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9" office:value-type="string">
            <text:p>SAMUEL LEITE FEITOSA</text:p>
          </table:table-cell>
          <table:table-cell table:style-name="ce17" office:value-type="string">
            <text:p>XXX9279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197.57">
            <text:p>R$ 1.197,57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/>
          <table:table-cell table:style-name="ce11"/>
          <table:table-cell table:style-name="ce27" office:value-type="currency" office:currency="BRL" office:value="550">
            <text:p>R$ 550,00</text:p>
          </table:table-cell>
          <table:table-cell table:style-name="ce27"/>
          <table:table-cell table:style-name="ce24" table:formula="of:=SUM([.E81:.M81])" office:value-type="currency" office:currency="BRL" office:value="2137.41">
            <text:p>R$ 2.137,41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157.28">
            <text:p>R$ 157,28</text:p>
          </table:table-cell>
          <table:table-cell table:style-name="ce25" table:number-columns-repeated="3"/>
          <table:table-cell table:style-name="ce25" office:value-type="currency" office:currency="BRL" office:value="71.85">
            <text:p>R$ 71,85</text:p>
          </table:table-cell>
          <table:table-cell table:style-name="ce24" table:formula="of:=SUM([.O81:.V81])" office:value-type="currency" office:currency="BRL" office:value="229.13">
            <text:p>R$ 229,13</text:p>
          </table:table-cell>
          <table:table-cell table:style-name="ce24" table:formula="of:=[.N81]-[.W81]" office:value-type="currency" office:currency="BRL" office:value="1908.28">
            <text:p>R$ 1.908,28</text:p>
          </table:table-cell>
          <table:table-cell table:number-columns-repeated="242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9" office:value-type="string">
            <text:p>VALDEK GONÇALVES DOS SANTOS</text:p>
          </table:table-cell>
          <table:table-cell table:style-name="ce17" office:value-type="string">
            <text:p>XXX896944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24.64">
            <text:p>R$ 22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82:.M82])" office:value-type="currency" office:currency="BRL" office:value="1368.98">
            <text:p>R$ 1.368,98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4"/>
          <table:table-cell table:style-name="ce24" table:formula="of:=SUM([.O82:.V82])" office:value-type="currency" office:currency="BRL" office:value="74.96">
            <text:p>R$ 74,96</text:p>
          </table:table-cell>
          <table:table-cell table:style-name="ce24" table:formula="of:=[.N82]-[.W82]" office:value-type="currency" office:currency="BRL" office:value="1294.02">
            <text:p>R$ 1.294,02</text:p>
          </table:table-cell>
          <table:table-cell table:number-columns-repeated="242"/>
        </table:table-row>
        <table:table-row table:style-name="ro2">
          <table:table-cell table:style-name="ce5" table:number-columns-spanned="24" table:number-rows-spanned="1"/>
          <table:covered-table-cell table:number-columns-repeated="4" table:style-name="ce11"/>
          <table:covered-table-cell table:number-columns-repeated="2" table:style-name="ce27"/>
          <table:covered-table-cell table:number-columns-repeated="2" table:style-name="ce11"/>
          <table:covered-table-cell table:style-name="ce34"/>
          <table:covered-table-cell table:style-name="ce11"/>
          <table:covered-table-cell table:number-columns-repeated="2" table:style-name="ce27"/>
          <table:covered-table-cell table:style-name="ce34"/>
          <table:covered-table-cell table:number-columns-repeated="2" table:style-name="ce11"/>
          <table:covered-table-cell table:style-name="ce27"/>
          <table:covered-table-cell table:number-columns-repeated="5" table:style-name="ce34"/>
          <table:covered-table-cell table:style-name="ce24" table:formula="of:=SUM([.O83:.V83])" office:value-type="currency" office:currency="BRL" office:value="0">
            <text:p>R$ 0,00</text:p>
          </table:covered-table-cell>
          <table:covered-table-cell table:style-name="ce34"/>
          <table:table-cell table:number-columns-repeated="242"/>
        </table:table-row>
        <table:table-row table:style-name="ro2">
          <table:table-cell table:style-name="ce1" office:value-type="string" table:number-columns-spanned="24" table:number-rows-spanned="1">
            <text:p>CONTRACHEQUE - CONTRATO Nº 03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covered-table-cell table:number-columns-repeated="2" table:style-name="ce23"/>
          <table:covered-table-cell table:style-name="ce28"/>
          <table:covered-table-cell table:number-columns-repeated="5" table:style-name="ce33"/>
          <table:covered-table-cell table:style-name="ce24" table:formula="of:=SUM([.O84:.V84])" office:value-type="currency" office:currency="BRL" office:value="0">
            <text:p>R$ 0,00</text:p>
          </table:covered-table-cell>
          <table:covered-table-cell table:style-name="ce33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table-cell table:style-name="ce36" office:value-type="string" table:number-columns-spanned="4" table:number-rows-spanned="1">
            <text:p>MÊS: <text:s/>MAIO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3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BÁRBARA CONCEIÇÃO MELO DA SILVA NUNES</text:p>
          </table:table-cell>
          <table:table-cell table:style-name="ce15" office:value-type="string">
            <text:p>XXX4711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table:number-columns-repeated="2"/>
          <table:table-cell table:style-name="ce11"/>
          <table:table-cell table:style-name="ce27" table:number-columns-repeated="2"/>
          <table:table-cell table:style-name="ce24" table:formula="of:=SUM([.E88:.M88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4"/>
          <table:table-cell table:style-name="ce24" table:formula="of:=SUM([.O88:.V88])" office:value-type="currency" office:currency="BRL" office:value="74.96">
            <text:p>R$ 74,96</text:p>
          </table:table-cell>
          <table:table-cell table:style-name="ce24" table:formula="of:=[.N88]-[.W88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9" office:value-type="string">
            <text:p>INGRID MARIA FERNANDES DE MENEZES CASTRO</text:p>
          </table:table-cell>
          <table:table-cell table:style-name="ce15" office:value-type="string">
            <text:p>XXX1666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table:number-columns-repeated="2"/>
          <table:table-cell table:style-name="ce11"/>
          <table:table-cell table:style-name="ce27" table:number-columns-repeated="2"/>
          <table:table-cell table:style-name="ce24" table:formula="of:=SUM([.E89:.M89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4"/>
          <table:table-cell table:style-name="ce24" table:formula="of:=SUM([.O89:.V89])" office:value-type="currency" office:currency="BRL" office:value="74.96">
            <text:p>R$ 74,96</text:p>
          </table:table-cell>
          <table:table-cell table:style-name="ce24" table:formula="of:=[.N89]-[.W89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9" office:value-type="string">
            <text:p>JAISON MOURA FERREIRA</text:p>
          </table:table-cell>
          <table:table-cell table:style-name="ce15" office:value-type="string">
            <text:p>XXX8036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currency" office:currency="BRL" office:value="138.6">
            <text:p>R$ 138,6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90:.M90])" office:value-type="currency" office:currency="BRL" office:value="1351.31">
            <text:p>R$ 1.351,3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90:.V90])" office:value-type="currency" office:currency="BRL" office:value="131.18">
            <text:p>R$ 131,18</text:p>
          </table:table-cell>
          <table:table-cell table:style-name="ce24" table:formula="of:=[.N90]-[.W90]" office:value-type="currency" office:currency="BRL" office:value="1220.13">
            <text:p>R$ 1.220,13</text:p>
          </table:table-cell>
          <table:table-cell table:number-columns-repeated="242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9" office:value-type="string">
            <text:p>LISIANE DA SILVA ALVES</text:p>
          </table:table-cell>
          <table:table-cell table:style-name="ce15" office:value-type="string">
            <text:p>XXX3855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91:.M91])" office:value-type="currency" office:currency="BRL" office:value="1212.71">
            <text:p>R$ 1.212,7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1:.V91])" office:value-type="currency" office:currency="BRL" office:value="74.96">
            <text:p>R$ 74,96</text:p>
          </table:table-cell>
          <table:table-cell table:style-name="ce24" table:formula="of:=[.N91]-[.W91]" office:value-type="currency" office:currency="BRL" office:value="1137.75">
            <text:p>R$ 1.137,75</text:p>
          </table:table-cell>
          <table:table-cell table:number-columns-repeated="242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string">
            <text:p>NATAN LOPES DE ALMEIDA</text:p>
          </table:table-cell>
          <table:table-cell table:style-name="ce15" office:value-type="string">
            <text:p>XXX0010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/>
          <table:table-cell table:style-name="ce24"/>
          <table:table-cell table:style-name="ce11"/>
          <table:table-cell table:style-name="ce27" table:number-columns-repeated="2"/>
          <table:table-cell table:style-name="ce24" table:formula="of:=SUM([.E92:.M92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4"/>
          <table:table-cell table:style-name="ce24" table:formula="of:=SUM([.O92:.V92])" office:value-type="currency" office:currency="BRL" office:value="97.72">
            <text:p>R$ 97,72</text:p>
          </table:table-cell>
          <table:table-cell table:style-name="ce24" table:formula="of:=[.N92]-[.W92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9" office:value-type="string">
            <text:p>OZANAN PESSOA DE MESQUITA</text:p>
          </table:table-cell>
          <table:table-cell table:style-name="ce15" office:value-type="string">
            <text:p>XXX19812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93:.M93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3:.V93])" office:value-type="currency" office:currency="BRL" office:value="74.96">
            <text:p>R$ 74,96</text:p>
          </table:table-cell>
          <table:table-cell table:style-name="ce24" table:formula="of:=[.N93]-[.W93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9" office:value-type="string">
            <text:p>RITA MARIA DE OLIVEIRA</text:p>
          </table:table-cell>
          <table:table-cell table:style-name="ce15" office:value-type="string">
            <text:p>XXX1947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93.21">
            <text:p>R$ 93,21</text:p>
          </table:table-cell>
          <table:table-cell table:style-name="ce11"/>
          <table:table-cell table:style-name="ce27" table:number-columns-repeated="2"/>
          <table:table-cell table:style-name="ce24" table:formula="of:=SUM([.E94:.M94])" office:value-type="currency" office:currency="BRL" office:value="1274.85">
            <text:p>R$ 1.274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4:.V94])" office:value-type="currency" office:currency="BRL" office:value="74.96">
            <text:p>R$ 74,96</text:p>
          </table:table-cell>
          <table:table-cell table:style-name="ce24" table:formula="of:=[.N94]-[.W94]" office:value-type="currency" office:currency="BRL" office:value="1199.89">
            <text:p>R$ 1.199,89</text:p>
          </table:table-cell>
          <table:table-cell table:number-columns-repeated="242"/>
        </table:table-row>
        <table:table-row table:style-name="ro2">
          <table:table-cell table:number-columns-repeated="4"/>
          <table:table-cell table:style-name="ce26" table:number-columns-spanned="20" table:number-rows-spanned="1"/>
          <table:covered-table-cell table:number-columns-repeated="17"/>
          <table:covered-table-cell table:style-name="ce24"/>
          <table:covered-table-cell/>
          <table:table-cell table:number-columns-repeated="242"/>
        </table:table-row>
        <table:table-row table:style-name="ro2">
          <table:table-cell table:style-name="ce1" office:value-type="string" table:number-columns-spanned="24" table:number-rows-spanned="1">
            <text:p>CONTRACHEQUE - CONTRATO Nº 20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covered-table-cell table:number-columns-repeated="2" table:style-name="ce23"/>
          <table:covered-table-cell table:style-name="ce28"/>
          <table:covered-table-cell table:number-columns-repeated="5" table:style-name="ce33"/>
          <table:covered-table-cell table:style-name="ce24" table:formula="of:=SUM([.O96:.V96])" office:value-type="currency" office:currency="BRL" office:value="0">
            <text:p>R$ 0,00</text:p>
          </table:covered-table-cell>
          <table:covered-table-cell table:style-name="ce33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table-cell table:style-name="ce36" office:value-type="string" table:number-columns-spanned="4" table:number-rows-spanned="1">
            <text:p>MÊS: <text:s/>MAIO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3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/>
          <table:table-cell table:style-name="ce29" office:value-type="string" table:number-columns-spanned="3" table:number-rows-spanned="1">
            <text:p>OUTROS DESCONTOS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CAMILA BRANDÃO DOS SANTOS</text:p>
          </table:table-cell>
          <table:table-cell table:style-name="ce21" office:value-type="string">
            <text:p>XXX89480XXX</text:p>
          </table:table-cell>
          <table:table-cell table:style-name="ce17" office:value-type="string">
            <text:p>AGENTE DE LIMPEZA</text:p>
          </table:table-cell>
          <table:table-cell table:style-name="ce27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2" office:value-type="string">
            <text:p>*</text:p>
          </table:table-cell>
          <table:table-cell table:style-name="ce27" office:value-type="string">
            <text:p>*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0:.M100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7" office:value-type="string">
            <text:p>*</text:p>
          </table:table-cell>
          <table:table-cell table:style-name="ce24" table:formula="of:=SUM([.O100:.V100])" office:value-type="currency" office:currency="BRL" office:value="74.96">
            <text:p>R$ 74,96</text:p>
          </table:table-cell>
          <table:table-cell table:style-name="ce24" table:formula="of:=[.N100]-[.W100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FRANCÉLIO PEREIRA DE SOUZA</text:p>
          </table:table-cell>
          <table:table-cell table:style-name="ce21" office:value-type="string">
            <text:p>XXX94893XXX</text:p>
          </table:table-cell>
          <table:table-cell table:style-name="ce17" office:value-type="string">
            <text:p>RECEPCIONISTA</text:p>
          </table:table-cell>
          <table:table-cell table:style-name="ce27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2" office:value-type="string">
            <text:p>*</text:p>
          </table:table-cell>
          <table:table-cell table:style-name="ce27" office:value-type="string">
            <text:p>*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1:.M101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7" office:value-type="string">
            <text:p>*</text:p>
          </table:table-cell>
          <table:table-cell table:style-name="ce24" table:formula="of:=SUM([.O101:.V101])" office:value-type="currency" office:currency="BRL" office:value="74.96">
            <text:p>R$ 74,96</text:p>
          </table:table-cell>
          <table:table-cell table:style-name="ce24" table:formula="of:=[.N101]-[.W101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 office:value-type="string">
            <text:p>JOSÉ RIBAMAR BATISTA DA SILVA</text:p>
          </table:table-cell>
          <table:table-cell table:style-name="ce21" office:value-type="string">
            <text:p>XXX52883XXX</text:p>
          </table:table-cell>
          <table:table-cell table:style-name="ce17" office:value-type="string">
            <text:p>MOTORISTA</text:p>
          </table:table-cell>
          <table:table-cell table:style-name="ce27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2" office:value-type="string">
            <text:p>*</text:p>
          </table:table-cell>
          <table:table-cell table:style-name="ce27" office:value-type="currency" office:currency="BRL" office:value="62.14">
            <text:p>R$ 62,14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2:.M102])" office:value-type="currency" office:currency="BRL" office:value="1317.48">
            <text:p>R$ 1.317,48</text:p>
          </table:table-cell>
          <table:table-cell table:style-name="ce11" table:number-columns-repeated="2"/>
          <table:table-cell table:style-name="ce27"/>
          <table:table-cell table:style-name="ce27" office:value-type="currency" office:currency="BRL" office:value="59.29">
            <text:p>R$ 59,29</text:p>
          </table:table-cell>
          <table:table-cell table:style-name="ce27" table:number-columns-repeated="3"/>
          <table:table-cell table:style-name="ce27" office:value-type="string">
            <text:p>*</text:p>
          </table:table-cell>
          <table:table-cell table:style-name="ce24" table:formula="of:=SUM([.O102:.V102])" office:value-type="currency" office:currency="BRL" office:value="59.29">
            <text:p>R$ 59,29</text:p>
          </table:table-cell>
          <table:table-cell table:style-name="ce24" table:formula="of:=[.N102]-[.W102]" office:value-type="currency" office:currency="BRL" office:value="1258.19">
            <text:p>R$ 1.258,19</text:p>
          </table:table-cell>
          <table:table-cell table:number-columns-repeated="242"/>
        </table:table-row>
        <table:table-row table:style-name="ro2">
          <table:table-cell table:number-columns-repeated="266"/>
        </table:table-row>
        <table:table-row table:style-name="ro2">
          <table:table-cell/>
          <table:table-cell table:style-name="ce14" office:value-type="string">
            <text:p>Fonte: Divisão de Gestão de Documento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2">
          <table:table-cell/>
          <table:table-cell table:style-name="ce14" office:value-type="string">
            <text:p>Data da Última Atualização: 12/07/2017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2" table:number-rows-repeated="1048470">
          <table:table-cell table:number-columns-repeated="266"/>
        </table:table-row>
        <table:table-row table:style-name="ro2">
          <table:table-cell table:number-columns-repeated="266"/>
        </table:table-row>
      </table:table>
      <table:table table:name="Plan3" table:style-name="ta2" table:print="false">
        <office:forms form:automatic-focus="false" form:apply-design-mode="false"/>
        <table:table-column table:style-name="co18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Plan1.B5:Plan1.E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12/07/2017</text:date>, <text:time>13:14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" style:display-name="PageStyle_MINISTERIO PÚBLI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" style:display-name="PageStyle_MINISTERIO PÚBLIC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" style:display-name="PageStyle_MINISTERIO PÚBLIC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" style:display-name="PageStyle_MINISTERIO PÚBLIC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" style:display-name="PageStyle_MINISTERIO PÚBLIC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5" style:display-name="PageStyle_MINISTERIO PÚBLIC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6" style:display-name="PageStyle_MINISTERIO PÚBLIC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7" style:display-name="PageStyle_MINISTERIO PÚBLICO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8" style:display-name="PageStyle_MINISTERIO PÚBLICO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9" style:display-name="PageStyle_MINISTERIO PÚBLIC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0" style:display-name="PageStyle_MINISTERIO PÚBLIC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1" style:display-name="PageStyle_MINISTERIO PÚBLIC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2" style:display-name="PageStyle_MINISTERIO PÚBLIC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3" style:display-name="PageStyle_MINISTERIO PÚBLIC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4" style:display-name="PageStyle_MINISTERIO PÚBLIC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5" style:display-name="PageStyle_MINISTERIO PÚBLIC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6" style:display-name="PageStyle_MINISTERIO PÚBLIC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7" style:display-name="PageStyle_MINISTERIO PÚBLIC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8" style:display-name="PageStyle_MINISTERIO PÚBLIC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9" style:display-name="PageStyle_MINISTERIO PÚBLIC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0" style:display-name="PageStyle_MINISTERIO PÚBLIC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1" style:display-name="PageStyle_MINISTERIO PÚBLIC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2" style:display-name="PageStyle_MINISTERIO PÚBLIC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3" style:display-name="PageStyle_MINISTERIO PÚBLIC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4" style:display-name="PageStyle_MINISTERIO PÚBLIC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5" style:display-name="PageStyle_MINISTERIO PÚBLIC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6" style:display-name="PageStyle_MINISTERIO PÚBLIC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7" style:display-name="PageStyle_MINISTERIO PÚBLIC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8" style:display-name="PageStyle_MINISTERIO PÚBLIC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9" style:display-name="PageStyle_MINISTERIO PÚBLIC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0" style:display-name="PageStyle_MINISTERIO PÚBLIC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1" style:display-name="PageStyle_MINISTERIO PÚBLIC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2" style:display-name="PageStyle_MINISTERIO PÚBLIC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3" style:display-name="PageStyle_MINISTERIO PÚBLICO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4" style:display-name="PageStyle_MINISTERIO PÚBLICO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5" style:display-name="PageStyle_MINISTERIO PÚBLICO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6" style:display-name="PageStyle_MINISTERIO PÚBLICO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7" style:display-name="PageStyle_MINISTERIO PÚBLICO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8" style:display-name="PageStyle_MINISTERIO PÚBLICO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9" style:display-name="PageStyle_MINISTERIO PÚBLICO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0" style:display-name="PageStyle_MINISTERIO PÚBLICO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1" style:display-name="PageStyle_MINISTERIO PÚBLICO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2" style:display-name="PageStyle_MINISTERIO PÚBLICO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3" style:display-name="PageStyle_MINISTERIO PÚBLICO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2" style:display-name="PageStyle_Plan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3" style:display-name="PageStyle_Plan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4" style:display-name="PageStyle_Plan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5" style:display-name="PageStyle_Plan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6" style:display-name="PageStyle_Plan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7" style:display-name="PageStyle_Plan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8" style:display-name="PageStyle_Plan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9" style:display-name="PageStyle_Plan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0" style:display-name="PageStyle_Plan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1" style:display-name="PageStyle_Plan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2" style:display-name="PageStyle_Plan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3" style:display-name="PageStyle_Plan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4" style:display-name="PageStyle_Plan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5" style:display-name="PageStyle_Plan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6" style:display-name="PageStyle_Plan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7" style:display-name="PageStyle_Plan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8" style:display-name="PageStyle_Plan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9" style:display-name="PageStyle_Plan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0" style:display-name="PageStyle_Plan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1" style:display-name="PageStyle_Plan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2" style:display-name="PageStyle_Plan1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3" style:display-name="PageStyle_Plan1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4" style:display-name="PageStyle_Plan1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5" style:display-name="PageStyle_Plan1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6" style:display-name="PageStyle_Plan1 3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ho</meta:initial-creator>
    <meta:creation-date>2014-10-01T12:31:11</meta:creation-date>
    <dc:date>2017-07-12T13:14:58.05</dc:date>
    <meta:editing-duration>P1DT20H31M13S</meta:editing-duration>
    <meta:editing-cycles>191</meta:editing-cycles>
    <meta:generator>OpenOffice/4.1.2$Win32 OpenOffice.org_project/412m3$Build-9782</meta:generator>
    <meta:print-date>2015-06-15T08:59:14.48</meta:print-date>
    <meta:document-statistic meta:table-count="2" meta:cell-count="1203" meta:object-count="0"/>
  </office:meta>
</office:document-meta>
</file>