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86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30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30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7" table:style-name="ce33"/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JULH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5:.M5])" office:value-type="currency" office:currency="BRL" office:value="1387.34">
            <text:p>R$ 1.387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45.85">
            <text:p>R$ 1.245,8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7:.M7])" office:value-type="currency" office:currency="BRL" office:value="1344.71">
            <text:p>R$ 1.344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7:.V7])" office:value-type="currency" office:currency="BRL" office:value="190.4">
            <text:p>R$ 190,40</text:p>
          </table:table-cell>
          <table:table-cell table:style-name="ce24" table:formula="of:=[.N7]-[.W7]" office:value-type="currency" office:currency="BRL" office:value="1154.31">
            <text:p>R$ 1.154,31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8:.M8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4.96">
            <text:p>R$ 74,96</text:p>
          </table:table-cell>
          <table:table-cell table:style-name="ce24" table:formula="of:=[.N8]-[.W8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0:.M10])" office:value-type="currency" office:currency="BRL" office:value="1418.41">
            <text:p>R$ 1.418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41.49">
            <text:p>R$ 141,49</text:p>
          </table:table-cell>
          <table:table-cell table:style-name="ce24" table:formula="of:=[.N10]-[.W10]" office:value-type="currency" office:currency="BRL" office:value="1276.92">
            <text:p>R$ 1.276,9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12:.M12])" office:value-type="currency" office:currency="BRL" office:value="1375.78">
            <text:p>R$ 1.375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2:.V12])" office:value-type="currency" office:currency="BRL" office:value="131.18">
            <text:p>R$ 131,18</text:p>
          </table:table-cell>
          <table:table-cell table:style-name="ce24" table:formula="of:=[.N12]-[.W12]" office:value-type="currency" office:currency="BRL" office:value="1244.6">
            <text:p>R$ 1.244,6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3:.M13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4.96">
            <text:p>R$ 74,96</text:p>
          </table:table-cell>
          <table:table-cell table:style-name="ce24" table:formula="of:=[.N13]-[.W13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4:.M14])" office:value-type="currency" office:currency="BRL" office:value="1344.71">
            <text:p>R$ 1.344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4:.V14])" office:value-type="currency" office:currency="BRL" office:value="131.18">
            <text:p>R$ 131,18</text:p>
          </table:table-cell>
          <table:table-cell table:style-name="ce24" table:formula="of:=[.N14]-[.W14]" office:value-type="currency" office:currency="BRL" office:value="1213.53">
            <text:p>R$ 1.213,5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5:.M15])" office:value-type="currency" office:currency="BRL" office:value="1286.41">
            <text:p>R$ 1.286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5.56">
            <text:p>R$ 1.205,56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6:.M16])" office:value-type="currency" office:currency="BRL" office:value="1629.23">
            <text:p>R$ 1.629,2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54.1">
            <text:p>R$ 154,10</text:p>
          </table:table-cell>
          <table:table-cell table:style-name="ce24" table:formula="of:=[.N16]-[.W16]" office:value-type="currency" office:currency="BRL" office:value="1475.13">
            <text:p>R$ 1.475,13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25.67">
            <text:p>R$ 325,6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7:.M17])" office:value-type="currency" office:currency="BRL" office:value="1581.01">
            <text:p>R$ 1.581,0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6.9">
            <text:p>R$ 106,9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106.9">
            <text:p>R$ 106,90</text:p>
          </table:table-cell>
          <table:table-cell table:style-name="ce24" table:formula="of:=[.N17]-[.W17]" office:value-type="currency" office:currency="BRL" office:value="1474.11">
            <text:p>R$ 1.474,1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9:.M19])" office:value-type="currency" office:currency="BRL" office:value="1313.64">
            <text:p>R$ 1.313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9:.V19])" office:value-type="currency" office:currency="BRL" office:value="131.18">
            <text:p>R$ 131,18</text:p>
          </table:table-cell>
          <table:table-cell table:style-name="ce24" table:formula="of:=[.N19]-[.W19]" office:value-type="currency" office:currency="BRL" office:value="1182.46">
            <text:p>R$ 1.182,4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XXX8175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0:.M20])" office:value-type="currency" office:currency="BRL" office:value="1286.41">
            <text:p>R$ 1.286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205.56">
            <text:p>R$ 1.205,5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1:.M21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4.96">
            <text:p>R$ 74,96</text:p>
          </table:table-cell>
          <table:table-cell table:style-name="ce24" table:formula="of:=[.N21]-[.W21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2:.M22])" office:value-type="currency" office:currency="BRL" office:value="1313.64">
            <text:p>R$ 1.313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22:.V22])" office:value-type="currency" office:currency="BRL" office:value="131.18">
            <text:p>R$ 131,18</text:p>
          </table:table-cell>
          <table:table-cell table:style-name="ce24" table:formula="of:=[.N22]-[.W22]" office:value-type="currency" office:currency="BRL" office:value="1182.46">
            <text:p>R$ 1.182,46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01.92">
            <text:p>R$ 301,92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3:.M23])" office:value-type="currency" office:currency="BRL" office:value="1514.63">
            <text:p>R$ 1.514,63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99.11">
            <text:p>R$ 99,11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99.11">
            <text:p>R$ 99,11</text:p>
          </table:table-cell>
          <table:table-cell table:style-name="ce24" table:formula="of:=[.N23]-[.W23]" office:value-type="currency" office:currency="BRL" office:value="1415.52">
            <text:p>R$ 1.415,52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24:.M24])" office:value-type="currency" office:currency="BRL" office:value="1375.78">
            <text:p>R$ 1.375,78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24:.V24])" office:value-type="currency" office:currency="BRL" office:value="131.18">
            <text:p>R$ 131,18</text:p>
          </table:table-cell>
          <table:table-cell table:style-name="ce24" table:formula="of:=[.N24]-[.W24]" office:value-type="currency" office:currency="BRL" office:value="1244.6">
            <text:p>R$ 1.244,6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5:.M25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4.96">
            <text:p>R$ 74,96</text:p>
          </table:table-cell>
          <table:table-cell table:style-name="ce24" table:formula="of:=[.N25]-[.W25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6:.M26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4.96">
            <text:p>R$ 74,96</text:p>
          </table:table-cell>
          <table:table-cell table:style-name="ce24" table:formula="of:=[.N26]-[.W26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MARIA DO CARMO DA SILVA</text:p>
          </table:table-cell>
          <table:table-cell table:style-name="ce15" office:value-type="string">
            <text:p>XXX0408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343.57">
            <text:p>R$ 343,57</text:p>
          </table:table-cell>
          <table:table-cell table:style-name="ce24" table:number-columns-repeated="2"/>
          <table:table-cell table:style-name="ce24" office:value-type="currency" office:currency="BRL" office:value="97.85">
            <text:p>R$ 97,85</text:p>
          </table:table-cell>
          <table:table-cell table:style-name="ce24"/>
          <table:table-cell table:style-name="ce25"/>
          <table:table-cell table:style-name="ce31"/>
          <table:table-cell table:style-name="ce24" table:number-columns-repeated="2"/>
          <table:table-cell table:style-name="ce24" table:formula="of:=SUM([.E27:.M27])" office:value-type="currency" office:currency="BRL" office:value="441.42">
            <text:p>R$ 441,42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27.48">
            <text:p>R$ 27,48</text:p>
          </table:table-cell>
          <table:table-cell table:style-name="ce25" table:number-columns-repeated="4"/>
          <table:table-cell table:style-name="ce24" table:formula="of:=SUM([.O27:.V27])" office:value-type="currency" office:currency="BRL" office:value="27.48">
            <text:p>R$ 27,48</text:p>
          </table:table-cell>
          <table:table-cell table:style-name="ce24" table:formula="of:=[.N27]-[.W27]" office:value-type="currency" office:currency="BRL" office:value="413.94">
            <text:p>R$ 413,94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01.92">
            <text:p>R$ 301,92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8:.M28])" office:value-type="currency" office:currency="BRL" office:value="1483.56">
            <text:p>R$ 1.483,56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99.11">
            <text:p>R$ 99,11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8:.V28])" office:value-type="currency" office:currency="BRL" office:value="99.11">
            <text:p>R$ 99,11</text:p>
          </table:table-cell>
          <table:table-cell table:style-name="ce24" table:formula="of:=[.N28]-[.W28]" office:value-type="currency" office:currency="BRL" office:value="1384.45">
            <text:p>R$ 1.384,4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9:.M29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86">
            <text:p>R$ 74,8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4.86">
            <text:p>R$ 74,86</text:p>
          </table:table-cell>
          <table:table-cell table:style-name="ce24" table:formula="of:=[.N29]-[.W29]" office:value-type="currency" office:currency="BRL" office:value="1137.85">
            <text:p>R$ 1.137,8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0:.M30])" office:value-type="currency" office:currency="BRL" office:value="1243.78">
            <text:p>R$ 1.243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4.96">
            <text:p>R$ 74,96</text:p>
          </table:table-cell>
          <table:table-cell table:style-name="ce24" table:formula="of:=[.N30]-[.W30]" office:value-type="currency" office:currency="BRL" office:value="1168.82">
            <text:p>R$ 1.168,82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1:.M31])" office:value-type="currency" office:currency="BRL" office:value="1313.64">
            <text:p>R$ 1.313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31:.V31])" office:value-type="currency" office:currency="BRL" office:value="131.18">
            <text:p>R$ 131,18</text:p>
          </table:table-cell>
          <table:table-cell table:style-name="ce24" table:formula="of:=[.N31]-[.W31]" office:value-type="currency" office:currency="BRL" office:value="1182.46">
            <text:p>R$ 1.182,46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2:.M32])" office:value-type="currency" office:currency="BRL" office:value="1317.48">
            <text:p>R$ 1.317,4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2:.V32])" office:value-type="currency" office:currency="BRL" office:value="80.85">
            <text:p>R$ 80,85</text:p>
          </table:table-cell>
          <table:table-cell table:style-name="ce24" table:formula="of:=[.N32]-[.W32]" office:value-type="currency" office:currency="BRL" office:value="1236.63">
            <text:p>R$ 1.236,63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3:.M33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134.18">
            <text:p>R$ 134,18</text:p>
          </table:table-cell>
          <table:table-cell table:style-name="ce24" table:formula="of:=[.N33]-[.W33]" office:value-type="currency" office:currency="BRL" office:value="1047.46">
            <text:p>R$ 1.047,46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4:.M34])" office:value-type="currency" office:currency="BRL" office:value="1387.34">
            <text:p>R$ 1.387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4:.V34])" office:value-type="currency" office:currency="BRL" office:value="141.49">
            <text:p>R$ 141,49</text:p>
          </table:table-cell>
          <table:table-cell table:style-name="ce24" table:formula="of:=[.N34]-[.W34]" office:value-type="currency" office:currency="BRL" office:value="1245.85">
            <text:p>R$ 1.245,8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35:.M35])" office:value-type="currency" office:currency="BRL" office:value="1344.71">
            <text:p>R$ 1.344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35:.V35])" office:value-type="currency" office:currency="BRL" office:value="190.4">
            <text:p>R$ 190,40</text:p>
          </table:table-cell>
          <table:table-cell table:style-name="ce24" table:formula="of:=[.N35]-[.W35]" office:value-type="currency" office:currency="BRL" office:value="1154.31">
            <text:p>R$ 1.154,31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6:.M36])" office:value-type="currency" office:currency="BRL" office:value="1243.78">
            <text:p>R$ 1.243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36:.V36])" office:value-type="currency" office:currency="BRL" office:value="74.96">
            <text:p>R$ 74,96</text:p>
          </table:table-cell>
          <table:table-cell table:style-name="ce24" table:formula="of:=[.N36]-[.W36]" office:value-type="currency" office:currency="BRL" office:value="1168.82">
            <text:p>R$ 1.168,82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7:.M3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80.85">
            <text:p>R$ 80,85</text:p>
          </table:table-cell>
          <table:table-cell table:style-name="ce24" table:formula="of:=[.N37]-[.W3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8:.M38])" office:value-type="currency" office:currency="BRL" office:value="1387.34">
            <text:p>R$ 1.387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8:.V38])" office:value-type="currency" office:currency="BRL" office:value="141.49">
            <text:p>R$ 141,49</text:p>
          </table:table-cell>
          <table:table-cell table:style-name="ce24" table:formula="of:=[.N38]-[.W38]" office:value-type="currency" office:currency="BRL" office:value="1245.85">
            <text:p>R$ 1.245,8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JULH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4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44:.V44])" office:value-type="currency" office:currency="BRL" office:value="131.18">
            <text:p>R$ 131,18</text:p>
          </table:table-cell>
          <table:table-cell table:style-name="ce24" table:formula="of:=[.N44]-[.W44]" office:value-type="currency" office:currency="BRL" office:value="1050.46">
            <text:p>R$ 1.050,46</text:p>
          </table:table-cell>
          <table:table-cell table:number-columns-repeated="24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449.48">
            <text:p>R$ 1.449,4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5:.V45])" office:value-type="currency" office:currency="BRL" office:value="141.49">
            <text:p>R$ 141,49</text:p>
          </table:table-cell>
          <table:table-cell table:style-name="ce24" table:formula="of:=[.N45]-[.W45]" office:value-type="currency" office:currency="BRL" office:value="1307.99">
            <text:p>R$ 1.307,99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528.3">
            <text:p>R$ 1.528,3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6:.V46])" office:value-type="currency" office:currency="BRL" office:value="97.72">
            <text:p>R$ 97,72</text:p>
          </table:table-cell>
          <table:table-cell table:style-name="ce24" table:formula="of:=[.N46]-[.W46]" office:value-type="currency" office:currency="BRL" office:value="1430.58">
            <text:p>R$ 1.430,58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47:.V47])" office:value-type="currency" office:currency="BRL" office:value="74.96">
            <text:p>R$ 74,96</text:p>
          </table:table-cell>
          <table:table-cell table:style-name="ce24" table:formula="of:=[.N47]-[.W47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418.41">
            <text:p>R$ 1.418,4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8:.V48])" office:value-type="currency" office:currency="BRL" office:value="141.49">
            <text:p>R$ 141,49</text:p>
          </table:table-cell>
          <table:table-cell table:style-name="ce24" table:formula="of:=[.N48]-[.W48]" office:value-type="currency" office:currency="BRL" office:value="1276.92">
            <text:p>R$ 1.276,92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string">
            <text:p>ANTONIA DE FRANÇA LUSTOSA</text:p>
          </table:table-cell>
          <table:table-cell table:style-name="ce19" office:value-type="string">
            <text:p>XXX7495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218.63">
            <text:p>R$ 218,63</text:p>
          </table:table-cell>
          <table:table-cell table:style-name="ce27" table:number-columns-repeated="2"/>
          <table:table-cell table:style-name="ce24" office:value-type="currency" office:currency="BRL" office:value="65.23">
            <text:p>R$ 65,23</text:p>
          </table:table-cell>
          <table:table-cell table:style-name="ce24"/>
          <table:table-cell table:style-name="ce24" office:value-type="currency" office:currency="BRL" office:value="7.25">
            <text:p>R$ 7,25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291.11">
            <text:p>R$ 291,1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7.49">
            <text:p>R$ 17,49</text:p>
          </table:table-cell>
          <table:table-cell table:style-name="ce24" table:number-columns-repeated="4"/>
          <table:table-cell table:style-name="ce24" table:formula="of:=SUM([.O49:.V49])" office:value-type="currency" office:currency="BRL" office:value="17.49">
            <text:p>R$ 17,49</text:p>
          </table:table-cell>
          <table:table-cell table:style-name="ce24" table:formula="of:=[.N49]-[.W49]" office:value-type="currency" office:currency="BRL" office:value="273.62">
            <text:p>R$ 273,62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243.78">
            <text:p>R$ 1.243,7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74.96">
            <text:p>R$ 74,96</text:p>
          </table:table-cell>
          <table:table-cell table:style-name="ce24" table:formula="of:=[.N50]-[.W50]" office:value-type="currency" office:currency="BRL" office:value="1168.82">
            <text:p>R$ 1.168,82</text:p>
          </table:table-cell>
          <table:table-cell table:number-columns-repeated="24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497.23">
            <text:p>R$ 1.497,2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97.72">
            <text:p>R$ 97,72</text:p>
          </table:table-cell>
          <table:table-cell table:style-name="ce24" table:formula="of:=[.N51]-[.W51]" office:value-type="currency" office:currency="BRL" office:value="1399.51">
            <text:p>R$ 1.399,51</text:p>
          </table:table-cell>
          <table:table-cell table:number-columns-repeated="24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2:.V52])" office:value-type="currency" office:currency="BRL" office:value="74.96">
            <text:p>R$ 74,96</text:p>
          </table:table-cell>
          <table:table-cell table:style-name="ce24" table:formula="of:=[.N52]-[.W52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97.72">
            <text:p>R$ 97,72</text:p>
          </table:table-cell>
          <table:table-cell table:style-name="ce24" table:formula="of:=[.N53]-[.W53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375.78">
            <text:p>R$ 1.375,7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54:.V54])" office:value-type="currency" office:currency="BRL" office:value="131.18">
            <text:p>R$ 131,18</text:p>
          </table:table-cell>
          <table:table-cell table:style-name="ce24" table:formula="of:=[.N54]-[.W54]" office:value-type="currency" office:currency="BRL" office:value="1244.6">
            <text:p>R$ 1.244,60</text:p>
          </table:table-cell>
          <table:table-cell table:number-columns-repeated="242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2" office:value-type="string">
            <text:p>CLEOMIR MIRANDA ADERALDO</text:p>
          </table:table-cell>
          <table:table-cell table:style-name="ce19" office:value-type="string">
            <text:p>XXX6238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418.41">
            <text:p>R$ 1.418,4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5:.V55])" office:value-type="currency" office:currency="BRL" office:value="141.49">
            <text:p>R$ 141,49</text:p>
          </table:table-cell>
          <table:table-cell table:style-name="ce24" table:formula="of:=[.N55]-[.W55]" office:value-type="currency" office:currency="BRL" office:value="1276.92">
            <text:p>R$ 1.276,92</text:p>
          </table:table-cell>
          <table:table-cell table:number-columns-repeated="24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449.48">
            <text:p>R$ 1.449,4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6:.V56])" office:value-type="currency" office:currency="BRL" office:value="141.49">
            <text:p>R$ 141,49</text:p>
          </table:table-cell>
          <table:table-cell table:style-name="ce24" table:formula="of:=[.N56]-[.W56]" office:value-type="currency" office:currency="BRL" office:value="1307.99">
            <text:p>R$ 1.307,99</text:p>
          </table:table-cell>
          <table:table-cell table:number-columns-repeated="24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528.3">
            <text:p>R$ 1.528,3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7:.V57])" office:value-type="currency" office:currency="BRL" office:value="97.72">
            <text:p>R$ 97,72</text:p>
          </table:table-cell>
          <table:table-cell table:style-name="ce24" table:formula="of:=[.N57]-[.W57]" office:value-type="currency" office:currency="BRL" office:value="1430.58">
            <text:p>R$ 1.430,58</text:p>
          </table:table-cell>
          <table:table-cell table:number-columns-repeated="24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480.55">
            <text:p>R$ 1.480,5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8:.V58])" office:value-type="currency" office:currency="BRL" office:value="141.49">
            <text:p>R$ 141,49</text:p>
          </table:table-cell>
          <table:table-cell table:style-name="ce24" table:formula="of:=[.N58]-[.W58]" office:value-type="currency" office:currency="BRL" office:value="1339.06">
            <text:p>R$ 1.339,06</text:p>
          </table:table-cell>
          <table:table-cell table:number-columns-repeated="24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9:.V59])" office:value-type="currency" office:currency="BRL" office:value="74.96">
            <text:p>R$ 74,96</text:p>
          </table:table-cell>
          <table:table-cell table:style-name="ce24" table:formula="of:=[.N59]-[.W59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01.92">
            <text:p>R$ 301,92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646.63">
            <text:p>R$ 1.646,6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9.11">
            <text:p>R$ 99,11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60:.V60])" office:value-type="currency" office:currency="BRL" office:value="155.33">
            <text:p>R$ 155,33</text:p>
          </table:table-cell>
          <table:table-cell table:style-name="ce24" table:formula="of:=[.N60]-[.W60]" office:value-type="currency" office:currency="BRL" office:value="1491.3">
            <text:p>R$ 1.491,30</text:p>
          </table:table-cell>
          <table:table-cell table:number-columns-repeated="24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497.23">
            <text:p>R$ 1.497,2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61:.V61])" office:value-type="currency" office:currency="BRL" office:value="97.72">
            <text:p>R$ 97,72</text:p>
          </table:table-cell>
          <table:table-cell table:style-name="ce24" table:formula="of:=[.N61]-[.W61]" office:value-type="currency" office:currency="BRL" office:value="1399.51">
            <text:p>R$ 1.399,51</text:p>
          </table:table-cell>
          <table:table-cell table:number-columns-repeated="24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344.71">
            <text:p>R$ 1.344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96">
            <text:p>R$ 56,96</text:p>
          </table:table-cell>
          <table:table-cell table:style-name="ce24" table:formula="of:=SUM([.O62:.V62])" office:value-type="currency" office:currency="BRL" office:value="131.92">
            <text:p>R$ 131,92</text:p>
          </table:table-cell>
          <table:table-cell table:style-name="ce24" table:formula="of:=[.N62]-[.W62]" office:value-type="currency" office:currency="BRL" office:value="1212.79">
            <text:p>R$ 1.212,79</text:p>
          </table:table-cell>
          <table:table-cell table:number-columns-repeated="242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313.64">
            <text:p>R$ 1.313,64</text:p>
          </table:table-cell>
          <table:table-cell table:style-name="ce11" table:number-columns-repeated="2"/>
          <table:table-cell table:style-name="ce27" office:value-type="currency" office:currency="BRL" office:value="31.23">
            <text:p>R$ 31,23</text:p>
          </table:table-cell>
          <table:table-cell table:style-name="ce24" office:value-type="currency" office:currency="BRL" office:value="69.96">
            <text:p>R$ 69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63:.V63])" office:value-type="currency" office:currency="BRL" office:value="216.63">
            <text:p>R$ 216,63</text:p>
          </table:table-cell>
          <table:table-cell table:style-name="ce24" table:formula="of:=[.N63]-[.W63]" office:value-type="currency" office:currency="BRL" office:value="1097.01">
            <text:p>R$ 1.097,01</text:p>
          </table:table-cell>
          <table:table-cell table:number-columns-repeated="242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1313.64">
            <text:p>R$ 1.313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69.96">
            <text:p>R$ 69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64:.V64])" office:value-type="currency" office:currency="BRL" office:value="126.18">
            <text:p>R$ 126,18</text:p>
          </table:table-cell>
          <table:table-cell table:style-name="ce24" table:formula="of:=[.N64]-[.W64]" office:value-type="currency" office:currency="BRL" office:value="1187.46">
            <text:p>R$ 1.187,46</text:p>
          </table:table-cell>
          <table:table-cell table:number-columns-repeated="242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1574.21">
            <text:p>R$ 1.574,2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5:.V65])" office:value-type="currency" office:currency="BRL" office:value="167.65">
            <text:p>R$ 167,65</text:p>
          </table:table-cell>
          <table:table-cell table:style-name="ce24" table:formula="of:=[.N65]-[.W65]" office:value-type="currency" office:currency="BRL" office:value="1406.56">
            <text:p>R$ 1.406,56</text:p>
          </table:table-cell>
          <table:table-cell table:number-columns-repeated="242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37">
            <text:p>R$ 937,00</text:p>
          </table:table-cell>
          <table:table-cell table:style-name="ce27" office:value-type="currency" office:currency="BRL" office:value="301.92">
            <text:p>R$ 301,92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615.56">
            <text:p>R$ 1.615,56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9.11">
            <text:p>R$ 99,11</text:p>
          </table:table-cell>
          <table:table-cell table:style-name="ce25"/>
          <table:table-cell table:style-name="ce25" office:value-type="currency" office:currency="BRL" office:value="59.22">
            <text:p>R$ 59,22</text:p>
          </table:table-cell>
          <table:table-cell table:style-name="ce25"/>
          <table:table-cell table:style-name="ce25" office:value-type="currency" office:currency="BRL" office:value="56.22">
            <text:p>R$ 56,22</text:p>
          </table:table-cell>
          <table:table-cell table:style-name="ce24" table:formula="of:=SUM([.O66:.V66])" office:value-type="currency" office:currency="BRL" office:value="214.55">
            <text:p>R$ 214,55</text:p>
          </table:table-cell>
          <table:table-cell table:style-name="ce24" table:formula="of:=[.N66]-[.W66]" office:value-type="currency" office:currency="BRL" office:value="1401.01">
            <text:p>R$ 1.401,01</text:p>
          </table:table-cell>
          <table:table-cell table:number-columns-repeated="24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7:.V67])" office:value-type="currency" office:currency="BRL" office:value="74.96">
            <text:p>R$ 74,96</text:p>
          </table:table-cell>
          <table:table-cell table:style-name="ce24" table:formula="of:=[.N67]-[.W67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313.64">
            <text:p>R$ 1.313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68:.V68])" office:value-type="currency" office:currency="BRL" office:value="190.4">
            <text:p>R$ 190,40</text:p>
          </table:table-cell>
          <table:table-cell table:style-name="ce24" table:formula="of:=[.N68]-[.W68]" office:value-type="currency" office:currency="BRL" office:value="1123.24">
            <text:p>R$ 1.123,24</text:p>
          </table:table-cell>
          <table:table-cell table:number-columns-repeated="242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598.16">
            <text:p>R$ 1.598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69:.V69])" office:value-type="currency" office:currency="BRL" office:value="154.1">
            <text:p>R$ 154,10</text:p>
          </table:table-cell>
          <table:table-cell table:style-name="ce24" table:formula="of:=[.N69]-[.W69]" office:value-type="currency" office:currency="BRL" office:value="1444.06">
            <text:p>R$ 1.444,06</text:p>
          </table:table-cell>
          <table:table-cell table:number-columns-repeated="24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274.85">
            <text:p>R$ 1.274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0:.V70])" office:value-type="currency" office:currency="BRL" office:value="74.96">
            <text:p>R$ 74,96</text:p>
          </table:table-cell>
          <table:table-cell table:style-name="ce24" table:formula="of:=[.N70]-[.W70]" office:value-type="currency" office:currency="BRL" office:value="1199.89">
            <text:p>R$ 1.199,89</text:p>
          </table:table-cell>
          <table:table-cell table:number-columns-repeated="242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406.85">
            <text:p>R$ 1.406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1:.V71])" office:value-type="currency" office:currency="BRL" office:value="131.18">
            <text:p>R$ 131,18</text:p>
          </table:table-cell>
          <table:table-cell table:style-name="ce24" table:formula="of:=[.N71]-[.W71]" office:value-type="currency" office:currency="BRL" office:value="1275.67">
            <text:p>R$ 1.275,67</text:p>
          </table:table-cell>
          <table:table-cell table:number-columns-repeated="242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2:.V72])" office:value-type="currency" office:currency="BRL" office:value="74.96">
            <text:p>R$ 74,96</text:p>
          </table:table-cell>
          <table:table-cell table:style-name="ce24" table:formula="of:=[.N72]-[.W72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313.64">
            <text:p>R$ 1.313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3:.V73])" office:value-type="currency" office:currency="BRL" office:value="131.18">
            <text:p>R$ 131,18</text:p>
          </table:table-cell>
          <table:table-cell table:style-name="ce24" table:formula="of:=[.N73]-[.W73]" office:value-type="currency" office:currency="BRL" office:value="1182.46">
            <text:p>R$ 1.182,46</text:p>
          </table:table-cell>
          <table:table-cell table:number-columns-repeated="242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01.92">
            <text:p>R$ 301,92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483.56">
            <text:p>R$ 1.483,56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9.11">
            <text:p>R$ 99,11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4:.V74])" office:value-type="currency" office:currency="BRL" office:value="99.11">
            <text:p>R$ 99,11</text:p>
          </table:table-cell>
          <table:table-cell table:style-name="ce24" table:formula="of:=[.N74]-[.W74]" office:value-type="currency" office:currency="BRL" office:value="1384.45">
            <text:p>R$ 1.384,45</text:p>
          </table:table-cell>
          <table:table-cell table:number-columns-repeated="24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74.96">
            <text:p>R$ 74,96</text:p>
          </table:table-cell>
          <table:table-cell table:style-name="ce24" table:formula="of:=[.N75]-[.W75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313.64">
            <text:p>R$ 1.313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6:.V76])" office:value-type="currency" office:currency="BRL" office:value="131.18">
            <text:p>R$ 131,18</text:p>
          </table:table-cell>
          <table:table-cell table:style-name="ce24" table:formula="of:=[.N76]-[.W76]" office:value-type="currency" office:currency="BRL" office:value="1182.46">
            <text:p>R$ 1.182,46</text:p>
          </table:table-cell>
          <table:table-cell table:number-columns-repeated="24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74.96">
            <text:p>R$ 74,96</text:p>
          </table:table-cell>
          <table:table-cell table:style-name="ce24" table:formula="of:=[.N77]-[.W77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string">
            <text:p>NATAN DOS SANTOS ASSIS</text:p>
          </table:table-cell>
          <table:table-cell table:style-name="ce17" office:value-type="string">
            <text:p>XXX27558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156.17">
            <text:p>R$ 156,17</text:p>
          </table:table-cell>
          <table:table-cell table:style-name="ce27" table:number-columns-repeated="2"/>
          <table:table-cell table:style-name="ce24" office:value-type="currency" office:currency="BRL" office:value="49.9">
            <text:p>R$ 49,90</text:p>
          </table:table-cell>
          <table:table-cell table:style-name="ce27" office:value-type="currency" office:currency="BRL" office:value="26.4">
            <text:p>R$ 26,40</text:p>
          </table:table-cell>
          <table:table-cell table:style-name="ce25"/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232.47">
            <text:p>R$ 232,4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2.49">
            <text:p>R$ 12,49</text:p>
          </table:table-cell>
          <table:table-cell table:style-name="ce25" table:number-columns-repeated="3"/>
          <table:table-cell table:style-name="ce25" office:value-type="currency" office:currency="BRL" office:value="9.37">
            <text:p>R$ 9,37</text:p>
          </table:table-cell>
          <table:table-cell table:style-name="ce24" table:formula="of:=SUM([.O78:.V78])" office:value-type="currency" office:currency="BRL" office:value="21.86">
            <text:p>R$ 21,86</text:p>
          </table:table-cell>
          <table:table-cell table:style-name="ce24" table:formula="of:=[.N78]-[.W78]" office:value-type="currency" office:currency="BRL" office:value="210.61">
            <text:p>R$ 210,61</text:p>
          </table:table-cell>
          <table:table-cell table:number-columns-repeated="242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344.71">
            <text:p>R$ 1.344,7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9:.V79])" office:value-type="currency" office:currency="BRL" office:value="131.18">
            <text:p>R$ 131,18</text:p>
          </table:table-cell>
          <table:table-cell table:style-name="ce24" table:formula="of:=[.N79]-[.W79]" office:value-type="currency" office:currency="BRL" office:value="1213.53">
            <text:p>R$ 1.213,53</text:p>
          </table:table-cell>
          <table:table-cell table:number-columns-repeated="242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313.64">
            <text:p>R$ 1.313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69.96">
            <text:p>R$ 69,96</text:p>
          </table:table-cell>
          <table:table-cell table:style-name="ce25" office:value-type="currency" office:currency="BRL" office:value="31.23">
            <text:p>R$ 31,23</text:p>
          </table:table-cell>
          <table:table-cell table:style-name="ce25" table:number-columns-repeated="2"/>
          <table:table-cell table:style-name="ce25" office:value-type="currency" office:currency="BRL" office:value="56.22">
            <text:p>R$ 56,22</text:p>
          </table:table-cell>
          <table:table-cell table:style-name="ce24" table:formula="of:=SUM([.O80:.V80])" office:value-type="currency" office:currency="BRL" office:value="157.41">
            <text:p>R$ 157,41</text:p>
          </table:table-cell>
          <table:table-cell table:style-name="ce24" table:formula="of:=[.N80]-[.W80]" office:value-type="currency" office:currency="BRL" office:value="1156.23">
            <text:p>R$ 1.156,23</text:p>
          </table:table-cell>
          <table:table-cell table:number-columns-repeated="242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office:value-type="currency" office:currency="BRL" office:value="700">
            <text:p>R$ 700,00</text:p>
          </table:table-cell>
          <table:table-cell table:style-name="ce27"/>
          <table:table-cell table:style-name="ce24" table:formula="of:=SUM([.E81:.M81])" office:value-type="currency" office:currency="BRL" office:value="2180.55">
            <text:p>R$ 2.180,5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53.96">
            <text:p>R$ 153,96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1:.V81])" office:value-type="currency" office:currency="BRL" office:value="214.6">
            <text:p>R$ 214,60</text:p>
          </table:table-cell>
          <table:table-cell table:style-name="ce24" table:formula="of:=[.N81]-[.W81]" office:value-type="currency" office:currency="BRL" office:value="1965.95">
            <text:p>R$ 1.965,95</text:p>
          </table:table-cell>
          <table:table-cell table:number-columns-repeated="24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449.48">
            <text:p>R$ 1.449,48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2:.V82])" office:value-type="currency" office:currency="BRL" office:value="141.49">
            <text:p>R$ 141,49</text:p>
          </table:table-cell>
          <table:table-cell table:style-name="ce24" table:formula="of:=[.N82]-[.W82]" office:value-type="currency" office:currency="BRL" office:value="1307.99">
            <text:p>R$ 1.307,99</text:p>
          </table:table-cell>
          <table:table-cell table:number-columns-repeated="242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11"/>
          <table:table-cell table:style-name="ce27" office:value-type="currency" office:currency="BRL" office:value="1350">
            <text:p>R$ 1.350,00</text:p>
          </table:table-cell>
          <table:table-cell table:style-name="ce27"/>
          <table:table-cell table:style-name="ce24" table:formula="of:=SUM([.E83:.M83])" office:value-type="currency" office:currency="BRL" office:value="2986.35">
            <text:p>R$ 2.986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229.28">
            <text:p>R$ 229,28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3:.V83])" office:value-type="currency" office:currency="BRL" office:value="301.13">
            <text:p>R$ 301,13</text:p>
          </table:table-cell>
          <table:table-cell table:style-name="ce24" table:formula="of:=[.N83]-[.W83]" office:value-type="currency" office:currency="BRL" office:value="2685.22">
            <text:p>R$ 2.685,22</text:p>
          </table:table-cell>
          <table:table-cell table:number-columns-repeated="24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9" office:value-type="string">
            <text:p>VALDEK GONÇALVES DOS SANTOS</text:p>
          </table:table-cell>
          <table:table-cell table:style-name="ce17" office:value-type="string">
            <text:p>XXX89694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84:.M84])" office:value-type="currency" office:currency="BRL" office:value="1355.78">
            <text:p>R$ 1.355,78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4"/>
          <table:table-cell table:style-name="ce24" table:formula="of:=SUM([.O84:.V84])" office:value-type="currency" office:currency="BRL" office:value="74.96">
            <text:p>R$ 74,96</text:p>
          </table:table-cell>
          <table:table-cell table:style-name="ce24" table:formula="of:=[.N84]-[.W84]" office:value-type="currency" office:currency="BRL" office:value="1280.82">
            <text:p>R$ 1.280,82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3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85:.V85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86:.V86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JULH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4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90:.V90])" office:value-type="currency" office:currency="BRL" office:value="74.96">
            <text:p>R$ 74,96</text:p>
          </table:table-cell>
          <table:table-cell table:style-name="ce24" table:formula="of:=[.N90]-[.W90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91:.V91])" office:value-type="currency" office:currency="BRL" office:value="74.96">
            <text:p>R$ 74,96</text:p>
          </table:table-cell>
          <table:table-cell table:style-name="ce24" table:formula="of:=[.N91]-[.W91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JAISON MOURA FERREIRA</text:p>
          </table:table-cell>
          <table:table-cell table:style-name="ce15" office:value-type="string">
            <text:p>XXX8036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344.71">
            <text:p>R$ 1.344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92:.V92])" office:value-type="currency" office:currency="BRL" office:value="131.18">
            <text:p>R$ 131,18</text:p>
          </table:table-cell>
          <table:table-cell table:style-name="ce24" table:formula="of:=[.N92]-[.W92]" office:value-type="currency" office:currency="BRL" office:value="1213.53">
            <text:p>R$ 1.213,53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74.96">
            <text:p>R$ 74,96</text:p>
          </table:table-cell>
          <table:table-cell table:style-name="ce24" table:formula="of:=[.N93]-[.W93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4"/>
          <table:table-cell table:style-name="ce24" table:formula="of:=SUM([.O94:.V94])" office:value-type="currency" office:currency="BRL" office:value="97.72">
            <text:p>R$ 97,72</text:p>
          </table:table-cell>
          <table:table-cell table:style-name="ce24" table:formula="of:=[.N94]-[.W94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5:.M95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74.96">
            <text:p>R$ 74,96</text:p>
          </table:table-cell>
          <table:table-cell table:style-name="ce24" table:formula="of:=[.N95]-[.W95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96:.M96])" office:value-type="currency" office:currency="BRL" office:value="1274.85">
            <text:p>R$ 1.274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74.96">
            <text:p>R$ 74,96</text:p>
          </table:table-cell>
          <table:table-cell table:style-name="ce24" table:formula="of:=[.N96]-[.W96]" office:value-type="currency" office:currency="BRL" office:value="1199.89">
            <text:p>R$ 1.199,89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98:.V98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JULH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4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2:.M102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2:.V102])" office:value-type="currency" office:currency="BRL" office:value="74.96">
            <text:p>R$ 74,96</text:p>
          </table:table-cell>
          <table:table-cell table:style-name="ce24" table:formula="of:=[.N102]-[.W102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3:.M10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3:.V103])" office:value-type="currency" office:currency="BRL" office:value="74.96">
            <text:p>R$ 74,96</text:p>
          </table:table-cell>
          <table:table-cell table:style-name="ce24" table:formula="of:=[.N103]-[.W103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4/08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9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14/08/2017</text:date>, <text:time>09:07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08-14T09:07:39.05</dc:date>
    <meta:editing-duration>P1DT21H45M39S</meta:editing-duration>
    <meta:editing-cycles>196</meta:editing-cycles>
    <meta:generator>OpenOffice/4.1.2$Win32 OpenOffice.org_project/412m3$Build-9782</meta:generator>
    <meta:print-date>2015-06-15T08:59:14.48</meta:print-date>
    <meta:document-statistic meta:table-count="2" meta:cell-count="1215" meta:object-count="0"/>
  </office:meta>
</office:document-meta>
</file>