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86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9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2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33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background-color="transparent" fo:border="0.002cm solid #000000"/>
    </style:style>
    <style:style style:name="ce35" style:family="table-cell" style:parent-style-name="Default" style:data-style-name="N104">
      <style:table-cell-properties fo:background-color="transparent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9"/>
        <table:table-column table:style-name="co8" table:default-cell-style-name="ce29"/>
        <table:table-column table:style-name="co9" table:default-cell-style-name="ce6"/>
        <table:table-column table:style-name="co10" table:default-cell-style-name="ce6"/>
        <table:table-column table:style-name="co11" table:default-cell-style-name="ce35"/>
        <table:table-column table:style-name="co12" table:default-cell-style-name="ce6"/>
        <table:table-column table:style-name="co13" table:default-cell-style-name="ce29"/>
        <table:table-column table:style-name="co14" table:default-cell-style-name="ce29"/>
        <table:table-column table:style-name="co15" table:default-cell-style-name="ce35"/>
        <table:table-column table:style-name="co16" table:default-cell-style-name="ce6"/>
        <table:table-column table:style-name="co17" table:default-cell-style-name="ce6"/>
        <table:table-column table:style-name="co19" table:default-cell-style-name="ce29"/>
        <table:table-column table:style-name="co19" table:default-cell-style-name="ce35"/>
        <table:table-column table:style-name="co20" table:number-columns-repeated="4" table:default-cell-style-name="ce35"/>
        <table:table-column table:style-name="co21" table:default-cell-style-name="ce35"/>
        <table:table-column table:style-name="co22" table:default-cell-style-name="ce35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2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covered-table-cell table:number-columns-repeated="2" table:style-name="ce23"/>
          <table:covered-table-cell table:style-name="ce26"/>
          <table:covered-table-cell table:number-columns-repeated="7" table:style-name="ce32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table-cell table:style-name="ce36" office:value-type="string" table:number-columns-spanned="4" table:number-rows-spanned="1">
            <text:p>MÊS: SETEMBRO</text:p>
          </table:table-cell>
          <table:covered-table-cell table:style-name="ce23"/>
          <table:covered-table-cell table:style-name="ce26"/>
          <table:covered-table-cell table:style-name="ce32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32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4" table:number-rows-spanned="1">
            <text:p>OUTROS DESCONTOS</text:p>
          </table:table-cell>
          <table:covered-table-cell table:number-columns-repeated="3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number-columns-repeated="2" table:style-name="ce27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number-columns-repeated="2" table:style-name="ce27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XXX4995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5:.M5])" office:value-type="currency" office:currency="BRL" office:value="1552.41">
            <text:p>R$ 1.552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:.V5])" office:value-type="currency" office:currency="BRL" office:value="157.01">
            <text:p>R$ 157,01</text:p>
          </table:table-cell>
          <table:table-cell table:style-name="ce24" table:formula="of:=[.N5]-[.W5]" office:value-type="currency" office:currency="BRL" office:value="1395.4">
            <text:p>R$ 1.395,4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XXX99715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table:number-columns-repeated="2"/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6:.M6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4"/>
          <table:table-cell table:style-name="ce24" table:formula="of:=SUM([.O6:.V6])" office:value-type="currency" office:currency="BRL" office:value="92.38">
            <text:p>R$ 92,38</text:p>
          </table:table-cell>
          <table:table-cell table:style-name="ce24" table:formula="of:=[.N6]-[.W6]" office:value-type="currency" office:currency="BRL" office:value="1328.03">
            <text:p>R$ 1.328,0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string">
            <text:p>XXX3223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office:value-type="currency" office:currency="BRL" office:value="323.62">
            <text:p>R$ 323,62</text:p>
          </table:table-cell>
          <table:table-cell table:style-name="ce24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7:.M7])" office:value-type="currency" office:currency="BRL" office:value="1762.68">
            <text:p>R$ 1.762,68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106.71">
            <text:p>R$ 106,71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8.25">
            <text:p>R$ 58,25</text:p>
          </table:table-cell>
          <table:table-cell table:style-name="ce24" table:formula="of:=SUM([.O7:.V7])" office:value-type="currency" office:currency="BRL" office:value="224.18">
            <text:p>R$ 224,18</text:p>
          </table:table-cell>
          <table:table-cell table:style-name="ce24" table:formula="of:=[.N7]-[.W7]" office:value-type="currency" office:currency="BRL" office:value="1538.5">
            <text:p>R$ 1.538,50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XXX3464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8:.M8])" office:value-type="currency" office:currency="BRL" office:value="1307.06">
            <text:p>R$ 1.307,06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80.82">
            <text:p>R$ 80,82</text:p>
          </table:table-cell>
          <table:table-cell table:style-name="ce24" table:formula="of:=[.N8]-[.W8]" office:value-type="currency" office:currency="BRL" office:value="1226.24">
            <text:p>R$ 1.226,24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string">
            <text:p>XXX754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9:.M9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92.38">
            <text:p>R$ 92,38</text:p>
          </table:table-cell>
          <table:table-cell table:style-name="ce24" table:formula="of:=[.N9]-[.W9]" office:value-type="currency" office:currency="BRL" office:value="1328.03">
            <text:p>R$ 1.328,0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string">
            <text:p>XXX5397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0:.M10])" office:value-type="currency" office:currency="BRL" office:value="1583.48">
            <text:p>R$ 1.583,48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10:.V10])" office:value-type="currency" office:currency="BRL" office:value="157.01">
            <text:p>R$ 157,01</text:p>
          </table:table-cell>
          <table:table-cell table:style-name="ce24" table:formula="of:=[.N10]-[.W10]" office:value-type="currency" office:currency="BRL" office:value="1426.47">
            <text:p>R$ 1.426,47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string">
            <text:p>XXX128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1:.M11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92.38">
            <text:p>R$ 92,38</text:p>
          </table:table-cell>
          <table:table-cell table:style-name="ce24" table:formula="of:=[.N11]-[.W11]" office:value-type="currency" office:currency="BRL" office:value="1328.03">
            <text:p>R$ 1.328,0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CÍCERO DA SILVA BARBOSA</text:p>
          </table:table-cell>
          <table:table-cell table:style-name="ce15" office:value-type="string">
            <text:p>XXX5907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466.79">
            <text:p>R$ 466,79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/>
          <table:table-cell table:style-name="ce24"/>
          <table:table-cell table:style-name="ce30"/>
          <table:table-cell table:style-name="ce24" table:number-columns-repeated="2"/>
          <table:table-cell table:style-name="ce24" table:formula="of:=SUM([.E12:.M12])" office:value-type="currency" office:currency="BRL" office:value="732.42">
            <text:p>R$ 732,42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37.34">
            <text:p>R$ 37,34</text:p>
          </table:table-cell>
          <table:table-cell table:style-name="ce24" table:number-columns-repeated="4"/>
          <table:table-cell table:style-name="ce24" table:formula="of:=SUM([.O12:.V12])" office:value-type="currency" office:currency="BRL" office:value="37.34">
            <text:p>R$ 37,34</text:p>
          </table:table-cell>
          <table:table-cell table:style-name="ce24" table:formula="of:=[.N12]-[.W12]" office:value-type="currency" office:currency="BRL" office:value="695.08">
            <text:p>R$ 695,08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XXX1328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13:.M13])" office:value-type="currency" office:currency="BRL" office:value="1470.13">
            <text:p>R$ 1.470,1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13:.V13])" office:value-type="currency" office:currency="BRL" office:value="139.07">
            <text:p>R$ 139,07</text:p>
          </table:table-cell>
          <table:table-cell table:style-name="ce24" table:formula="of:=[.N13]-[.W13]" office:value-type="currency" office:currency="BRL" office:value="1331.06">
            <text:p>R$ 1.331,06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XXX4585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14:.M14])" office:value-type="currency" office:currency="BRL" office:value="1275.99">
            <text:p>R$ 1.275,99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4:.V14])" office:value-type="currency" office:currency="BRL" office:value="80.82">
            <text:p>R$ 80,82</text:p>
          </table:table-cell>
          <table:table-cell table:style-name="ce24" table:formula="of:=[.N14]-[.W14]" office:value-type="currency" office:currency="BRL" office:value="1195.17">
            <text:p>R$ 1.195,17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XXX1305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15:.M15])" office:value-type="currency" office:currency="BRL" office:value="1439.06">
            <text:p>R$ 1.439,06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15:.V15])" office:value-type="currency" office:currency="BRL" office:value="139.07">
            <text:p>R$ 139,07</text:p>
          </table:table-cell>
          <table:table-cell table:style-name="ce24" table:formula="of:=[.N15]-[.W15]" office:value-type="currency" office:currency="BRL" office:value="1299.99">
            <text:p>R$ 1.299,99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9" office:value-type="string">
            <text:p>EVANDO GOMES MARTINS</text:p>
          </table:table-cell>
          <table:table-cell table:style-name="ce15" office:value-type="string">
            <text:p>XXX025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6:.M16])" office:value-type="currency" office:currency="BRL" office:value="1451.48">
            <text:p>R$ 1.451,48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4"/>
          <table:table-cell table:style-name="ce24" table:formula="of:=SUM([.O16:.V16])" office:value-type="currency" office:currency="BRL" office:value="92.38">
            <text:p>R$ 92,38</text:p>
          </table:table-cell>
          <table:table-cell table:style-name="ce24" table:formula="of:=[.N16]-[.W16]" office:value-type="currency" office:currency="BRL" office:value="1359.1">
            <text:p>R$ 1.359,10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9" office:value-type="string">
            <text:p>EXPEDITO DE SOUSA E SILVA</text:p>
          </table:table-cell>
          <table:table-cell table:style-name="ce17" office:value-type="string">
            <text:p>XXX677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/>
          <table:table-cell table:style-name="ce30"/>
          <table:table-cell table:style-name="ce24"/>
          <table:table-cell table:style-name="ce24" office:value-type="currency" office:currency="BRL" office:value="93.77">
            <text:p>R$ 93,77</text:p>
          </table:table-cell>
          <table:table-cell table:style-name="ce24" table:formula="of:=SUM([.E17:.M17])" office:value-type="currency" office:currency="BRL" office:value="1793.3">
            <text:p>R$ 1.793,30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currency" office:currency="BRL" office:value="60.09">
            <text:p>R$ 60,09</text:p>
          </table:table-cell>
          <table:table-cell table:style-name="ce24" table:formula="of:=SUM([.O17:.V17])" office:value-type="currency" office:currency="BRL" office:value="171.74">
            <text:p>R$ 171,74</text:p>
          </table:table-cell>
          <table:table-cell table:style-name="ce24" table:formula="of:=[.N17]-[.W17]" office:value-type="currency" office:currency="BRL" office:value="1621.56">
            <text:p>R$ 1.621,56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9" office:value-type="string">
            <text:p>FELIPE DAS CHAGAS SILVA</text:p>
          </table:table-cell>
          <table:table-cell table:style-name="ce17" office:value-type="string">
            <text:p>XXX431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8:.M18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92.38">
            <text:p>R$ 92,38</text:p>
          </table:table-cell>
          <table:table-cell table:style-name="ce24" table:formula="of:=[.N18]-[.W18]" office:value-type="currency" office:currency="BRL" office:value="1328.03">
            <text:p>R$ 1.328,03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9" office:value-type="string">
            <text:p>GENARIO BENTO DA SILVA</text:p>
          </table:table-cell>
          <table:table-cell table:style-name="ce15" office:value-type="string">
            <text:p>XXX5925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number-columns-repeated="2"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9:.M19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9:.V19])" office:value-type="currency" office:currency="BRL" office:value="92.38">
            <text:p>R$ 92,38</text:p>
          </table:table-cell>
          <table:table-cell table:style-name="ce24" table:formula="of:=[.N19]-[.W19]" office:value-type="currency" office:currency="BRL" office:value="1328.03">
            <text:p>R$ 1.328,03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XXX89780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office:value-type="currency" office:currency="BRL" office:value="327.27">
            <text:p>R$ 327,27</text:p>
          </table:table-cell>
          <table:table-cell table:style-name="ce24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0:.M20])" office:value-type="currency" office:currency="BRL" office:value="1759">
            <text:p>R$ 1.759,00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108.9">
            <text:p>R$ 108,90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20:.V20])" office:value-type="currency" office:currency="BRL" office:value="165.12">
            <text:p>R$ 165,12</text:p>
          </table:table-cell>
          <table:table-cell table:style-name="ce24" table:formula="of:=[.N20]-[.W20]" office:value-type="currency" office:currency="BRL" office:value="1593.88">
            <text:p>R$ 1.593,88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XXX8662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1:.M21])" office:value-type="currency" office:currency="BRL" office:value="1330.8">
            <text:p>R$ 1.330,80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82.72">
            <text:p>R$ 82,72</text:p>
          </table:table-cell>
          <table:table-cell table:style-name="ce24" table:formula="of:=[.N21]-[.W21]" office:value-type="currency" office:currency="BRL" office:value="1248.08">
            <text:p>R$ 1.248,08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XXX019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2:.M22])" office:value-type="currency" office:currency="BRL" office:value="1431.73">
            <text:p>R$ 1.431,7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22:.V22])" office:value-type="currency" office:currency="BRL" office:value="141.63">
            <text:p>R$ 141,63</text:p>
          </table:table-cell>
          <table:table-cell table:style-name="ce24" table:formula="of:=[.N22]-[.W22]" office:value-type="currency" office:currency="BRL" office:value="1290.1">
            <text:p>R$ 1.290,10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XXX34021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33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3:.M23])" office:value-type="currency" office:currency="BRL" office:value="1330.8">
            <text:p>R$ 1.330,80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82.72">
            <text:p>R$ 82,7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23:.V23])" office:value-type="currency" office:currency="BRL" office:value="82.72">
            <text:p>R$ 82,72</text:p>
          </table:table-cell>
          <table:table-cell table:style-name="ce24" table:formula="of:=[.N23]-[.W23]" office:value-type="currency" office:currency="BRL" office:value="1248.08">
            <text:p>R$ 1.248,08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XXX6902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currency" office:currency="BRL" office:value="62.14">
            <text:p>R$ 62,14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24:.M24])" office:value-type="currency" office:currency="BRL" office:value="1470.13">
            <text:p>R$ 1.470,13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24:.V24])" office:value-type="currency" office:currency="BRL" office:value="139.07">
            <text:p>R$ 139,07</text:p>
          </table:table-cell>
          <table:table-cell table:style-name="ce24" table:formula="of:=[.N24]-[.W24]" office:value-type="currency" office:currency="BRL" office:value="1331.06">
            <text:p>R$ 1.331,06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XXX12859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33"/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5:.M25])" office:value-type="currency" office:currency="BRL" office:value="1299.73">
            <text:p>R$ 1.299,73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82.72">
            <text:p>R$ 82,7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25:.V25])" office:value-type="currency" office:currency="BRL" office:value="82.72">
            <text:p>R$ 82,72</text:p>
          </table:table-cell>
          <table:table-cell table:style-name="ce24" table:formula="of:=[.N25]-[.W25]" office:value-type="currency" office:currency="BRL" office:value="1217.01">
            <text:p>R$ 1.217,01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XXX3442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26:.M26])" office:value-type="currency" office:currency="BRL" office:value="1275.99">
            <text:p>R$ 1.275,99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26:.V26])" office:value-type="currency" office:currency="BRL" office:value="80.82">
            <text:p>R$ 80,82</text:p>
          </table:table-cell>
          <table:table-cell table:style-name="ce24" table:formula="of:=[.N26]-[.W26]" office:value-type="currency" office:currency="BRL" office:value="1195.17">
            <text:p>R$ 1.195,17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9" office:value-type="string">
            <text:p>MARIA DO CARMO DA SILVA</text:p>
          </table:table-cell>
          <table:table-cell table:style-name="ce15" office:value-type="string">
            <text:p>XXX0408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/>
          <table:table-cell table:style-name="ce33"/>
          <table:table-cell table:style-name="ce30"/>
          <table:table-cell table:style-name="ce24"/>
          <table:table-cell table:style-name="ce24" office:value-type="currency" office:currency="BRL" office:value="14.99">
            <text:p>R$ 14,99</text:p>
          </table:table-cell>
          <table:table-cell table:style-name="ce24" table:formula="of:=SUM([.E27:.M27])" office:value-type="currency" office:currency="BRL" office:value="1262.44">
            <text:p>R$ 1.262,44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79.74">
            <text:p>R$ 79,74</text:p>
          </table:table-cell>
          <table:table-cell table:style-name="ce33" table:number-columns-repeated="4"/>
          <table:table-cell table:style-name="ce24" table:formula="of:=SUM([.O27:.V27])" office:value-type="currency" office:currency="BRL" office:value="79.74">
            <text:p>R$ 79,74</text:p>
          </table:table-cell>
          <table:table-cell table:style-name="ce24" table:formula="of:=[.N27]-[.W27]" office:value-type="currency" office:currency="BRL" office:value="1182.7">
            <text:p>R$ 1.182,70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XXX86632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8:.M28])" office:value-type="currency" office:currency="BRL" office:value="1299.73">
            <text:p>R$ 1.299,73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82.72">
            <text:p>R$ 82,7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28:.V28])" office:value-type="currency" office:currency="BRL" office:value="82.72">
            <text:p>R$ 82,72</text:p>
          </table:table-cell>
          <table:table-cell table:style-name="ce24" table:formula="of:=[.N28]-[.W28]" office:value-type="currency" office:currency="BRL" office:value="1217.01">
            <text:p>R$ 1.217,01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XXX3741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9:.M29])" office:value-type="currency" office:currency="BRL" office:value="1330.8">
            <text:p>R$ 1.330,80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82.72">
            <text:p>R$ 82,72</text:p>
          </table:table-cell>
          <table:table-cell table:style-name="ce24" table:formula="of:=[.N29]-[.W29]" office:value-type="currency" office:currency="BRL" office:value="1248.08">
            <text:p>R$ 1.248,08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XXX1732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30:.M30])" office:value-type="currency" office:currency="BRL" office:value="1338.13">
            <text:p>R$ 1.338,1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0:.V30])" office:value-type="currency" office:currency="BRL" office:value="80.82">
            <text:p>R$ 80,82</text:p>
          </table:table-cell>
          <table:table-cell table:style-name="ce24" table:formula="of:=[.N30]-[.W30]" office:value-type="currency" office:currency="BRL" office:value="1257.31">
            <text:p>R$ 1.257,31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XXX554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31:.M31])" office:value-type="currency" office:currency="BRL" office:value="1431.73">
            <text:p>R$ 1.431,7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31:.V31])" office:value-type="currency" office:currency="BRL" office:value="141.63">
            <text:p>R$ 141,63</text:p>
          </table:table-cell>
          <table:table-cell table:style-name="ce24" table:formula="of:=[.N31]-[.W31]" office:value-type="currency" office:currency="BRL" office:value="1290.1">
            <text:p>R$ 1.290,10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9" office:value-type="string">
            <text:p>PEDRO MARQUES DA SILVA FILHO</text:p>
          </table:table-cell>
          <table:table-cell table:style-name="ce15" office:value-type="string">
            <text:p>XXX2423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32:.M32])" office:value-type="currency" office:currency="BRL" office:value="1482.55">
            <text:p>R$ 1.482,55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office:value-type="currency" office:currency="BRL" office:value="86.17">
            <text:p>R$ 86,17</text:p>
          </table:table-cell>
          <table:table-cell table:style-name="ce24" table:formula="of:=[.N32]-[.W32]" office:value-type="currency" office:currency="BRL" office:value="1396.38">
            <text:p>R$ 1.396,38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XXX10836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number-columns-repeated="2"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33:.M33])" office:value-type="currency" office:currency="BRL" office:value="1275.99">
            <text:p>R$ 1.275,99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4" table:formula="of:=SUM([.O33:.V33])" office:value-type="currency" office:currency="BRL" office:value="140.04">
            <text:p>R$ 140,04</text:p>
          </table:table-cell>
          <table:table-cell table:style-name="ce24" table:formula="of:=[.N33]-[.W33]" office:value-type="currency" office:currency="BRL" office:value="1135.95">
            <text:p>R$ 1.135,95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9" office:value-type="string">
            <text:p>SAINT CLAIR MONTAIL MOREIRA</text:p>
          </table:table-cell>
          <table:table-cell table:style-name="ce15" office:value-type="string">
            <text:p>XXX5966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34:.M34])" office:value-type="currency" office:currency="BRL" office:value="1552.41">
            <text:p>R$ 1.552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34:.V34])" office:value-type="currency" office:currency="BRL" office:value="157.01">
            <text:p>R$ 157,01</text:p>
          </table:table-cell>
          <table:table-cell table:style-name="ce24" table:formula="of:=[.N34]-[.W34]" office:value-type="currency" office:currency="BRL" office:value="1395.4">
            <text:p>R$ 1.395,40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XXX172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35:.M35])" office:value-type="currency" office:currency="BRL" office:value="1462.8">
            <text:p>R$ 1.462,80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8.91">
            <text:p>R$ 58,91</text:p>
          </table:table-cell>
          <table:table-cell table:style-name="ce24" table:formula="of:=SUM([.O35:.V35])" office:value-type="currency" office:currency="BRL" office:value="200.85">
            <text:p>R$ 200,85</text:p>
          </table:table-cell>
          <table:table-cell table:style-name="ce24" table:formula="of:=[.N35]-[.W35]" office:value-type="currency" office:currency="BRL" office:value="1261.95">
            <text:p>R$ 1.261,95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9" office:value-type="string">
            <text:p>SIMONE ALVES DO NASCIMENTO</text:p>
          </table:table-cell>
          <table:table-cell table:style-name="ce15" office:value-type="string">
            <text:p>XXX052523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/>
          <table:table-cell table:style-name="ce24" office:value-type="currency" office:currency="BRL" office:value="62.14">
            <text:p>R$ 62,14</text:p>
          </table:table-cell>
          <table:table-cell table:style-name="ce30"/>
          <table:table-cell table:style-name="ce24"/>
          <table:table-cell table:style-name="ce24" office:value-type="currency" office:currency="BRL" office:value="48.05">
            <text:p>R$ 48,05</text:p>
          </table:table-cell>
          <table:table-cell table:style-name="ce24" table:formula="of:=SUM([.E36:.M36])" office:value-type="currency" office:currency="BRL" office:value="1357.64">
            <text:p>R$ 1.357,64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38">
            <text:p>R$ 82,38</text:p>
          </table:table-cell>
          <table:table-cell table:style-name="ce24" table:number-columns-repeated="4"/>
          <table:table-cell table:style-name="ce24" table:formula="of:=SUM([.O36:.V36])" office:value-type="currency" office:currency="BRL" office:value="82.38">
            <text:p>R$ 82,38</text:p>
          </table:table-cell>
          <table:table-cell table:style-name="ce24" table:formula="of:=[.N36]-[.W36]" office:value-type="currency" office:currency="BRL" office:value="1275.26">
            <text:p>R$ 1.275,26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33">
            <text:p>33</text:p>
          </table:table-cell>
          <table:table-cell table:style-name="ce9" office:value-type="string">
            <text:p>TARCIO LEAL PIMENTEL</text:p>
          </table:table-cell>
          <table:table-cell table:style-name="ce15" office:value-type="string">
            <text:p>XXX8066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number-columns-repeated="2"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37:.M37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4"/>
          <table:table-cell table:style-name="ce24" table:formula="of:=SUM([.O37:.V37])" office:value-type="currency" office:currency="BRL" office:value="92.38">
            <text:p>R$ 92,38</text:p>
          </table:table-cell>
          <table:table-cell table:style-name="ce24" table:formula="of:=[.N37]-[.W37]" office:value-type="currency" office:currency="BRL" office:value="1328.03">
            <text:p>R$ 1.328,03</text:p>
          </table:table-cell>
          <table:table-cell table:style-name="ce38" table:number-columns-repeated="11"/>
          <table:table-cell table:number-columns-repeated="231"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string">
            <text:p>XXX5781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38:.M38])" office:value-type="currency" office:currency="BRL" office:value="1552.41">
            <text:p>R$ 1.552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38:.V38])" office:value-type="currency" office:currency="BRL" office:value="157.01">
            <text:p>R$ 157,01</text:p>
          </table:table-cell>
          <table:table-cell table:style-name="ce24" table:formula="of:=[.N38]-[.W38]" office:value-type="currency" office:currency="BRL" office:value="1395.4">
            <text:p>R$ 1.395,4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8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8"/>
          <table:covered-table-cell table:style-name="ce24"/>
          <table:covered-table-cell table:number-columns-repeated="2" table:style-name="ce11"/>
          <table:covered-table-cell table:style-name="ce28"/>
          <table:covered-table-cell table:number-columns-repeated="5" table:style-name="ce34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34"/>
          <table:table-cell/>
          <table:table-cell table:style-name="ce38" table:number-columns-repeated="10"/>
          <table:table-cell table:number-columns-repeated="231"/>
        </table:table-row>
        <table:table-row table:style-name="ro2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24" table:formula="of:=SUM([.E40:.M40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26"/>
          <table:covered-table-cell table:number-columns-repeated="5" table:style-name="ce32"/>
          <table:covered-table-cell table:style-name="ce24" table:formula="of:=SUM([.O40:.V40])" office:value-type="currency" office:currency="BRL" office:value="0">
            <text:p>R$ 0,00</text:p>
          </table:covered-table-cell>
          <table:covered-table-cell table:style-name="ce32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24" table:formula="of:=SUM([.E41:.M41])" office:value-type="currency" office:currency="BRL" office:value="0">
            <text:p>R$ 0,00</text:p>
          </table:covered-table-cell>
          <table:table-cell table:style-name="ce36" office:value-type="string" table:number-columns-spanned="4" table:number-rows-spanned="1">
            <text:p>MÊS: <text:s/>SETEMBRO</text:p>
          </table:table-cell>
          <table:covered-table-cell table:style-name="ce23"/>
          <table:covered-table-cell table:style-name="ce26"/>
          <table:covered-table-cell table:style-name="ce32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2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4" table:number-rows-spanned="1">
            <text:p>OUTROS DESCONTOS</text:p>
          </table:table-cell>
          <table:covered-table-cell table:number-columns-repeated="3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style-name="ce27"/>
          <table:covered-table-cell table:style-name="ce24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style-name="ce24"/>
          <table:covered-table-cell table:style-name="ce27"/>
          <table:table-cell table:number-columns-repeated="242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XXX8768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0">
            <text:p>R$ 0,00</text:p>
          </table:table-cell>
          <table:table-cell table:style-name="ce28" table:number-columns-repeated="2"/>
          <table:table-cell table:style-name="ce24" office:value-type="currency" office:currency="BRL" office:value="0">
            <text:p>R$ 0,00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44:.M44])" office:value-type="currency" office:currency="BRL" office:value="0">
            <text:p>R$ 0,0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0">
            <text:p>R$ 0,00</text:p>
          </table:table-cell>
          <table:table-cell table:style-name="ce24" table:number-columns-repeated="3"/>
          <table:table-cell table:style-name="ce24" office:value-type="currency" office:currency="BRL" office:value="0">
            <text:p>R$ 0,00</text:p>
          </table:table-cell>
          <table:table-cell table:style-name="ce24" table:formula="of:=SUM([.O44:.V44])" office:value-type="currency" office:currency="BRL" office:value="0">
            <text:p>R$ 0,00</text:p>
          </table:table-cell>
          <table:table-cell table:style-name="ce24" table:formula="of:=[.N44]-[.W44]" office:value-type="currency" office:currency="BRL" office:value="0">
            <text:p>R$ 0,00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ADRIANO JOSÉ DOS REIS</text:p>
          </table:table-cell>
          <table:table-cell table:style-name="ce15" office:value-type="string">
            <text:p>XXX8854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49.54">
            <text:p>R$ 49,54</text:p>
          </table:table-cell>
          <table:table-cell table:style-name="ce24" table:formula="of:=SUM([.E45:.M45])" office:value-type="currency" office:currency="BRL" office:value="1599.71">
            <text:p>R$ 1.599,7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0.13">
            <text:p>R$ 90,13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45:.V45])" office:value-type="currency" office:currency="BRL" office:value="154.76">
            <text:p>R$ 154,76</text:p>
          </table:table-cell>
          <table:table-cell table:style-name="ce24" table:formula="of:=[.N45]-[.W45]" office:value-type="currency" office:currency="BRL" office:value="1444.95">
            <text:p>R$ 1.444,95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XXX567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31.9">
            <text:p>R$ 1.33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/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46:.M46])" office:value-type="currency" office:currency="BRL" office:value="1691.31">
            <text:p>R$ 1.691,3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6:.V46])" office:value-type="currency" office:currency="BRL" office:value="111.65">
            <text:p>R$ 111,65</text:p>
          </table:table-cell>
          <table:table-cell table:style-name="ce24" table:formula="of:=[.N46]-[.W46]" office:value-type="currency" office:currency="BRL" office:value="1579.66">
            <text:p>R$ 1.579,66</text:p>
          </table:table-cell>
          <table:table-cell table:number-columns-repeated="24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ALEXSANDRA SABINO DA SILVA</text:p>
          </table:table-cell>
          <table:table-cell table:style-name="ce15" office:value-type="string">
            <text:p>XXX52081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/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40.58">
            <text:p>R$ 40,58</text:p>
          </table:table-cell>
          <table:table-cell table:style-name="ce24" table:formula="of:=SUM([.E47:.M47])" office:value-type="currency" office:currency="BRL" office:value="1319.1">
            <text:p>R$ 1.319,1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1.79">
            <text:p>R$ 81,79</text:p>
          </table:table-cell>
          <table:table-cell table:style-name="ce24" table:number-columns-repeated="4"/>
          <table:table-cell table:style-name="ce24" table:formula="of:=SUM([.O47:.V47])" office:value-type="currency" office:currency="BRL" office:value="81.79">
            <text:p>R$ 81,79</text:p>
          </table:table-cell>
          <table:table-cell table:style-name="ce24" table:formula="of:=[.N47]-[.W47]" office:value-type="currency" office:currency="BRL" office:value="1237.31">
            <text:p>R$ 1.237,31</text:p>
          </table:table-cell>
          <table:table-cell table:number-columns-repeated="24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XXX60762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77.58">
            <text:p>R$ 77,58</text:p>
          </table:table-cell>
          <table:table-cell table:style-name="ce24" table:formula="of:=SUM([.E48:.M48])" office:value-type="currency" office:currency="BRL" office:value="1596.68">
            <text:p>R$ 1.596,68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48:.V48])" office:value-type="currency" office:currency="BRL" office:value="157.01">
            <text:p>R$ 157,01</text:p>
          </table:table-cell>
          <table:table-cell table:style-name="ce24" table:formula="of:=[.N48]-[.W48]" office:value-type="currency" office:currency="BRL" office:value="1439.67">
            <text:p>R$ 1.439,67</text:p>
          </table:table-cell>
          <table:table-cell table:number-columns-repeated="24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2" office:value-type="string">
            <text:p>ANTONIA DE FRANÇA LUSTOSA</text:p>
          </table:table-cell>
          <table:table-cell table:style-name="ce19" office:value-type="string">
            <text:p>XXX74954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/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 table:number-columns-repeated="2"/>
          <table:table-cell table:style-name="ce24" table:formula="of:=SUM([.E49:.M49])" office:value-type="currency" office:currency="BRL" office:value="1267.56">
            <text:p>R$ 1.267,56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4"/>
          <table:table-cell table:style-name="ce24" table:formula="of:=SUM([.O49:.V49])" office:value-type="currency" office:currency="BRL" office:value="77.66">
            <text:p>R$ 77,66</text:p>
          </table:table-cell>
          <table:table-cell table:style-name="ce24" table:formula="of:=[.N49]-[.W49]" office:value-type="currency" office:currency="BRL" office:value="1189.9">
            <text:p>R$ 1.189,90</text:p>
          </table:table-cell>
          <table:table-cell table:number-columns-repeated="242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XXX4684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50:.M50])" office:value-type="currency" office:currency="BRL" office:value="1338.13">
            <text:p>R$ 1.338,1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80.82">
            <text:p>R$ 80,82</text:p>
          </table:table-cell>
          <table:table-cell table:style-name="ce24" table:formula="of:=[.N50]-[.W50]" office:value-type="currency" office:currency="BRL" office:value="1257.31">
            <text:p>R$ 1.257,31</text:p>
          </table:table-cell>
          <table:table-cell table:number-columns-repeated="242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XXX52872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31.9">
            <text:p>R$ 1.33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51:.M51])" office:value-type="currency" office:currency="BRL" office:value="1722.38">
            <text:p>R$ 1.722,38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1:.V51])" office:value-type="currency" office:currency="BRL" office:value="111.65">
            <text:p>R$ 111,65</text:p>
          </table:table-cell>
          <table:table-cell table:style-name="ce24" table:formula="of:=[.N51]-[.W51]" office:value-type="currency" office:currency="BRL" office:value="1610.73">
            <text:p>R$ 1.610,73</text:p>
          </table:table-cell>
          <table:table-cell table:number-columns-repeated="242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XXX743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52:.M52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2:.V52])" office:value-type="currency" office:currency="BRL" office:value="82.72">
            <text:p>R$ 82,72</text:p>
          </table:table-cell>
          <table:table-cell table:style-name="ce24" table:formula="of:=[.N52]-[.W52]" office:value-type="currency" office:currency="BRL" office:value="1217.01">
            <text:p>R$ 1.217,01</text:p>
          </table:table-cell>
          <table:table-cell table:number-columns-repeated="242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XXX0293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53:.M53])" office:value-type="currency" office:currency="BRL" office:value="1661.31">
            <text:p>R$ 1.661,3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3:.V53])" office:value-type="currency" office:currency="BRL" office:value="111.65">
            <text:p>R$ 111,65</text:p>
          </table:table-cell>
          <table:table-cell table:style-name="ce24" table:formula="of:=[.N53]-[.W53]" office:value-type="currency" office:currency="BRL" office:value="1549.66">
            <text:p>R$ 1.549,66</text:p>
          </table:table-cell>
          <table:table-cell table:number-columns-repeated="242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XXX4397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54:.M54])" office:value-type="currency" office:currency="BRL" office:value="1483.33">
            <text:p>R$ 1.483,3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54:.V54])" office:value-type="currency" office:currency="BRL" office:value="139.07">
            <text:p>R$ 139,07</text:p>
          </table:table-cell>
          <table:table-cell table:style-name="ce24" table:formula="of:=[.N54]-[.W54]" office:value-type="currency" office:currency="BRL" office:value="1344.26">
            <text:p>R$ 1.344,26</text:p>
          </table:table-cell>
          <table:table-cell table:number-columns-repeated="242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2" office:value-type="string">
            <text:p>CLEOMIR MIRANDA ADERALDO</text:p>
          </table:table-cell>
          <table:table-cell table:style-name="ce19" office:value-type="string">
            <text:p>XXX6238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office:value-type="currency" office:currency="BRL" office:value="359.07">
            <text:p>R$ 359,07</text:p>
          </table:table-cell>
          <table:table-cell table:style-name="ce28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77.58">
            <text:p>R$ 77,58</text:p>
          </table:table-cell>
          <table:table-cell table:style-name="ce24" table:formula="of:=SUM([.E55:.M55])" office:value-type="currency" office:currency="BRL" office:value="1955.75">
            <text:p>R$ 1.955,75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21.1">
            <text:p>R$ 121,10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5:.V55])" office:value-type="currency" office:currency="BRL" office:value="185.73">
            <text:p>R$ 185,73</text:p>
          </table:table-cell>
          <table:table-cell table:style-name="ce24" table:formula="of:=[.N55]-[.W55]" office:value-type="currency" office:currency="BRL" office:value="1770.02">
            <text:p>R$ 1.770,02</text:p>
          </table:table-cell>
          <table:table-cell table:number-columns-repeated="242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XXX6448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77.58">
            <text:p>R$ 77,58</text:p>
          </table:table-cell>
          <table:table-cell table:style-name="ce24" table:formula="of:=SUM([.E56:.M56])" office:value-type="currency" office:currency="BRL" office:value="1627.75">
            <text:p>R$ 1.627,75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6:.V56])" office:value-type="currency" office:currency="BRL" office:value="157.01">
            <text:p>R$ 157,01</text:p>
          </table:table-cell>
          <table:table-cell table:style-name="ce24" table:formula="of:=[.N56]-[.W56]" office:value-type="currency" office:currency="BRL" office:value="1470.74">
            <text:p>R$ 1.470,74</text:p>
          </table:table-cell>
          <table:table-cell table:number-columns-repeated="242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XXX5499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/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57:.M57])" office:value-type="currency" office:currency="BRL" office:value="1661.31">
            <text:p>R$ 1.661,3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7:.V57])" office:value-type="currency" office:currency="BRL" office:value="111.65">
            <text:p>R$ 111,65</text:p>
          </table:table-cell>
          <table:table-cell table:style-name="ce24" table:formula="of:=[.N57]-[.W57]" office:value-type="currency" office:currency="BRL" office:value="1549.66">
            <text:p>R$ 1.549,66</text:p>
          </table:table-cell>
          <table:table-cell table:number-columns-repeated="242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XXX6304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8"/>
          <table:table-cell table:style-name="ce28" office:value-type="currency" office:currency="BRL" office:value="77.58">
            <text:p>R$ 77,58</text:p>
          </table:table-cell>
          <table:table-cell table:style-name="ce24" table:formula="of:=SUM([.E58:.M58])" office:value-type="currency" office:currency="BRL" office:value="1658.82">
            <text:p>R$ 1.658,82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8:.V58])" office:value-type="currency" office:currency="BRL" office:value="157.01">
            <text:p>R$ 157,01</text:p>
          </table:table-cell>
          <table:table-cell table:style-name="ce24" table:formula="of:=[.N58]-[.W58]" office:value-type="currency" office:currency="BRL" office:value="1501.81">
            <text:p>R$ 1.501,81</text:p>
          </table:table-cell>
          <table:table-cell table:number-columns-repeated="242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XXX9381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59:.M59])" office:value-type="currency" office:currency="BRL" office:value="1330.8">
            <text:p>R$ 1.330,8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9:.V59])" office:value-type="currency" office:currency="BRL" office:value="82.72">
            <text:p>R$ 82,72</text:p>
          </table:table-cell>
          <table:table-cell table:style-name="ce24" table:formula="of:=[.N59]-[.W59]" office:value-type="currency" office:currency="BRL" office:value="1248.08">
            <text:p>R$ 1.248,08</text:p>
          </table:table-cell>
          <table:table-cell table:number-columns-repeated="242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XXX9823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60:.M60])" office:value-type="currency" office:currency="BRL" office:value="1476">
            <text:p>R$ 1.476,0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60:.V60])" office:value-type="currency" office:currency="BRL" office:value="141.63">
            <text:p>R$ 141,63</text:p>
          </table:table-cell>
          <table:table-cell table:style-name="ce24" table:formula="of:=[.N60]-[.W60]" office:value-type="currency" office:currency="BRL" office:value="1334.37">
            <text:p>R$ 1.334,37</text:p>
          </table:table-cell>
          <table:table-cell table:number-columns-repeated="242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2" office:value-type="string">
            <text:p>EDIVALDO FERREIRA DOS SANTOS FILHO</text:p>
          </table:table-cell>
          <table:table-cell table:style-name="ce19" office:value-type="string">
            <text:p>XXX886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61:.M61])" office:value-type="currency" office:currency="BRL" office:value="1692.38">
            <text:p>R$ 1.692,38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61:.V61])" office:value-type="currency" office:currency="BRL" office:value="111.65">
            <text:p>R$ 111,65</text:p>
          </table:table-cell>
          <table:table-cell table:style-name="ce24" table:formula="of:=[.N61]-[.W61]" office:value-type="currency" office:currency="BRL" office:value="1580.73">
            <text:p>R$ 1.580,73</text:p>
          </table:table-cell>
          <table:table-cell table:number-columns-repeated="242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XXX70420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62:.M62])" office:value-type="currency" office:currency="BRL" office:value="1476">
            <text:p>R$ 1.476,0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62:.V62])" office:value-type="currency" office:currency="BRL" office:value="141.63">
            <text:p>R$ 141,63</text:p>
          </table:table-cell>
          <table:table-cell table:style-name="ce24" table:formula="of:=[.N62]-[.W62]" office:value-type="currency" office:currency="BRL" office:value="1334.37">
            <text:p>R$ 1.334,37</text:p>
          </table:table-cell>
          <table:table-cell table:number-columns-repeated="242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2" office:value-type="string">
            <text:p>FRANCISCA REGINA DA SILVA FERREIRA</text:p>
          </table:table-cell>
          <table:table-cell table:style-name="ce19" office:value-type="string">
            <text:p>XXX71922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/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63:.M63])" office:value-type="currency" office:currency="BRL" office:value="1421.19">
            <text:p>R$ 1.421,19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5.65">
            <text:p>R$ 75,65</text:p>
          </table:table-cell>
          <table:table-cell table:style-name="ce24" office:value-type="currency" office:currency="BRL" office:value="32.36">
            <text:p>R$ 32,36</text:p>
          </table:table-cell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8.25">
            <text:p>R$ 58,25</text:p>
          </table:table-cell>
          <table:table-cell table:style-name="ce24" table:formula="of:=SUM([.O63:.V63])" office:value-type="currency" office:currency="BRL" office:value="225.48">
            <text:p>R$ 225,48</text:p>
          </table:table-cell>
          <table:table-cell table:style-name="ce24" table:formula="of:=[.N63]-[.W63]" office:value-type="currency" office:currency="BRL" office:value="1195.71">
            <text:p>R$ 1.195,71</text:p>
          </table:table-cell>
          <table:table-cell table:number-columns-repeated="242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XXX5835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64:.M64])" office:value-type="currency" office:currency="BRL" office:value="1421.19">
            <text:p>R$ 1.421,19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64:.V64])" office:value-type="currency" office:currency="BRL" office:value="139.07">
            <text:p>R$ 139,07</text:p>
          </table:table-cell>
          <table:table-cell table:style-name="ce24" table:formula="of:=[.N64]-[.W64]" office:value-type="currency" office:currency="BRL" office:value="1282.12">
            <text:p>R$ 1.282,12</text:p>
          </table:table-cell>
          <table:table-cell table:number-columns-repeated="24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XXX8209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276.37">
            <text:p>R$ 1.276,37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91.93">
            <text:p>R$ 91,93</text:p>
          </table:table-cell>
          <table:table-cell table:style-name="ce24" table:formula="of:=SUM([.E65:.M65])" office:value-type="currency" office:currency="BRL" office:value="1779.13">
            <text:p>R$ 1.779,1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09.46">
            <text:p>R$ 109,46</text:p>
          </table:table-cell>
          <table:table-cell table:style-name="ce24" table:number-columns-repeated="3"/>
          <table:table-cell table:style-name="ce24" office:value-type="currency" office:currency="BRL" office:value="76.58">
            <text:p>R$ 76,58</text:p>
          </table:table-cell>
          <table:table-cell table:style-name="ce24" table:formula="of:=SUM([.O65:.V65])" office:value-type="currency" office:currency="BRL" office:value="186.04">
            <text:p>R$ 186,04</text:p>
          </table:table-cell>
          <table:table-cell table:style-name="ce24" table:formula="of:=[.N65]-[.W65]" office:value-type="currency" office:currency="BRL" office:value="1593.09">
            <text:p>R$ 1.593,09</text:p>
          </table:table-cell>
          <table:table-cell table:number-columns-repeated="24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2" office:value-type="string">
            <text:p>JAILSON DO REGO MENESES</text:p>
          </table:table-cell>
          <table:table-cell table:style-name="ce19" office:value-type="string">
            <text:p>XXX219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647.24">
            <text:p>R$ 647,24</text:p>
          </table:table-cell>
          <table:table-cell table:style-name="ce28" table:number-columns-repeated="2"/>
          <table:table-cell table:style-name="ce24" office:value-type="currency" office:currency="BRL" office:value="162.26">
            <text:p>R$ 162,26</text:p>
          </table:table-cell>
          <table:table-cell table:style-name="ce24" office:value-type="currency" office:currency="BRL" office:value="99">
            <text:p>R$ 99,00</text:p>
          </table:table-cell>
          <table:table-cell table:style-name="ce24"/>
          <table:table-cell table:style-name="ce11"/>
          <table:table-cell table:style-name="ce28" table:number-columns-repeated="2"/>
          <table:table-cell table:style-name="ce24" table:formula="of:=SUM([.E66:.M66])" office:value-type="currency" office:currency="BRL" office:value="908.5">
            <text:p>R$ 908,5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51.77">
            <text:p>R$ 51,77</text:p>
          </table:table-cell>
          <table:table-cell table:style-name="ce24" table:number-columns-repeated="3"/>
          <table:table-cell table:style-name="ce24" office:value-type="currency" office:currency="BRL" office:value="38.83">
            <text:p>R$ 38,83</text:p>
          </table:table-cell>
          <table:table-cell table:style-name="ce24" table:formula="of:=SUM([.O66:.V66])" office:value-type="currency" office:currency="BRL" office:value="90.6">
            <text:p>R$ 90,60</text:p>
          </table:table-cell>
          <table:table-cell table:style-name="ce24" table:formula="of:=[.N66]-[.W66]" office:value-type="currency" office:currency="BRL" office:value="817.9">
            <text:p>R$ 817,90</text:p>
          </table:table-cell>
          <table:table-cell table:number-columns-repeated="242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XXX97781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28.22">
            <text:p>R$ 28,22</text:p>
          </table:table-cell>
          <table:table-cell table:style-name="ce24" table:formula="of:=SUM([.E67:.M67])" office:value-type="currency" office:currency="BRL" office:value="1409.91">
            <text:p>R$ 1.409,91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9.92">
            <text:p>R$ 79,92</text:p>
          </table:table-cell>
          <table:table-cell table:style-name="ce33"/>
          <table:table-cell table:style-name="ce33" office:value-type="currency" office:currency="BRL" office:value="59.22">
            <text:p>R$ 59,22</text:p>
          </table:table-cell>
          <table:table-cell table:style-name="ce33"/>
          <table:table-cell table:style-name="ce33" office:value-type="currency" office:currency="BRL" office:value="58.25">
            <text:p>R$ 58,25</text:p>
          </table:table-cell>
          <table:table-cell table:style-name="ce24" table:formula="of:=SUM([.O67:.V67])" office:value-type="currency" office:currency="BRL" office:value="197.39">
            <text:p>R$ 197,39</text:p>
          </table:table-cell>
          <table:table-cell table:style-name="ce24" table:formula="of:=[.N67]-[.W67]" office:value-type="currency" office:currency="BRL" office:value="1212.52">
            <text:p>R$ 1.212,52</text:p>
          </table:table-cell>
          <table:table-cell table:number-columns-repeated="242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XXX49148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68:.M68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68:.V68])" office:value-type="currency" office:currency="BRL" office:value="80.82">
            <text:p>R$ 80,82</text:p>
          </table:table-cell>
          <table:table-cell table:style-name="ce24" table:formula="of:=[.N68]-[.W68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XXX5505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69:.M69])" office:value-type="currency" office:currency="BRL" office:value="1421.19">
            <text:p>R$ 1.421,19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0.82">
            <text:p>R$ 80,82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8.25">
            <text:p>R$ 58,25</text:p>
          </table:table-cell>
          <table:table-cell table:style-name="ce24" table:formula="of:=SUM([.O69:.V69])" office:value-type="currency" office:currency="BRL" office:value="198.29">
            <text:p>R$ 198,29</text:p>
          </table:table-cell>
          <table:table-cell table:style-name="ce24" table:formula="of:=[.N69]-[.W69]" office:value-type="currency" office:currency="BRL" office:value="1222.9">
            <text:p>R$ 1.222,90</text:p>
          </table:table-cell>
          <table:table-cell table:number-columns-repeated="242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XXX29369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70:.M70])" office:value-type="currency" office:currency="BRL" office:value="1806.51">
            <text:p>R$ 1.806,5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currency" office:currency="BRL" office:value="60.09">
            <text:p>R$ 60,09</text:p>
          </table:table-cell>
          <table:table-cell table:style-name="ce24" table:formula="of:=SUM([.O70:.V70])" office:value-type="currency" office:currency="BRL" office:value="171.74">
            <text:p>R$ 171,74</text:p>
          </table:table-cell>
          <table:table-cell table:style-name="ce24" table:formula="of:=[.N70]-[.W70]" office:value-type="currency" office:currency="BRL" office:value="1634.77">
            <text:p>R$ 1.634,77</text:p>
          </table:table-cell>
          <table:table-cell table:number-columns-repeated="242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2" office:value-type="string">
            <text:p>JOSÉ MARQUES DA SILVA</text:p>
          </table:table-cell>
          <table:table-cell table:style-name="ce19" office:value-type="string">
            <text:p>XXX4179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556.36">
            <text:p>R$ 556,36</text:p>
          </table:table-cell>
          <table:table-cell table:style-name="ce28" table:number-columns-repeated="2"/>
          <table:table-cell table:style-name="ce24" office:value-type="currency" office:currency="BRL" office:value="141.6">
            <text:p>R$ 141,60</text:p>
          </table:table-cell>
          <table:table-cell table:style-name="ce24" office:value-type="currency" office:currency="BRL" office:value="79.9">
            <text:p>R$ 79,90</text:p>
          </table:table-cell>
          <table:table-cell table:style-name="ce24"/>
          <table:table-cell table:style-name="ce11"/>
          <table:table-cell table:style-name="ce28" table:number-columns-repeated="2"/>
          <table:table-cell table:style-name="ce24" table:formula="of:=SUM([.E71:.M71])" office:value-type="currency" office:currency="BRL" office:value="777.86">
            <text:p>R$ 777,86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44.5">
            <text:p>R$ 44,50</text:p>
          </table:table-cell>
          <table:table-cell table:style-name="ce24" table:number-columns-repeated="3"/>
          <table:table-cell table:style-name="ce24" office:value-type="currency" office:currency="BRL" office:value="33.38">
            <text:p>R$ 33,38</text:p>
          </table:table-cell>
          <table:table-cell table:style-name="ce24" table:formula="of:=SUM([.O71:.V71])" office:value-type="currency" office:currency="BRL" office:value="77.88">
            <text:p>R$ 77,88</text:p>
          </table:table-cell>
          <table:table-cell table:style-name="ce24" table:formula="of:=[.N71]-[.W71]" office:value-type="currency" office:currency="BRL" office:value="699.98">
            <text:p>R$ 699,98</text:p>
          </table:table-cell>
          <table:table-cell table:number-columns-repeated="242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XXX4064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office:value-type="currency" office:currency="BRL" office:value="327.27">
            <text:p>R$ 327,27</text:p>
          </table:table-cell>
          <table:table-cell table:style-name="ce28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72:.M72])" office:value-type="currency" office:currency="BRL" office:value="1720.21">
            <text:p>R$ 1.720,2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08.9">
            <text:p>R$ 108,90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2:.V72])" office:value-type="currency" office:currency="BRL" office:value="108.9">
            <text:p>R$ 108,90</text:p>
          </table:table-cell>
          <table:table-cell table:style-name="ce24" table:formula="of:=[.N72]-[.W72]" office:value-type="currency" office:currency="BRL" office:value="1611.31">
            <text:p>R$ 1.611,31</text:p>
          </table:table-cell>
          <table:table-cell table:number-columns-repeated="242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XXX651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currency" office:currency="BRL" office:value="93.21">
            <text:p>R$ 93,21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3:.M73])" office:value-type="currency" office:currency="BRL" office:value="1514.4">
            <text:p>R$ 1.514,40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73:.V73])" office:value-type="currency" office:currency="BRL" office:value="139.07">
            <text:p>R$ 139,07</text:p>
          </table:table-cell>
          <table:table-cell table:style-name="ce24" table:formula="of:=[.N73]-[.W73]" office:value-type="currency" office:currency="BRL" office:value="1375.33">
            <text:p>R$ 1.375,33</text:p>
          </table:table-cell>
          <table:table-cell table:number-columns-repeated="242"/>
        </table:table-row>
        <table:table-row table:style-name="ro8">
          <table:table-cell table:style-name="ce4" office:value-type="float" office:value="31">
            <text:p>31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XXX3611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4:.M74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74:.V74])" office:value-type="currency" office:currency="BRL" office:value="80.82">
            <text:p>R$ 80,82</text:p>
          </table:table-cell>
          <table:table-cell table:style-name="ce24" table:formula="of:=[.N74]-[.W74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XXX1092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5:.M75])" office:value-type="currency" office:currency="BRL" office:value="1421.19">
            <text:p>R$ 1.421,1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75:.V75])" office:value-type="currency" office:currency="BRL" office:value="139.07">
            <text:p>R$ 139,07</text:p>
          </table:table-cell>
          <table:table-cell table:style-name="ce24" table:formula="of:=[.N75]-[.W75]" office:value-type="currency" office:currency="BRL" office:value="1282.12">
            <text:p>R$ 1.282,12</text:p>
          </table:table-cell>
          <table:table-cell table:number-columns-repeated="242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XXX204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6:.M76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76:.V76])" office:value-type="currency" office:currency="BRL" office:value="80.82">
            <text:p>R$ 80,82</text:p>
          </table:table-cell>
          <table:table-cell table:style-name="ce24" table:formula="of:=[.N76]-[.W76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XXX8407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7:.M77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77:.V77])" office:value-type="currency" office:currency="BRL" office:value="80.82">
            <text:p>R$ 80,82</text:p>
          </table:table-cell>
          <table:table-cell table:style-name="ce24" table:formula="of:=[.N77]-[.W77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XXX9807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/>
          <table:table-cell table:style-name="ce28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8:.M78])" office:value-type="currency" office:currency="BRL" office:value="1421.19">
            <text:p>R$ 1.421,1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78:.V78])" office:value-type="currency" office:currency="BRL" office:value="139.07">
            <text:p>R$ 139,07</text:p>
          </table:table-cell>
          <table:table-cell table:style-name="ce24" table:formula="of:=[.N78]-[.W78]" office:value-type="currency" office:currency="BRL" office:value="1282.12">
            <text:p>R$ 1.282,12</text:p>
          </table:table-cell>
          <table:table-cell table:number-columns-repeated="242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XXX4124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79:.M79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2.72">
            <text:p>R$ 82,7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79:.V79])" office:value-type="currency" office:currency="BRL" office:value="82.72">
            <text:p>R$ 82,72</text:p>
          </table:table-cell>
          <table:table-cell table:style-name="ce24" table:formula="of:=[.N79]-[.W79]" office:value-type="currency" office:currency="BRL" office:value="1217.01">
            <text:p>R$ 1.217,01</text:p>
          </table:table-cell>
          <table:table-cell table:number-columns-repeated="242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9" office:value-type="string">
            <text:p>NATAN DOS SANTOS ASSIS</text:p>
          </table:table-cell>
          <table:table-cell table:style-name="ce17" office:value-type="string">
            <text:p>XXX27558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/>
          <table:table-cell table:style-name="ce11"/>
          <table:table-cell table:style-name="ce28" table:number-columns-repeated="2"/>
          <table:table-cell table:style-name="ce24" table:formula="of:=SUM([.E80:.M80])" office:value-type="currency" office:currency="BRL" office:value="1392.65">
            <text:p>R$ 1.392,65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8.54">
            <text:p>R$ 78,54</text:p>
          </table:table-cell>
          <table:table-cell table:style-name="ce33" table:number-columns-repeated="3"/>
          <table:table-cell table:style-name="ce33" office:value-type="currency" office:currency="BRL" office:value="58.91">
            <text:p>R$ 58,91</text:p>
          </table:table-cell>
          <table:table-cell table:style-name="ce24" table:formula="of:=SUM([.O80:.V80])" office:value-type="currency" office:currency="BRL" office:value="137.45">
            <text:p>R$ 137,45</text:p>
          </table:table-cell>
          <table:table-cell table:style-name="ce24" table:formula="of:=[.N80]-[.W80]" office:value-type="currency" office:currency="BRL" office:value="1255.2">
            <text:p>R$ 1.255,20</text:p>
          </table:table-cell>
          <table:table-cell table:number-columns-repeated="242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XXX7212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81:.M81])" office:value-type="currency" office:currency="BRL" office:value="1476">
            <text:p>R$ 1.476,00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2.72">
            <text:p>R$ 82,72</text:p>
          </table:table-cell>
          <table:table-cell table:style-name="ce33" table:number-columns-repeated="3"/>
          <table:table-cell table:style-name="ce33" office:value-type="currency" office:currency="BRL" office:value="58.91">
            <text:p>R$ 58,91</text:p>
          </table:table-cell>
          <table:table-cell table:style-name="ce24" table:formula="of:=SUM([.O81:.V81])" office:value-type="currency" office:currency="BRL" office:value="141.63">
            <text:p>R$ 141,63</text:p>
          </table:table-cell>
          <table:table-cell table:style-name="ce24" table:formula="of:=[.N81]-[.W81]" office:value-type="currency" office:currency="BRL" office:value="1334.37">
            <text:p>R$ 1.334,37</text:p>
          </table:table-cell>
          <table:table-cell table:number-columns-repeated="242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XXX5389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82:.M82])" office:value-type="currency" office:currency="BRL" office:value="1421.19">
            <text:p>R$ 1.421,1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82:.V82])" office:value-type="currency" office:currency="BRL" office:value="139.07">
            <text:p>R$ 139,07</text:p>
          </table:table-cell>
          <table:table-cell table:style-name="ce24" table:formula="of:=[.N82]-[.W82]" office:value-type="currency" office:currency="BRL" office:value="1282.12">
            <text:p>R$ 1.282,12</text:p>
          </table:table-cell>
          <table:table-cell table:number-columns-repeated="242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XXX0722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currency" office:currency="BRL" office:value="93.21">
            <text:p>R$ 93,21</text:p>
          </table:table-cell>
          <table:table-cell table:style-name="ce11"/>
          <table:table-cell table:style-name="ce28"/>
          <table:table-cell table:style-name="ce28" office:value-type="currency" office:currency="BRL" office:value="77.58">
            <text:p>R$ 77,58</text:p>
          </table:table-cell>
          <table:table-cell table:style-name="ce24" table:formula="of:=SUM([.E83:.M83])" office:value-type="currency" office:currency="BRL" office:value="1658.82">
            <text:p>R$ 1.658,82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92.38">
            <text:p>R$ 92,38</text:p>
          </table:table-cell>
          <table:table-cell table:style-name="ce33" table:number-columns-repeated="3"/>
          <table:table-cell table:style-name="ce33" office:value-type="currency" office:currency="BRL" office:value="64.63">
            <text:p>R$ 64,63</text:p>
          </table:table-cell>
          <table:table-cell table:style-name="ce24" table:formula="of:=SUM([.O83:.V83])" office:value-type="currency" office:currency="BRL" office:value="157.01">
            <text:p>R$ 157,01</text:p>
          </table:table-cell>
          <table:table-cell table:style-name="ce24" table:formula="of:=[.N83]-[.W83]" office:value-type="currency" office:currency="BRL" office:value="1501.81">
            <text:p>R$ 1.501,81</text:p>
          </table:table-cell>
          <table:table-cell table:number-columns-repeated="242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XXX9412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77.58">
            <text:p>R$ 77,58</text:p>
          </table:table-cell>
          <table:table-cell table:style-name="ce24" table:formula="of:=SUM([.E84:.M84])" office:value-type="currency" office:currency="BRL" office:value="1627.75">
            <text:p>R$ 1.627,75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92.38">
            <text:p>R$ 92,38</text:p>
          </table:table-cell>
          <table:table-cell table:style-name="ce33" table:number-columns-repeated="3"/>
          <table:table-cell table:style-name="ce33" office:value-type="currency" office:currency="BRL" office:value="64.63">
            <text:p>R$ 64,63</text:p>
          </table:table-cell>
          <table:table-cell table:style-name="ce24" table:formula="of:=SUM([.O84:.V84])" office:value-type="currency" office:currency="BRL" office:value="157.01">
            <text:p>R$ 157,01</text:p>
          </table:table-cell>
          <table:table-cell table:style-name="ce24" table:formula="of:=[.N84]-[.W84]" office:value-type="currency" office:currency="BRL" office:value="1470.74">
            <text:p>R$ 1.470,74</text:p>
          </table:table-cell>
          <table:table-cell table:number-columns-repeated="242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XXX9279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276.37">
            <text:p>R$ 1.276,37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33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91.93">
            <text:p>R$ 91,93</text:p>
          </table:table-cell>
          <table:table-cell table:style-name="ce24" table:formula="of:=SUM([.E85:.M85])" office:value-type="currency" office:currency="BRL" office:value="1841.27">
            <text:p>R$ 1.841,27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109.46">
            <text:p>R$ 109,46</text:p>
          </table:table-cell>
          <table:table-cell table:style-name="ce33" table:number-columns-repeated="3"/>
          <table:table-cell table:style-name="ce33" office:value-type="currency" office:currency="BRL" office:value="76.58">
            <text:p>R$ 76,58</text:p>
          </table:table-cell>
          <table:table-cell table:style-name="ce24" table:formula="of:=SUM([.O85:.V85])" office:value-type="currency" office:currency="BRL" office:value="186.04">
            <text:p>R$ 186,04</text:p>
          </table:table-cell>
          <table:table-cell table:style-name="ce24" table:formula="of:=[.N85]-[.W85]" office:value-type="currency" office:currency="BRL" office:value="1655.23">
            <text:p>R$ 1.655,23</text:p>
          </table:table-cell>
          <table:table-cell table:number-columns-repeated="242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8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8"/>
          <table:covered-table-cell table:style-name="ce34"/>
          <table:covered-table-cell table:number-columns-repeated="2" table:style-name="ce11"/>
          <table:covered-table-cell table:style-name="ce28"/>
          <table:covered-table-cell table:number-columns-repeated="5" table:style-name="ce34"/>
          <table:covered-table-cell table:style-name="ce24" table:formula="of:=SUM([.O86:.V86])" office:value-type="currency" office:currency="BRL" office:value="0">
            <text:p>R$ 0,00</text:p>
          </table:covered-table-cell>
          <table:covered-table-cell table:style-name="ce34"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covered-table-cell table:number-columns-repeated="2" table:style-name="ce23"/>
          <table:covered-table-cell table:style-name="ce26"/>
          <table:covered-table-cell table:number-columns-repeated="5" table:style-name="ce32"/>
          <table:covered-table-cell table:style-name="ce24" table:formula="of:=SUM([.O87:.V87])" office:value-type="currency" office:currency="BRL" office:value="0">
            <text:p>R$ 0,00</text:p>
          </table:covered-table-cell>
          <table:covered-table-cell table:style-name="ce32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table-cell table:style-name="ce36" office:value-type="string" table:number-columns-spanned="4" table:number-rows-spanned="1">
            <text:p>MÊS: <text:s/>SETEMBRO</text:p>
          </table:table-cell>
          <table:covered-table-cell table:style-name="ce23"/>
          <table:covered-table-cell table:style-name="ce26"/>
          <table:covered-table-cell table:style-name="ce32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2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4" table:number-rows-spanned="1">
            <text:p>OUTROS DESCONTOS</text:p>
          </table:table-cell>
          <table:covered-table-cell table:number-columns-repeated="3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number-columns-repeated="2" table:style-name="ce27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style-name="ce24"/>
          <table:covered-table-cell table:style-name="ce27"/>
          <table:table-cell table:number-columns-repeated="242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BÁRBARA CONCEIÇÃO MELO DA SILVA NUNES</text:p>
          </table:table-cell>
          <table:table-cell table:style-name="ce15" office:value-type="string">
            <text:p>XXX4711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table:number-columns-repeated="2"/>
          <table:table-cell table:style-name="ce11"/>
          <table:table-cell table:style-name="ce28"/>
          <table:table-cell table:style-name="ce28" office:value-type="currency" office:currency="BRL" office:value="48">
            <text:p>R$ 48,00</text:p>
          </table:table-cell>
          <table:table-cell table:style-name="ce24" table:formula="of:=SUM([.E91:.M91])" office:value-type="currency" office:currency="BRL" office:value="1295.45">
            <text:p>R$ 1.295,45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38">
            <text:p>R$ 82,38</text:p>
          </table:table-cell>
          <table:table-cell table:style-name="ce24" table:number-columns-repeated="4"/>
          <table:table-cell table:style-name="ce24" table:formula="of:=SUM([.O91:.V91])" office:value-type="currency" office:currency="BRL" office:value="82.38">
            <text:p>R$ 82,38</text:p>
          </table:table-cell>
          <table:table-cell table:style-name="ce24" table:formula="of:=[.N91]-[.W91]" office:value-type="currency" office:currency="BRL" office:value="1213.07">
            <text:p>R$ 1.213,07</text:p>
          </table:table-cell>
          <table:table-cell table:number-columns-repeated="24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INGRID MARIA FERNANDES DE MENEZES CASTRO</text:p>
          </table:table-cell>
          <table:table-cell table:style-name="ce15" office:value-type="string">
            <text:p>XXX1666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table:number-columns-repeated="2"/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92:.M92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6">
            <text:p>R$ 82,76</text:p>
          </table:table-cell>
          <table:table-cell table:style-name="ce24" table:number-columns-repeated="4"/>
          <table:table-cell table:style-name="ce24" table:formula="of:=SUM([.O92:.V92])" office:value-type="currency" office:currency="BRL" office:value="82.76">
            <text:p>R$ 82,76</text:p>
          </table:table-cell>
          <table:table-cell table:style-name="ce24" table:formula="of:=[.N92]-[.W92]" office:value-type="currency" office:currency="BRL" office:value="1216.97">
            <text:p>R$ 1.216,97</text:p>
          </table:table-cell>
          <table:table-cell table:number-columns-repeated="24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9" office:value-type="string">
            <text:p>JAISON MOURA FERREIRA</text:p>
          </table:table-cell>
          <table:table-cell table:style-name="ce15" office:value-type="string">
            <text:p>XXX8036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27.84">
            <text:p>R$ 27,84</text:p>
          </table:table-cell>
          <table:table-cell table:style-name="ce24" table:formula="of:=SUM([.E93:.M93])" office:value-type="currency" office:currency="BRL" office:value="1458.47">
            <text:p>R$ 1.458,47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9.89">
            <text:p>R$ 79,89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93:.V93])" office:value-type="currency" office:currency="BRL" office:value="138.14">
            <text:p>R$ 138,14</text:p>
          </table:table-cell>
          <table:table-cell table:style-name="ce24" table:formula="of:=[.N93]-[.W93]" office:value-type="currency" office:currency="BRL" office:value="1320.33">
            <text:p>R$ 1.320,33</text:p>
          </table:table-cell>
          <table:table-cell table:number-columns-repeated="24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XXX385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94:.M94])" office:value-type="currency" office:currency="BRL" office:value="1330.8">
            <text:p>R$ 1.330,8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4:.V94])" office:value-type="currency" office:currency="BRL" office:value="82.72">
            <text:p>R$ 82,72</text:p>
          </table:table-cell>
          <table:table-cell table:style-name="ce24" table:formula="of:=[.N94]-[.W94]" office:value-type="currency" office:currency="BRL" office:value="1248.08">
            <text:p>R$ 1.248,08</text:p>
          </table:table-cell>
          <table:table-cell table:number-columns-repeated="24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9" office:value-type="string">
            <text:p>NATAN LOPES DE ALMEIDA</text:p>
          </table:table-cell>
          <table:table-cell table:style-name="ce15" office:value-type="string">
            <text:p>XXX001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/>
          <table:table-cell table:style-name="ce24"/>
          <table:table-cell table:style-name="ce11"/>
          <table:table-cell table:style-name="ce28"/>
          <table:table-cell table:style-name="ce28" office:value-type="currency" office:currency="BRL" office:value="93.77">
            <text:p>R$ 93,77</text:p>
          </table:table-cell>
          <table:table-cell table:style-name="ce24" table:formula="of:=SUM([.E95:.M95])" office:value-type="currency" office:currency="BRL" office:value="1661.3">
            <text:p>R$ 1.661,3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4"/>
          <table:table-cell table:style-name="ce24" table:formula="of:=SUM([.O95:.V95])" office:value-type="currency" office:currency="BRL" office:value="111.65">
            <text:p>R$ 111,65</text:p>
          </table:table-cell>
          <table:table-cell table:style-name="ce24" table:formula="of:=[.N95]-[.W95]" office:value-type="currency" office:currency="BRL" office:value="1549.65">
            <text:p>R$ 1.549,65</text:p>
          </table:table-cell>
          <table:table-cell table:number-columns-repeated="242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XXX1981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96:.M96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6:.V96])" office:value-type="currency" office:currency="BRL" office:value="82.72">
            <text:p>R$ 82,72</text:p>
          </table:table-cell>
          <table:table-cell table:style-name="ce24" table:formula="of:=[.N96]-[.W96]" office:value-type="currency" office:currency="BRL" office:value="1217.01">
            <text:p>R$ 1.217,01</text:p>
          </table:table-cell>
          <table:table-cell table:number-columns-repeated="242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XXX1947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141.66">
            <text:p>R$ 141,66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97:.M97])" office:value-type="currency" office:currency="BRL" office:value="1268.97">
            <text:p>R$ 1.268,97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7:.V97])" office:value-type="currency" office:currency="BRL" office:value="82.72">
            <text:p>R$ 82,72</text:p>
          </table:table-cell>
          <table:table-cell table:style-name="ce24" table:formula="of:=[.N97]-[.W97]" office:value-type="currency" office:currency="BRL" office:value="1186.25">
            <text:p>R$ 1.186,25</text:p>
          </table:table-cell>
          <table:table-cell table:number-columns-repeated="242"/>
        </table:table-row>
        <table:table-row table:style-name="ro2">
          <table:table-cell table:number-columns-repeated="4"/>
          <table:table-cell table:style-name="ce25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covered-table-cell table:number-columns-repeated="2" table:style-name="ce23"/>
          <table:covered-table-cell table:style-name="ce26"/>
          <table:covered-table-cell table:number-columns-repeated="5" table:style-name="ce32"/>
          <table:covered-table-cell table:style-name="ce24" table:formula="of:=SUM([.O99:.V99])" office:value-type="currency" office:currency="BRL" office:value="0">
            <text:p>R$ 0,00</text:p>
          </table:covered-table-cell>
          <table:covered-table-cell table:style-name="ce32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table-cell table:style-name="ce36" office:value-type="string" table:number-columns-spanned="4" table:number-rows-spanned="1">
            <text:p>MÊS: <text:s/>SETEMBRO</text:p>
          </table:table-cell>
          <table:covered-table-cell table:style-name="ce23"/>
          <table:covered-table-cell table:style-name="ce26"/>
          <table:covered-table-cell table:style-name="ce32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2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/>
          <table:table-cell table:style-name="ce27" office:value-type="string" table:number-columns-spanned="3" table:number-rows-spanned="1">
            <text:p>OUTROS DESCONTOS</text:p>
          </table:table-cell>
          <table:covered-table-cell table:number-columns-repeated="2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number-columns-repeated="2" table:style-name="ce27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style-name="ce24"/>
          <table:covered-table-cell table:style-name="ce27"/>
          <table:table-cell table:number-columns-repeated="242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XXX894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1" office:value-type="string">
            <text:p>*</text:p>
          </table:table-cell>
          <table:table-cell table:style-name="ce28" office:value-type="string">
            <text:p>*</text:p>
          </table:table-cell>
          <table:table-cell table:style-name="ce11"/>
          <table:table-cell table:style-name="ce24"/>
          <table:table-cell table:style-name="ce28" office:value-type="currency" office:currency="BRL" office:value="39.5">
            <text:p>R$ 39,50</text:p>
          </table:table-cell>
          <table:table-cell table:style-name="ce24" table:formula="of:=SUM([.E103:.M103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8" office:value-type="string">
            <text:p>*</text:p>
          </table:table-cell>
          <table:table-cell table:style-name="ce24" table:formula="of:=SUM([.O103:.V103])" office:value-type="currency" office:currency="BRL" office:value="80.82">
            <text:p>R$ 80,82</text:p>
          </table:table-cell>
          <table:table-cell table:style-name="ce24" table:formula="of:=[.N103]-[.W103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FRANCÉLIO PEREIRA DE SOUZA</text:p>
          </table:table-cell>
          <table:table-cell table:style-name="ce21" office:value-type="string">
            <text:p>XXX948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1" office:value-type="string">
            <text:p>*</text:p>
          </table:table-cell>
          <table:table-cell table:style-name="ce28" office:value-type="string">
            <text:p>*</text:p>
          </table:table-cell>
          <table:table-cell table:style-name="ce11"/>
          <table:table-cell table:style-name="ce24"/>
          <table:table-cell table:style-name="ce28" office:value-type="currency" office:currency="BRL" office:value="52.28">
            <text:p>R$ 52,28</text:p>
          </table:table-cell>
          <table:table-cell table:style-name="ce24" table:formula="of:=SUM([.E104:.M104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9.94">
            <text:p>R$ 99,94</text:p>
          </table:table-cell>
          <table:table-cell table:style-name="ce24" table:number-columns-repeated="3"/>
          <table:table-cell table:style-name="ce28" office:value-type="string">
            <text:p>*</text:p>
          </table:table-cell>
          <table:table-cell table:style-name="ce24" table:formula="of:=SUM([.O104:.V104])" office:value-type="currency" office:currency="BRL" office:value="99.94">
            <text:p>R$ 99,94</text:p>
          </table:table-cell>
          <table:table-cell table:style-name="ce24" table:formula="of:=[.N104]-[.W104]" office:value-type="currency" office:currency="BRL" office:value="1199.79">
            <text:p>R$ 1.199,79</text:p>
          </table:table-cell>
          <table:table-cell table:number-columns-repeated="242"/>
        </table:table-row>
        <table:table-row table:style-name="ro2">
          <table:table-cell table:number-columns-repeated="266"/>
        </table:table-row>
        <table:table-row table:style-name="ro2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>
          <table:table-cell/>
          <table:table-cell table:style-name="ce14" office:value-type="string">
            <text:p>Data da Última Atualização: 16/10/2017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 table:number-rows-repeated="1048468">
          <table:table-cell table:number-columns-repeated="266"/>
        </table:table-row>
        <table:table-row table:style-name="ro2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/10/2017</text:date>, <text:time>14:22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ho</meta:initial-creator>
    <meta:creation-date>2014-10-01T12:31:11</meta:creation-date>
    <dc:date>2017-10-16T14:22:09.19</dc:date>
    <meta:editing-duration>P2DT2H45M43S</meta:editing-duration>
    <meta:editing-cycles>207</meta:editing-cycles>
    <meta:generator>OpenOffice/4.1.2$Win32 OpenOffice.org_project/412m3$Build-9782</meta:generator>
    <meta:print-date>2015-06-15T08:59:14.48</meta:print-date>
    <meta:document-statistic meta:table-count="2" meta:cell-count="1293" meta:object-count="0"/>
  </office:meta>
</office:document-meta>
</file>