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6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2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9"/>
        <table:table-column table:style-name="co8" table:default-cell-style-name="ce29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29"/>
        <table:table-column table:style-name="co14" table:default-cell-style-name="ce29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29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7" table:style-name="ce32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OUTU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2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number-columns-repeated="2" table:style-name="ce27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5:.M5])" office:value-type="currency" office:currency="BRL" office:value="1552.41">
            <text:p>R$ 1.552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:.V5])" office:value-type="currency" office:currency="BRL" office:value="157.01">
            <text:p>R$ 157,01</text:p>
          </table:table-cell>
          <table:table-cell table:style-name="ce24" table:formula="of:=[.N5]-[.W5]" office:value-type="currency" office:currency="BRL" office:value="1395.4">
            <text:p>R$ 1.395,4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6:.M6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92.38">
            <text:p>R$ 92,38</text:p>
          </table:table-cell>
          <table:table-cell table:style-name="ce24" table:formula="of:=[.N6]-[.W6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7:.M7])" office:value-type="currency" office:currency="BRL" office:value="1439.06">
            <text:p>R$ 1.439,0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7:.V7])" office:value-type="currency" office:currency="BRL" office:value="195.13">
            <text:p>R$ 195,13</text:p>
          </table:table-cell>
          <table:table-cell table:style-name="ce24" table:formula="of:=[.N7]-[.W7]" office:value-type="currency" office:currency="BRL" office:value="1243.93">
            <text:p>R$ 1.243,9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8:.M8])" office:value-type="currency" office:currency="BRL" office:value="1307.06">
            <text:p>R$ 1.307,06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7.66">
            <text:p>R$ 77,66</text:p>
          </table:table-cell>
          <table:table-cell table:style-name="ce24" table:formula="of:=[.N8]-[.W8]" office:value-type="currency" office:currency="BRL" office:value="1229.4">
            <text:p>R$ 1.229,4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9:.M9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92.38">
            <text:p>R$ 92,38</text:p>
          </table:table-cell>
          <table:table-cell table:style-name="ce24" table:formula="of:=[.N9]-[.W9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0:.M10])" office:value-type="currency" office:currency="BRL" office:value="1583.48">
            <text:p>R$ 1.583,4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10:.V10])" office:value-type="currency" office:currency="BRL" office:value="157.01">
            <text:p>R$ 157,01</text:p>
          </table:table-cell>
          <table:table-cell table:style-name="ce24" table:formula="of:=[.N10]-[.W10]" office:value-type="currency" office:currency="BRL" office:value="1426.47">
            <text:p>R$ 1.426,4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1:.M11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92.38">
            <text:p>R$ 92,38</text:p>
          </table:table-cell>
          <table:table-cell table:style-name="ce24" table:formula="of:=[.N11]-[.W11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CÍCERO DA SILVA BARBOSA</text:p>
          </table:table-cell>
          <table:table-cell table:style-name="ce15" office:value-type="string">
            <text:p>XXX5907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/>
          <table:table-cell table:style-name="ce24"/>
          <table:table-cell table:style-name="ce30"/>
          <table:table-cell table:style-name="ce24" table:number-columns-repeated="2"/>
          <table:table-cell table:style-name="ce24" table:formula="of:=SUM([.E12:.M12])" office:value-type="currency" office:currency="BRL" office:value="1342.83">
            <text:p>R$ 1.342,8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4"/>
          <table:table-cell table:style-name="ce24" table:formula="of:=SUM([.O12:.V12])" office:value-type="currency" office:currency="BRL" office:value="86.17">
            <text:p>R$ 86,17</text:p>
          </table:table-cell>
          <table:table-cell table:style-name="ce24" table:formula="of:=[.N12]-[.W12]" office:value-type="currency" office:currency="BRL" office:value="1256.66">
            <text:p>R$ 1.256,6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3:.M13])" office:value-type="currency" office:currency="BRL" office:value="1470.13">
            <text:p>R$ 1.470,1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3:.V13])" office:value-type="currency" office:currency="BRL" office:value="135.91">
            <text:p>R$ 135,91</text:p>
          </table:table-cell>
          <table:table-cell table:style-name="ce24" table:formula="of:=[.N13]-[.W13]" office:value-type="currency" office:currency="BRL" office:value="1334.22">
            <text:p>R$ 1.334,2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4:.M14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4:.V14])" office:value-type="currency" office:currency="BRL" office:value="77.66">
            <text:p>R$ 77,66</text:p>
          </table:table-cell>
          <table:table-cell table:style-name="ce24" table:formula="of:=[.N14]-[.W14]" office:value-type="currency" office:currency="BRL" office:value="1198.33">
            <text:p>R$ 1.198,3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office:value-type="currency" office:currency="BRL" office:value="323.62">
            <text:p>R$ 323,62</text:p>
          </table:table-cell>
          <table:table-cell table:style-name="ce24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5:.M15])" office:value-type="currency" office:currency="BRL" office:value="1762.68">
            <text:p>R$ 1.762,6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03.55">
            <text:p>R$ 103,55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5:.V15])" office:value-type="currency" office:currency="BRL" office:value="161.8">
            <text:p>R$ 161,80</text:p>
          </table:table-cell>
          <table:table-cell table:style-name="ce24" table:formula="of:=[.N15]-[.W15]" office:value-type="currency" office:currency="BRL" office:value="1600.88">
            <text:p>R$ 1.600,8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6:.M16])" office:value-type="currency" office:currency="BRL" office:value="1451.48">
            <text:p>R$ 1.451,48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16:.V16])" office:value-type="currency" office:currency="BRL" office:value="92.38">
            <text:p>R$ 92,38</text:p>
          </table:table-cell>
          <table:table-cell table:style-name="ce24" table:formula="of:=[.N16]-[.W16]" office:value-type="currency" office:currency="BRL" office:value="1359.1">
            <text:p>R$ 1.359,1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30"/>
          <table:table-cell table:style-name="ce24"/>
          <table:table-cell table:style-name="ce24" office:value-type="currency" office:currency="BRL" office:value="93.77">
            <text:p>R$ 93,77</text:p>
          </table:table-cell>
          <table:table-cell table:style-name="ce24" table:formula="of:=SUM([.E17:.M17])" office:value-type="currency" office:currency="BRL" office:value="1793.3">
            <text:p>R$ 1.793,3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17:.V17])" office:value-type="currency" office:currency="BRL" office:value="171.74">
            <text:p>R$ 171,74</text:p>
          </table:table-cell>
          <table:table-cell table:style-name="ce24" table:formula="of:=[.N17]-[.W17]" office:value-type="currency" office:currency="BRL" office:value="1621.56">
            <text:p>R$ 1.621,5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0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8:.M18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92.38">
            <text:p>R$ 92,38</text:p>
          </table:table-cell>
          <table:table-cell table:style-name="ce24" table:formula="of:=[.N18]-[.W18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9:.M19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9:.V19])" office:value-type="currency" office:currency="BRL" office:value="92.38">
            <text:p>R$ 92,38</text:p>
          </table:table-cell>
          <table:table-cell table:style-name="ce24" table:formula="of:=[.N19]-[.W19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0:.M20])" office:value-type="currency" office:currency="BRL" office:value="1431.73">
            <text:p>R$ 1.431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20:.V20])" office:value-type="currency" office:currency="BRL" office:value="141.63">
            <text:p>R$ 141,63</text:p>
          </table:table-cell>
          <table:table-cell table:style-name="ce24" table:formula="of:=[.N20]-[.W20]" office:value-type="currency" office:currency="BRL" office:value="1290.1">
            <text:p>R$ 1.290,1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1:.M21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82.72">
            <text:p>R$ 82,72</text:p>
          </table:table-cell>
          <table:table-cell table:style-name="ce24" table:formula="of:=[.N21]-[.W21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2:.M22])" office:value-type="currency" office:currency="BRL" office:value="1431.73">
            <text:p>R$ 1.431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22:.V22])" office:value-type="currency" office:currency="BRL" office:value="141.63">
            <text:p>R$ 141,63</text:p>
          </table:table-cell>
          <table:table-cell table:style-name="ce24" table:formula="of:=[.N22]-[.W22]" office:value-type="currency" office:currency="BRL" office:value="1290.1">
            <text:p>R$ 1.290,1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3:.M23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3:.V23])" office:value-type="currency" office:currency="BRL" office:value="82.72">
            <text:p>R$ 82,72</text:p>
          </table:table-cell>
          <table:table-cell table:style-name="ce24" table:formula="of:=[.N23]-[.W23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24:.M24])" office:value-type="currency" office:currency="BRL" office:value="1470.13">
            <text:p>R$ 1.470,1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24:.V24])" office:value-type="currency" office:currency="BRL" office:value="135.91">
            <text:p>R$ 135,91</text:p>
          </table:table-cell>
          <table:table-cell table:style-name="ce24" table:formula="of:=[.N24]-[.W24]" office:value-type="currency" office:currency="BRL" office:value="1334.22">
            <text:p>R$ 1.334,2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5:.M25])" office:value-type="currency" office:currency="BRL" office:value="1299.73">
            <text:p>R$ 1.299,7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5:.V25])" office:value-type="currency" office:currency="BRL" office:value="82.72">
            <text:p>R$ 82,72</text:p>
          </table:table-cell>
          <table:table-cell table:style-name="ce24" table:formula="of:=[.N25]-[.W25]" office:value-type="currency" office:currency="BRL" office:value="1217.01">
            <text:p>R$ 1.217,0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26:.M26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6:.V26])" office:value-type="currency" office:currency="BRL" office:value="80.82">
            <text:p>R$ 80,82</text:p>
          </table:table-cell>
          <table:table-cell table:style-name="ce24" table:formula="of:=[.N26]-[.W26]" office:value-type="currency" office:currency="BRL" office:value="1195.17">
            <text:p>R$ 1.195,1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MARIA DO CARMO DA SILVA</text:p>
          </table:table-cell>
          <table:table-cell table:style-name="ce15" office:value-type="string">
            <text:p>XXX0408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33"/>
          <table:table-cell table:style-name="ce30"/>
          <table:table-cell table:style-name="ce24" table:number-columns-repeated="2"/>
          <table:table-cell table:style-name="ce24" table:formula="of:=SUM([.E27:.M27])" office:value-type="currency" office:currency="BRL" office:value="1247.45">
            <text:p>R$ 1.247,45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4"/>
          <table:table-cell table:style-name="ce24" table:formula="of:=SUM([.O27:.V27])" office:value-type="currency" office:currency="BRL" office:value="78.54">
            <text:p>R$ 78,54</text:p>
          </table:table-cell>
          <table:table-cell table:style-name="ce24" table:formula="of:=[.N27]-[.W27]" office:value-type="currency" office:currency="BRL" office:value="1168.91">
            <text:p>R$ 1.168,9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8:.M28])" office:value-type="currency" office:currency="BRL" office:value="1299.73">
            <text:p>R$ 1.299,73</text:p>
          </table:table-cell>
          <table:table-cell table:style-name="ce30" table:number-columns-repeated="2"/>
          <table:table-cell table:style-name="ce24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28:.V28])" office:value-type="currency" office:currency="BRL" office:value="82.72">
            <text:p>R$ 82,72</text:p>
          </table:table-cell>
          <table:table-cell table:style-name="ce24" table:formula="of:=[.N28]-[.W28]" office:value-type="currency" office:currency="BRL" office:value="1217.01">
            <text:p>R$ 1.217,0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9:.M29])" office:value-type="currency" office:currency="BRL" office:value="1330.8">
            <text:p>R$ 1.330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82.72">
            <text:p>R$ 82,72</text:p>
          </table:table-cell>
          <table:table-cell table:style-name="ce24" table:formula="of:=[.N29]-[.W29]" office:value-type="currency" office:currency="BRL" office:value="1248.08">
            <text:p>R$ 1.248,0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30:.M30])" office:value-type="currency" office:currency="BRL" office:value="1338.13">
            <text:p>R$ 1.338,1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80.82">
            <text:p>R$ 80,82</text:p>
          </table:table-cell>
          <table:table-cell table:style-name="ce24" table:formula="of:=[.N30]-[.W30]" office:value-type="currency" office:currency="BRL" office:value="1257.31">
            <text:p>R$ 1.257,31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1:.M31])" office:value-type="currency" office:currency="BRL" office:value="1431.73">
            <text:p>R$ 1.431,73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31:.V31])" office:value-type="currency" office:currency="BRL" office:value="141.63">
            <text:p>R$ 141,63</text:p>
          </table:table-cell>
          <table:table-cell table:style-name="ce24" table:formula="of:=[.N31]-[.W31]" office:value-type="currency" office:currency="BRL" office:value="1290.1">
            <text:p>R$ 1.290,10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2:.M32])" office:value-type="currency" office:currency="BRL" office:value="1482.55">
            <text:p>R$ 1.482,55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office:value-type="currency" office:currency="BRL" office:value="86.17">
            <text:p>R$ 86,17</text:p>
          </table:table-cell>
          <table:table-cell table:style-name="ce24" table:formula="of:=[.N32]-[.W32]" office:value-type="currency" office:currency="BRL" office:value="1396.38">
            <text:p>R$ 1.396,3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33:.M33])" office:value-type="currency" office:currency="BRL" office:value="1275.99">
            <text:p>R$ 1.275,99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140.04">
            <text:p>R$ 140,04</text:p>
          </table:table-cell>
          <table:table-cell table:style-name="ce24" table:formula="of:=[.N33]-[.W33]" office:value-type="currency" office:currency="BRL" office:value="1135.95">
            <text:p>R$ 1.135,9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office:value-type="currency" office:currency="BRL" office:value="388.99">
            <text:p>R$ 388,99</text:p>
          </table:table-cell>
          <table:table-cell table:style-name="ce24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">
            <text:p>R$ 77,50</text:p>
          </table:table-cell>
          <table:table-cell table:style-name="ce24" table:formula="of:=SUM([.E34:.M34])" office:value-type="currency" office:currency="BRL" office:value="1941.32">
            <text:p>R$ 1.941,32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9.1">
            <text:p>R$ 99,10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34:.V34])" office:value-type="currency" office:currency="BRL" office:value="163.73">
            <text:p>R$ 163,73</text:p>
          </table:table-cell>
          <table:table-cell table:style-name="ce24" table:formula="of:=[.N34]-[.W34]" office:value-type="currency" office:currency="BRL" office:value="1777.59">
            <text:p>R$ 1.777,5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0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5:.M35])" office:value-type="currency" office:currency="BRL" office:value="1462.8">
            <text:p>R$ 1.462,80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91">
            <text:p>R$ 58,91</text:p>
          </table:table-cell>
          <table:table-cell table:style-name="ce24" table:formula="of:=SUM([.O35:.V35])" office:value-type="currency" office:currency="BRL" office:value="200.85">
            <text:p>R$ 200,85</text:p>
          </table:table-cell>
          <table:table-cell table:style-name="ce24" table:formula="of:=[.N35]-[.W35]" office:value-type="currency" office:currency="BRL" office:value="1261.95">
            <text:p>R$ 1.261,9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0"/>
          <table:table-cell table:style-name="ce24"/>
          <table:table-cell table:style-name="ce24" office:value-type="currency" office:currency="BRL" office:value="48.05">
            <text:p>R$ 48,05</text:p>
          </table:table-cell>
          <table:table-cell table:style-name="ce24" table:formula="of:=SUM([.E36:.M36])" office:value-type="currency" office:currency="BRL" office:value="1357.64">
            <text:p>R$ 1.357,64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82.38">
            <text:p>R$ 82,38</text:p>
          </table:table-cell>
          <table:table-cell table:style-name="ce24" table:number-columns-repeated="4"/>
          <table:table-cell table:style-name="ce24" table:formula="of:=SUM([.O36:.V36])" office:value-type="currency" office:currency="BRL" office:value="82.38">
            <text:p>R$ 82,38</text:p>
          </table:table-cell>
          <table:table-cell table:style-name="ce24" table:formula="of:=[.N36]-[.W36]" office:value-type="currency" office:currency="BRL" office:value="1275.26">
            <text:p>R$ 1.275,26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7:.M37])" office:value-type="currency" office:currency="BRL" office:value="1420.41">
            <text:p>R$ 1.420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37:.V37])" office:value-type="currency" office:currency="BRL" office:value="92.38">
            <text:p>R$ 92,38</text:p>
          </table:table-cell>
          <table:table-cell table:style-name="ce24" table:formula="of:=[.N37]-[.W37]" office:value-type="currency" office:currency="BRL" office:value="1328.03">
            <text:p>R$ 1.328,03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30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8:.M38])" office:value-type="currency" office:currency="BRL" office:value="1552.41">
            <text:p>R$ 1.552,41</text:p>
          </table:table-cell>
          <table:table-cell table:style-name="ce30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38:.V38])" office:value-type="currency" office:currency="BRL" office:value="157.01">
            <text:p>R$ 157,01</text:p>
          </table:table-cell>
          <table:table-cell table:style-name="ce24" table:formula="of:=[.N38]-[.W38]" office:value-type="currency" office:currency="BRL" office:value="1395.4">
            <text:p>R$ 1.395,4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8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8"/>
          <table:covered-table-cell table:style-name="ce24"/>
          <table:covered-table-cell table:number-columns-repeated="2" table:style-name="ce11"/>
          <table:covered-table-cell table:style-name="ce28"/>
          <table:covered-table-cell table:number-columns-repeated="5" table:style-name="ce34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OUTU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style-name="ce27"/>
          <table:covered-table-cell table:style-name="ce24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0">
            <text:p>R$ 0,00</text:p>
          </table:table-cell>
          <table:table-cell table:style-name="ce28" table:number-columns-repeated="2"/>
          <table:table-cell table:style-name="ce24" office:value-type="currency" office:currency="BRL" office:value="0">
            <text:p>R$ 0,00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11"/>
          <table:table-cell table:style-name="ce28" table:number-columns-repeated="2"/>
          <table:table-cell table:style-name="ce24" table:formula="of:=SUM([.E44:.M44])" office:value-type="currency" office:currency="BRL" office:value="0">
            <text:p>R$ 0,0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0">
            <text:p>R$ 0,00</text:p>
          </table:table-cell>
          <table:table-cell table:style-name="ce24" table:number-columns-repeated="3"/>
          <table:table-cell table:style-name="ce24" office:value-type="currency" office:currency="BRL" office:value="0">
            <text:p>R$ 0,00</text:p>
          </table:table-cell>
          <table:table-cell table:style-name="ce24" table:formula="of:=SUM([.O44:.V44])" office:value-type="currency" office:currency="BRL" office:value="0">
            <text:p>R$ 0,00</text:p>
          </table:table-cell>
          <table:table-cell table:style-name="ce24" table:formula="of:=[.N44]-[.W44]" office:value-type="currency" office:currency="BRL" office:value="0">
            <text:p>R$ 0,00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49.54">
            <text:p>R$ 49,54</text:p>
          </table:table-cell>
          <table:table-cell table:style-name="ce24" table:formula="of:=SUM([.E45:.M45])" office:value-type="currency" office:currency="BRL" office:value="1586.51">
            <text:p>R$ 1.586,5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0.13">
            <text:p>R$ 90,13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5:.V45])" office:value-type="currency" office:currency="BRL" office:value="154.76">
            <text:p>R$ 154,76</text:p>
          </table:table-cell>
          <table:table-cell table:style-name="ce24" table:formula="of:=[.N45]-[.W45]" office:value-type="currency" office:currency="BRL" office:value="1431.75">
            <text:p>R$ 1.431,75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46:.M46])" office:value-type="currency" office:currency="BRL" office:value="1691.31">
            <text:p>R$ 1.69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6:.V46])" office:value-type="currency" office:currency="BRL" office:value="111.65">
            <text:p>R$ 111,65</text:p>
          </table:table-cell>
          <table:table-cell table:style-name="ce24" table:formula="of:=[.N46]-[.W46]" office:value-type="currency" office:currency="BRL" office:value="1579.66">
            <text:p>R$ 1.579,66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40.58">
            <text:p>R$ 40,58</text:p>
          </table:table-cell>
          <table:table-cell table:style-name="ce24" table:formula="of:=SUM([.E47:.M47])" office:value-type="currency" office:currency="BRL" office:value="1319.1">
            <text:p>R$ 1.319,1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1.79">
            <text:p>R$ 81,79</text:p>
          </table:table-cell>
          <table:table-cell table:style-name="ce24" table:number-columns-repeated="4"/>
          <table:table-cell table:style-name="ce24" table:formula="of:=SUM([.O47:.V47])" office:value-type="currency" office:currency="BRL" office:value="81.79">
            <text:p>R$ 81,79</text:p>
          </table:table-cell>
          <table:table-cell table:style-name="ce24" table:formula="of:=[.N47]-[.W47]" office:value-type="currency" office:currency="BRL" office:value="1237.31">
            <text:p>R$ 1.237,31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48:.M48])" office:value-type="currency" office:currency="BRL" office:value="1583.48">
            <text:p>R$ 1.583,4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8:.V48])" office:value-type="currency" office:currency="BRL" office:value="157.01">
            <text:p>R$ 157,01</text:p>
          </table:table-cell>
          <table:table-cell table:style-name="ce24" table:formula="of:=[.N48]-[.W48]" office:value-type="currency" office:currency="BRL" office:value="1426.47">
            <text:p>R$ 1.426,47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ANTONIA DE FRANÇA LUSTOSA</text:p>
          </table:table-cell>
          <table:table-cell table:style-name="ce19" office:value-type="string">
            <text:p>XXX7495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 table:number-columns-repeated="2"/>
          <table:table-cell table:style-name="ce24" table:formula="of:=SUM([.E49:.M49])" office:value-type="currency" office:currency="BRL" office:value="1267.56">
            <text:p>R$ 1.267,56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4"/>
          <table:table-cell table:style-name="ce24" table:formula="of:=SUM([.O49:.V49])" office:value-type="currency" office:currency="BRL" office:value="77.66">
            <text:p>R$ 77,66</text:p>
          </table:table-cell>
          <table:table-cell table:style-name="ce24" table:formula="of:=[.N49]-[.W49]" office:value-type="currency" office:currency="BRL" office:value="1189.9">
            <text:p>R$ 1.189,90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50:.M50])" office:value-type="currency" office:currency="BRL" office:value="1338.13">
            <text:p>R$ 1.338,1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80.82">
            <text:p>R$ 80,82</text:p>
          </table:table-cell>
          <table:table-cell table:style-name="ce24" table:formula="of:=[.N50]-[.W50]" office:value-type="currency" office:currency="BRL" office:value="1257.31">
            <text:p>R$ 1.257,31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1:.M51])" office:value-type="currency" office:currency="BRL" office:value="1722.38">
            <text:p>R$ 1.722,3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111.65">
            <text:p>R$ 111,65</text:p>
          </table:table-cell>
          <table:table-cell table:style-name="ce24" table:formula="of:=[.N51]-[.W51]" office:value-type="currency" office:currency="BRL" office:value="1610.73">
            <text:p>R$ 1.610,73</text:p>
          </table:table-cell>
          <table:table-cell table:number-columns-repeated="24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52:.M52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2:.V52])" office:value-type="currency" office:currency="BRL" office:value="82.72">
            <text:p>R$ 82,72</text:p>
          </table:table-cell>
          <table:table-cell table:style-name="ce24" table:formula="of:=[.N52]-[.W52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3:.M53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111.65">
            <text:p>R$ 111,65</text:p>
          </table:table-cell>
          <table:table-cell table:style-name="ce24" table:formula="of:=[.N53]-[.W53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54:.M54])" office:value-type="currency" office:currency="BRL" office:value="1470.13">
            <text:p>R$ 1.470,1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54:.V54])" office:value-type="currency" office:currency="BRL" office:value="139.07">
            <text:p>R$ 139,07</text:p>
          </table:table-cell>
          <table:table-cell table:style-name="ce24" table:formula="of:=[.N54]-[.W54]" office:value-type="currency" office:currency="BRL" office:value="1331.06">
            <text:p>R$ 1.331,06</text:p>
          </table:table-cell>
          <table:table-cell table:number-columns-repeated="24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CLEOMIR MIRANDA ADERALDO</text:p>
          </table:table-cell>
          <table:table-cell table:style-name="ce19" office:value-type="string">
            <text:p>XXX6238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5:.M55])" office:value-type="currency" office:currency="BRL" office:value="1583.48">
            <text:p>R$ 1.583,48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5:.V55])" office:value-type="currency" office:currency="BRL" office:value="157.01">
            <text:p>R$ 157,01</text:p>
          </table:table-cell>
          <table:table-cell table:style-name="ce24" table:formula="of:=[.N55]-[.W55]" office:value-type="currency" office:currency="BRL" office:value="1426.47">
            <text:p>R$ 1.426,47</text:p>
          </table:table-cell>
          <table:table-cell table:number-columns-repeated="24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6:.M56])" office:value-type="currency" office:currency="BRL" office:value="1614.55">
            <text:p>R$ 1.614,5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6:.V56])" office:value-type="currency" office:currency="BRL" office:value="157.01">
            <text:p>R$ 157,01</text:p>
          </table:table-cell>
          <table:table-cell table:style-name="ce24" table:formula="of:=[.N56]-[.W56]" office:value-type="currency" office:currency="BRL" office:value="1457.54">
            <text:p>R$ 1.457,54</text:p>
          </table:table-cell>
          <table:table-cell table:number-columns-repeated="24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57:.M57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111.65">
            <text:p>R$ 111,65</text:p>
          </table:table-cell>
          <table:table-cell table:style-name="ce24" table:formula="of:=[.N57]-[.W57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58:.M58])" office:value-type="currency" office:currency="BRL" office:value="1645.62">
            <text:p>R$ 1.645,62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8:.V58])" office:value-type="currency" office:currency="BRL" office:value="157.01">
            <text:p>R$ 157,01</text:p>
          </table:table-cell>
          <table:table-cell table:style-name="ce24" table:formula="of:=[.N58]-[.W58]" office:value-type="currency" office:currency="BRL" office:value="1488.61">
            <text:p>R$ 1.488,61</text:p>
          </table:table-cell>
          <table:table-cell table:number-columns-repeated="24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59:.M59])" office:value-type="currency" office:currency="BRL" office:value="1330.8">
            <text:p>R$ 1.330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82.72">
            <text:p>R$ 82,72</text:p>
          </table:table-cell>
          <table:table-cell table:style-name="ce24" table:formula="of:=[.N59]-[.W59]" office:value-type="currency" office:currency="BRL" office:value="1248.08">
            <text:p>R$ 1.248,08</text:p>
          </table:table-cell>
          <table:table-cell table:number-columns-repeated="24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60:.M60])" office:value-type="currency" office:currency="BRL" office:value="1462.8">
            <text:p>R$ 1.462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60:.V60])" office:value-type="currency" office:currency="BRL" office:value="141.63">
            <text:p>R$ 141,63</text:p>
          </table:table-cell>
          <table:table-cell table:style-name="ce24" table:formula="of:=[.N60]-[.W60]" office:value-type="currency" office:currency="BRL" office:value="1321.17">
            <text:p>R$ 1.321,17</text:p>
          </table:table-cell>
          <table:table-cell table:number-columns-repeated="24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EDI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61:.M61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1:.V61])" office:value-type="currency" office:currency="BRL" office:value="111.65">
            <text:p>R$ 111,65</text:p>
          </table:table-cell>
          <table:table-cell table:style-name="ce24" table:formula="of:=[.N61]-[.W61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62:.M62])" office:value-type="currency" office:currency="BRL" office:value="1462.8">
            <text:p>R$ 1.462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62:.V62])" office:value-type="currency" office:currency="BRL" office:value="141.63">
            <text:p>R$ 141,63</text:p>
          </table:table-cell>
          <table:table-cell table:style-name="ce24" table:formula="of:=[.N62]-[.W62]" office:value-type="currency" office:currency="BRL" office:value="1321.17">
            <text:p>R$ 1.321,17</text:p>
          </table:table-cell>
          <table:table-cell table:number-columns-repeated="24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3:.M63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3:.V63])" office:value-type="currency" office:currency="BRL" office:value="198.29">
            <text:p>R$ 198,29</text:p>
          </table:table-cell>
          <table:table-cell table:style-name="ce24" table:formula="of:=[.N63]-[.W63]" office:value-type="currency" office:currency="BRL" office:value="1209.7">
            <text:p>R$ 1.209,70</text:p>
          </table:table-cell>
          <table:table-cell table:number-columns-repeated="24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4:.M64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64:.V64])" office:value-type="currency" office:currency="BRL" office:value="139.07">
            <text:p>R$ 139,07</text:p>
          </table:table-cell>
          <table:table-cell table:style-name="ce24" table:formula="of:=[.N64]-[.W64]" office:value-type="currency" office:currency="BRL" office:value="1268.92">
            <text:p>R$ 1.268,92</text:p>
          </table:table-cell>
          <table:table-cell table:number-columns-repeated="24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1.93">
            <text:p>R$ 91,93</text:p>
          </table:table-cell>
          <table:table-cell table:style-name="ce24" table:formula="of:=SUM([.E65:.M65])" office:value-type="currency" office:currency="BRL" office:value="1765.93">
            <text:p>R$ 1.765,9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9.46">
            <text:p>R$ 109,46</text:p>
          </table:table-cell>
          <table:table-cell table:style-name="ce24" table:number-columns-repeated="3"/>
          <table:table-cell table:style-name="ce24" office:value-type="currency" office:currency="BRL" office:value="76.58">
            <text:p>R$ 76,58</text:p>
          </table:table-cell>
          <table:table-cell table:style-name="ce24" table:formula="of:=SUM([.O65:.V65])" office:value-type="currency" office:currency="BRL" office:value="186.04">
            <text:p>R$ 186,04</text:p>
          </table:table-cell>
          <table:table-cell table:style-name="ce24" table:formula="of:=[.N65]-[.W65]" office:value-type="currency" office:currency="BRL" office:value="1579.89">
            <text:p>R$ 1.579,89</text:p>
          </table:table-cell>
          <table:table-cell table:number-columns-repeated="24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JAILSON DO REGO MENESES</text:p>
          </table:table-cell>
          <table:table-cell table:style-name="ce19" office:value-type="string">
            <text:p>XXX219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66:.M66])" office:value-type="currency" office:currency="BRL" office:value="1368.49">
            <text:p>R$ 1.368,4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66:.V66])" office:value-type="currency" office:currency="BRL" office:value="135.91">
            <text:p>R$ 135,91</text:p>
          </table:table-cell>
          <table:table-cell table:style-name="ce24" table:formula="of:=[.N66]-[.W66]" office:value-type="currency" office:currency="BRL" office:value="1232.58">
            <text:p>R$ 1.232,58</text:p>
          </table:table-cell>
          <table:table-cell table:number-columns-repeated="24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28.22">
            <text:p>R$ 28,22</text:p>
          </table:table-cell>
          <table:table-cell table:style-name="ce24" table:formula="of:=SUM([.E67:.M67])" office:value-type="currency" office:currency="BRL" office:value="1396.71">
            <text:p>R$ 1.396,71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/>
          <table:table-cell table:style-name="ce33" office:value-type="currency" office:currency="BRL" office:value="59.22">
            <text:p>R$ 59,22</text:p>
          </table:table-cell>
          <table:table-cell table:style-name="ce33"/>
          <table:table-cell table:style-name="ce33" office:value-type="currency" office:currency="BRL" office:value="58.25">
            <text:p>R$ 58,25</text:p>
          </table:table-cell>
          <table:table-cell table:style-name="ce24" table:formula="of:=SUM([.O67:.V67])" office:value-type="currency" office:currency="BRL" office:value="195.13">
            <text:p>R$ 195,13</text:p>
          </table:table-cell>
          <table:table-cell table:style-name="ce24" table:formula="of:=[.N67]-[.W67]" office:value-type="currency" office:currency="BRL" office:value="1201.58">
            <text:p>R$ 1.201,58</text:p>
          </table:table-cell>
          <table:table-cell table:number-columns-repeated="24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8:.M68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7.66">
            <text:p>R$ 77,66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68:.V68])" office:value-type="currency" office:currency="BRL" office:value="77.66">
            <text:p>R$ 77,66</text:p>
          </table:table-cell>
          <table:table-cell table:style-name="ce24" table:formula="of:=[.N68]-[.W68]" office:value-type="currency" office:currency="BRL" office:value="1198.33">
            <text:p>R$ 1.198,33</text:p>
          </table:table-cell>
          <table:table-cell table:number-columns-repeated="24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69:.M69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9:.V69])" office:value-type="currency" office:currency="BRL" office:value="198.29">
            <text:p>R$ 198,29</text:p>
          </table:table-cell>
          <table:table-cell table:style-name="ce24" table:formula="of:=[.N69]-[.W69]" office:value-type="currency" office:currency="BRL" office:value="1209.7">
            <text:p>R$ 1.209,70</text:p>
          </table:table-cell>
          <table:table-cell table:number-columns-repeated="24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93.78">
            <text:p>R$ 93,78</text:p>
          </table:table-cell>
          <table:table-cell table:style-name="ce24" table:formula="of:=SUM([.E70:.M70])" office:value-type="currency" office:currency="BRL" office:value="1793.31">
            <text:p>R$ 1.793,31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70:.V70])" office:value-type="currency" office:currency="BRL" office:value="171.74">
            <text:p>R$ 171,74</text:p>
          </table:table-cell>
          <table:table-cell table:style-name="ce24" table:formula="of:=[.N70]-[.W70]" office:value-type="currency" office:currency="BRL" office:value="1621.57">
            <text:p>R$ 1.621,57</text:p>
          </table:table-cell>
          <table:table-cell table:number-columns-repeated="24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2" office:value-type="string">
            <text:p>JOSÉ MARQUES DA SILVA</text:p>
          </table:table-cell>
          <table:table-cell table:style-name="ce19" office:value-type="string">
            <text:p>XXX4179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1">
            <text:p>R$ 981,81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/>
          <table:table-cell table:style-name="ce11"/>
          <table:table-cell table:style-name="ce28" table:number-columns-repeated="2"/>
          <table:table-cell table:style-name="ce24" table:formula="of:=SUM([.E71:.M71])" office:value-type="currency" office:currency="BRL" office:value="1379.44">
            <text:p>R$ 1.379,4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71:.V71])" office:value-type="currency" office:currency="BRL" office:value="137.45">
            <text:p>R$ 137,45</text:p>
          </table:table-cell>
          <table:table-cell table:style-name="ce24" table:formula="of:=[.N71]-[.W71]" office:value-type="currency" office:currency="BRL" office:value="1241.99">
            <text:p>R$ 1.241,99</text:p>
          </table:table-cell>
          <table:table-cell table:number-columns-repeated="24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72:.M72])" office:value-type="currency" office:currency="BRL" office:value="1392.94">
            <text:p>R$ 1.392,94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2:.V72])" office:value-type="currency" office:currency="BRL" office:value="82.72">
            <text:p>R$ 82,72</text:p>
          </table:table-cell>
          <table:table-cell table:style-name="ce24" table:formula="of:=[.N72]-[.W72]" office:value-type="currency" office:currency="BRL" office:value="1310.22">
            <text:p>R$ 1.310,22</text:p>
          </table:table-cell>
          <table:table-cell table:number-columns-repeated="24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3:.M73])" office:value-type="currency" office:currency="BRL" office:value="1501.2">
            <text:p>R$ 1.501,2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3:.V73])" office:value-type="currency" office:currency="BRL" office:value="139.07">
            <text:p>R$ 139,07</text:p>
          </table:table-cell>
          <table:table-cell table:style-name="ce24" table:formula="of:=[.N73]-[.W73]" office:value-type="currency" office:currency="BRL" office:value="1362.13">
            <text:p>R$ 1.362,13</text:p>
          </table:table-cell>
          <table:table-cell table:number-columns-repeated="242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4:.M74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4:.V74])" office:value-type="currency" office:currency="BRL" office:value="80.82">
            <text:p>R$ 80,82</text:p>
          </table:table-cell>
          <table:table-cell table:style-name="ce24" table:formula="of:=[.N74]-[.W74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5:.M75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5:.V75])" office:value-type="currency" office:currency="BRL" office:value="139.07">
            <text:p>R$ 139,07</text:p>
          </table:table-cell>
          <table:table-cell table:style-name="ce24" table:formula="of:=[.N75]-[.W75]" office:value-type="currency" office:currency="BRL" office:value="1268.92">
            <text:p>R$ 1.268,92</text:p>
          </table:table-cell>
          <table:table-cell table:number-columns-repeated="24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6:.M76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6:.V76])" office:value-type="currency" office:currency="BRL" office:value="80.82">
            <text:p>R$ 80,82</text:p>
          </table:table-cell>
          <table:table-cell table:style-name="ce24" table:formula="of:=[.N76]-[.W76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7:.M77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7:.V77])" office:value-type="currency" office:currency="BRL" office:value="80.82">
            <text:p>R$ 80,82</text:p>
          </table:table-cell>
          <table:table-cell table:style-name="ce24" table:formula="of:=[.N77]-[.W77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/>
          <table:table-cell table:style-name="ce28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78:.M78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78:.V78])" office:value-type="currency" office:currency="BRL" office:value="139.07">
            <text:p>R$ 139,07</text:p>
          </table:table-cell>
          <table:table-cell table:style-name="ce24" table:formula="of:=[.N78]-[.W78]" office:value-type="currency" office:currency="BRL" office:value="1268.92">
            <text:p>R$ 1.268,92</text:p>
          </table:table-cell>
          <table:table-cell table:number-columns-repeated="24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79:.M79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string">
            <text:p>*</text:p>
          </table:table-cell>
          <table:table-cell table:style-name="ce24" table:formula="of:=SUM([.O79:.V79])" office:value-type="currency" office:currency="BRL" office:value="82.72">
            <text:p>R$ 82,72</text:p>
          </table:table-cell>
          <table:table-cell table:style-name="ce24" table:formula="of:=[.N79]-[.W79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NATAN DOS SANTOS ASSIS</text:p>
          </table:table-cell>
          <table:table-cell table:style-name="ce17" office:value-type="string">
            <text:p>XXX27558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/>
          <table:table-cell table:style-name="ce11"/>
          <table:table-cell table:style-name="ce28" table:number-columns-repeated="2"/>
          <table:table-cell table:style-name="ce24" table:formula="of:=SUM([.E80:.M80])" office:value-type="currency" office:currency="BRL" office:value="1379.45">
            <text:p>R$ 1.379,45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78.54">
            <text:p>R$ 78,54</text:p>
          </table:table-cell>
          <table:table-cell table:style-name="ce33" table:number-columns-repeated="3"/>
          <table:table-cell table:style-name="ce33" office:value-type="currency" office:currency="BRL" office:value="58.91">
            <text:p>R$ 58,91</text:p>
          </table:table-cell>
          <table:table-cell table:style-name="ce24" table:formula="of:=SUM([.O80:.V80])" office:value-type="currency" office:currency="BRL" office:value="137.45">
            <text:p>R$ 137,45</text:p>
          </table:table-cell>
          <table:table-cell table:style-name="ce24" table:formula="of:=[.N80]-[.W80]" office:value-type="currency" office:currency="BRL" office:value="1242">
            <text:p>R$ 1.242,00</text:p>
          </table:table-cell>
          <table:table-cell table:number-columns-repeated="24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81:.M81])" office:value-type="currency" office:currency="BRL" office:value="1462.8">
            <text:p>R$ 1.462,80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2.72">
            <text:p>R$ 82,72</text:p>
          </table:table-cell>
          <table:table-cell table:style-name="ce33" table:number-columns-repeated="3"/>
          <table:table-cell table:style-name="ce33" office:value-type="currency" office:currency="BRL" office:value="58.91">
            <text:p>R$ 58,91</text:p>
          </table:table-cell>
          <table:table-cell table:style-name="ce24" table:formula="of:=SUM([.O81:.V81])" office:value-type="currency" office:currency="BRL" office:value="141.63">
            <text:p>R$ 141,63</text:p>
          </table:table-cell>
          <table:table-cell table:style-name="ce24" table:formula="of:=[.N81]-[.W81]" office:value-type="currency" office:currency="BRL" office:value="1321.17">
            <text:p>R$ 1.321,17</text:p>
          </table:table-cell>
          <table:table-cell table:number-columns-repeated="24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39.5">
            <text:p>R$ 39,50</text:p>
          </table:table-cell>
          <table:table-cell table:style-name="ce24" table:formula="of:=SUM([.E82:.M82])" office:value-type="currency" office:currency="BRL" office:value="1407.99">
            <text:p>R$ 1.407,99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80.82">
            <text:p>R$ 80,82</text:p>
          </table:table-cell>
          <table:table-cell table:style-name="ce33" table:number-columns-repeated="3"/>
          <table:table-cell table:style-name="ce33" office:value-type="currency" office:currency="BRL" office:value="58.25">
            <text:p>R$ 58,25</text:p>
          </table:table-cell>
          <table:table-cell table:style-name="ce24" table:formula="of:=SUM([.O82:.V82])" office:value-type="currency" office:currency="BRL" office:value="139.07">
            <text:p>R$ 139,07</text:p>
          </table:table-cell>
          <table:table-cell table:style-name="ce24" table:formula="of:=[.N82]-[.W82]" office:value-type="currency" office:currency="BRL" office:value="1268.92">
            <text:p>R$ 1.268,92</text:p>
          </table:table-cell>
          <table:table-cell table:number-columns-repeated="24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83:.M83])" office:value-type="currency" office:currency="BRL" office:value="1645.62">
            <text:p>R$ 1.645,62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92.38">
            <text:p>R$ 92,38</text:p>
          </table:table-cell>
          <table:table-cell table:style-name="ce33" table:number-columns-repeated="3"/>
          <table:table-cell table:style-name="ce33" office:value-type="currency" office:currency="BRL" office:value="64.63">
            <text:p>R$ 64,63</text:p>
          </table:table-cell>
          <table:table-cell table:style-name="ce24" table:formula="of:=SUM([.O83:.V83])" office:value-type="currency" office:currency="BRL" office:value="157.01">
            <text:p>R$ 157,01</text:p>
          </table:table-cell>
          <table:table-cell table:style-name="ce24" table:formula="of:=[.N83]-[.W83]" office:value-type="currency" office:currency="BRL" office:value="1488.61">
            <text:p>R$ 1.488,61</text:p>
          </table:table-cell>
          <table:table-cell table:number-columns-repeated="24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77.58">
            <text:p>R$ 77,58</text:p>
          </table:table-cell>
          <table:table-cell table:style-name="ce24" table:formula="of:=SUM([.E84:.M84])" office:value-type="currency" office:currency="BRL" office:value="1614.55">
            <text:p>R$ 1.614,55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92.38">
            <text:p>R$ 92,38</text:p>
          </table:table-cell>
          <table:table-cell table:style-name="ce33" table:number-columns-repeated="3"/>
          <table:table-cell table:style-name="ce33" office:value-type="currency" office:currency="BRL" office:value="64.63">
            <text:p>R$ 64,63</text:p>
          </table:table-cell>
          <table:table-cell table:style-name="ce24" table:formula="of:=SUM([.O84:.V84])" office:value-type="currency" office:currency="BRL" office:value="157.01">
            <text:p>R$ 157,01</text:p>
          </table:table-cell>
          <table:table-cell table:style-name="ce24" table:formula="of:=[.N84]-[.W84]" office:value-type="currency" office:currency="BRL" office:value="1457.54">
            <text:p>R$ 1.457,54</text:p>
          </table:table-cell>
          <table:table-cell table:number-columns-repeated="242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33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91.93">
            <text:p>R$ 91,93</text:p>
          </table:table-cell>
          <table:table-cell table:style-name="ce24" table:formula="of:=SUM([.E85:.M85])" office:value-type="currency" office:currency="BRL" office:value="1828.07">
            <text:p>R$ 1.828,07</text:p>
          </table:table-cell>
          <table:table-cell table:style-name="ce11" table:number-columns-repeated="2"/>
          <table:table-cell table:style-name="ce28"/>
          <table:table-cell table:style-name="ce33" office:value-type="currency" office:currency="BRL" office:value="102.1">
            <text:p>R$ 102,10</text:p>
          </table:table-cell>
          <table:table-cell table:style-name="ce33" table:number-columns-repeated="3"/>
          <table:table-cell table:style-name="ce33" office:value-type="currency" office:currency="BRL" office:value="76.58">
            <text:p>R$ 76,58</text:p>
          </table:table-cell>
          <table:table-cell table:style-name="ce24" table:formula="of:=SUM([.O85:.V85])" office:value-type="currency" office:currency="BRL" office:value="178.68">
            <text:p>R$ 178,68</text:p>
          </table:table-cell>
          <table:table-cell table:style-name="ce24" table:formula="of:=[.N85]-[.W85]" office:value-type="currency" office:currency="BRL" office:value="1649.39">
            <text:p>R$ 1.649,39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8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8"/>
          <table:covered-table-cell table:style-name="ce34"/>
          <table:covered-table-cell table:number-columns-repeated="2" table:style-name="ce11"/>
          <table:covered-table-cell table:style-name="ce28"/>
          <table:covered-table-cell table:number-columns-repeated="5" table:style-name="ce34"/>
          <table:covered-table-cell table:style-name="ce24" table:formula="of:=SUM([.O86:.V86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87:.V87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<text:s/>OUTU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11"/>
          <table:table-cell table:style-name="ce28"/>
          <table:table-cell table:style-name="ce28" office:value-type="currency" office:currency="BRL" office:value="48">
            <text:p>R$ 48,00</text:p>
          </table:table-cell>
          <table:table-cell table:style-name="ce24" table:formula="of:=SUM([.E91:.M91])" office:value-type="currency" office:currency="BRL" office:value="1295.45">
            <text:p>R$ 1.295,45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38">
            <text:p>R$ 82,38</text:p>
          </table:table-cell>
          <table:table-cell table:style-name="ce24" table:number-columns-repeated="4"/>
          <table:table-cell table:style-name="ce24" table:formula="of:=SUM([.O91:.V91])" office:value-type="currency" office:currency="BRL" office:value="82.38">
            <text:p>R$ 82,38</text:p>
          </table:table-cell>
          <table:table-cell table:style-name="ce24" table:formula="of:=[.N91]-[.W91]" office:value-type="currency" office:currency="BRL" office:value="1213.07">
            <text:p>R$ 1.213,07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2:.M92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6">
            <text:p>R$ 82,76</text:p>
          </table:table-cell>
          <table:table-cell table:style-name="ce24" table:number-columns-repeated="4"/>
          <table:table-cell table:style-name="ce24" table:formula="of:=SUM([.O92:.V92])" office:value-type="currency" office:currency="BRL" office:value="82.76">
            <text:p>R$ 82,76</text:p>
          </table:table-cell>
          <table:table-cell table:style-name="ce24" table:formula="of:=[.N92]-[.W92]" office:value-type="currency" office:currency="BRL" office:value="1216.97">
            <text:p>R$ 1.216,97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32">
            <text:p>R$ 132,0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8"/>
          <table:table-cell table:style-name="ce28" office:value-type="currency" office:currency="BRL" office:value="27.84">
            <text:p>R$ 27,84</text:p>
          </table:table-cell>
          <table:table-cell table:style-name="ce24" table:formula="of:=SUM([.E93:.M93])" office:value-type="currency" office:currency="BRL" office:value="1458.47">
            <text:p>R$ 1.458,47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79.89">
            <text:p>R$ 79,89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93:.V93])" office:value-type="currency" office:currency="BRL" office:value="138.14">
            <text:p>R$ 138,14</text:p>
          </table:table-cell>
          <table:table-cell table:style-name="ce24" table:formula="of:=[.N93]-[.W93]" office:value-type="currency" office:currency="BRL" office:value="1320.33">
            <text:p>R$ 1.320,33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4:.M94])" office:value-type="currency" office:currency="BRL" office:value="1330.8">
            <text:p>R$ 1.330,8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82.72">
            <text:p>R$ 82,72</text:p>
          </table:table-cell>
          <table:table-cell table:style-name="ce24" table:formula="of:=[.N94]-[.W94]" office:value-type="currency" office:currency="BRL" office:value="1248.08">
            <text:p>R$ 1.248,08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8"/>
          <table:table-cell table:style-name="ce24"/>
          <table:table-cell table:style-name="ce11"/>
          <table:table-cell table:style-name="ce28"/>
          <table:table-cell table:style-name="ce28" office:value-type="currency" office:currency="BRL" office:value="93.77">
            <text:p>R$ 93,77</text:p>
          </table:table-cell>
          <table:table-cell table:style-name="ce24" table:formula="of:=SUM([.E95:.M95])" office:value-type="currency" office:currency="BRL" office:value="1661.3">
            <text:p>R$ 1.661,3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4"/>
          <table:table-cell table:style-name="ce24" table:formula="of:=SUM([.O95:.V95])" office:value-type="currency" office:currency="BRL" office:value="111.65">
            <text:p>R$ 111,65</text:p>
          </table:table-cell>
          <table:table-cell table:style-name="ce24" table:formula="of:=[.N95]-[.W95]" office:value-type="currency" office:currency="BRL" office:value="1549.65">
            <text:p>R$ 1.549,65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office:value-type="currency" office:currency="BRL" office:value="327.27">
            <text:p>R$ 327,27</text:p>
          </table:table-cell>
          <table:table-cell table:style-name="ce28"/>
          <table:table-cell table:style-name="ce24" office:value-type="currency" office:currency="BRL" office:value="265.63">
            <text:p>R$ 265,63</text:p>
          </table:table-cell>
          <table:table-cell table:style-name="ce28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6:.M96])" office:value-type="currency" office:currency="BRL" office:value="1627">
            <text:p>R$ 1.627,00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108.9">
            <text:p>R$ 108,9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108.9">
            <text:p>R$ 108,90</text:p>
          </table:table-cell>
          <table:table-cell table:style-name="ce24" table:formula="of:=[.N96]-[.W96]" office:value-type="currency" office:currency="BRL" office:value="1518.1">
            <text:p>R$ 1.518,10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141.66">
            <text:p>R$ 141,66</text:p>
          </table:table-cell>
          <table:table-cell table:style-name="ce28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8"/>
          <table:table-cell table:style-name="ce28" office:value-type="currency" office:currency="BRL" office:value="52.28">
            <text:p>R$ 52,28</text:p>
          </table:table-cell>
          <table:table-cell table:style-name="ce24" table:formula="of:=SUM([.E97:.M97])" office:value-type="currency" office:currency="BRL" office:value="1268.97">
            <text:p>R$ 1.268,97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82.72">
            <text:p>R$ 82,72</text:p>
          </table:table-cell>
          <table:table-cell table:style-name="ce24" table:formula="of:=[.N97]-[.W97]" office:value-type="currency" office:currency="BRL" office:value="1186.25">
            <text:p>R$ 1.186,25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5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covered-table-cell table:number-columns-repeated="2" table:style-name="ce23"/>
          <table:covered-table-cell table:style-name="ce26"/>
          <table:covered-table-cell table:number-columns-repeated="5" table:style-name="ce32"/>
          <table:covered-table-cell table:style-name="ce24" table:formula="of:=SUM([.O99:.V99])" office:value-type="currency" office:currency="BRL" office:value="0">
            <text:p>R$ 0,00</text:p>
          </table:covered-table-cell>
          <table:covered-table-cell table:style-name="ce3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2" table:style-name="ce26"/>
          <table:covered-table-cell table:style-name="ce32"/>
          <table:table-cell table:style-name="ce36" office:value-type="string" table:number-columns-spanned="4" table:number-rows-spanned="1">
            <text:p>MÊS: <text:s/>OUTUBRO</text:p>
          </table:table-cell>
          <table:covered-table-cell table:style-name="ce23"/>
          <table:covered-table-cell table:style-name="ce26"/>
          <table:covered-table-cell table:style-name="ce32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2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/>
          <table:table-cell table:style-name="ce27" office:value-type="string" table:number-columns-spanned="3" table:number-rows-spanned="1">
            <text:p>OUTROS DESCONTOS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11"/>
          <table:table-cell table:style-name="ce24"/>
          <table:table-cell table:style-name="ce28" office:value-type="currency" office:currency="BRL" office:value="39.5">
            <text:p>R$ 39,50</text:p>
          </table:table-cell>
          <table:table-cell table:style-name="ce24" table:formula="of:=SUM([.E103:.M103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8" office:value-type="string">
            <text:p>*</text:p>
          </table:table-cell>
          <table:table-cell table:style-name="ce24" table:formula="of:=SUM([.O103:.V103])" office:value-type="currency" office:currency="BRL" office:value="80.82">
            <text:p>R$ 80,82</text:p>
          </table:table-cell>
          <table:table-cell table:style-name="ce24" table:formula="of:=[.N103]-[.W103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8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11"/>
          <table:table-cell table:style-name="ce24"/>
          <table:table-cell table:style-name="ce28" office:value-type="currency" office:currency="BRL" office:value="52.28">
            <text:p>R$ 52,28</text:p>
          </table:table-cell>
          <table:table-cell table:style-name="ce24" table:formula="of:=SUM([.E104:.M104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8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8" office:value-type="string">
            <text:p>*</text:p>
          </table:table-cell>
          <table:table-cell table:style-name="ce24" table:formula="of:=SUM([.O104:.V104])" office:value-type="currency" office:currency="BRL" office:value="99.94">
            <text:p>R$ 99,94</text:p>
          </table:table-cell>
          <table:table-cell table:style-name="ce24" table:formula="of:=[.N104]-[.W104]" office:value-type="currency" office:currency="BRL" office:value="1199.79">
            <text:p>R$ 1.199,79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6/11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8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5:5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11-16T15:54:22.02</dc:date>
    <meta:editing-duration>P2DT3H50M54S</meta:editing-duration>
    <meta:editing-cycles>212</meta:editing-cycles>
    <meta:generator>OpenOffice/4.1.2$Win32 OpenOffice.org_project/412m3$Build-9782</meta:generator>
    <meta:print-date>2015-06-15T08:59:14.48</meta:print-date>
    <meta:document-statistic meta:table-count="2" meta:cell-count="1289" meta:object-count="0"/>
  </office:meta>
</office:document-meta>
</file>