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0.914cm"/>
    </style:style>
    <style:style style:name="co3" style:family="table-column">
      <style:table-column-properties fo:break-before="auto" style:column-width="9.139cm"/>
    </style:style>
    <style:style style:name="co4" style:family="table-column">
      <style:table-column-properties fo:break-before="auto" style:column-width="3.355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3.457cm"/>
    </style:style>
    <style:style style:name="co7" style:family="table-column">
      <style:table-column-properties fo:break-before="auto" style:column-width="2.027cm"/>
    </style:style>
    <style:style style:name="co8" style:family="table-column">
      <style:table-column-properties fo:break-before="auto" style:column-width="3.265cm"/>
    </style:style>
    <style:style style:name="co9" style:family="table-column">
      <style:table-column-properties fo:break-before="auto" style:column-width="2.919cm"/>
    </style:style>
    <style:style style:name="co10" style:family="table-column">
      <style:table-column-properties fo:break-before="auto" style:column-width="2.755cm"/>
    </style:style>
    <style:style style:name="co11" style:family="table-column">
      <style:table-column-properties fo:break-before="auto" style:column-width="2.439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2.895cm"/>
    </style:style>
    <style:style style:name="co14" style:family="table-column">
      <style:table-column-properties fo:break-before="auto" style:column-width="2.699cm"/>
    </style:style>
    <style:style style:name="co15" style:family="table-column">
      <style:table-column-properties fo:break-before="auto" style:column-width="2.828cm"/>
    </style:style>
    <style:style style:name="co16" style:family="table-column">
      <style:table-column-properties fo:break-before="auto" style:column-width="2.034cm"/>
    </style:style>
    <style:style style:name="co17" style:family="table-column">
      <style:table-column-properties fo:break-before="auto" style:column-width="1.464cm"/>
    </style:style>
    <style:style style:name="co19" style:family="table-column">
      <style:table-column-properties fo:break-before="auto" style:column-width="2.291cm"/>
    </style:style>
    <style:style style:name="co20" style:family="table-column">
      <style:table-column-properties fo:break-before="auto" style:column-width="2.838cm"/>
    </style:style>
    <style:style style:name="co21" style:family="table-column">
      <style:table-column-properties fo:break-before="auto" style:column-width="2.42cm"/>
    </style:style>
    <style:style style:name="co22" style:family="table-column">
      <style:table-column-properties fo:break-before="auto" style:column-width="2.217cm"/>
    </style:style>
    <style:style style:name="co23" style:family="table-column">
      <style:table-column-properties fo:break-before="auto" style:column-width="1.423cm"/>
    </style:style>
    <style:style style:name="co24" style:family="table-column">
      <style:table-column-properties fo:break-before="auto" style:column-width="1.505cm"/>
    </style:style>
    <style:style style:name="co25" style:family="table-column">
      <style:table-column-properties fo:break-before="auto" style:column-width="1.321cm"/>
    </style:style>
    <style:style style:name="co26" style:family="table-column">
      <style:table-column-properties fo:break-before="auto" style:column-width="1.402cm"/>
    </style:style>
    <style:style style:name="co27" style:family="table-column">
      <style:table-column-properties fo:break-before="auto" style:column-width="1.707cm"/>
    </style:style>
    <style:style style:name="co28" style:family="table-column">
      <style:table-column-properties fo:break-before="auto" style:column-width="1.566cm"/>
    </style:style>
    <style:style style:name="co29" style:family="table-column">
      <style:table-column-properties fo:break-before="auto" style:column-width="0.935cm"/>
    </style:style>
    <style:style style:name="co30" style:family="table-column">
      <style:table-column-properties fo:break-before="auto" style:column-width="1.79cm"/>
    </style:style>
    <style:style style:name="co31" style:family="table-column">
      <style:table-column-properties fo:break-before="auto" style:column-width="2.267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86cm" fo:break-before="auto" style:use-optimal-row-height="false"/>
    </style:style>
    <style:style style:name="ro6" style:family="table-row">
      <style:table-row-properties style:row-height="0.485cm" fo:break-before="auto" style:use-optimal-row-height="false"/>
    </style:style>
    <style:style style:name="ro7" style:family="table-row">
      <style:table-row-properties style:row-height="0.566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2" style:family="table" style:master-page-name="PageStyle_5f_Plan3">
      <style:table-properties table:display="true" style:writing-mode="lr-tb"/>
    </style:style>
    <style:style style:name="ta3" style:family="table" style:master-page-name="PageStyle_5f_Plan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Normal_20_2_20_2">
      <style:table-cell-properties style:glyph-orientation-vertical="0" fo:background-color="#ff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_20_2_20_2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Normal_20_2">
      <style:table-cell-properties style:glyph-orientation-vertical="0" fo:background-color="#ffcc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border="0.002cm solid #000000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cc0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104">
      <style:table-cell-properties style:glyph-orientation-vertical="0" fo:background-color="#ffcc0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27" style:family="table-cell" style:parent-style-name="Normal_20_2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9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cm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2" style:family="table-cell" style:parent-style-name="Default" style:data-style-name="N104">
      <style:table-cell-properties style:glyph-orientation-vertical="0" fo:background-color="#ffcc0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33" style:family="table-cell" style:parent-style-name="Normal_20_2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fo:background-color="transparent" fo:border="0.002cm solid #000000"/>
    </style:style>
    <style:style style:name="ce35" style:family="table-cell" style:parent-style-name="Default" style:data-style-name="N104">
      <style:table-cell-properties fo:background-color="transparent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4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transparent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3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29"/>
        <table:table-column table:style-name="co8" table:default-cell-style-name="ce29"/>
        <table:table-column table:style-name="co9" table:default-cell-style-name="ce6"/>
        <table:table-column table:style-name="co10" table:default-cell-style-name="ce6"/>
        <table:table-column table:style-name="co11" table:default-cell-style-name="ce35"/>
        <table:table-column table:style-name="co12" table:default-cell-style-name="ce6"/>
        <table:table-column table:style-name="co13" table:default-cell-style-name="ce29"/>
        <table:table-column table:style-name="co14" table:default-cell-style-name="ce29"/>
        <table:table-column table:style-name="co15" table:default-cell-style-name="ce35"/>
        <table:table-column table:style-name="co16" table:default-cell-style-name="ce6"/>
        <table:table-column table:style-name="co17" table:default-cell-style-name="ce6"/>
        <table:table-column table:style-name="co19" table:default-cell-style-name="ce29"/>
        <table:table-column table:style-name="co19" table:default-cell-style-name="ce35"/>
        <table:table-column table:style-name="co20" table:number-columns-repeated="4" table:default-cell-style-name="ce35"/>
        <table:table-column table:style-name="co21" table:default-cell-style-name="ce35"/>
        <table:table-column table:style-name="co22" table:default-cell-style-name="ce35"/>
        <table:table-column table:style-name="co17" table:default-cell-style-name="ce6"/>
        <table:table-column table:style-name="co23" table:default-cell-style-name="ce6"/>
        <table:table-column table:style-name="co24" table:default-cell-style-name="ce6"/>
        <table:table-column table:style-name="co25" table:number-columns-repeated="2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number-columns-repeated="233" table:default-cell-style-name="ce6"/>
        <table:table-row table:style-name="ro2">
          <table:table-cell table:style-name="ce1" office:value-type="string" table:number-columns-spanned="24" table:number-rows-spanned="1">
            <text:p>CONTRACHEQUE - CONTRATO Nº 28/2014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6"/>
          <table:covered-table-cell table:number-columns-repeated="2" table:style-name="ce23"/>
          <table:covered-table-cell table:style-name="ce32"/>
          <table:covered-table-cell table:style-name="ce23"/>
          <table:covered-table-cell table:number-columns-repeated="2" table:style-name="ce26"/>
          <table:covered-table-cell table:style-name="ce32"/>
          <table:covered-table-cell table:number-columns-repeated="2" table:style-name="ce23"/>
          <table:covered-table-cell table:style-name="ce26"/>
          <table:covered-table-cell table:number-columns-repeated="7" table:style-name="ce32"/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6"/>
          <table:covered-table-cell table:number-columns-repeated="2" table:style-name="ce23"/>
          <table:covered-table-cell table:style-name="ce32"/>
          <table:covered-table-cell table:style-name="ce23"/>
          <table:covered-table-cell table:number-columns-repeated="2" table:style-name="ce26"/>
          <table:covered-table-cell table:style-name="ce32"/>
          <table:table-cell table:style-name="ce36" office:value-type="string" table:number-columns-spanned="4" table:number-rows-spanned="1">
            <text:p>MÊS: NOVEMBRO</text:p>
          </table:table-cell>
          <table:covered-table-cell table:style-name="ce23"/>
          <table:covered-table-cell table:style-name="ce26"/>
          <table:covered-table-cell table:style-name="ce32"/>
          <table:table-cell table:style-name="ce37" office:value-type="string" table:number-columns-spanned="6" table:number-rows-spanned="1">
            <text:p>ANO: 2017</text:p>
          </table:table-cell>
          <table:covered-table-cell table:style-name="ce36"/>
          <table:covered-table-cell table:number-columns-repeated="2" table:style-name="ce37"/>
          <table:covered-table-cell table:number-columns-repeated="2" table:style-name="ce32"/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7" office:value-type="string" table:number-columns-spanned="1" table:number-rows-spanned="2">
            <text:p>FÉRIAS</text:p>
          </table:table-cell>
          <table:table-cell table:style-name="ce27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7"/>
          <table:table-cell table:style-name="ce8" office:value-type="string" table:number-columns-spanned="1" table:number-rows-spanned="2">
            <text:p>HORAS EXTRAS</text:p>
          </table:table-cell>
          <table:table-cell table:style-name="ce27" office:value-type="string">
            <text:p>INDENIZAÇÕES</text:p>
          </table:table-cell>
          <table:table-cell table:style-name="ce27" office:value-type="string" table:number-columns-spanned="1" table:number-rows-spanned="2">
            <text:p>VANTAGENS EVENTUAIS</text:p>
          </table:table-cell>
          <table:table-cell table:style-name="ce27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7" office:value-type="string" table:number-columns-spanned="1" table:number-rows-spanned="2">
            <text:p>FALTAS</text:p>
          </table:table-cell>
          <table:table-cell table:style-name="ce27" office:value-type="string" table:number-columns-spanned="1" table:number-rows-spanned="2">
            <text:p>INSS</text:p>
          </table:table-cell>
          <table:table-cell table:style-name="ce27" office:value-type="string" table:number-columns-spanned="4" table:number-rows-spanned="1">
            <text:p>OUTROS DESCONTOS</text:p>
          </table:table-cell>
          <table:covered-table-cell table:number-columns-repeated="3" table:style-name="ce27"/>
          <table:table-cell table:style-name="ce27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covered-table-cell table:style-name="ce3"/>
          <table:covered-table-cell table:number-columns-repeated="4" table:style-name="ce8"/>
          <table:covered-table-cell table:number-columns-repeated="2" table:style-name="ce27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7" office:value-type="string">
            <text:p>SALÁRIO FAMÍLIA</text:p>
          </table:table-cell>
          <table:covered-table-cell table:style-name="ce8"/>
          <table:table-cell table:style-name="ce27" office:value-type="string">
            <text:p>DIÁRIAS</text:p>
          </table:table-cell>
          <table:covered-table-cell table:number-columns-repeated="2" table:style-name="ce27"/>
          <table:covered-table-cell table:number-columns-repeated="2" table:style-name="ce8"/>
          <table:covered-table-cell table:number-columns-repeated="2" table:style-name="ce27"/>
          <table:table-cell table:style-name="ce27" office:value-type="string">
            <text:p>FALTAS</text:p>
          </table:table-cell>
          <table:table-cell table:style-name="ce27" office:value-type="string">
            <text:p>PLANO DE SAÚDE</text:p>
          </table:table-cell>
          <table:table-cell table:style-name="ce27" office:value-type="string">
            <text:p>C. SINDICAL</text:p>
          </table:table-cell>
          <table:table-cell table:style-name="ce27" office:value-type="string">
            <text:p>VALE TRANSPORTE</text:p>
          </table:table-cell>
          <table:covered-table-cell table:number-columns-repeated="2" table:style-name="ce27"/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9" office:value-type="string">
            <text:p>ADINALDO DOS SANTOS ROMAO <text:s/></text:p>
          </table:table-cell>
          <table:table-cell table:style-name="ce15" office:value-type="string">
            <text:p>XXX49956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string">
            <text:p>*</text:p>
          </table:table-cell>
          <table:table-cell table:style-name="ce30"/>
          <table:table-cell table:style-name="ce24"/>
          <table:table-cell table:style-name="ce24" office:value-type="currency" office:currency="BRL" office:value="77.58">
            <text:p>R$ 77,58</text:p>
          </table:table-cell>
          <table:table-cell table:style-name="ce24" table:formula="of:=SUM([.E5:.M5])" office:value-type="currency" office:currency="BRL" office:value="1552.41">
            <text:p>R$ 1.552,41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3"/>
          <table:table-cell table:style-name="ce24" office:value-type="currency" office:currency="BRL" office:value="64.63">
            <text:p>R$ 64,63</text:p>
          </table:table-cell>
          <table:table-cell table:style-name="ce24" table:formula="of:=SUM([.O5:.V5])" office:value-type="currency" office:currency="BRL" office:value="157.01">
            <text:p>R$ 157,01</text:p>
          </table:table-cell>
          <table:table-cell table:style-name="ce24" table:formula="of:=[.N5]-[.W5]" office:value-type="currency" office:currency="BRL" office:value="1395.4">
            <text:p>R$ 1.395,40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9" office:value-type="string">
            <text:p>ALLAN LEITE DA SILVA</text:p>
          </table:table-cell>
          <table:table-cell table:style-name="ce16" office:value-type="string">
            <text:p>XXX99715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table:number-columns-repeated="2"/>
          <table:table-cell table:style-name="ce30"/>
          <table:table-cell table:style-name="ce24"/>
          <table:table-cell table:style-name="ce24" office:value-type="currency" office:currency="BRL" office:value="77.58">
            <text:p>R$ 77,58</text:p>
          </table:table-cell>
          <table:table-cell table:style-name="ce24" table:formula="of:=SUM([.E6:.M6])" office:value-type="currency" office:currency="BRL" office:value="1420.41">
            <text:p>R$ 1.420,41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4"/>
          <table:table-cell table:style-name="ce24" table:formula="of:=SUM([.O6:.V6])" office:value-type="currency" office:currency="BRL" office:value="92.38">
            <text:p>R$ 92,38</text:p>
          </table:table-cell>
          <table:table-cell table:style-name="ce24" table:formula="of:=[.N6]-[.W6]" office:value-type="currency" office:currency="BRL" office:value="1328.03">
            <text:p>R$ 1.328,03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ANTONIA DA CRUZ RIBEIRO PASCOS</text:p>
          </table:table-cell>
          <table:table-cell table:style-name="ce15" office:value-type="string">
            <text:p>XXX3223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0"/>
          <table:table-cell table:style-name="ce24"/>
          <table:table-cell table:style-name="ce24" office:value-type="currency" office:currency="BRL" office:value="39.5">
            <text:p>R$ 39,50</text:p>
          </table:table-cell>
          <table:table-cell table:style-name="ce24" table:formula="of:=SUM([.E7:.M7])" office:value-type="currency" office:currency="BRL" office:value="1439.06">
            <text:p>R$ 1.439,06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80.82">
            <text:p>R$ 80,82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currency" office:currency="BRL" office:value="58.25">
            <text:p>R$ 58,25</text:p>
          </table:table-cell>
          <table:table-cell table:style-name="ce24" table:formula="of:=SUM([.O7:.V7])" office:value-type="currency" office:currency="BRL" office:value="198.29">
            <text:p>R$ 198,29</text:p>
          </table:table-cell>
          <table:table-cell table:style-name="ce24" table:formula="of:=[.N7]-[.W7]" office:value-type="currency" office:currency="BRL" office:value="1240.77">
            <text:p>R$ 1.240,77</text:p>
          </table:table-cell>
          <table:table-cell table:style-name="ce38" table:number-columns-repeated="11"/>
          <table:table-cell table:number-columns-repeated="231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9" office:value-type="string">
            <text:p>ANTONIA ERISVANIA CARVALHO SOARES</text:p>
          </table:table-cell>
          <table:table-cell table:style-name="ce15" office:value-type="string">
            <text:p>XXX34645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30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0"/>
          <table:table-cell table:style-name="ce24"/>
          <table:table-cell table:style-name="ce24" office:value-type="currency" office:currency="BRL" office:value="39.5">
            <text:p>R$ 39,50</text:p>
          </table:table-cell>
          <table:table-cell table:style-name="ce24" table:formula="of:=SUM([.E8:.M8])" office:value-type="currency" office:currency="BRL" office:value="1307.06">
            <text:p>R$ 1.307,06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80.82">
            <text:p>R$ 80,8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8:.V8])" office:value-type="currency" office:currency="BRL" office:value="80.82">
            <text:p>R$ 80,82</text:p>
          </table:table-cell>
          <table:table-cell table:style-name="ce24" table:formula="of:=[.N8]-[.W8]" office:value-type="currency" office:currency="BRL" office:value="1226.24">
            <text:p>R$ 1.226,24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9" office:value-type="string">
            <text:p>ANTONIO DIEGO DA SILVA LIMA</text:p>
          </table:table-cell>
          <table:table-cell table:style-name="ce15" office:value-type="string">
            <text:p>XXX7543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30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0"/>
          <table:table-cell table:style-name="ce24"/>
          <table:table-cell table:style-name="ce24" office:value-type="currency" office:currency="BRL" office:value="77.58">
            <text:p>R$ 77,58</text:p>
          </table:table-cell>
          <table:table-cell table:style-name="ce24" table:formula="of:=SUM([.E9:.M9])" office:value-type="currency" office:currency="BRL" office:value="1420.41">
            <text:p>R$ 1.420,41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:.V9])" office:value-type="currency" office:currency="BRL" office:value="92.38">
            <text:p>R$ 92,38</text:p>
          </table:table-cell>
          <table:table-cell table:style-name="ce24" table:formula="of:=[.N9]-[.W9]" office:value-type="currency" office:currency="BRL" office:value="1328.03">
            <text:p>R$ 1.328,03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9" office:value-type="string">
            <text:p>BENEDITO PEREIRA DE SOUSA NETO</text:p>
          </table:table-cell>
          <table:table-cell table:style-name="ce15" office:value-type="string">
            <text:p>XXX53973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0"/>
          <table:table-cell table:style-name="ce24"/>
          <table:table-cell table:style-name="ce24" office:value-type="currency" office:currency="BRL" office:value="77.58">
            <text:p>R$ 77,58</text:p>
          </table:table-cell>
          <table:table-cell table:style-name="ce24" table:formula="of:=SUM([.E10:.M10])" office:value-type="currency" office:currency="BRL" office:value="1583.48">
            <text:p>R$ 1.583,48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3"/>
          <table:table-cell table:style-name="ce24" office:value-type="currency" office:currency="BRL" office:value="64.63">
            <text:p>R$ 64,63</text:p>
          </table:table-cell>
          <table:table-cell table:style-name="ce24" table:formula="of:=SUM([.O10:.V10])" office:value-type="currency" office:currency="BRL" office:value="157.01">
            <text:p>R$ 157,01</text:p>
          </table:table-cell>
          <table:table-cell table:style-name="ce24" table:formula="of:=[.N10]-[.W10]" office:value-type="currency" office:currency="BRL" office:value="1426.47">
            <text:p>R$ 1.426,47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CARLOS EDUARDO SILVA CHAGAS</text:p>
          </table:table-cell>
          <table:table-cell table:style-name="ce15" office:value-type="string">
            <text:p>XXX1286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30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0"/>
          <table:table-cell table:style-name="ce24"/>
          <table:table-cell table:style-name="ce24" office:value-type="currency" office:currency="BRL" office:value="77.58">
            <text:p>R$ 77,58</text:p>
          </table:table-cell>
          <table:table-cell table:style-name="ce24" table:formula="of:=SUM([.E11:.M11])" office:value-type="currency" office:currency="BRL" office:value="1420.41">
            <text:p>R$ 1.420,41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86.17">
            <text:p>R$ 86,17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string">
            <text:p>*</text:p>
          </table:table-cell>
          <table:table-cell table:style-name="ce24" table:formula="of:=SUM([.O11:.V11])" office:value-type="currency" office:currency="BRL" office:value="145.39">
            <text:p>R$ 145,39</text:p>
          </table:table-cell>
          <table:table-cell table:style-name="ce24" table:formula="of:=[.N11]-[.W11]" office:value-type="currency" office:currency="BRL" office:value="1275.02">
            <text:p>R$ 1.275,02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9" office:value-type="string">
            <text:p>CÍCERO DA SILVA BARBOSA</text:p>
          </table:table-cell>
          <table:table-cell table:style-name="ce15" office:value-type="string">
            <text:p>XXX59074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30"/>
          <table:table-cell table:style-name="ce24"/>
          <table:table-cell table:style-name="ce30"/>
          <table:table-cell table:style-name="ce24" table:number-columns-repeated="2"/>
          <table:table-cell table:style-name="ce24" table:formula="of:=SUM([.E12:.M12])" office:value-type="currency" office:currency="BRL" office:value="1342.83">
            <text:p>R$ 1.342,83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86.17">
            <text:p>R$ 86,17</text:p>
          </table:table-cell>
          <table:table-cell table:style-name="ce24" table:number-columns-repeated="4"/>
          <table:table-cell table:style-name="ce24" table:formula="of:=SUM([.O12:.V12])" office:value-type="currency" office:currency="BRL" office:value="86.17">
            <text:p>R$ 86,17</text:p>
          </table:table-cell>
          <table:table-cell table:style-name="ce24" table:formula="of:=[.N12]-[.W12]" office:value-type="currency" office:currency="BRL" office:value="1256.66">
            <text:p>R$ 1.256,66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DEONILDES DOS SANTOS FRANCO</text:p>
          </table:table-cell>
          <table:table-cell table:style-name="ce15" office:value-type="string">
            <text:p>XXX13287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30"/>
          <table:table-cell table:style-name="ce24"/>
          <table:table-cell table:style-name="ce24" office:value-type="currency" office:currency="BRL" office:value="39.5">
            <text:p>R$ 39,50</text:p>
          </table:table-cell>
          <table:table-cell table:style-name="ce24" table:formula="of:=SUM([.E13:.M13])" office:value-type="currency" office:currency="BRL" office:value="1470.13">
            <text:p>R$ 1.470,13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80.82">
            <text:p>R$ 80,82</text:p>
          </table:table-cell>
          <table:table-cell table:style-name="ce24" table:number-columns-repeated="3"/>
          <table:table-cell table:style-name="ce24" office:value-type="currency" office:currency="BRL" office:value="58.25">
            <text:p>R$ 58,25</text:p>
          </table:table-cell>
          <table:table-cell table:style-name="ce24" table:formula="of:=SUM([.O13:.V13])" office:value-type="currency" office:currency="BRL" office:value="139.07">
            <text:p>R$ 139,07</text:p>
          </table:table-cell>
          <table:table-cell table:style-name="ce24" table:formula="of:=[.N13]-[.W13]" office:value-type="currency" office:currency="BRL" office:value="1331.06">
            <text:p>R$ 1.331,06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DIANA DE ARAUJO SOUSA</text:p>
          </table:table-cell>
          <table:table-cell table:style-name="ce15" office:value-type="string">
            <text:p>XXX45853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30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0"/>
          <table:table-cell table:style-name="ce24"/>
          <table:table-cell table:style-name="ce24" office:value-type="currency" office:currency="BRL" office:value="39.5">
            <text:p>R$ 39,50</text:p>
          </table:table-cell>
          <table:table-cell table:style-name="ce24" table:formula="of:=SUM([.E14:.M14])" office:value-type="currency" office:currency="BRL" office:value="1275.99">
            <text:p>R$ 1.275,99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80.82">
            <text:p>R$ 80,8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4:.V14])" office:value-type="currency" office:currency="BRL" office:value="80.82">
            <text:p>R$ 80,82</text:p>
          </table:table-cell>
          <table:table-cell table:style-name="ce24" table:formula="of:=[.N14]-[.W14]" office:value-type="currency" office:currency="BRL" office:value="1195.17">
            <text:p>R$ 1.195,17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EDILSON MACEDO DE CARVALHO</text:p>
          </table:table-cell>
          <table:table-cell table:style-name="ce15" office:value-type="string">
            <text:p>XXX13052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0"/>
          <table:table-cell table:style-name="ce24"/>
          <table:table-cell table:style-name="ce24" office:value-type="currency" office:currency="BRL" office:value="39.5">
            <text:p>R$ 39,50</text:p>
          </table:table-cell>
          <table:table-cell table:style-name="ce24" table:formula="of:=SUM([.E15:.M15])" office:value-type="currency" office:currency="BRL" office:value="1439.06">
            <text:p>R$ 1.439,06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80.82">
            <text:p>R$ 80,82</text:p>
          </table:table-cell>
          <table:table-cell table:style-name="ce24" table:number-columns-repeated="3"/>
          <table:table-cell table:style-name="ce24" office:value-type="currency" office:currency="BRL" office:value="58.25">
            <text:p>R$ 58,25</text:p>
          </table:table-cell>
          <table:table-cell table:style-name="ce24" table:formula="of:=SUM([.O15:.V15])" office:value-type="currency" office:currency="BRL" office:value="139.07">
            <text:p>R$ 139,07</text:p>
          </table:table-cell>
          <table:table-cell table:style-name="ce24" table:formula="of:=[.N15]-[.W15]" office:value-type="currency" office:currency="BRL" office:value="1299.99">
            <text:p>R$ 1.299,99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9" office:value-type="string">
            <text:p>EVANDO GOMES MARTINS</text:p>
          </table:table-cell>
          <table:table-cell table:style-name="ce15" office:value-type="string">
            <text:p>XXX025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30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0"/>
          <table:table-cell table:style-name="ce24"/>
          <table:table-cell table:style-name="ce24" office:value-type="currency" office:currency="BRL" office:value="77.58">
            <text:p>R$ 77,58</text:p>
          </table:table-cell>
          <table:table-cell table:style-name="ce24" table:formula="of:=SUM([.E16:.M16])" office:value-type="currency" office:currency="BRL" office:value="1451.48">
            <text:p>R$ 1.451,48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4"/>
          <table:table-cell table:style-name="ce24" table:formula="of:=SUM([.O16:.V16])" office:value-type="currency" office:currency="BRL" office:value="92.38">
            <text:p>R$ 92,38</text:p>
          </table:table-cell>
          <table:table-cell table:style-name="ce24" table:formula="of:=[.N16]-[.W16]" office:value-type="currency" office:currency="BRL" office:value="1359.1">
            <text:p>R$ 1.359,10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9" office:value-type="string">
            <text:p>EXPEDITO DE SOUSA E SILVA</text:p>
          </table:table-cell>
          <table:table-cell table:style-name="ce17" office:value-type="string">
            <text:p>XXX67700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301.9">
            <text:p>R$ 1.301,9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/>
          <table:table-cell table:style-name="ce30"/>
          <table:table-cell table:style-name="ce24"/>
          <table:table-cell table:style-name="ce24" office:value-type="currency" office:currency="BRL" office:value="93.77">
            <text:p>R$ 93,77</text:p>
          </table:table-cell>
          <table:table-cell table:style-name="ce24" table:formula="of:=SUM([.E17:.M17])" office:value-type="currency" office:currency="BRL" office:value="1793.3">
            <text:p>R$ 1.793,30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111.65">
            <text:p>R$ 111,65</text:p>
          </table:table-cell>
          <table:table-cell table:style-name="ce24" table:number-columns-repeated="3"/>
          <table:table-cell table:style-name="ce24" office:value-type="currency" office:currency="BRL" office:value="60.09">
            <text:p>R$ 60,09</text:p>
          </table:table-cell>
          <table:table-cell table:style-name="ce24" table:formula="of:=SUM([.O17:.V17])" office:value-type="currency" office:currency="BRL" office:value="171.74">
            <text:p>R$ 171,74</text:p>
          </table:table-cell>
          <table:table-cell table:style-name="ce24" table:formula="of:=[.N17]-[.W17]" office:value-type="currency" office:currency="BRL" office:value="1621.56">
            <text:p>R$ 1.621,56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9" office:value-type="string">
            <text:p>FELIPE DAS CHAGAS SILVA</text:p>
          </table:table-cell>
          <table:table-cell table:style-name="ce17" office:value-type="string">
            <text:p>XXX431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30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0"/>
          <table:table-cell table:style-name="ce24"/>
          <table:table-cell table:style-name="ce24" office:value-type="currency" office:currency="BRL" office:value="77.58">
            <text:p>R$ 77,58</text:p>
          </table:table-cell>
          <table:table-cell table:style-name="ce24" table:formula="of:=SUM([.E18:.M18])" office:value-type="currency" office:currency="BRL" office:value="1420.41">
            <text:p>R$ 1.420,41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8:.V18])" office:value-type="currency" office:currency="BRL" office:value="92.38">
            <text:p>R$ 92,38</text:p>
          </table:table-cell>
          <table:table-cell table:style-name="ce24" table:formula="of:=[.N18]-[.W18]" office:value-type="currency" office:currency="BRL" office:value="1328.03">
            <text:p>R$ 1.328,03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9" office:value-type="string">
            <text:p>GENARIO BENTO DA SILVA</text:p>
          </table:table-cell>
          <table:table-cell table:style-name="ce15" office:value-type="string">
            <text:p>XXX59258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number-columns-repeated="2" table:style-name="ce24" office:value-type="string">
            <text:p>*</text:p>
          </table:table-cell>
          <table:table-cell table:style-name="ce30"/>
          <table:table-cell table:style-name="ce24"/>
          <table:table-cell table:style-name="ce24" office:value-type="currency" office:currency="BRL" office:value="77.58">
            <text:p>R$ 77,58</text:p>
          </table:table-cell>
          <table:table-cell table:style-name="ce24" table:formula="of:=SUM([.E19:.M19])" office:value-type="currency" office:currency="BRL" office:value="1420.41">
            <text:p>R$ 1.420,41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9:.V19])" office:value-type="currency" office:currency="BRL" office:value="92.38">
            <text:p>R$ 92,38</text:p>
          </table:table-cell>
          <table:table-cell table:style-name="ce24" table:formula="of:=[.N19]-[.W19]" office:value-type="currency" office:currency="BRL" office:value="1328.03">
            <text:p>R$ 1.328,03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10" office:value-type="string">
            <text:p>INGRIDY CAROLINY MACEDO DE SOUSA</text:p>
          </table:table-cell>
          <table:table-cell table:style-name="ce18" office:value-type="string">
            <text:p>XXX89780XXX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string">
            <text:p>*</text:p>
          </table:table-cell>
          <table:table-cell table:style-name="ce30"/>
          <table:table-cell table:style-name="ce24"/>
          <table:table-cell table:style-name="ce24" office:value-type="currency" office:currency="BRL" office:value="52.28">
            <text:p>R$ 52,28</text:p>
          </table:table-cell>
          <table:table-cell table:style-name="ce24" table:formula="of:=SUM([.E20:.M20])" office:value-type="currency" office:currency="BRL" office:value="1431.73">
            <text:p>R$ 1.431,73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3"/>
          <table:table-cell table:style-name="ce24" office:value-type="currency" office:currency="BRL" office:value="58.91">
            <text:p>R$ 58,91</text:p>
          </table:table-cell>
          <table:table-cell table:style-name="ce24" table:formula="of:=SUM([.O20:.V20])" office:value-type="currency" office:currency="BRL" office:value="141.63">
            <text:p>R$ 141,63</text:p>
          </table:table-cell>
          <table:table-cell table:style-name="ce24" table:formula="of:=[.N20]-[.W20]" office:value-type="currency" office:currency="BRL" office:value="1290.1">
            <text:p>R$ 1.290,10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9" office:value-type="string">
            <text:p>JOELMA DE SOUSA ALVES</text:p>
          </table:table-cell>
          <table:table-cell table:style-name="ce15" office:value-type="string">
            <text:p>XXX86626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0"/>
          <table:table-cell table:style-name="ce24"/>
          <table:table-cell table:style-name="ce24" office:value-type="currency" office:currency="BRL" office:value="52.28">
            <text:p>R$ 52,28</text:p>
          </table:table-cell>
          <table:table-cell table:style-name="ce24" table:formula="of:=SUM([.E21:.M21])" office:value-type="currency" office:currency="BRL" office:value="1330.8">
            <text:p>R$ 1.330,80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1:.V21])" office:value-type="currency" office:currency="BRL" office:value="82.72">
            <text:p>R$ 82,72</text:p>
          </table:table-cell>
          <table:table-cell table:style-name="ce24" table:formula="of:=[.N21]-[.W21]" office:value-type="currency" office:currency="BRL" office:value="1248.08">
            <text:p>R$ 1.248,08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9" office:value-type="string">
            <text:p>JUSCILEIDE DAS CHAGAS ALVES</text:p>
          </table:table-cell>
          <table:table-cell table:style-name="ce15" office:value-type="string">
            <text:p>XXX0199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string">
            <text:p>*</text:p>
          </table:table-cell>
          <table:table-cell table:style-name="ce30"/>
          <table:table-cell table:style-name="ce24"/>
          <table:table-cell table:style-name="ce24" office:value-type="currency" office:currency="BRL" office:value="52.28">
            <text:p>R$ 52,28</text:p>
          </table:table-cell>
          <table:table-cell table:style-name="ce24" table:formula="of:=SUM([.E22:.M22])" office:value-type="currency" office:currency="BRL" office:value="1431.73">
            <text:p>R$ 1.431,73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3"/>
          <table:table-cell table:style-name="ce24" office:value-type="currency" office:currency="BRL" office:value="58.91">
            <text:p>R$ 58,91</text:p>
          </table:table-cell>
          <table:table-cell table:style-name="ce24" table:formula="of:=SUM([.O22:.V22])" office:value-type="currency" office:currency="BRL" office:value="141.63">
            <text:p>R$ 141,63</text:p>
          </table:table-cell>
          <table:table-cell table:style-name="ce24" table:formula="of:=[.N22]-[.W22]" office:value-type="currency" office:currency="BRL" office:value="1290.1">
            <text:p>R$ 1.290,10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0" office:value-type="string">
            <text:p>LANNUZE WEILA ALEXANDRE DA SILVA</text:p>
          </table:table-cell>
          <table:table-cell table:style-name="ce18" office:value-type="string">
            <text:p>XXX34021XXX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string">
            <text:p>*</text:p>
          </table:table-cell>
          <table:table-cell table:style-name="ce33" office:value-type="currency" office:currency="BRL" office:value="31.07">
            <text:p>R$ 31,07</text:p>
          </table:table-cell>
          <table:table-cell table:style-name="ce30"/>
          <table:table-cell table:style-name="ce24"/>
          <table:table-cell table:style-name="ce24" office:value-type="currency" office:currency="BRL" office:value="52.28">
            <text:p>R$ 52,28</text:p>
          </table:table-cell>
          <table:table-cell table:style-name="ce24" table:formula="of:=SUM([.E23:.M23])" office:value-type="currency" office:currency="BRL" office:value="1330.8">
            <text:p>R$ 1.330,80</text:p>
          </table:table-cell>
          <table:table-cell table:style-name="ce30" table:number-columns-repeated="2"/>
          <table:table-cell table:style-name="ce24"/>
          <table:table-cell table:style-name="ce33" office:value-type="currency" office:currency="BRL" office:value="82.72">
            <text:p>R$ 82,72</text:p>
          </table:table-cell>
          <table:table-cell table:style-name="ce33" table:number-columns-repeated="3"/>
          <table:table-cell table:style-name="ce33" office:value-type="string">
            <text:p>*</text:p>
          </table:table-cell>
          <table:table-cell table:style-name="ce24" table:formula="of:=SUM([.O23:.V23])" office:value-type="currency" office:currency="BRL" office:value="82.72">
            <text:p>R$ 82,72</text:p>
          </table:table-cell>
          <table:table-cell table:style-name="ce24" table:formula="of:=[.N23]-[.W23]" office:value-type="currency" office:currency="BRL" office:value="1248.08">
            <text:p>R$ 1.248,08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9" office:value-type="string">
            <text:p>LIDIANE BARBOSA DE ASSIS</text:p>
          </table:table-cell>
          <table:table-cell table:style-name="ce15" office:value-type="string">
            <text:p>XXX69027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33" office:value-type="currency" office:currency="BRL" office:value="62.14">
            <text:p>R$ 62,14</text:p>
          </table:table-cell>
          <table:table-cell table:style-name="ce30"/>
          <table:table-cell table:style-name="ce24"/>
          <table:table-cell table:style-name="ce24" office:value-type="currency" office:currency="BRL" office:value="39.5">
            <text:p>R$ 39,50</text:p>
          </table:table-cell>
          <table:table-cell table:style-name="ce24" table:formula="of:=SUM([.E24:.M24])" office:value-type="currency" office:currency="BRL" office:value="1470.13">
            <text:p>R$ 1.470,13</text:p>
          </table:table-cell>
          <table:table-cell table:style-name="ce30" table:number-columns-repeated="2"/>
          <table:table-cell table:style-name="ce24"/>
          <table:table-cell table:style-name="ce33" office:value-type="currency" office:currency="BRL" office:value="80.82">
            <text:p>R$ 80,82</text:p>
          </table:table-cell>
          <table:table-cell table:style-name="ce33" table:number-columns-repeated="3"/>
          <table:table-cell table:style-name="ce33" office:value-type="currency" office:currency="BRL" office:value="58.25">
            <text:p>R$ 58,25</text:p>
          </table:table-cell>
          <table:table-cell table:style-name="ce24" table:formula="of:=SUM([.O24:.V24])" office:value-type="currency" office:currency="BRL" office:value="139.07">
            <text:p>R$ 139,07</text:p>
          </table:table-cell>
          <table:table-cell table:style-name="ce24" table:formula="of:=[.N24]-[.W24]" office:value-type="currency" office:currency="BRL" office:value="1331.06">
            <text:p>R$ 1.331,06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10" office:value-type="string">
            <text:p>LUIZ GUILHERME PEREIRA MARTINS</text:p>
          </table:table-cell>
          <table:table-cell table:style-name="ce18" office:value-type="string">
            <text:p>XXX12859XXX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string">
            <text:p>*</text:p>
          </table:table-cell>
          <table:table-cell table:style-name="ce33"/>
          <table:table-cell table:style-name="ce30"/>
          <table:table-cell table:style-name="ce24"/>
          <table:table-cell table:style-name="ce24" office:value-type="currency" office:currency="BRL" office:value="52.28">
            <text:p>R$ 52,28</text:p>
          </table:table-cell>
          <table:table-cell table:style-name="ce24" table:formula="of:=SUM([.E25:.M25])" office:value-type="currency" office:currency="BRL" office:value="1299.73">
            <text:p>R$ 1.299,73</text:p>
          </table:table-cell>
          <table:table-cell table:style-name="ce30" table:number-columns-repeated="2"/>
          <table:table-cell table:style-name="ce24"/>
          <table:table-cell table:style-name="ce33" office:value-type="currency" office:currency="BRL" office:value="82.72">
            <text:p>R$ 82,72</text:p>
          </table:table-cell>
          <table:table-cell table:style-name="ce33" table:number-columns-repeated="3"/>
          <table:table-cell table:style-name="ce33" office:value-type="string">
            <text:p>*</text:p>
          </table:table-cell>
          <table:table-cell table:style-name="ce24" table:formula="of:=SUM([.O25:.V25])" office:value-type="currency" office:currency="BRL" office:value="82.72">
            <text:p>R$ 82,72</text:p>
          </table:table-cell>
          <table:table-cell table:style-name="ce24" table:formula="of:=[.N25]-[.W25]" office:value-type="currency" office:currency="BRL" office:value="1217.01">
            <text:p>R$ 1.217,01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9" office:value-type="string">
            <text:p>MARIA DE FATIMA DA COSTA BARBOSA</text:p>
          </table:table-cell>
          <table:table-cell table:style-name="ce15" office:value-type="string">
            <text:p>XXX3442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string">
            <text:p>*</text:p>
          </table:table-cell>
          <table:table-cell table:style-name="ce33" office:value-type="string">
            <text:p>*</text:p>
          </table:table-cell>
          <table:table-cell table:style-name="ce30"/>
          <table:table-cell table:style-name="ce24"/>
          <table:table-cell table:style-name="ce24" office:value-type="currency" office:currency="BRL" office:value="39.5">
            <text:p>R$ 39,50</text:p>
          </table:table-cell>
          <table:table-cell table:style-name="ce24" table:formula="of:=SUM([.E26:.M26])" office:value-type="currency" office:currency="BRL" office:value="1275.99">
            <text:p>R$ 1.275,99</text:p>
          </table:table-cell>
          <table:table-cell table:style-name="ce30" table:number-columns-repeated="2"/>
          <table:table-cell table:style-name="ce24"/>
          <table:table-cell table:style-name="ce33" office:value-type="currency" office:currency="BRL" office:value="80.82">
            <text:p>R$ 80,82</text:p>
          </table:table-cell>
          <table:table-cell table:style-name="ce33" table:number-columns-repeated="3"/>
          <table:table-cell table:style-name="ce33" office:value-type="string">
            <text:p>*</text:p>
          </table:table-cell>
          <table:table-cell table:style-name="ce24" table:formula="of:=SUM([.O26:.V26])" office:value-type="currency" office:currency="BRL" office:value="80.82">
            <text:p>R$ 80,82</text:p>
          </table:table-cell>
          <table:table-cell table:style-name="ce24" table:formula="of:=[.N26]-[.W26]" office:value-type="currency" office:currency="BRL" office:value="1195.17">
            <text:p>R$ 1.195,17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9" office:value-type="string">
            <text:p>MARIA DO CARMO DA SILVA</text:p>
          </table:table-cell>
          <table:table-cell table:style-name="ce15" office:value-type="string">
            <text:p>XXX04089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/>
          <table:table-cell table:style-name="ce33"/>
          <table:table-cell table:style-name="ce30"/>
          <table:table-cell table:style-name="ce24" table:number-columns-repeated="2"/>
          <table:table-cell table:style-name="ce24" table:formula="of:=SUM([.E27:.M27])" office:value-type="currency" office:currency="BRL" office:value="1247.45">
            <text:p>R$ 1.247,45</text:p>
          </table:table-cell>
          <table:table-cell table:style-name="ce30" table:number-columns-repeated="2"/>
          <table:table-cell table:style-name="ce24"/>
          <table:table-cell table:style-name="ce33" office:value-type="currency" office:currency="BRL" office:value="78.54">
            <text:p>R$ 78,54</text:p>
          </table:table-cell>
          <table:table-cell table:style-name="ce33" table:number-columns-repeated="4"/>
          <table:table-cell table:style-name="ce24" table:formula="of:=SUM([.O27:.V27])" office:value-type="currency" office:currency="BRL" office:value="78.54">
            <text:p>R$ 78,54</text:p>
          </table:table-cell>
          <table:table-cell table:style-name="ce24" table:formula="of:=[.N27]-[.W27]" office:value-type="currency" office:currency="BRL" office:value="1168.91">
            <text:p>R$ 1.168,91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10" office:value-type="string">
            <text:p>MARIA KATIA LOPES MADEIRA</text:p>
          </table:table-cell>
          <table:table-cell table:style-name="ce18" office:value-type="string">
            <text:p>XXX86632XXX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string">
            <text:p>*</text:p>
          </table:table-cell>
          <table:table-cell table:style-name="ce33" office:value-type="string">
            <text:p>*</text:p>
          </table:table-cell>
          <table:table-cell table:style-name="ce30"/>
          <table:table-cell table:style-name="ce24"/>
          <table:table-cell table:style-name="ce24" office:value-type="currency" office:currency="BRL" office:value="52.28">
            <text:p>R$ 52,28</text:p>
          </table:table-cell>
          <table:table-cell table:style-name="ce24" table:formula="of:=SUM([.E28:.M28])" office:value-type="currency" office:currency="BRL" office:value="1299.73">
            <text:p>R$ 1.299,73</text:p>
          </table:table-cell>
          <table:table-cell table:style-name="ce30" table:number-columns-repeated="2"/>
          <table:table-cell table:style-name="ce24"/>
          <table:table-cell table:style-name="ce33" office:value-type="currency" office:currency="BRL" office:value="82.72">
            <text:p>R$ 82,72</text:p>
          </table:table-cell>
          <table:table-cell table:style-name="ce33" table:number-columns-repeated="3"/>
          <table:table-cell table:style-name="ce33" office:value-type="string">
            <text:p>*</text:p>
          </table:table-cell>
          <table:table-cell table:style-name="ce24" table:formula="of:=SUM([.O28:.V28])" office:value-type="currency" office:currency="BRL" office:value="82.72">
            <text:p>R$ 82,72</text:p>
          </table:table-cell>
          <table:table-cell table:style-name="ce24" table:formula="of:=[.N28]-[.W28]" office:value-type="currency" office:currency="BRL" office:value="1217.01">
            <text:p>R$ 1.217,01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9" office:value-type="string">
            <text:p>MARILENE DA CONCEICAO</text:p>
          </table:table-cell>
          <table:table-cell table:style-name="ce15" office:value-type="string">
            <text:p>XXX37415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0"/>
          <table:table-cell table:style-name="ce24"/>
          <table:table-cell table:style-name="ce24" office:value-type="currency" office:currency="BRL" office:value="52.28">
            <text:p>R$ 52,28</text:p>
          </table:table-cell>
          <table:table-cell table:style-name="ce24" table:formula="of:=SUM([.E29:.M29])" office:value-type="currency" office:currency="BRL" office:value="1330.8">
            <text:p>R$ 1.330,80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9:.V29])" office:value-type="currency" office:currency="BRL" office:value="82.72">
            <text:p>R$ 82,72</text:p>
          </table:table-cell>
          <table:table-cell table:style-name="ce24" table:formula="of:=[.N29]-[.W29]" office:value-type="currency" office:currency="BRL" office:value="1248.08">
            <text:p>R$ 1.248,08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9" office:value-type="string">
            <text:p>MISLENE DE ALENCAR NERES </text:p>
          </table:table-cell>
          <table:table-cell table:style-name="ce15" office:value-type="string">
            <text:p>XXX1732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30"/>
          <table:table-cell table:style-name="ce24"/>
          <table:table-cell table:style-name="ce24" office:value-type="currency" office:currency="BRL" office:value="39.5">
            <text:p>R$ 39,50</text:p>
          </table:table-cell>
          <table:table-cell table:style-name="ce24" table:formula="of:=SUM([.E30:.M30])" office:value-type="currency" office:currency="BRL" office:value="1338.13">
            <text:p>R$ 1.338,13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80.82">
            <text:p>R$ 80,8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0:.V30])" office:value-type="currency" office:currency="BRL" office:value="80.82">
            <text:p>R$ 80,82</text:p>
          </table:table-cell>
          <table:table-cell table:style-name="ce24" table:formula="of:=[.N30]-[.W30]" office:value-type="currency" office:currency="BRL" office:value="1257.31">
            <text:p>R$ 1.257,31</text:p>
          </table:table-cell>
          <table:table-cell table:style-name="ce38" table:number-columns-repeated="11"/>
          <table:table-cell table:number-columns-repeated="231"/>
        </table:table-row>
        <table:table-row table:style-name="ro6">
          <table:table-cell table:style-name="ce4" office:value-type="float" office:value="27">
            <text:p>27</text:p>
          </table:table-cell>
          <table:table-cell table:style-name="ce9" office:value-type="string">
            <text:p>NAYSA NAYARA OLIVEIRA LIMA</text:p>
          </table:table-cell>
          <table:table-cell table:style-name="ce15" office:value-type="string">
            <text:p>XXX5549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string">
            <text:p>*</text:p>
          </table:table-cell>
          <table:table-cell table:style-name="ce30"/>
          <table:table-cell table:style-name="ce24"/>
          <table:table-cell table:style-name="ce24" office:value-type="currency" office:currency="BRL" office:value="52.28">
            <text:p>R$ 52,28</text:p>
          </table:table-cell>
          <table:table-cell table:style-name="ce24" table:formula="of:=SUM([.E31:.M31])" office:value-type="currency" office:currency="BRL" office:value="1431.73">
            <text:p>R$ 1.431,73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3"/>
          <table:table-cell table:style-name="ce24" office:value-type="currency" office:currency="BRL" office:value="58.91">
            <text:p>R$ 58,91</text:p>
          </table:table-cell>
          <table:table-cell table:style-name="ce24" table:formula="of:=SUM([.O31:.V31])" office:value-type="currency" office:currency="BRL" office:value="141.63">
            <text:p>R$ 141,63</text:p>
          </table:table-cell>
          <table:table-cell table:style-name="ce24" table:formula="of:=[.N31]-[.W31]" office:value-type="currency" office:currency="BRL" office:value="1290.1">
            <text:p>R$ 1.290,10</text:p>
          </table:table-cell>
          <table:table-cell table:style-name="ce38" table:number-columns-repeated="11"/>
          <table:table-cell table:number-columns-repeated="231"/>
        </table:table-row>
        <table:table-row table:style-name="ro7">
          <table:table-cell table:style-name="ce4" office:value-type="float" office:value="28">
            <text:p>28</text:p>
          </table:table-cell>
          <table:table-cell table:style-name="ce9" office:value-type="string">
            <text:p>PEDRO MARQUES DA SILVA FILHO</text:p>
          </table:table-cell>
          <table:table-cell table:style-name="ce15" office:value-type="string">
            <text:p>XXX24237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30"/>
          <table:table-cell table:style-name="ce24"/>
          <table:table-cell table:style-name="ce24" office:value-type="currency" office:currency="BRL" office:value="77.58">
            <text:p>R$ 77,58</text:p>
          </table:table-cell>
          <table:table-cell table:style-name="ce24" table:formula="of:=SUM([.E32:.M32])" office:value-type="currency" office:currency="BRL" office:value="1482.55">
            <text:p>R$ 1.482,55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office:value-type="currency" office:currency="BRL" office:value="86.17">
            <text:p>R$ 86,17</text:p>
          </table:table-cell>
          <table:table-cell table:style-name="ce24" table:formula="of:=[.N32]-[.W32]" office:value-type="currency" office:currency="BRL" office:value="1396.38">
            <text:p>R$ 1.396,38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9" office:value-type="string">
            <text:p>ROSA DE LOURDES C. DA SILVA</text:p>
          </table:table-cell>
          <table:table-cell table:style-name="ce15" office:value-type="string">
            <text:p>XXX10836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number-columns-repeated="2" table:style-name="ce24" office:value-type="string">
            <text:p>*</text:p>
          </table:table-cell>
          <table:table-cell table:style-name="ce30"/>
          <table:table-cell table:style-name="ce24"/>
          <table:table-cell table:style-name="ce24" office:value-type="currency" office:currency="BRL" office:value="39.5">
            <text:p>R$ 39,50</text:p>
          </table:table-cell>
          <table:table-cell table:style-name="ce24" table:formula="of:=SUM([.E33:.M33])" office:value-type="currency" office:currency="BRL" office:value="1275.99">
            <text:p>R$ 1.275,99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80.82">
            <text:p>R$ 80,82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string">
            <text:p>*</text:p>
          </table:table-cell>
          <table:table-cell table:style-name="ce24" table:formula="of:=SUM([.O33:.V33])" office:value-type="currency" office:currency="BRL" office:value="140.04">
            <text:p>R$ 140,04</text:p>
          </table:table-cell>
          <table:table-cell table:style-name="ce24" table:formula="of:=[.N33]-[.W33]" office:value-type="currency" office:currency="BRL" office:value="1135.95">
            <text:p>R$ 1.135,95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9" office:value-type="string">
            <text:p>SILVANIRA VILARINHO LEMOS</text:p>
          </table:table-cell>
          <table:table-cell table:style-name="ce15" office:value-type="string">
            <text:p>XXX17293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0"/>
          <table:table-cell table:style-name="ce24"/>
          <table:table-cell table:style-name="ce24" office:value-type="currency" office:currency="BRL" office:value="52.28">
            <text:p>R$ 52,28</text:p>
          </table:table-cell>
          <table:table-cell table:style-name="ce24" table:formula="of:=SUM([.E34:.M34])" office:value-type="currency" office:currency="BRL" office:value="1462.8">
            <text:p>R$ 1.462,80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82.72">
            <text:p>R$ 82,72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currency" office:currency="BRL" office:value="58.91">
            <text:p>R$ 58,91</text:p>
          </table:table-cell>
          <table:table-cell table:style-name="ce24" table:formula="of:=SUM([.O34:.V34])" office:value-type="currency" office:currency="BRL" office:value="200.85">
            <text:p>R$ 200,85</text:p>
          </table:table-cell>
          <table:table-cell table:style-name="ce24" table:formula="of:=[.N34]-[.W34]" office:value-type="currency" office:currency="BRL" office:value="1261.95">
            <text:p>R$ 1.261,95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9" office:value-type="string">
            <text:p>SIMONE ALVES DO NASCIMENTO</text:p>
          </table:table-cell>
          <table:table-cell table:style-name="ce15" office:value-type="string">
            <text:p>XXX052523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/>
          <table:table-cell table:style-name="ce24" office:value-type="currency" office:currency="BRL" office:value="62.14">
            <text:p>R$ 62,14</text:p>
          </table:table-cell>
          <table:table-cell table:style-name="ce30"/>
          <table:table-cell table:style-name="ce24"/>
          <table:table-cell table:style-name="ce24" office:value-type="currency" office:currency="BRL" office:value="48.05">
            <text:p>R$ 48,05</text:p>
          </table:table-cell>
          <table:table-cell table:style-name="ce24" table:formula="of:=SUM([.E35:.M35])" office:value-type="currency" office:currency="BRL" office:value="1357.64">
            <text:p>R$ 1.357,64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82.38">
            <text:p>R$ 82,38</text:p>
          </table:table-cell>
          <table:table-cell table:style-name="ce24" table:number-columns-repeated="4"/>
          <table:table-cell table:style-name="ce24" table:formula="of:=SUM([.O35:.V35])" office:value-type="currency" office:currency="BRL" office:value="82.38">
            <text:p>R$ 82,38</text:p>
          </table:table-cell>
          <table:table-cell table:style-name="ce24" table:formula="of:=[.N35]-[.W35]" office:value-type="currency" office:currency="BRL" office:value="1275.26">
            <text:p>R$ 1.275,26</text:p>
          </table:table-cell>
          <table:table-cell table:style-name="ce38" table:number-columns-repeated="11"/>
          <table:table-cell table:number-columns-repeated="231"/>
        </table:table-row>
        <table:table-row table:style-name="ro8">
          <table:table-cell table:style-name="ce4" office:value-type="float" office:value="32">
            <text:p>32</text:p>
          </table:table-cell>
          <table:table-cell table:style-name="ce9" office:value-type="string">
            <text:p>TARCIO LEAL PIMENTEL</text:p>
          </table:table-cell>
          <table:table-cell table:style-name="ce15" office:value-type="string">
            <text:p>XXX80663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number-columns-repeated="2" table:style-name="ce24" office:value-type="string">
            <text:p>*</text:p>
          </table:table-cell>
          <table:table-cell table:style-name="ce30"/>
          <table:table-cell table:style-name="ce24"/>
          <table:table-cell table:style-name="ce24" office:value-type="currency" office:currency="BRL" office:value="77.58">
            <text:p>R$ 77,58</text:p>
          </table:table-cell>
          <table:table-cell table:style-name="ce24" table:formula="of:=SUM([.E36:.M36])" office:value-type="currency" office:currency="BRL" office:value="1420.41">
            <text:p>R$ 1.420,41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4"/>
          <table:table-cell table:style-name="ce24" table:formula="of:=SUM([.O36:.V36])" office:value-type="currency" office:currency="BRL" office:value="92.38">
            <text:p>R$ 92,38</text:p>
          </table:table-cell>
          <table:table-cell table:style-name="ce24" table:formula="of:=[.N36]-[.W36]" office:value-type="currency" office:currency="BRL" office:value="1328.03">
            <text:p>R$ 1.328,03</text:p>
          </table:table-cell>
          <table:table-cell table:style-name="ce38" table:number-columns-repeated="11"/>
          <table:table-cell table:number-columns-repeated="231"/>
        </table:table-row>
        <table:table-row table:style-name="ro9">
          <table:table-cell table:style-name="ce4" office:value-type="float" office:value="33">
            <text:p>33</text:p>
          </table:table-cell>
          <table:table-cell table:style-name="ce9" office:value-type="string">
            <text:p>WILSON LINDEMBERG DE SOUSA BARROS</text:p>
          </table:table-cell>
          <table:table-cell table:style-name="ce15" office:value-type="string">
            <text:p>XXX57814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string">
            <text:p>*</text:p>
          </table:table-cell>
          <table:table-cell table:style-name="ce30"/>
          <table:table-cell table:style-name="ce24"/>
          <table:table-cell table:style-name="ce24" office:value-type="currency" office:currency="BRL" office:value="77.58">
            <text:p>R$ 77,58</text:p>
          </table:table-cell>
          <table:table-cell table:style-name="ce24" table:formula="of:=SUM([.E37:.M37])" office:value-type="currency" office:currency="BRL" office:value="1552.41">
            <text:p>R$ 1.552,41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3"/>
          <table:table-cell table:style-name="ce24" office:value-type="currency" office:currency="BRL" office:value="64.63">
            <text:p>R$ 64,63</text:p>
          </table:table-cell>
          <table:table-cell table:style-name="ce24" table:formula="of:=SUM([.O37:.V37])" office:value-type="currency" office:currency="BRL" office:value="157.01">
            <text:p>R$ 157,01</text:p>
          </table:table-cell>
          <table:table-cell table:style-name="ce24" table:formula="of:=[.N37]-[.W37]" office:value-type="currency" office:currency="BRL" office:value="1395.4">
            <text:p>R$ 1.395,40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5" table:number-columns-spanned="24" table:number-rows-spanned="1"/>
          <table:covered-table-cell table:number-columns-repeated="4" table:style-name="ce11"/>
          <table:covered-table-cell table:number-columns-repeated="2" table:style-name="ce28"/>
          <table:covered-table-cell table:number-columns-repeated="2" table:style-name="ce11"/>
          <table:covered-table-cell table:style-name="ce34"/>
          <table:covered-table-cell table:style-name="ce11"/>
          <table:covered-table-cell table:number-columns-repeated="2" table:style-name="ce28"/>
          <table:covered-table-cell table:style-name="ce24"/>
          <table:covered-table-cell table:number-columns-repeated="2" table:style-name="ce11"/>
          <table:covered-table-cell table:style-name="ce28"/>
          <table:covered-table-cell table:number-columns-repeated="5" table:style-name="ce34"/>
          <table:covered-table-cell table:style-name="ce24" table:formula="of:=SUM([.O38:.V38])" office:value-type="currency" office:currency="BRL" office:value="0">
            <text:p>R$ 0,00</text:p>
          </table:covered-table-cell>
          <table:covered-table-cell table:style-name="ce34"/>
          <table:table-cell/>
          <table:table-cell table:style-name="ce38" table:number-columns-repeated="10"/>
          <table:table-cell table:number-columns-repeated="231"/>
        </table:table-row>
        <table:table-row table:style-name="ro2">
          <table:table-cell table:style-name="ce1" office:value-type="string" table:number-columns-spanned="24" table:number-rows-spanned="1">
            <text:p>CONTRACHEQUE - CONTRATO Nº 40/2014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6"/>
          <table:covered-table-cell table:number-columns-repeated="2" table:style-name="ce23"/>
          <table:covered-table-cell table:style-name="ce32"/>
          <table:covered-table-cell table:style-name="ce23"/>
          <table:covered-table-cell table:number-columns-repeated="2" table:style-name="ce26"/>
          <table:covered-table-cell table:style-name="ce24" table:formula="of:=SUM([.E39:.M39])" office:value-type="currency" office:currency="BRL" office:value="0">
            <text:p>R$ 0,00</text:p>
          </table:covered-table-cell>
          <table:covered-table-cell table:number-columns-repeated="2" table:style-name="ce23"/>
          <table:covered-table-cell table:style-name="ce26"/>
          <table:covered-table-cell table:number-columns-repeated="5" table:style-name="ce32"/>
          <table:covered-table-cell table:style-name="ce24" table:formula="of:=SUM([.O39:.V39])" office:value-type="currency" office:currency="BRL" office:value="0">
            <text:p>R$ 0,00</text:p>
          </table:covered-table-cell>
          <table:covered-table-cell table:style-name="ce32"/>
          <table:table-cell table:number-columns-repeated="242"/>
        </table:table-row>
        <table:table-row table:style-name="ro2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6"/>
          <table:covered-table-cell table:number-columns-repeated="2" table:style-name="ce23"/>
          <table:covered-table-cell table:style-name="ce32"/>
          <table:covered-table-cell table:style-name="ce23"/>
          <table:covered-table-cell table:number-columns-repeated="2" table:style-name="ce26"/>
          <table:covered-table-cell table:style-name="ce24" table:formula="of:=SUM([.E40:.M40])" office:value-type="currency" office:currency="BRL" office:value="0">
            <text:p>R$ 0,00</text:p>
          </table:covered-table-cell>
          <table:table-cell table:style-name="ce36" office:value-type="string" table:number-columns-spanned="4" table:number-rows-spanned="1">
            <text:p>MÊS: <text:s/>NOVEMBRO</text:p>
          </table:table-cell>
          <table:covered-table-cell table:style-name="ce23"/>
          <table:covered-table-cell table:style-name="ce26"/>
          <table:covered-table-cell table:style-name="ce32"/>
          <table:table-cell table:style-name="ce37" office:value-type="string" table:number-columns-spanned="6" table:number-rows-spanned="1">
            <text:p>ANO: 2017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32"/>
          <table:table-cell table:number-columns-repeated="242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7" office:value-type="string" table:number-columns-spanned="1" table:number-rows-spanned="2">
            <text:p>FÉRIAS</text:p>
          </table:table-cell>
          <table:table-cell table:style-name="ce27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7"/>
          <table:table-cell table:style-name="ce8" office:value-type="string" table:number-columns-spanned="1" table:number-rows-spanned="2">
            <text:p>HORAS EXTRAS</text:p>
          </table:table-cell>
          <table:table-cell table:style-name="ce27" office:value-type="string">
            <text:p>INDENIZAÇÕES</text:p>
          </table:table-cell>
          <table:table-cell table:style-name="ce27" office:value-type="string" table:number-columns-spanned="1" table:number-rows-spanned="2">
            <text:p>VANTAGENS EVENTUAIS</text:p>
          </table:table-cell>
          <table:table-cell table:style-name="ce27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7" office:value-type="string" table:number-columns-spanned="1" table:number-rows-spanned="2">
            <text:p>FALTAS</text:p>
          </table:table-cell>
          <table:table-cell table:style-name="ce27" office:value-type="string" table:number-columns-spanned="1" table:number-rows-spanned="2">
            <text:p>INSS</text:p>
          </table:table-cell>
          <table:table-cell table:style-name="ce27" office:value-type="string" table:number-columns-spanned="4" table:number-rows-spanned="1">
            <text:p>OUTROS DESCONTOS</text:p>
          </table:table-cell>
          <table:covered-table-cell table:number-columns-repeated="3" table:style-name="ce27"/>
          <table:table-cell table:style-name="ce27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3">
          <table:covered-table-cell table:style-name="ce3"/>
          <table:covered-table-cell table:number-columns-repeated="4" table:style-name="ce8"/>
          <table:covered-table-cell table:number-columns-repeated="2" table:style-name="ce27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7" office:value-type="string">
            <text:p>SALÁRIO FAMÍLIA</text:p>
          </table:table-cell>
          <table:covered-table-cell table:style-name="ce8"/>
          <table:table-cell table:style-name="ce27" office:value-type="string">
            <text:p>DIÁRIAS</text:p>
          </table:table-cell>
          <table:covered-table-cell table:style-name="ce27"/>
          <table:covered-table-cell table:style-name="ce24"/>
          <table:covered-table-cell table:number-columns-repeated="2" table:style-name="ce8"/>
          <table:covered-table-cell table:number-columns-repeated="2" table:style-name="ce27"/>
          <table:table-cell table:style-name="ce27" office:value-type="string">
            <text:p>FALTAS</text:p>
          </table:table-cell>
          <table:table-cell table:style-name="ce27" office:value-type="string">
            <text:p>PLANO DE SAÚDE</text:p>
          </table:table-cell>
          <table:table-cell table:style-name="ce27" office:value-type="string">
            <text:p>C. SINDICAL</text:p>
          </table:table-cell>
          <table:table-cell table:style-name="ce27" office:value-type="string">
            <text:p>VALE TRANSPORTE</text:p>
          </table:table-cell>
          <table:covered-table-cell table:style-name="ce24"/>
          <table:covered-table-cell table:style-name="ce27"/>
          <table:table-cell table:number-columns-repeated="242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ADELMA PEREIRA LIMA DOS SANTOS</text:p>
          </table:table-cell>
          <table:table-cell table:style-name="ce15" office:value-type="string">
            <text:p>XXX87682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1">
            <text:p>R$ 981,81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8" table:number-columns-repeated="2"/>
          <table:table-cell table:style-name="ce24" table:formula="of:=SUM([.E43:.M43])" office:value-type="currency" office:currency="BRL" office:value="1379.44">
            <text:p>R$ 1.379,44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78.54">
            <text:p>R$ 78,54</text:p>
          </table:table-cell>
          <table:table-cell table:style-name="ce24" table:number-columns-repeated="3"/>
          <table:table-cell table:style-name="ce24" office:value-type="currency" office:currency="BRL" office:value="58.91">
            <text:p>R$ 58,91</text:p>
          </table:table-cell>
          <table:table-cell table:style-name="ce24" table:formula="of:=SUM([.O43:.V43])" office:value-type="currency" office:currency="BRL" office:value="137.45">
            <text:p>R$ 137,45</text:p>
          </table:table-cell>
          <table:table-cell table:style-name="ce24" table:formula="of:=[.N43]-[.W43]" office:value-type="currency" office:currency="BRL" office:value="1241.99">
            <text:p>R$ 1.241,99</text:p>
          </table:table-cell>
          <table:table-cell table:number-columns-repeated="242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ADRIANO JOSÉ DOS REIS</text:p>
          </table:table-cell>
          <table:table-cell table:style-name="ce15" office:value-type="string">
            <text:p>XXX88549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8"/>
          <table:table-cell table:style-name="ce28" office:value-type="currency" office:currency="BRL" office:value="49.54">
            <text:p>R$ 49,54</text:p>
          </table:table-cell>
          <table:table-cell table:style-name="ce24" table:formula="of:=SUM([.E44:.M44])" office:value-type="currency" office:currency="BRL" office:value="1555.44">
            <text:p>R$ 1.555,44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90.13">
            <text:p>R$ 90,13</text:p>
          </table:table-cell>
          <table:table-cell table:style-name="ce24" table:number-columns-repeated="3"/>
          <table:table-cell table:style-name="ce24" office:value-type="currency" office:currency="BRL" office:value="64.63">
            <text:p>R$ 64,63</text:p>
          </table:table-cell>
          <table:table-cell table:style-name="ce24" table:formula="of:=SUM([.O44:.V44])" office:value-type="currency" office:currency="BRL" office:value="154.76">
            <text:p>R$ 154,76</text:p>
          </table:table-cell>
          <table:table-cell table:style-name="ce24" table:formula="of:=[.N44]-[.W44]" office:value-type="currency" office:currency="BRL" office:value="1400.68">
            <text:p>R$ 1.400,68</text:p>
          </table:table-cell>
          <table:table-cell table:number-columns-repeated="242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2" office:value-type="string">
            <text:p>AILTON LIMA LEITE</text:p>
          </table:table-cell>
          <table:table-cell table:style-name="ce19" office:value-type="string">
            <text:p>XXX56744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331.9">
            <text:p>R$ 1.331,90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 office:value-type="string">
            <text:p>*</text:p>
          </table:table-cell>
          <table:table-cell table:style-name="ce24"/>
          <table:table-cell table:style-name="ce11"/>
          <table:table-cell table:style-name="ce28"/>
          <table:table-cell table:style-name="ce28" office:value-type="currency" office:currency="BRL" office:value="93.78">
            <text:p>R$ 93,78</text:p>
          </table:table-cell>
          <table:table-cell table:style-name="ce24" table:formula="of:=SUM([.E45:.M45])" office:value-type="currency" office:currency="BRL" office:value="1691.31">
            <text:p>R$ 1.691,31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111.65">
            <text:p>R$ 111,6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45:.V45])" office:value-type="currency" office:currency="BRL" office:value="111.65">
            <text:p>R$ 111,65</text:p>
          </table:table-cell>
          <table:table-cell table:style-name="ce24" table:formula="of:=[.N45]-[.W45]" office:value-type="currency" office:currency="BRL" office:value="1579.66">
            <text:p>R$ 1.579,66</text:p>
          </table:table-cell>
          <table:table-cell table:number-columns-repeated="242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9" office:value-type="string">
            <text:p>ALEXSANDRA SABINO DA SILVA</text:p>
          </table:table-cell>
          <table:table-cell table:style-name="ce15" office:value-type="string">
            <text:p>XXX52081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/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8"/>
          <table:table-cell table:style-name="ce28" office:value-type="currency" office:currency="BRL" office:value="40.58">
            <text:p>R$ 40,58</text:p>
          </table:table-cell>
          <table:table-cell table:style-name="ce24" table:formula="of:=SUM([.E46:.M46])" office:value-type="currency" office:currency="BRL" office:value="1319.1">
            <text:p>R$ 1.319,10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1.79">
            <text:p>R$ 81,79</text:p>
          </table:table-cell>
          <table:table-cell table:style-name="ce24" table:number-columns-repeated="4"/>
          <table:table-cell table:style-name="ce24" table:formula="of:=SUM([.O46:.V46])" office:value-type="currency" office:currency="BRL" office:value="81.79">
            <text:p>R$ 81,79</text:p>
          </table:table-cell>
          <table:table-cell table:style-name="ce24" table:formula="of:=[.N46]-[.W46]" office:value-type="currency" office:currency="BRL" office:value="1237.31">
            <text:p>R$ 1.237,31</text:p>
          </table:table-cell>
          <table:table-cell table:number-columns-repeated="242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2" office:value-type="string">
            <text:p>ALLYSSON PEREIRA LEMOS</text:p>
          </table:table-cell>
          <table:table-cell table:style-name="ce19" office:value-type="string">
            <text:p>XXX60762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8"/>
          <table:table-cell table:style-name="ce28" office:value-type="currency" office:currency="BRL" office:value="77.58">
            <text:p>R$ 77,58</text:p>
          </table:table-cell>
          <table:table-cell table:style-name="ce24" table:formula="of:=SUM([.E47:.M47])" office:value-type="currency" office:currency="BRL" office:value="1583.48">
            <text:p>R$ 1.583,48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3"/>
          <table:table-cell table:style-name="ce24" office:value-type="currency" office:currency="BRL" office:value="64.63">
            <text:p>R$ 64,63</text:p>
          </table:table-cell>
          <table:table-cell table:style-name="ce24" table:formula="of:=SUM([.O47:.V47])" office:value-type="currency" office:currency="BRL" office:value="157.01">
            <text:p>R$ 157,01</text:p>
          </table:table-cell>
          <table:table-cell table:style-name="ce24" table:formula="of:=[.N47]-[.W47]" office:value-type="currency" office:currency="BRL" office:value="1426.47">
            <text:p>R$ 1.426,47</text:p>
          </table:table-cell>
          <table:table-cell table:number-columns-repeated="242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2" office:value-type="string">
            <text:p>ANTONIA DE FRANÇA LUSTOSA</text:p>
          </table:table-cell>
          <table:table-cell table:style-name="ce19" office:value-type="string">
            <text:p>XXX74954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/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8" table:number-columns-repeated="2"/>
          <table:table-cell table:style-name="ce24" table:formula="of:=SUM([.E48:.M48])" office:value-type="currency" office:currency="BRL" office:value="1267.56">
            <text:p>R$ 1.267,56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77.66">
            <text:p>R$ 77,66</text:p>
          </table:table-cell>
          <table:table-cell table:style-name="ce24" table:number-columns-repeated="4"/>
          <table:table-cell table:style-name="ce24" table:formula="of:=SUM([.O48:.V48])" office:value-type="currency" office:currency="BRL" office:value="77.66">
            <text:p>R$ 77,66</text:p>
          </table:table-cell>
          <table:table-cell table:style-name="ce24" table:formula="of:=[.N48]-[.W48]" office:value-type="currency" office:currency="BRL" office:value="1189.9">
            <text:p>R$ 1.189,90</text:p>
          </table:table-cell>
          <table:table-cell table:number-columns-repeated="242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3" office:value-type="string">
            <text:p>ANTONIO BENICIO GONÇALVES DA COSTA</text:p>
          </table:table-cell>
          <table:table-cell table:style-name="ce19" office:value-type="string">
            <text:p>XXX4684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 office:value-type="string">
            <text:p>*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8"/>
          <table:table-cell table:style-name="ce28" office:value-type="currency" office:currency="BRL" office:value="39.5">
            <text:p>R$ 39,50</text:p>
          </table:table-cell>
          <table:table-cell table:style-name="ce24" table:formula="of:=SUM([.E49:.M49])" office:value-type="currency" office:currency="BRL" office:value="1338.13">
            <text:p>R$ 1.338,13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0.82">
            <text:p>R$ 80,8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49:.V49])" office:value-type="currency" office:currency="BRL" office:value="80.82">
            <text:p>R$ 80,82</text:p>
          </table:table-cell>
          <table:table-cell table:style-name="ce24" table:formula="of:=[.N49]-[.W49]" office:value-type="currency" office:currency="BRL" office:value="1257.31">
            <text:p>R$ 1.257,31</text:p>
          </table:table-cell>
          <table:table-cell table:number-columns-repeated="242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2" office:value-type="string">
            <text:p>ANTONIO DE ASSUNÇÃO MARQUES FILHO</text:p>
          </table:table-cell>
          <table:table-cell table:style-name="ce19" office:value-type="string">
            <text:p>XXX52872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331.9">
            <text:p>R$ 1.331,90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8"/>
          <table:table-cell table:style-name="ce28" office:value-type="currency" office:currency="BRL" office:value="93.78">
            <text:p>R$ 93,78</text:p>
          </table:table-cell>
          <table:table-cell table:style-name="ce24" table:formula="of:=SUM([.E50:.M50])" office:value-type="currency" office:currency="BRL" office:value="1722.38">
            <text:p>R$ 1.722,38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111.65">
            <text:p>R$ 111,6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0:.V50])" office:value-type="currency" office:currency="BRL" office:value="111.65">
            <text:p>R$ 111,65</text:p>
          </table:table-cell>
          <table:table-cell table:style-name="ce24" table:formula="of:=[.N50]-[.W50]" office:value-type="currency" office:currency="BRL" office:value="1610.73">
            <text:p>R$ 1.610,73</text:p>
          </table:table-cell>
          <table:table-cell table:number-columns-repeated="242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3" office:value-type="string">
            <text:p>BRUNO HARÃ VIEIRA CASTELO BRANCO</text:p>
          </table:table-cell>
          <table:table-cell table:style-name="ce20" office:value-type="string">
            <text:p>XXX74393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8"/>
          <table:table-cell table:style-name="ce28" office:value-type="currency" office:currency="BRL" office:value="52.28">
            <text:p>R$ 52,28</text:p>
          </table:table-cell>
          <table:table-cell table:style-name="ce24" table:formula="of:=SUM([.E51:.M51])" office:value-type="currency" office:currency="BRL" office:value="1299.73">
            <text:p>R$ 1.299,73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1:.V51])" office:value-type="currency" office:currency="BRL" office:value="82.72">
            <text:p>R$ 82,72</text:p>
          </table:table-cell>
          <table:table-cell table:style-name="ce24" table:formula="of:=[.N51]-[.W51]" office:value-type="currency" office:currency="BRL" office:value="1217.01">
            <text:p>R$ 1.217,01</text:p>
          </table:table-cell>
          <table:table-cell table:number-columns-repeated="242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2" office:value-type="string">
            <text:p>CESAR ROMULO DA SILVA FILHO</text:p>
          </table:table-cell>
          <table:table-cell table:style-name="ce19" office:value-type="string">
            <text:p>XXX02934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301.9">
            <text:p>R$ 1.301,90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8"/>
          <table:table-cell table:style-name="ce28" office:value-type="currency" office:currency="BRL" office:value="93.78">
            <text:p>R$ 93,78</text:p>
          </table:table-cell>
          <table:table-cell table:style-name="ce24" table:formula="of:=SUM([.E52:.M52])" office:value-type="currency" office:currency="BRL" office:value="1661.31">
            <text:p>R$ 1.661,31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111.65">
            <text:p>R$ 111,6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2:.V52])" office:value-type="currency" office:currency="BRL" office:value="111.65">
            <text:p>R$ 111,65</text:p>
          </table:table-cell>
          <table:table-cell table:style-name="ce24" table:formula="of:=[.N52]-[.W52]" office:value-type="currency" office:currency="BRL" office:value="1549.66">
            <text:p>R$ 1.549,66</text:p>
          </table:table-cell>
          <table:table-cell table:number-columns-repeated="242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2" office:value-type="string">
            <text:p>CLÁUDIA MICHELE PEREIRA</text:p>
          </table:table-cell>
          <table:table-cell table:style-name="ce19" office:value-type="string">
            <text:p>XXX4397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office:value-type="currency" office:currency="BRL" office:value="323.62">
            <text:p>R$ 323,62</text:p>
          </table:table-cell>
          <table:table-cell table:style-name="ce28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8"/>
          <table:table-cell table:style-name="ce28" office:value-type="currency" office:currency="BRL" office:value="39.5">
            <text:p>R$ 39,50</text:p>
          </table:table-cell>
          <table:table-cell table:style-name="ce24" table:formula="of:=SUM([.E53:.M53])" office:value-type="currency" office:currency="BRL" office:value="1793.75">
            <text:p>R$ 1.793,75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106.71">
            <text:p>R$ 106,71</text:p>
          </table:table-cell>
          <table:table-cell table:style-name="ce24" table:number-columns-repeated="3"/>
          <table:table-cell table:style-name="ce24" office:value-type="currency" office:currency="BRL" office:value="58.25">
            <text:p>R$ 58,25</text:p>
          </table:table-cell>
          <table:table-cell table:style-name="ce24" table:formula="of:=SUM([.O53:.V53])" office:value-type="currency" office:currency="BRL" office:value="164.96">
            <text:p>R$ 164,96</text:p>
          </table:table-cell>
          <table:table-cell table:style-name="ce24" table:formula="of:=[.N53]-[.W53]" office:value-type="currency" office:currency="BRL" office:value="1628.79">
            <text:p>R$ 1.628,79</text:p>
          </table:table-cell>
          <table:table-cell table:number-columns-repeated="242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2" office:value-type="string">
            <text:p>CLEOMIR MIRANDA ADERALDO</text:p>
          </table:table-cell>
          <table:table-cell table:style-name="ce19" office:value-type="string">
            <text:p>XXX62383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8"/>
          <table:table-cell table:style-name="ce28" office:value-type="currency" office:currency="BRL" office:value="77.58">
            <text:p>R$ 77,58</text:p>
          </table:table-cell>
          <table:table-cell table:style-name="ce24" table:formula="of:=SUM([.E54:.M54])" office:value-type="currency" office:currency="BRL" office:value="1583.48">
            <text:p>R$ 1.583,48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3"/>
          <table:table-cell table:style-name="ce24" office:value-type="currency" office:currency="BRL" office:value="64.63">
            <text:p>R$ 64,63</text:p>
          </table:table-cell>
          <table:table-cell table:style-name="ce24" table:formula="of:=SUM([.O54:.V54])" office:value-type="currency" office:currency="BRL" office:value="157.01">
            <text:p>R$ 157,01</text:p>
          </table:table-cell>
          <table:table-cell table:style-name="ce24" table:formula="of:=[.N54]-[.W54]" office:value-type="currency" office:currency="BRL" office:value="1426.47">
            <text:p>R$ 1.426,47</text:p>
          </table:table-cell>
          <table:table-cell table:number-columns-repeated="242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12" office:value-type="string">
            <text:p>CLEURESIO AMORIM SILVA</text:p>
          </table:table-cell>
          <table:table-cell table:style-name="ce19" office:value-type="string">
            <text:p>XXX64488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8"/>
          <table:table-cell table:style-name="ce28" office:value-type="currency" office:currency="BRL" office:value="77.58">
            <text:p>R$ 77,58</text:p>
          </table:table-cell>
          <table:table-cell table:style-name="ce24" table:formula="of:=SUM([.E55:.M55])" office:value-type="currency" office:currency="BRL" office:value="1614.55">
            <text:p>R$ 1.614,55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3"/>
          <table:table-cell table:style-name="ce24" office:value-type="currency" office:currency="BRL" office:value="64.63">
            <text:p>R$ 64,63</text:p>
          </table:table-cell>
          <table:table-cell table:style-name="ce24" table:formula="of:=SUM([.O55:.V55])" office:value-type="currency" office:currency="BRL" office:value="157.01">
            <text:p>R$ 157,01</text:p>
          </table:table-cell>
          <table:table-cell table:style-name="ce24" table:formula="of:=[.N55]-[.W55]" office:value-type="currency" office:currency="BRL" office:value="1457.54">
            <text:p>R$ 1.457,54</text:p>
          </table:table-cell>
          <table:table-cell table:number-columns-repeated="242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12" office:value-type="string">
            <text:p>DERIVALDO DA SILVA SANTOS</text:p>
          </table:table-cell>
          <table:table-cell table:style-name="ce19" office:value-type="string">
            <text:p>XXX54990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301.9">
            <text:p>R$ 1.301,90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 office:value-type="string">
            <text:p>*</text:p>
          </table:table-cell>
          <table:table-cell table:style-name="ce24"/>
          <table:table-cell table:style-name="ce11"/>
          <table:table-cell table:style-name="ce28"/>
          <table:table-cell table:style-name="ce28" office:value-type="currency" office:currency="BRL" office:value="93.78">
            <text:p>R$ 93,78</text:p>
          </table:table-cell>
          <table:table-cell table:style-name="ce24" table:formula="of:=SUM([.E56:.M56])" office:value-type="currency" office:currency="BRL" office:value="1661.31">
            <text:p>R$ 1.661,31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111.65">
            <text:p>R$ 111,6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6:.V56])" office:value-type="currency" office:currency="BRL" office:value="111.65">
            <text:p>R$ 111,65</text:p>
          </table:table-cell>
          <table:table-cell table:style-name="ce24" table:formula="of:=[.N56]-[.W56]" office:value-type="currency" office:currency="BRL" office:value="1549.66">
            <text:p>R$ 1.549,66</text:p>
          </table:table-cell>
          <table:table-cell table:number-columns-repeated="242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2" office:value-type="string">
            <text:p>DHIEGO RIBEIRO DE OLIVEIRA</text:p>
          </table:table-cell>
          <table:table-cell table:style-name="ce19" office:value-type="string">
            <text:p>XXX6304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currency" office:currency="BRL" office:value="93.21">
            <text:p>R$ 93,21</text:p>
          </table:table-cell>
          <table:table-cell table:style-name="ce11"/>
          <table:table-cell table:style-name="ce28"/>
          <table:table-cell table:style-name="ce28" office:value-type="currency" office:currency="BRL" office:value="77.58">
            <text:p>R$ 77,58</text:p>
          </table:table-cell>
          <table:table-cell table:style-name="ce24" table:formula="of:=SUM([.E57:.M57])" office:value-type="currency" office:currency="BRL" office:value="1645.62">
            <text:p>R$ 1.645,62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3"/>
          <table:table-cell table:style-name="ce24" office:value-type="currency" office:currency="BRL" office:value="64.63">
            <text:p>R$ 64,63</text:p>
          </table:table-cell>
          <table:table-cell table:style-name="ce24" table:formula="of:=SUM([.O57:.V57])" office:value-type="currency" office:currency="BRL" office:value="157.01">
            <text:p>R$ 157,01</text:p>
          </table:table-cell>
          <table:table-cell table:style-name="ce24" table:formula="of:=[.N57]-[.W57]" office:value-type="currency" office:currency="BRL" office:value="1488.61">
            <text:p>R$ 1.488,61</text:p>
          </table:table-cell>
          <table:table-cell table:number-columns-repeated="242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12" office:value-type="string">
            <text:p>DINAIR RIBEIRO DE MELO PAZ</text:p>
          </table:table-cell>
          <table:table-cell table:style-name="ce19" office:value-type="string">
            <text:p>XXX93817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8"/>
          <table:table-cell table:style-name="ce28" office:value-type="currency" office:currency="BRL" office:value="52.28">
            <text:p>R$ 52,28</text:p>
          </table:table-cell>
          <table:table-cell table:style-name="ce24" table:formula="of:=SUM([.E58:.M58])" office:value-type="currency" office:currency="BRL" office:value="1330.8">
            <text:p>R$ 1.330,80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8:.V58])" office:value-type="currency" office:currency="BRL" office:value="82.72">
            <text:p>R$ 82,72</text:p>
          </table:table-cell>
          <table:table-cell table:style-name="ce24" table:formula="of:=[.N58]-[.W58]" office:value-type="currency" office:currency="BRL" office:value="1248.08">
            <text:p>R$ 1.248,08</text:p>
          </table:table-cell>
          <table:table-cell table:number-columns-repeated="242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12" office:value-type="string">
            <text:p>EDINALBA DA COSTA REGO</text:p>
          </table:table-cell>
          <table:table-cell table:style-name="ce19" office:value-type="string">
            <text:p>XXX98237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8"/>
          <table:table-cell table:style-name="ce28" office:value-type="currency" office:currency="BRL" office:value="52.28">
            <text:p>R$ 52,28</text:p>
          </table:table-cell>
          <table:table-cell table:style-name="ce24" table:formula="of:=SUM([.E59:.M59])" office:value-type="currency" office:currency="BRL" office:value="1462.8">
            <text:p>R$ 1.462,80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3"/>
          <table:table-cell table:style-name="ce24" office:value-type="currency" office:currency="BRL" office:value="58.91">
            <text:p>R$ 58,91</text:p>
          </table:table-cell>
          <table:table-cell table:style-name="ce24" table:formula="of:=SUM([.O59:.V59])" office:value-type="currency" office:currency="BRL" office:value="141.63">
            <text:p>R$ 141,63</text:p>
          </table:table-cell>
          <table:table-cell table:style-name="ce24" table:formula="of:=[.N59]-[.W59]" office:value-type="currency" office:currency="BRL" office:value="1321.17">
            <text:p>R$ 1.321,17</text:p>
          </table:table-cell>
          <table:table-cell table:number-columns-repeated="242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12" office:value-type="string">
            <text:p>EDIVALDO FERREIRA DOS SANTOS FILHO</text:p>
          </table:table-cell>
          <table:table-cell table:style-name="ce19" office:value-type="string">
            <text:p>XXX88644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301.9">
            <text:p>R$ 1.301,90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 office:value-type="string">
            <text:p>*</text:p>
          </table:table-cell>
          <table:table-cell table:style-name="ce24"/>
          <table:table-cell table:style-name="ce11"/>
          <table:table-cell table:style-name="ce28"/>
          <table:table-cell table:style-name="ce28" office:value-type="currency" office:currency="BRL" office:value="93.78">
            <text:p>R$ 93,78</text:p>
          </table:table-cell>
          <table:table-cell table:style-name="ce24" table:formula="of:=SUM([.E60:.M60])" office:value-type="currency" office:currency="BRL" office:value="1661.31">
            <text:p>R$ 1.661,31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111.65">
            <text:p>R$ 111,6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60:.V60])" office:value-type="currency" office:currency="BRL" office:value="111.65">
            <text:p>R$ 111,65</text:p>
          </table:table-cell>
          <table:table-cell table:style-name="ce24" table:formula="of:=[.N60]-[.W60]" office:value-type="currency" office:currency="BRL" office:value="1549.66">
            <text:p>R$ 1.549,66</text:p>
          </table:table-cell>
          <table:table-cell table:number-columns-repeated="242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2" office:value-type="string">
            <text:p>FRANCIMARY LOPES DA SILVA</text:p>
          </table:table-cell>
          <table:table-cell table:style-name="ce19" office:value-type="string">
            <text:p>XXX70420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8"/>
          <table:table-cell table:style-name="ce28" office:value-type="currency" office:currency="BRL" office:value="52.28">
            <text:p>R$ 52,28</text:p>
          </table:table-cell>
          <table:table-cell table:style-name="ce24" table:formula="of:=SUM([.E61:.M61])" office:value-type="currency" office:currency="BRL" office:value="1462.8">
            <text:p>R$ 1.462,80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3"/>
          <table:table-cell table:style-name="ce24" office:value-type="currency" office:currency="BRL" office:value="58.91">
            <text:p>R$ 58,91</text:p>
          </table:table-cell>
          <table:table-cell table:style-name="ce24" table:formula="of:=SUM([.O61:.V61])" office:value-type="currency" office:currency="BRL" office:value="141.63">
            <text:p>R$ 141,63</text:p>
          </table:table-cell>
          <table:table-cell table:style-name="ce24" table:formula="of:=[.N61]-[.W61]" office:value-type="currency" office:currency="BRL" office:value="1321.17">
            <text:p>R$ 1.321,17</text:p>
          </table:table-cell>
          <table:table-cell table:number-columns-repeated="242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12" office:value-type="string">
            <text:p>FRANCISCA REGINA DA SILVA FERREIRA</text:p>
          </table:table-cell>
          <table:table-cell table:style-name="ce19" office:value-type="string">
            <text:p>XXX71922XXX</text:p>
          </table:table-cell>
          <table:table-cell table:style-name="ce22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/>
          <table:table-cell table:style-name="ce11"/>
          <table:table-cell table:style-name="ce28"/>
          <table:table-cell table:style-name="ce28" office:value-type="currency" office:currency="BRL" office:value="39.5">
            <text:p>R$ 39,50</text:p>
          </table:table-cell>
          <table:table-cell table:style-name="ce24" table:formula="of:=SUM([.E62:.M62])" office:value-type="currency" office:currency="BRL" office:value="1407.99">
            <text:p>R$ 1.407,99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0.82">
            <text:p>R$ 80,82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currency" office:currency="BRL" office:value="58.25">
            <text:p>R$ 58,25</text:p>
          </table:table-cell>
          <table:table-cell table:style-name="ce24" table:formula="of:=SUM([.O62:.V62])" office:value-type="currency" office:currency="BRL" office:value="198.29">
            <text:p>R$ 198,29</text:p>
          </table:table-cell>
          <table:table-cell table:style-name="ce24" table:formula="of:=[.N62]-[.W62]" office:value-type="currency" office:currency="BRL" office:value="1209.7">
            <text:p>R$ 1.209,70</text:p>
          </table:table-cell>
          <table:table-cell table:number-columns-repeated="242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12" office:value-type="string">
            <text:p>FRANCISCA REGINA FERREIRA</text:p>
          </table:table-cell>
          <table:table-cell table:style-name="ce19" office:value-type="string">
            <text:p>XXX5835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8"/>
          <table:table-cell table:style-name="ce28" office:value-type="currency" office:currency="BRL" office:value="39.5">
            <text:p>R$ 39,50</text:p>
          </table:table-cell>
          <table:table-cell table:style-name="ce24" table:formula="of:=SUM([.E63:.M63])" office:value-type="currency" office:currency="BRL" office:value="1407.99">
            <text:p>R$ 1.407,99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0.82">
            <text:p>R$ 80,82</text:p>
          </table:table-cell>
          <table:table-cell table:style-name="ce24" table:number-columns-repeated="3"/>
          <table:table-cell table:style-name="ce24" office:value-type="currency" office:currency="BRL" office:value="58.25">
            <text:p>R$ 58,25</text:p>
          </table:table-cell>
          <table:table-cell table:style-name="ce24" table:formula="of:=SUM([.O63:.V63])" office:value-type="currency" office:currency="BRL" office:value="139.07">
            <text:p>R$ 139,07</text:p>
          </table:table-cell>
          <table:table-cell table:style-name="ce24" table:formula="of:=[.N63]-[.W63]" office:value-type="currency" office:currency="BRL" office:value="1268.92">
            <text:p>R$ 1.268,92</text:p>
          </table:table-cell>
          <table:table-cell table:number-columns-repeated="242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12" office:value-type="string">
            <text:p>FRANCISCO GONÇALVES DA SILVA</text:p>
          </table:table-cell>
          <table:table-cell table:style-name="ce19" office:value-type="string">
            <text:p>XXX82094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276.37">
            <text:p>R$ 1.276,37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8"/>
          <table:table-cell table:style-name="ce28" office:value-type="currency" office:currency="BRL" office:value="91.93">
            <text:p>R$ 91,93</text:p>
          </table:table-cell>
          <table:table-cell table:style-name="ce24" table:formula="of:=SUM([.E64:.M64])" office:value-type="currency" office:currency="BRL" office:value="1765.93">
            <text:p>R$ 1.765,93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109.46">
            <text:p>R$ 109,46</text:p>
          </table:table-cell>
          <table:table-cell table:style-name="ce24" table:number-columns-repeated="3"/>
          <table:table-cell table:style-name="ce24" office:value-type="currency" office:currency="BRL" office:value="76.58">
            <text:p>R$ 76,58</text:p>
          </table:table-cell>
          <table:table-cell table:style-name="ce24" table:formula="of:=SUM([.O64:.V64])" office:value-type="currency" office:currency="BRL" office:value="186.04">
            <text:p>R$ 186,04</text:p>
          </table:table-cell>
          <table:table-cell table:style-name="ce24" table:formula="of:=[.N64]-[.W64]" office:value-type="currency" office:currency="BRL" office:value="1579.89">
            <text:p>R$ 1.579,89</text:p>
          </table:table-cell>
          <table:table-cell table:number-columns-repeated="242"/>
        </table:table-row>
        <table:table-row table:style-name="ro2">
          <table:table-cell table:style-name="ce4"/>
          <table:table-cell table:style-name="ce12" office:value-type="string">
            <text:p>GÉSSICA JANSEN MEIRELES</text:p>
          </table:table-cell>
          <table:table-cell table:style-name="ce19" office:value-type="string">
            <text:p>XXX25177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589.09">
            <text:p>R$ 589,09</text:p>
          </table:table-cell>
          <table:table-cell table:style-name="ce28" table:number-columns-repeated="2"/>
          <table:table-cell table:style-name="ce24" office:value-type="currency" office:currency="BRL" office:value="159.37">
            <text:p>R$ 159,37</text:p>
          </table:table-cell>
          <table:table-cell table:style-name="ce24" office:value-type="currency" office:currency="BRL" office:value="92.4">
            <text:p>R$ 92,40</text:p>
          </table:table-cell>
          <table:table-cell table:style-name="ce24"/>
          <table:table-cell table:style-name="ce11"/>
          <table:table-cell table:style-name="ce28" table:number-columns-repeated="2"/>
          <table:table-cell table:style-name="ce24" table:formula="of:=SUM([.E65:.M65])" office:value-type="currency" office:currency="BRL" office:value="840.86">
            <text:p>R$ 840,86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47.12">
            <text:p>R$ 47,12</text:p>
          </table:table-cell>
          <table:table-cell table:style-name="ce24" table:number-columns-repeated="3"/>
          <table:table-cell table:style-name="ce24" office:value-type="currency" office:currency="BRL" office:value="35.35">
            <text:p>R$ 35,35</text:p>
          </table:table-cell>
          <table:table-cell table:style-name="ce24" table:formula="of:=SUM([.O65:.V65])" office:value-type="currency" office:currency="BRL" office:value="82.47">
            <text:p>R$ 82,47</text:p>
          </table:table-cell>
          <table:table-cell table:style-name="ce24" table:formula="of:=[.N65]-[.W65]" office:value-type="currency" office:currency="BRL" office:value="758.39">
            <text:p>R$ 758,39</text:p>
          </table:table-cell>
          <table:table-cell table:number-columns-repeated="242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12" office:value-type="string">
            <text:p>JAILSON DO REGO MENESES</text:p>
          </table:table-cell>
          <table:table-cell table:style-name="ce19" office:value-type="string">
            <text:p>XXX21902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/>
          <table:table-cell table:style-name="ce11"/>
          <table:table-cell table:style-name="ce28" table:number-columns-repeated="2"/>
          <table:table-cell table:style-name="ce24" table:formula="of:=SUM([.E66:.M66])" office:value-type="currency" office:currency="BRL" office:value="1368.49">
            <text:p>R$ 1.368,49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77.66">
            <text:p>R$ 77,66</text:p>
          </table:table-cell>
          <table:table-cell table:style-name="ce24" table:number-columns-repeated="3"/>
          <table:table-cell table:style-name="ce24" office:value-type="currency" office:currency="BRL" office:value="58.25">
            <text:p>R$ 58,25</text:p>
          </table:table-cell>
          <table:table-cell table:style-name="ce24" table:formula="of:=SUM([.O66:.V66])" office:value-type="currency" office:currency="BRL" office:value="135.91">
            <text:p>R$ 135,91</text:p>
          </table:table-cell>
          <table:table-cell table:style-name="ce24" table:formula="of:=[.N66]-[.W66]" office:value-type="currency" office:currency="BRL" office:value="1232.58">
            <text:p>R$ 1.232,58</text:p>
          </table:table-cell>
          <table:table-cell table:number-columns-repeated="242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12" office:value-type="string">
            <text:p>JAQUELINE CRAVEIRO DOS SANTOS</text:p>
          </table:table-cell>
          <table:table-cell table:style-name="ce19" office:value-type="string">
            <text:p>XXX97781XXX</text:p>
          </table:table-cell>
          <table:table-cell table:style-name="ce22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33" office:value-type="string">
            <text:p>*</text:p>
          </table:table-cell>
          <table:table-cell table:style-name="ce11"/>
          <table:table-cell table:style-name="ce28"/>
          <table:table-cell table:style-name="ce28" office:value-type="currency" office:currency="BRL" office:value="28.22">
            <text:p>R$ 28,22</text:p>
          </table:table-cell>
          <table:table-cell table:style-name="ce24" table:formula="of:=SUM([.E67:.M67])" office:value-type="currency" office:currency="BRL" office:value="1396.71">
            <text:p>R$ 1.396,71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79.92">
            <text:p>R$ 79,92</text:p>
          </table:table-cell>
          <table:table-cell table:style-name="ce33"/>
          <table:table-cell table:style-name="ce33" office:value-type="currency" office:currency="BRL" office:value="59.22">
            <text:p>R$ 59,22</text:p>
          </table:table-cell>
          <table:table-cell table:style-name="ce33"/>
          <table:table-cell table:style-name="ce33" office:value-type="currency" office:currency="BRL" office:value="58.25">
            <text:p>R$ 58,25</text:p>
          </table:table-cell>
          <table:table-cell table:style-name="ce24" table:formula="of:=SUM([.O67:.V67])" office:value-type="currency" office:currency="BRL" office:value="197.39">
            <text:p>R$ 197,39</text:p>
          </table:table-cell>
          <table:table-cell table:style-name="ce24" table:formula="of:=[.N67]-[.W67]" office:value-type="currency" office:currency="BRL" office:value="1199.32">
            <text:p>R$ 1.199,32</text:p>
          </table:table-cell>
          <table:table-cell table:number-columns-repeated="242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12" office:value-type="string">
            <text:p>JESSICA DAIANNE DE SOUSA</text:p>
          </table:table-cell>
          <table:table-cell table:style-name="ce19" office:value-type="string">
            <text:p>XXX49148XXX</text:p>
          </table:table-cell>
          <table:table-cell table:style-name="ce22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 office:value-type="string">
            <text:p>*</text:p>
          </table:table-cell>
          <table:table-cell table:style-name="ce33" office:value-type="string">
            <text:p>*</text:p>
          </table:table-cell>
          <table:table-cell table:style-name="ce11"/>
          <table:table-cell table:style-name="ce28"/>
          <table:table-cell table:style-name="ce28" office:value-type="currency" office:currency="BRL" office:value="39.5">
            <text:p>R$ 39,50</text:p>
          </table:table-cell>
          <table:table-cell table:style-name="ce24" table:formula="of:=SUM([.E68:.M68])" office:value-type="currency" office:currency="BRL" office:value="1275.99">
            <text:p>R$ 1.275,99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80.82">
            <text:p>R$ 80,82</text:p>
          </table:table-cell>
          <table:table-cell table:style-name="ce33" table:number-columns-repeated="3"/>
          <table:table-cell table:style-name="ce33" office:value-type="string">
            <text:p>*</text:p>
          </table:table-cell>
          <table:table-cell table:style-name="ce24" table:formula="of:=SUM([.O68:.V68])" office:value-type="currency" office:currency="BRL" office:value="80.82">
            <text:p>R$ 80,82</text:p>
          </table:table-cell>
          <table:table-cell table:style-name="ce24" table:formula="of:=[.N68]-[.W68]" office:value-type="currency" office:currency="BRL" office:value="1195.17">
            <text:p>R$ 1.195,17</text:p>
          </table:table-cell>
          <table:table-cell table:number-columns-repeated="242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12" office:value-type="string">
            <text:p>JOANA D'ARC SILVA</text:p>
          </table:table-cell>
          <table:table-cell table:style-name="ce19" office:value-type="string">
            <text:p>XXX55055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8"/>
          <table:table-cell table:style-name="ce28" office:value-type="currency" office:currency="BRL" office:value="39.5">
            <text:p>R$ 39,50</text:p>
          </table:table-cell>
          <table:table-cell table:style-name="ce24" table:formula="of:=SUM([.E69:.M69])" office:value-type="currency" office:currency="BRL" office:value="1407.99">
            <text:p>R$ 1.407,99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0.82">
            <text:p>R$ 80,82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currency" office:currency="BRL" office:value="58.25">
            <text:p>R$ 58,25</text:p>
          </table:table-cell>
          <table:table-cell table:style-name="ce24" table:formula="of:=SUM([.O69:.V69])" office:value-type="currency" office:currency="BRL" office:value="198.29">
            <text:p>R$ 198,29</text:p>
          </table:table-cell>
          <table:table-cell table:style-name="ce24" table:formula="of:=[.N69]-[.W69]" office:value-type="currency" office:currency="BRL" office:value="1209.7">
            <text:p>R$ 1.209,70</text:p>
          </table:table-cell>
          <table:table-cell table:number-columns-repeated="242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12" office:value-type="string">
            <text:p>JOSE ALBERTO SANTOS DE MOURA</text:p>
          </table:table-cell>
          <table:table-cell table:style-name="ce19" office:value-type="string">
            <text:p>XXX29369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301.9">
            <text:p>R$ 1.301,90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8"/>
          <table:table-cell table:style-name="ce28" office:value-type="currency" office:currency="BRL" office:value="93.78">
            <text:p>R$ 93,78</text:p>
          </table:table-cell>
          <table:table-cell table:style-name="ce24" table:formula="of:=SUM([.E70:.M70])" office:value-type="currency" office:currency="BRL" office:value="1793.31">
            <text:p>R$ 1.793,31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111.65">
            <text:p>R$ 111,65</text:p>
          </table:table-cell>
          <table:table-cell table:style-name="ce24" table:number-columns-repeated="3"/>
          <table:table-cell table:style-name="ce24" office:value-type="currency" office:currency="BRL" office:value="60.09">
            <text:p>R$ 60,09</text:p>
          </table:table-cell>
          <table:table-cell table:style-name="ce24" table:formula="of:=SUM([.O70:.V70])" office:value-type="currency" office:currency="BRL" office:value="171.74">
            <text:p>R$ 171,74</text:p>
          </table:table-cell>
          <table:table-cell table:style-name="ce24" table:formula="of:=[.N70]-[.W70]" office:value-type="currency" office:currency="BRL" office:value="1621.57">
            <text:p>R$ 1.621,57</text:p>
          </table:table-cell>
          <table:table-cell table:number-columns-repeated="242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12" office:value-type="string">
            <text:p>JOSÉ MARQUES DA SILVA</text:p>
          </table:table-cell>
          <table:table-cell table:style-name="ce19" office:value-type="string">
            <text:p>XXX41796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1">
            <text:p>R$ 981,81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/>
          <table:table-cell table:style-name="ce11"/>
          <table:table-cell table:style-name="ce28" table:number-columns-repeated="2"/>
          <table:table-cell table:style-name="ce24" table:formula="of:=SUM([.E71:.M71])" office:value-type="currency" office:currency="BRL" office:value="1379.44">
            <text:p>R$ 1.379,44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78.54">
            <text:p>R$ 78,54</text:p>
          </table:table-cell>
          <table:table-cell table:style-name="ce24" table:number-columns-repeated="3"/>
          <table:table-cell table:style-name="ce24" office:value-type="currency" office:currency="BRL" office:value="58.91">
            <text:p>R$ 58,91</text:p>
          </table:table-cell>
          <table:table-cell table:style-name="ce24" table:formula="of:=SUM([.O71:.V71])" office:value-type="currency" office:currency="BRL" office:value="137.45">
            <text:p>R$ 137,45</text:p>
          </table:table-cell>
          <table:table-cell table:style-name="ce24" table:formula="of:=[.N71]-[.W71]" office:value-type="currency" office:currency="BRL" office:value="1241.99">
            <text:p>R$ 1.241,99</text:p>
          </table:table-cell>
          <table:table-cell table:number-columns-repeated="242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13" office:value-type="string">
            <text:p>LAURIANE FORTES QUARESMA PAIVA</text:p>
          </table:table-cell>
          <table:table-cell table:style-name="ce20" office:value-type="string">
            <text:p>XXX40646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 office:value-type="string">
            <text:p>*</text:p>
          </table:table-cell>
          <table:table-cell table:style-name="ce24" office:value-type="currency" office:currency="BRL" office:value="93.21">
            <text:p>R$ 93,21</text:p>
          </table:table-cell>
          <table:table-cell table:style-name="ce11"/>
          <table:table-cell table:style-name="ce28"/>
          <table:table-cell table:style-name="ce28" office:value-type="currency" office:currency="BRL" office:value="52.28">
            <text:p>R$ 52,28</text:p>
          </table:table-cell>
          <table:table-cell table:style-name="ce24" table:formula="of:=SUM([.E72:.M72])" office:value-type="currency" office:currency="BRL" office:value="1392.94">
            <text:p>R$ 1.392,94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72:.V72])" office:value-type="currency" office:currency="BRL" office:value="82.72">
            <text:p>R$ 82,72</text:p>
          </table:table-cell>
          <table:table-cell table:style-name="ce24" table:formula="of:=[.N72]-[.W72]" office:value-type="currency" office:currency="BRL" office:value="1310.22">
            <text:p>R$ 1.310,22</text:p>
          </table:table-cell>
          <table:table-cell table:number-columns-repeated="242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9" office:value-type="string">
            <text:p>MANOEL DE JESUS PAZ SILVA</text:p>
          </table:table-cell>
          <table:table-cell table:style-name="ce17" office:value-type="string">
            <text:p>XXX6518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33" office:value-type="currency" office:currency="BRL" office:value="93.21">
            <text:p>R$ 93,21</text:p>
          </table:table-cell>
          <table:table-cell table:style-name="ce11"/>
          <table:table-cell table:style-name="ce28"/>
          <table:table-cell table:style-name="ce28" office:value-type="currency" office:currency="BRL" office:value="39.5">
            <text:p>R$ 39,50</text:p>
          </table:table-cell>
          <table:table-cell table:style-name="ce24" table:formula="of:=SUM([.E73:.M73])" office:value-type="currency" office:currency="BRL" office:value="1501.2">
            <text:p>R$ 1.501,20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80.82">
            <text:p>R$ 80,82</text:p>
          </table:table-cell>
          <table:table-cell table:style-name="ce33" table:number-columns-repeated="3"/>
          <table:table-cell table:style-name="ce33" office:value-type="currency" office:currency="BRL" office:value="58.25">
            <text:p>R$ 58,25</text:p>
          </table:table-cell>
          <table:table-cell table:style-name="ce24" table:formula="of:=SUM([.O73:.V73])" office:value-type="currency" office:currency="BRL" office:value="139.07">
            <text:p>R$ 139,07</text:p>
          </table:table-cell>
          <table:table-cell table:style-name="ce24" table:formula="of:=[.N73]-[.W73]" office:value-type="currency" office:currency="BRL" office:value="1362.13">
            <text:p>R$ 1.362,13</text:p>
          </table:table-cell>
          <table:table-cell table:number-columns-repeated="242"/>
        </table:table-row>
        <table:table-row table:style-name="ro8">
          <table:table-cell table:style-name="ce4" office:value-type="float" office:value="31">
            <text:p>31</text:p>
          </table:table-cell>
          <table:table-cell table:style-name="ce9" office:value-type="string">
            <text:p>MARIA CREUSA DE AMORIM</text:p>
          </table:table-cell>
          <table:table-cell table:style-name="ce17" office:value-type="string">
            <text:p>XXX36111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 office:value-type="string">
            <text:p>*</text:p>
          </table:table-cell>
          <table:table-cell table:style-name="ce33" office:value-type="string">
            <text:p>*</text:p>
          </table:table-cell>
          <table:table-cell table:style-name="ce11"/>
          <table:table-cell table:style-name="ce28"/>
          <table:table-cell table:style-name="ce28" office:value-type="currency" office:currency="BRL" office:value="39.5">
            <text:p>R$ 39,50</text:p>
          </table:table-cell>
          <table:table-cell table:style-name="ce24" table:formula="of:=SUM([.E74:.M74])" office:value-type="currency" office:currency="BRL" office:value="1275.99">
            <text:p>R$ 1.275,99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80.82">
            <text:p>R$ 80,82</text:p>
          </table:table-cell>
          <table:table-cell table:style-name="ce33" table:number-columns-repeated="3"/>
          <table:table-cell table:style-name="ce33" office:value-type="string">
            <text:p>*</text:p>
          </table:table-cell>
          <table:table-cell table:style-name="ce24" table:formula="of:=SUM([.O74:.V74])" office:value-type="currency" office:currency="BRL" office:value="80.82">
            <text:p>R$ 80,82</text:p>
          </table:table-cell>
          <table:table-cell table:style-name="ce24" table:formula="of:=[.N74]-[.W74]" office:value-type="currency" office:currency="BRL" office:value="1195.17">
            <text:p>R$ 1.195,17</text:p>
          </table:table-cell>
          <table:table-cell table:number-columns-repeated="242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9" office:value-type="string">
            <text:p>MARIA DA CONCEIÇÃO ASSUNÇÃO DA SENHORA</text:p>
          </table:table-cell>
          <table:table-cell table:style-name="ce17" office:value-type="string">
            <text:p>XXX10923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33" office:value-type="string">
            <text:p>*</text:p>
          </table:table-cell>
          <table:table-cell table:style-name="ce11"/>
          <table:table-cell table:style-name="ce28"/>
          <table:table-cell table:style-name="ce28" office:value-type="currency" office:currency="BRL" office:value="39.5">
            <text:p>R$ 39,50</text:p>
          </table:table-cell>
          <table:table-cell table:style-name="ce24" table:formula="of:=SUM([.E75:.M75])" office:value-type="currency" office:currency="BRL" office:value="1407.99">
            <text:p>R$ 1.407,99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80.82">
            <text:p>R$ 80,82</text:p>
          </table:table-cell>
          <table:table-cell table:style-name="ce33" table:number-columns-repeated="3"/>
          <table:table-cell table:style-name="ce33" office:value-type="currency" office:currency="BRL" office:value="58.25">
            <text:p>R$ 58,25</text:p>
          </table:table-cell>
          <table:table-cell table:style-name="ce24" table:formula="of:=SUM([.O75:.V75])" office:value-type="currency" office:currency="BRL" office:value="139.07">
            <text:p>R$ 139,07</text:p>
          </table:table-cell>
          <table:table-cell table:style-name="ce24" table:formula="of:=[.N75]-[.W75]" office:value-type="currency" office:currency="BRL" office:value="1268.92">
            <text:p>R$ 1.268,92</text:p>
          </table:table-cell>
          <table:table-cell table:number-columns-repeated="242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9" office:value-type="string">
            <text:p>MARIA DO CARMO ALVES DE OLIVEIRA</text:p>
          </table:table-cell>
          <table:table-cell table:style-name="ce17" office:value-type="string">
            <text:p>XXX20402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 office:value-type="string">
            <text:p>*</text:p>
          </table:table-cell>
          <table:table-cell table:style-name="ce33" office:value-type="string">
            <text:p>*</text:p>
          </table:table-cell>
          <table:table-cell table:style-name="ce11"/>
          <table:table-cell table:style-name="ce28"/>
          <table:table-cell table:style-name="ce28" office:value-type="currency" office:currency="BRL" office:value="39.5">
            <text:p>R$ 39,50</text:p>
          </table:table-cell>
          <table:table-cell table:style-name="ce24" table:formula="of:=SUM([.E76:.M76])" office:value-type="currency" office:currency="BRL" office:value="1275.99">
            <text:p>R$ 1.275,99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80.82">
            <text:p>R$ 80,82</text:p>
          </table:table-cell>
          <table:table-cell table:style-name="ce33" table:number-columns-repeated="3"/>
          <table:table-cell table:style-name="ce33" office:value-type="string">
            <text:p>*</text:p>
          </table:table-cell>
          <table:table-cell table:style-name="ce24" table:formula="of:=SUM([.O76:.V76])" office:value-type="currency" office:currency="BRL" office:value="80.82">
            <text:p>R$ 80,82</text:p>
          </table:table-cell>
          <table:table-cell table:style-name="ce24" table:formula="of:=[.N76]-[.W76]" office:value-type="currency" office:currency="BRL" office:value="1195.17">
            <text:p>R$ 1.195,17</text:p>
          </table:table-cell>
          <table:table-cell table:number-columns-repeated="242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9" office:value-type="string">
            <text:p>MARIA DOS REMEDIOS PEREIRA XAVIER</text:p>
          </table:table-cell>
          <table:table-cell table:style-name="ce17" office:value-type="string">
            <text:p>XXX84071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 office:value-type="string">
            <text:p>*</text:p>
          </table:table-cell>
          <table:table-cell table:style-name="ce33" office:value-type="string">
            <text:p>*</text:p>
          </table:table-cell>
          <table:table-cell table:style-name="ce11"/>
          <table:table-cell table:style-name="ce28"/>
          <table:table-cell table:style-name="ce28" office:value-type="currency" office:currency="BRL" office:value="39.5">
            <text:p>R$ 39,50</text:p>
          </table:table-cell>
          <table:table-cell table:style-name="ce24" table:formula="of:=SUM([.E77:.M77])" office:value-type="currency" office:currency="BRL" office:value="1275.99">
            <text:p>R$ 1.275,99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80.82">
            <text:p>R$ 80,82</text:p>
          </table:table-cell>
          <table:table-cell table:style-name="ce33" table:number-columns-repeated="3"/>
          <table:table-cell table:style-name="ce33" office:value-type="string">
            <text:p>*</text:p>
          </table:table-cell>
          <table:table-cell table:style-name="ce24" table:formula="of:=SUM([.O77:.V77])" office:value-type="currency" office:currency="BRL" office:value="80.82">
            <text:p>R$ 80,82</text:p>
          </table:table-cell>
          <table:table-cell table:style-name="ce24" table:formula="of:=[.N77]-[.W77]" office:value-type="currency" office:currency="BRL" office:value="1195.17">
            <text:p>R$ 1.195,17</text:p>
          </table:table-cell>
          <table:table-cell table:number-columns-repeated="242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9" office:value-type="string">
            <text:p>MARIA FRANCISCA GOMES DOS SANTOS</text:p>
          </table:table-cell>
          <table:table-cell table:style-name="ce17" office:value-type="string">
            <text:p>XXX9807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4"/>
          <table:table-cell table:style-name="ce28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33" office:value-type="string">
            <text:p>*</text:p>
          </table:table-cell>
          <table:table-cell table:style-name="ce11"/>
          <table:table-cell table:style-name="ce28"/>
          <table:table-cell table:style-name="ce28" office:value-type="currency" office:currency="BRL" office:value="39.5">
            <text:p>R$ 39,50</text:p>
          </table:table-cell>
          <table:table-cell table:style-name="ce24" table:formula="of:=SUM([.E78:.M78])" office:value-type="currency" office:currency="BRL" office:value="1407.99">
            <text:p>R$ 1.407,99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80.82">
            <text:p>R$ 80,82</text:p>
          </table:table-cell>
          <table:table-cell table:style-name="ce33" table:number-columns-repeated="3"/>
          <table:table-cell table:style-name="ce33" office:value-type="currency" office:currency="BRL" office:value="58.25">
            <text:p>R$ 58,25</text:p>
          </table:table-cell>
          <table:table-cell table:style-name="ce24" table:formula="of:=SUM([.O78:.V78])" office:value-type="currency" office:currency="BRL" office:value="139.07">
            <text:p>R$ 139,07</text:p>
          </table:table-cell>
          <table:table-cell table:style-name="ce24" table:formula="of:=[.N78]-[.W78]" office:value-type="currency" office:currency="BRL" office:value="1268.92">
            <text:p>R$ 1.268,92</text:p>
          </table:table-cell>
          <table:table-cell table:number-columns-repeated="242"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9" office:value-type="string">
            <text:p>MARIA KEILANE DE SOUSA SILVA</text:p>
          </table:table-cell>
          <table:table-cell table:style-name="ce17" office:value-type="string">
            <text:p>XXX41249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 office:value-type="string">
            <text:p>*</text:p>
          </table:table-cell>
          <table:table-cell table:style-name="ce33" office:value-type="string">
            <text:p>*</text:p>
          </table:table-cell>
          <table:table-cell table:style-name="ce11"/>
          <table:table-cell table:style-name="ce28"/>
          <table:table-cell table:style-name="ce28" office:value-type="currency" office:currency="BRL" office:value="52.28">
            <text:p>R$ 52,28</text:p>
          </table:table-cell>
          <table:table-cell table:style-name="ce24" table:formula="of:=SUM([.E79:.M79])" office:value-type="currency" office:currency="BRL" office:value="1299.73">
            <text:p>R$ 1.299,73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82.72">
            <text:p>R$ 82,72</text:p>
          </table:table-cell>
          <table:table-cell table:style-name="ce33" table:number-columns-repeated="3"/>
          <table:table-cell table:style-name="ce33" office:value-type="string">
            <text:p>*</text:p>
          </table:table-cell>
          <table:table-cell table:style-name="ce24" table:formula="of:=SUM([.O79:.V79])" office:value-type="currency" office:currency="BRL" office:value="82.72">
            <text:p>R$ 82,72</text:p>
          </table:table-cell>
          <table:table-cell table:style-name="ce24" table:formula="of:=[.N79]-[.W79]" office:value-type="currency" office:currency="BRL" office:value="1217.01">
            <text:p>R$ 1.217,01</text:p>
          </table:table-cell>
          <table:table-cell table:number-columns-repeated="242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9" office:value-type="string">
            <text:p>NATAN DOS SANTOS ASSIS</text:p>
          </table:table-cell>
          <table:table-cell table:style-name="ce17" office:value-type="string">
            <text:p>XXX27558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33"/>
          <table:table-cell table:style-name="ce11"/>
          <table:table-cell table:style-name="ce28" table:number-columns-repeated="2"/>
          <table:table-cell table:style-name="ce24" table:formula="of:=SUM([.E80:.M80])" office:value-type="currency" office:currency="BRL" office:value="1379.45">
            <text:p>R$ 1.379,45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78.54">
            <text:p>R$ 78,54</text:p>
          </table:table-cell>
          <table:table-cell table:style-name="ce33" table:number-columns-repeated="3"/>
          <table:table-cell table:style-name="ce33" office:value-type="currency" office:currency="BRL" office:value="58.91">
            <text:p>R$ 58,91</text:p>
          </table:table-cell>
          <table:table-cell table:style-name="ce24" table:formula="of:=SUM([.O80:.V80])" office:value-type="currency" office:currency="BRL" office:value="137.45">
            <text:p>R$ 137,45</text:p>
          </table:table-cell>
          <table:table-cell table:style-name="ce24" table:formula="of:=[.N80]-[.W80]" office:value-type="currency" office:currency="BRL" office:value="1242">
            <text:p>R$ 1.242,00</text:p>
          </table:table-cell>
          <table:table-cell table:number-columns-repeated="242"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9" office:value-type="string">
            <text:p>RAIMUNDA DA COSTA SEPULVEDA NASCIMENTO</text:p>
          </table:table-cell>
          <table:table-cell table:style-name="ce17" office:value-type="string">
            <text:p>XXX72129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33" office:value-type="currency" office:currency="BRL" office:value="31.07">
            <text:p>R$ 31,07</text:p>
          </table:table-cell>
          <table:table-cell table:style-name="ce11"/>
          <table:table-cell table:style-name="ce28"/>
          <table:table-cell table:style-name="ce28" office:value-type="currency" office:currency="BRL" office:value="52.28">
            <text:p>R$ 52,28</text:p>
          </table:table-cell>
          <table:table-cell table:style-name="ce24" table:formula="of:=SUM([.E81:.M81])" office:value-type="currency" office:currency="BRL" office:value="1462.8">
            <text:p>R$ 1.462,80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82.72">
            <text:p>R$ 82,72</text:p>
          </table:table-cell>
          <table:table-cell table:style-name="ce33" table:number-columns-repeated="3"/>
          <table:table-cell table:style-name="ce33" office:value-type="currency" office:currency="BRL" office:value="58.91">
            <text:p>R$ 58,91</text:p>
          </table:table-cell>
          <table:table-cell table:style-name="ce24" table:formula="of:=SUM([.O81:.V81])" office:value-type="currency" office:currency="BRL" office:value="141.63">
            <text:p>R$ 141,63</text:p>
          </table:table-cell>
          <table:table-cell table:style-name="ce24" table:formula="of:=[.N81]-[.W81]" office:value-type="currency" office:currency="BRL" office:value="1321.17">
            <text:p>R$ 1.321,17</text:p>
          </table:table-cell>
          <table:table-cell table:number-columns-repeated="242"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9" office:value-type="string">
            <text:p>REGINALDO CARDOSO MONTEIRO DOS SANTOS</text:p>
          </table:table-cell>
          <table:table-cell table:style-name="ce17" office:value-type="string">
            <text:p>XXX5389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33" office:value-type="string">
            <text:p>*</text:p>
          </table:table-cell>
          <table:table-cell table:style-name="ce11"/>
          <table:table-cell table:style-name="ce28"/>
          <table:table-cell table:style-name="ce28" office:value-type="currency" office:currency="BRL" office:value="39.5">
            <text:p>R$ 39,50</text:p>
          </table:table-cell>
          <table:table-cell table:style-name="ce24" table:formula="of:=SUM([.E82:.M82])" office:value-type="currency" office:currency="BRL" office:value="1407.99">
            <text:p>R$ 1.407,99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80.82">
            <text:p>R$ 80,82</text:p>
          </table:table-cell>
          <table:table-cell table:style-name="ce33" table:number-columns-repeated="3"/>
          <table:table-cell table:style-name="ce33" office:value-type="currency" office:currency="BRL" office:value="58.25">
            <text:p>R$ 58,25</text:p>
          </table:table-cell>
          <table:table-cell table:style-name="ce24" table:formula="of:=SUM([.O82:.V82])" office:value-type="currency" office:currency="BRL" office:value="139.07">
            <text:p>R$ 139,07</text:p>
          </table:table-cell>
          <table:table-cell table:style-name="ce24" table:formula="of:=[.N82]-[.W82]" office:value-type="currency" office:currency="BRL" office:value="1268.92">
            <text:p>R$ 1.268,92</text:p>
          </table:table-cell>
          <table:table-cell table:number-columns-repeated="242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9" office:value-type="string">
            <text:p>REGINALDO CRUZ MORAES CUNHA</text:p>
          </table:table-cell>
          <table:table-cell table:style-name="ce17" office:value-type="string">
            <text:p>XXX07226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33" office:value-type="currency" office:currency="BRL" office:value="93.21">
            <text:p>R$ 93,21</text:p>
          </table:table-cell>
          <table:table-cell table:style-name="ce11"/>
          <table:table-cell table:style-name="ce28" office:value-type="currency" office:currency="BRL" office:value="650">
            <text:p>R$ 650,00</text:p>
          </table:table-cell>
          <table:table-cell table:style-name="ce28" office:value-type="currency" office:currency="BRL" office:value="77.58">
            <text:p>R$ 77,58</text:p>
          </table:table-cell>
          <table:table-cell table:style-name="ce24" table:formula="of:=SUM([.E83:.M83])" office:value-type="currency" office:currency="BRL" office:value="2295.62">
            <text:p>R$ 2.295,62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162.43">
            <text:p>R$ 162,43</text:p>
          </table:table-cell>
          <table:table-cell table:style-name="ce33" table:number-columns-repeated="3"/>
          <table:table-cell table:style-name="ce33" office:value-type="currency" office:currency="BRL" office:value="64.63">
            <text:p>R$ 64,63</text:p>
          </table:table-cell>
          <table:table-cell table:style-name="ce24" table:formula="of:=SUM([.O83:.V83])" office:value-type="currency" office:currency="BRL" office:value="227.06">
            <text:p>R$ 227,06</text:p>
          </table:table-cell>
          <table:table-cell table:style-name="ce24" table:formula="of:=[.N83]-[.W83]" office:value-type="currency" office:currency="BRL" office:value="2068.56">
            <text:p>R$ 2.068,56</text:p>
          </table:table-cell>
          <table:table-cell table:number-columns-repeated="242"/>
        </table:table-row>
        <table:table-row table:style-name="ro2">
          <table:table-cell table:style-name="ce4" office:value-type="float" office:value="41">
            <text:p>41</text:p>
          </table:table-cell>
          <table:table-cell table:style-name="ce9" office:value-type="string">
            <text:p>REGINALDO FERREIRA PEREIRA</text:p>
          </table:table-cell>
          <table:table-cell table:style-name="ce17" office:value-type="string">
            <text:p>XXX9412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33" office:value-type="currency" office:currency="BRL" office:value="62.14">
            <text:p>R$ 62,14</text:p>
          </table:table-cell>
          <table:table-cell table:style-name="ce11"/>
          <table:table-cell table:style-name="ce28"/>
          <table:table-cell table:style-name="ce28" office:value-type="currency" office:currency="BRL" office:value="77.58">
            <text:p>R$ 77,58</text:p>
          </table:table-cell>
          <table:table-cell table:style-name="ce24" table:formula="of:=SUM([.E84:.M84])" office:value-type="currency" office:currency="BRL" office:value="1614.55">
            <text:p>R$ 1.614,55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92.38">
            <text:p>R$ 92,38</text:p>
          </table:table-cell>
          <table:table-cell table:style-name="ce33" table:number-columns-repeated="3"/>
          <table:table-cell table:style-name="ce33" office:value-type="currency" office:currency="BRL" office:value="64.63">
            <text:p>R$ 64,63</text:p>
          </table:table-cell>
          <table:table-cell table:style-name="ce24" table:formula="of:=SUM([.O84:.V84])" office:value-type="currency" office:currency="BRL" office:value="157.01">
            <text:p>R$ 157,01</text:p>
          </table:table-cell>
          <table:table-cell table:style-name="ce24" table:formula="of:=[.N84]-[.W84]" office:value-type="currency" office:currency="BRL" office:value="1457.54">
            <text:p>R$ 1.457,54</text:p>
          </table:table-cell>
          <table:table-cell table:number-columns-repeated="242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9" office:value-type="string">
            <text:p>SAMUEL LEITE FEITOSA</text:p>
          </table:table-cell>
          <table:table-cell table:style-name="ce17" office:value-type="string">
            <text:p>XXX92799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276.37">
            <text:p>R$ 1.276,37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33" office:value-type="currency" office:currency="BRL" office:value="62.14">
            <text:p>R$ 62,14</text:p>
          </table:table-cell>
          <table:table-cell table:style-name="ce11"/>
          <table:table-cell table:style-name="ce28"/>
          <table:table-cell table:style-name="ce28" office:value-type="currency" office:currency="BRL" office:value="91.93">
            <text:p>R$ 91,93</text:p>
          </table:table-cell>
          <table:table-cell table:style-name="ce24" table:formula="of:=SUM([.E85:.M85])" office:value-type="currency" office:currency="BRL" office:value="1828.07">
            <text:p>R$ 1.828,07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109.46">
            <text:p>R$ 109,46</text:p>
          </table:table-cell>
          <table:table-cell table:style-name="ce33" table:number-columns-repeated="3"/>
          <table:table-cell table:style-name="ce33" office:value-type="currency" office:currency="BRL" office:value="76.58">
            <text:p>R$ 76,58</text:p>
          </table:table-cell>
          <table:table-cell table:style-name="ce24" table:formula="of:=SUM([.O85:.V85])" office:value-type="currency" office:currency="BRL" office:value="186.04">
            <text:p>R$ 186,04</text:p>
          </table:table-cell>
          <table:table-cell table:style-name="ce24" table:formula="of:=[.N85]-[.W85]" office:value-type="currency" office:currency="BRL" office:value="1642.03">
            <text:p>R$ 1.642,03</text:p>
          </table:table-cell>
          <table:table-cell table:number-columns-repeated="242"/>
        </table:table-row>
        <table:table-row table:style-name="ro2">
          <table:table-cell table:style-name="ce5" table:number-columns-spanned="24" table:number-rows-spanned="1"/>
          <table:covered-table-cell table:number-columns-repeated="4" table:style-name="ce11"/>
          <table:covered-table-cell table:number-columns-repeated="2" table:style-name="ce28"/>
          <table:covered-table-cell table:number-columns-repeated="2" table:style-name="ce11"/>
          <table:covered-table-cell table:style-name="ce34"/>
          <table:covered-table-cell table:style-name="ce11"/>
          <table:covered-table-cell table:number-columns-repeated="2" table:style-name="ce28"/>
          <table:covered-table-cell table:style-name="ce34"/>
          <table:covered-table-cell table:number-columns-repeated="2" table:style-name="ce11"/>
          <table:covered-table-cell table:style-name="ce28"/>
          <table:covered-table-cell table:number-columns-repeated="5" table:style-name="ce34"/>
          <table:covered-table-cell table:style-name="ce24" table:formula="of:=SUM([.O86:.V86])" office:value-type="currency" office:currency="BRL" office:value="0">
            <text:p>R$ 0,00</text:p>
          </table:covered-table-cell>
          <table:covered-table-cell table:style-name="ce34"/>
          <table:table-cell table:number-columns-repeated="242"/>
        </table:table-row>
        <table:table-row table:style-name="ro2">
          <table:table-cell table:style-name="ce1" office:value-type="string" table:number-columns-spanned="24" table:number-rows-spanned="1">
            <text:p>CONTRACHEQUE - CONTRATO Nº 03/2015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6"/>
          <table:covered-table-cell table:number-columns-repeated="2" table:style-name="ce23"/>
          <table:covered-table-cell table:style-name="ce32"/>
          <table:covered-table-cell table:style-name="ce23"/>
          <table:covered-table-cell table:number-columns-repeated="2" table:style-name="ce26"/>
          <table:covered-table-cell table:style-name="ce32"/>
          <table:covered-table-cell table:number-columns-repeated="2" table:style-name="ce23"/>
          <table:covered-table-cell table:style-name="ce26"/>
          <table:covered-table-cell table:number-columns-repeated="5" table:style-name="ce32"/>
          <table:covered-table-cell table:style-name="ce24" table:formula="of:=SUM([.O87:.V87])" office:value-type="currency" office:currency="BRL" office:value="0">
            <text:p>R$ 0,00</text:p>
          </table:covered-table-cell>
          <table:covered-table-cell table:style-name="ce32"/>
          <table:table-cell table:number-columns-repeated="242"/>
        </table:table-row>
        <table:table-row table:style-name="ro2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6"/>
          <table:covered-table-cell table:number-columns-repeated="2" table:style-name="ce23"/>
          <table:covered-table-cell table:style-name="ce32"/>
          <table:covered-table-cell table:style-name="ce23"/>
          <table:covered-table-cell table:number-columns-repeated="2" table:style-name="ce26"/>
          <table:covered-table-cell table:style-name="ce32"/>
          <table:table-cell table:style-name="ce36" office:value-type="string" table:number-columns-spanned="4" table:number-rows-spanned="1">
            <text:p>MÊS: <text:s/>NOVEMBRO</text:p>
          </table:table-cell>
          <table:covered-table-cell table:style-name="ce23"/>
          <table:covered-table-cell table:style-name="ce26"/>
          <table:covered-table-cell table:style-name="ce32"/>
          <table:table-cell table:style-name="ce37" office:value-type="string" table:number-columns-spanned="6" table:number-rows-spanned="1">
            <text:p>ANO: 2017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32"/>
          <table:table-cell table:number-columns-repeated="242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7" office:value-type="string" table:number-columns-spanned="1" table:number-rows-spanned="2">
            <text:p>FÉRIAS</text:p>
          </table:table-cell>
          <table:table-cell table:style-name="ce27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7"/>
          <table:table-cell table:style-name="ce8" office:value-type="string" table:number-columns-spanned="1" table:number-rows-spanned="2">
            <text:p>HORAS EXTRAS</text:p>
          </table:table-cell>
          <table:table-cell table:style-name="ce27" office:value-type="string">
            <text:p>INDENIZAÇÕES</text:p>
          </table:table-cell>
          <table:table-cell table:style-name="ce27" office:value-type="string" table:number-columns-spanned="1" table:number-rows-spanned="2">
            <text:p>VANTAGENS EVENTUAIS</text:p>
          </table:table-cell>
          <table:table-cell table:style-name="ce27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7" office:value-type="string" table:number-columns-spanned="1" table:number-rows-spanned="2">
            <text:p>FALTAS</text:p>
          </table:table-cell>
          <table:table-cell table:style-name="ce27" office:value-type="string" table:number-columns-spanned="1" table:number-rows-spanned="2">
            <text:p>INSS</text:p>
          </table:table-cell>
          <table:table-cell table:style-name="ce27" office:value-type="string" table:number-columns-spanned="4" table:number-rows-spanned="1">
            <text:p>OUTROS DESCONTOS</text:p>
          </table:table-cell>
          <table:covered-table-cell table:number-columns-repeated="3" table:style-name="ce27"/>
          <table:table-cell table:style-name="ce27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3">
          <table:covered-table-cell table:style-name="ce3"/>
          <table:covered-table-cell table:number-columns-repeated="4" table:style-name="ce8"/>
          <table:covered-table-cell table:number-columns-repeated="2" table:style-name="ce27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7" office:value-type="string">
            <text:p>SALÁRIO FAMÍLIA</text:p>
          </table:table-cell>
          <table:covered-table-cell table:style-name="ce8"/>
          <table:table-cell table:style-name="ce27" office:value-type="string">
            <text:p>DIÁRIAS</text:p>
          </table:table-cell>
          <table:covered-table-cell table:number-columns-repeated="2" table:style-name="ce27"/>
          <table:covered-table-cell table:number-columns-repeated="2" table:style-name="ce8"/>
          <table:covered-table-cell table:number-columns-repeated="2" table:style-name="ce27"/>
          <table:table-cell table:style-name="ce27" office:value-type="string">
            <text:p>FALTAS</text:p>
          </table:table-cell>
          <table:table-cell table:style-name="ce27" office:value-type="string">
            <text:p>PLANO DE SAÚDE</text:p>
          </table:table-cell>
          <table:table-cell table:style-name="ce27" office:value-type="string">
            <text:p>C. SINDICAL</text:p>
          </table:table-cell>
          <table:table-cell table:style-name="ce27" office:value-type="string">
            <text:p>VALE TRANSPORTE</text:p>
          </table:table-cell>
          <table:covered-table-cell table:style-name="ce24"/>
          <table:covered-table-cell table:style-name="ce27"/>
          <table:table-cell table:number-columns-repeated="24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9" office:value-type="string">
            <text:p>BÁRBARA CONCEIÇÃO MELO DA SILVA NUNES</text:p>
          </table:table-cell>
          <table:table-cell table:style-name="ce15" office:value-type="string">
            <text:p>XXX47113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table:number-columns-repeated="2"/>
          <table:table-cell table:style-name="ce11"/>
          <table:table-cell table:style-name="ce28"/>
          <table:table-cell table:style-name="ce28" office:value-type="currency" office:currency="BRL" office:value="48">
            <text:p>R$ 48,00</text:p>
          </table:table-cell>
          <table:table-cell table:style-name="ce24" table:formula="of:=SUM([.E91:.M91])" office:value-type="currency" office:currency="BRL" office:value="1295.45">
            <text:p>R$ 1.295,45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2.38">
            <text:p>R$ 82,38</text:p>
          </table:table-cell>
          <table:table-cell table:style-name="ce24" table:number-columns-repeated="4"/>
          <table:table-cell table:style-name="ce24" table:formula="of:=SUM([.O91:.V91])" office:value-type="currency" office:currency="BRL" office:value="82.38">
            <text:p>R$ 82,38</text:p>
          </table:table-cell>
          <table:table-cell table:style-name="ce24" table:formula="of:=[.N91]-[.W91]" office:value-type="currency" office:currency="BRL" office:value="1213.07">
            <text:p>R$ 1.213,07</text:p>
          </table:table-cell>
          <table:table-cell table:number-columns-repeated="242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INGRID MARIA FERNANDES DE MENEZES CASTRO</text:p>
          </table:table-cell>
          <table:table-cell table:style-name="ce15" office:value-type="string">
            <text:p>XXX16665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table:number-columns-repeated="2"/>
          <table:table-cell table:style-name="ce11"/>
          <table:table-cell table:style-name="ce28"/>
          <table:table-cell table:style-name="ce28" office:value-type="currency" office:currency="BRL" office:value="52.28">
            <text:p>R$ 52,28</text:p>
          </table:table-cell>
          <table:table-cell table:style-name="ce24" table:formula="of:=SUM([.E92:.M92])" office:value-type="currency" office:currency="BRL" office:value="1299.73">
            <text:p>R$ 1.299,73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4"/>
          <table:table-cell table:style-name="ce24" table:formula="of:=SUM([.O92:.V92])" office:value-type="currency" office:currency="BRL" office:value="82.72">
            <text:p>R$ 82,72</text:p>
          </table:table-cell>
          <table:table-cell table:style-name="ce24" table:formula="of:=[.N92]-[.W92]" office:value-type="currency" office:currency="BRL" office:value="1217.01">
            <text:p>R$ 1.217,01</text:p>
          </table:table-cell>
          <table:table-cell table:number-columns-repeated="242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9" office:value-type="string">
            <text:p>JAISON MOURA FERREIRA</text:p>
          </table:table-cell>
          <table:table-cell table:style-name="ce15" office:value-type="string">
            <text:p>XXX80363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8"/>
          <table:table-cell table:style-name="ce28" office:value-type="currency" office:currency="BRL" office:value="27.84">
            <text:p>R$ 27,84</text:p>
          </table:table-cell>
          <table:table-cell table:style-name="ce24" table:formula="of:=SUM([.E93:.M93])" office:value-type="currency" office:currency="BRL" office:value="1458.47">
            <text:p>R$ 1.458,47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79.89">
            <text:p>R$ 79,89</text:p>
          </table:table-cell>
          <table:table-cell table:style-name="ce24" table:number-columns-repeated="3"/>
          <table:table-cell table:style-name="ce24" office:value-type="currency" office:currency="BRL" office:value="58.25">
            <text:p>R$ 58,25</text:p>
          </table:table-cell>
          <table:table-cell table:style-name="ce24" table:formula="of:=SUM([.O93:.V93])" office:value-type="currency" office:currency="BRL" office:value="138.14">
            <text:p>R$ 138,14</text:p>
          </table:table-cell>
          <table:table-cell table:style-name="ce24" table:formula="of:=[.N93]-[.W93]" office:value-type="currency" office:currency="BRL" office:value="1320.33">
            <text:p>R$ 1.320,33</text:p>
          </table:table-cell>
          <table:table-cell table:number-columns-repeated="242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9" office:value-type="string">
            <text:p>LISIANE DA SILVA ALVES</text:p>
          </table:table-cell>
          <table:table-cell table:style-name="ce15" office:value-type="string">
            <text:p>XXX38555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8"/>
          <table:table-cell table:style-name="ce28" office:value-type="currency" office:currency="BRL" office:value="52.28">
            <text:p>R$ 52,28</text:p>
          </table:table-cell>
          <table:table-cell table:style-name="ce24" table:formula="of:=SUM([.E94:.M94])" office:value-type="currency" office:currency="BRL" office:value="1330.8">
            <text:p>R$ 1.330,80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4:.V94])" office:value-type="currency" office:currency="BRL" office:value="82.72">
            <text:p>R$ 82,72</text:p>
          </table:table-cell>
          <table:table-cell table:style-name="ce24" table:formula="of:=[.N94]-[.W94]" office:value-type="currency" office:currency="BRL" office:value="1248.08">
            <text:p>R$ 1.248,08</text:p>
          </table:table-cell>
          <table:table-cell table:number-columns-repeated="242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9" office:value-type="string">
            <text:p>NATAN LOPES DE ALMEIDA</text:p>
          </table:table-cell>
          <table:table-cell table:style-name="ce15" office:value-type="string">
            <text:p>XXX00100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301.9">
            <text:p>R$ 1.301,90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/>
          <table:table-cell table:style-name="ce24"/>
          <table:table-cell table:style-name="ce11"/>
          <table:table-cell table:style-name="ce28"/>
          <table:table-cell table:style-name="ce28" office:value-type="currency" office:currency="BRL" office:value="93.77">
            <text:p>R$ 93,77</text:p>
          </table:table-cell>
          <table:table-cell table:style-name="ce24" table:formula="of:=SUM([.E95:.M95])" office:value-type="currency" office:currency="BRL" office:value="1661.3">
            <text:p>R$ 1.661,30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111.65">
            <text:p>R$ 111,65</text:p>
          </table:table-cell>
          <table:table-cell table:style-name="ce24" table:number-columns-repeated="4"/>
          <table:table-cell table:style-name="ce24" table:formula="of:=SUM([.O95:.V95])" office:value-type="currency" office:currency="BRL" office:value="111.65">
            <text:p>R$ 111,65</text:p>
          </table:table-cell>
          <table:table-cell table:style-name="ce24" table:formula="of:=[.N95]-[.W95]" office:value-type="currency" office:currency="BRL" office:value="1549.65">
            <text:p>R$ 1.549,65</text:p>
          </table:table-cell>
          <table:table-cell table:number-columns-repeated="242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OZANAN PESSOA DE MESQUITA</text:p>
          </table:table-cell>
          <table:table-cell table:style-name="ce15" office:value-type="string">
            <text:p>XXX19812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8"/>
          <table:table-cell table:style-name="ce28" office:value-type="currency" office:currency="BRL" office:value="52.28">
            <text:p>R$ 52,28</text:p>
          </table:table-cell>
          <table:table-cell table:style-name="ce24" table:formula="of:=SUM([.E96:.M96])" office:value-type="currency" office:currency="BRL" office:value="1299.73">
            <text:p>R$ 1.299,73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6:.V96])" office:value-type="currency" office:currency="BRL" office:value="82.72">
            <text:p>R$ 82,72</text:p>
          </table:table-cell>
          <table:table-cell table:style-name="ce24" table:formula="of:=[.N96]-[.W96]" office:value-type="currency" office:currency="BRL" office:value="1217.01">
            <text:p>R$ 1.217,01</text:p>
          </table:table-cell>
          <table:table-cell table:number-columns-repeated="242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RITA MARIA DE OLIVEIRA</text:p>
          </table:table-cell>
          <table:table-cell table:style-name="ce15" office:value-type="string">
            <text:p>XXX1947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 office:value-type="string">
            <text:p>*</text:p>
          </table:table-cell>
          <table:table-cell table:style-name="ce24" office:value-type="currency" office:currency="BRL" office:value="93.21">
            <text:p>R$ 93,21</text:p>
          </table:table-cell>
          <table:table-cell table:style-name="ce11"/>
          <table:table-cell table:style-name="ce28"/>
          <table:table-cell table:style-name="ce28" office:value-type="currency" office:currency="BRL" office:value="52.28">
            <text:p>R$ 52,28</text:p>
          </table:table-cell>
          <table:table-cell table:style-name="ce24" table:formula="of:=SUM([.E97:.M97])" office:value-type="currency" office:currency="BRL" office:value="1392.94">
            <text:p>R$ 1.392,94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7:.V97])" office:value-type="currency" office:currency="BRL" office:value="82.72">
            <text:p>R$ 82,72</text:p>
          </table:table-cell>
          <table:table-cell table:style-name="ce24" table:formula="of:=[.N97]-[.W97]" office:value-type="currency" office:currency="BRL" office:value="1310.22">
            <text:p>R$ 1.310,22</text:p>
          </table:table-cell>
          <table:table-cell table:number-columns-repeated="242"/>
        </table:table-row>
        <table:table-row table:style-name="ro2">
          <table:table-cell table:number-columns-repeated="4"/>
          <table:table-cell table:style-name="ce25" table:number-columns-spanned="20" table:number-rows-spanned="1"/>
          <table:covered-table-cell table:number-columns-repeated="17"/>
          <table:covered-table-cell table:style-name="ce24"/>
          <table:covered-table-cell/>
          <table:table-cell table:number-columns-repeated="242"/>
        </table:table-row>
        <table:table-row table:style-name="ro2">
          <table:table-cell table:style-name="ce1" office:value-type="string" table:number-columns-spanned="24" table:number-rows-spanned="1">
            <text:p>CONTRACHEQUE - CONTRATO Nº 20/2015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6"/>
          <table:covered-table-cell table:number-columns-repeated="2" table:style-name="ce23"/>
          <table:covered-table-cell table:style-name="ce32"/>
          <table:covered-table-cell table:style-name="ce23"/>
          <table:covered-table-cell table:number-columns-repeated="2" table:style-name="ce26"/>
          <table:covered-table-cell table:style-name="ce32"/>
          <table:covered-table-cell table:number-columns-repeated="2" table:style-name="ce23"/>
          <table:covered-table-cell table:style-name="ce26"/>
          <table:covered-table-cell table:number-columns-repeated="5" table:style-name="ce32"/>
          <table:covered-table-cell table:style-name="ce24" table:formula="of:=SUM([.O99:.V99])" office:value-type="currency" office:currency="BRL" office:value="0">
            <text:p>R$ 0,00</text:p>
          </table:covered-table-cell>
          <table:covered-table-cell table:style-name="ce32"/>
          <table:table-cell table:number-columns-repeated="242"/>
        </table:table-row>
        <table:table-row table:style-name="ro2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6"/>
          <table:covered-table-cell table:number-columns-repeated="2" table:style-name="ce23"/>
          <table:covered-table-cell table:style-name="ce32"/>
          <table:covered-table-cell table:style-name="ce23"/>
          <table:covered-table-cell table:number-columns-repeated="2" table:style-name="ce26"/>
          <table:covered-table-cell table:style-name="ce32"/>
          <table:table-cell table:style-name="ce36" office:value-type="string" table:number-columns-spanned="4" table:number-rows-spanned="1">
            <text:p>MÊS: <text:s/>NOVEMBRO</text:p>
          </table:table-cell>
          <table:covered-table-cell table:style-name="ce23"/>
          <table:covered-table-cell table:style-name="ce26"/>
          <table:covered-table-cell table:style-name="ce32"/>
          <table:table-cell table:style-name="ce37" office:value-type="string" table:number-columns-spanned="6" table:number-rows-spanned="1">
            <text:p>ANO: 2017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32"/>
          <table:table-cell table:number-columns-repeated="242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7" office:value-type="string" table:number-columns-spanned="1" table:number-rows-spanned="2">
            <text:p>FÉRIAS</text:p>
          </table:table-cell>
          <table:table-cell table:style-name="ce27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7"/>
          <table:table-cell table:style-name="ce8" office:value-type="string" table:number-columns-spanned="1" table:number-rows-spanned="2">
            <text:p>HORAS EXTRAS</text:p>
          </table:table-cell>
          <table:table-cell table:style-name="ce27" office:value-type="string">
            <text:p>INDENIZAÇÕES</text:p>
          </table:table-cell>
          <table:table-cell table:style-name="ce27" office:value-type="string" table:number-columns-spanned="1" table:number-rows-spanned="2">
            <text:p>VANTAGENS EVENTUAIS</text:p>
          </table:table-cell>
          <table:table-cell table:style-name="ce27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7" office:value-type="string" table:number-columns-spanned="1" table:number-rows-spanned="2">
            <text:p>FALTAS</text:p>
          </table:table-cell>
          <table:table-cell table:style-name="ce27" office:value-type="string" table:number-columns-spanned="1" table:number-rows-spanned="2">
            <text:p>INSS</text:p>
          </table:table-cell>
          <table:table-cell table:style-name="ce27"/>
          <table:table-cell table:style-name="ce27" office:value-type="string" table:number-columns-spanned="3" table:number-rows-spanned="1">
            <text:p>OUTROS DESCONTOS</text:p>
          </table:table-cell>
          <table:covered-table-cell table:number-columns-repeated="2" table:style-name="ce27"/>
          <table:table-cell table:style-name="ce27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3">
          <table:covered-table-cell table:style-name="ce4"/>
          <table:covered-table-cell table:number-columns-repeated="4" table:style-name="ce8"/>
          <table:covered-table-cell table:number-columns-repeated="2" table:style-name="ce27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7" office:value-type="string">
            <text:p>SALÁRIO FAMÍLIA</text:p>
          </table:table-cell>
          <table:covered-table-cell table:style-name="ce8"/>
          <table:table-cell table:style-name="ce27" office:value-type="string">
            <text:p>DIÁRIAS</text:p>
          </table:table-cell>
          <table:covered-table-cell table:number-columns-repeated="2" table:style-name="ce27"/>
          <table:covered-table-cell table:number-columns-repeated="2" table:style-name="ce8"/>
          <table:covered-table-cell table:number-columns-repeated="2" table:style-name="ce27"/>
          <table:table-cell table:style-name="ce27" office:value-type="string">
            <text:p>FALTAS</text:p>
          </table:table-cell>
          <table:table-cell table:style-name="ce27" office:value-type="string">
            <text:p>PLANO DE SAÚDE</text:p>
          </table:table-cell>
          <table:table-cell table:style-name="ce27" office:value-type="string">
            <text:p>C. SINDICAL</text:p>
          </table:table-cell>
          <table:table-cell table:style-name="ce27" office:value-type="string">
            <text:p>VALE TRANSPORTE</text:p>
          </table:table-cell>
          <table:covered-table-cell table:style-name="ce24"/>
          <table:covered-table-cell table:style-name="ce27"/>
          <table:table-cell table:number-columns-repeated="24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9" office:value-type="string">
            <text:p>CAMILA BRANDÃO DOS SANTOS</text:p>
          </table:table-cell>
          <table:table-cell table:style-name="ce21" office:value-type="string">
            <text:p>XXX8948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31" office:value-type="string">
            <text:p>*</text:p>
          </table:table-cell>
          <table:table-cell table:style-name="ce28" office:value-type="string">
            <text:p>*</text:p>
          </table:table-cell>
          <table:table-cell table:style-name="ce11"/>
          <table:table-cell table:style-name="ce24"/>
          <table:table-cell table:style-name="ce28" office:value-type="currency" office:currency="BRL" office:value="39.5">
            <text:p>R$ 39,50</text:p>
          </table:table-cell>
          <table:table-cell table:style-name="ce24" table:formula="of:=SUM([.E103:.M103])" office:value-type="currency" office:currency="BRL" office:value="1275.99">
            <text:p>R$ 1.275,99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0.82">
            <text:p>R$ 80,82</text:p>
          </table:table-cell>
          <table:table-cell table:style-name="ce24" table:number-columns-repeated="3"/>
          <table:table-cell table:style-name="ce28" office:value-type="string">
            <text:p>*</text:p>
          </table:table-cell>
          <table:table-cell table:style-name="ce24" table:formula="of:=SUM([.O103:.V103])" office:value-type="currency" office:currency="BRL" office:value="80.82">
            <text:p>R$ 80,82</text:p>
          </table:table-cell>
          <table:table-cell table:style-name="ce24" table:formula="of:=[.N103]-[.W103]" office:value-type="currency" office:currency="BRL" office:value="1195.17">
            <text:p>R$ 1.195,17</text:p>
          </table:table-cell>
          <table:table-cell table:number-columns-repeated="242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9" office:value-type="string">
            <text:p>FRANCÉLIO PEREIRA DE SOUZA</text:p>
          </table:table-cell>
          <table:table-cell table:style-name="ce21" office:value-type="string">
            <text:p>XXX94893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31" office:value-type="string">
            <text:p>*</text:p>
          </table:table-cell>
          <table:table-cell table:style-name="ce28" office:value-type="string">
            <text:p>*</text:p>
          </table:table-cell>
          <table:table-cell table:style-name="ce11"/>
          <table:table-cell table:style-name="ce24"/>
          <table:table-cell table:style-name="ce28" office:value-type="currency" office:currency="BRL" office:value="52.28">
            <text:p>R$ 52,28</text:p>
          </table:table-cell>
          <table:table-cell table:style-name="ce24" table:formula="of:=SUM([.E104:.M104])" office:value-type="currency" office:currency="BRL" office:value="1299.73">
            <text:p>R$ 1.299,73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3"/>
          <table:table-cell table:style-name="ce28" office:value-type="string">
            <text:p>*</text:p>
          </table:table-cell>
          <table:table-cell table:style-name="ce24" table:formula="of:=SUM([.O104:.V104])" office:value-type="currency" office:currency="BRL" office:value="82.72">
            <text:p>R$ 82,72</text:p>
          </table:table-cell>
          <table:table-cell table:style-name="ce24" table:formula="of:=[.N104]-[.W104]" office:value-type="currency" office:currency="BRL" office:value="1217.01">
            <text:p>R$ 1.217,01</text:p>
          </table:table-cell>
          <table:table-cell table:number-columns-repeated="242"/>
        </table:table-row>
        <table:table-row table:style-name="ro2">
          <table:table-cell table:number-columns-repeated="266"/>
        </table:table-row>
        <table:table-row table:style-name="ro2">
          <table:table-cell/>
          <table:table-cell table:style-name="ce14" office:value-type="string">
            <text:p>Fonte: Divisão de Gestão de Documento</text:p>
          </table:table-cell>
          <table:table-cell table:style-name="Default"/>
          <table:table-cell table:style-name="ce14"/>
          <table:table-cell table:number-columns-repeated="262"/>
        </table:table-row>
        <table:table-row table:style-name="ro2">
          <table:table-cell/>
          <table:table-cell table:style-name="ce14" office:value-type="string">
            <text:p>Data da Última Atualização: 16/11/2017</text:p>
          </table:table-cell>
          <table:table-cell table:style-name="Default"/>
          <table:table-cell table:style-name="ce14"/>
          <table:table-cell table:number-columns-repeated="262"/>
        </table:table-row>
        <table:table-row table:style-name="ro2" table:number-rows-repeated="1048468">
          <table:table-cell table:number-columns-repeated="266"/>
        </table:table-row>
        <table:table-row table:style-name="ro2">
          <table:table-cell table:number-columns-repeated="266"/>
        </table:table-row>
      </table:table>
      <table:table table:name="Plan3" table:style-name="ta2" table:print="false">
        <office:forms form:automatic-focus="false" form:apply-design-mode="false"/>
        <table:table-column table:style-name="co18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Plan1.B5:Plan1.E3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-R$ </number:text>
      <number:number number:decimal-places="2" number:min-integer-digits="1" number:grouping="true"/>
      <number:text> </number:text>
    </number:number-style>
    <number:number-style style:name="N109">
      <number:text> R$ -</number:text>
      <number:number number:decimal-places="0" number:min-integer-digits="0"/>
      <number:text> </number:text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integer-digits="1" number:grouping="true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number number:decimal-places="2" number:min-integer-digits="1" number:grouping="true"/>
      <style:map style:condition="value()&gt;=0" style:apply-style-name="N139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5">15/12/2017</text:date>, <text:time>09:13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" style:display-name="PageStyle_MINISTERIO PÚBLI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" style:display-name="PageStyle_MINISTERIO PÚBLIC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" style:display-name="PageStyle_MINISTERIO PÚBLICO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" style:display-name="PageStyle_MINISTERIO PÚBLICO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" style:display-name="PageStyle_MINISTERIO PÚBLICO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5" style:display-name="PageStyle_MINISTERIO PÚBLIC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6" style:display-name="PageStyle_MINISTERIO PÚBLIC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7" style:display-name="PageStyle_MINISTERIO PÚBLICO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8" style:display-name="PageStyle_MINISTERIO PÚBLICO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9" style:display-name="PageStyle_MINISTERIO PÚBLICO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0" style:display-name="PageStyle_MINISTERIO PÚBLICO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1" style:display-name="PageStyle_MINISTERIO PÚBLICO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2" style:display-name="PageStyle_MINISTERIO PÚBLICO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3" style:display-name="PageStyle_MINISTERIO PÚBLICO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4" style:display-name="PageStyle_MINISTERIO PÚBLICO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5" style:display-name="PageStyle_MINISTERIO PÚBLICO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6" style:display-name="PageStyle_MINISTERIO PÚBLICO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7" style:display-name="PageStyle_MINISTERIO PÚBLICO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8" style:display-name="PageStyle_MINISTERIO PÚBLICO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9" style:display-name="PageStyle_MINISTERIO PÚBLICO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0" style:display-name="PageStyle_MINISTERIO PÚBLICO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1" style:display-name="PageStyle_MINISTERIO PÚBLICO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2" style:display-name="PageStyle_MINISTERIO PÚBLICO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3" style:display-name="PageStyle_MINISTERIO PÚBLICO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4" style:display-name="PageStyle_MINISTERIO PÚBLICO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5" style:display-name="PageStyle_MINISTERIO PÚBLICO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6" style:display-name="PageStyle_MINISTERIO PÚBLICO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7" style:display-name="PageStyle_MINISTERIO PÚBLICO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8" style:display-name="PageStyle_MINISTERIO PÚBLICO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9" style:display-name="PageStyle_MINISTERIO PÚBLICO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0" style:display-name="PageStyle_MINISTERIO PÚBLICO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1" style:display-name="PageStyle_MINISTERIO PÚBLICO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2" style:display-name="PageStyle_MINISTERIO PÚBLICO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3" style:display-name="PageStyle_MINISTERIO PÚBLICO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4" style:display-name="PageStyle_MINISTERIO PÚBLICO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5" style:display-name="PageStyle_MINISTERIO PÚBLICO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6" style:display-name="PageStyle_MINISTERIO PÚBLICO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7" style:display-name="PageStyle_MINISTERIO PÚBLICO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8" style:display-name="PageStyle_MINISTERIO PÚBLICO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9" style:display-name="PageStyle_MINISTERIO PÚBLICO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0" style:display-name="PageStyle_MINISTERIO PÚBLICO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1" style:display-name="PageStyle_MINISTERIO PÚBLICO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2" style:display-name="PageStyle_MINISTERIO PÚBLICO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3" style:display-name="PageStyle_MINISTERIO PÚBLICO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8" style:display-name="PageStyle_Plan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9" style:display-name="PageStyle_Plan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0" style:display-name="PageStyle_Plan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1" style:display-name="PageStyle_Plan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2" style:display-name="PageStyle_Plan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3" style:display-name="PageStyle_Plan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4" style:display-name="PageStyle_Plan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5" style:display-name="PageStyle_Plan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6" style:display-name="PageStyle_Plan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7" style:display-name="PageStyle_Plan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8" style:display-name="PageStyle_Plan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9" style:display-name="PageStyle_Plan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0" style:display-name="PageStyle_Plan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1" style:display-name="PageStyle_Plan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2" style:display-name="PageStyle_Plan1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3" style:display-name="PageStyle_Plan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4" style:display-name="PageStyle_Plan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5" style:display-name="PageStyle_Plan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6" style:display-name="PageStyle_Plan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7" style:display-name="PageStyle_Plan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8" style:display-name="PageStyle_Plan1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9" style:display-name="PageStyle_Plan1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0" style:display-name="PageStyle_Plan1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1" style:display-name="PageStyle_Plan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2" style:display-name="PageStyle_Plan1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33" style:display-name="PageStyle_Plan1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4" style:display-name="PageStyle_Plan1 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5" style:display-name="PageStyle_Plan1 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6" style:display-name="PageStyle_Plan1 3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lho</meta:initial-creator>
    <meta:creation-date>2014-10-01T12:31:11</meta:creation-date>
    <dc:date>2017-12-15T09:13:13.70</dc:date>
    <meta:editing-duration>P2DT4H37M22S</meta:editing-duration>
    <meta:editing-cycles>217</meta:editing-cycles>
    <meta:generator>OpenOffice/4.1.2$Win32 OpenOffice.org_project/412m3$Build-9782</meta:generator>
    <meta:print-date>2015-06-15T08:59:14.48</meta:print-date>
    <meta:document-statistic meta:table-count="2" meta:cell-count="1287" meta:object-count="0"/>
  </office:meta>
</office:document-meta>
</file>