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transparent" fo:border="0.002cm solid #000000"/>
    </style:style>
    <style:style style:name="ce36" style:family="table-cell" style:parent-style-name="Default" style:data-style-name="N104">
      <style:table-cell-properties fo:background-color="transparent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6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6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6"/>
        <table:table-column table:style-name="co20" table:number-columns-repeated="4" table:default-cell-style-name="ce36"/>
        <table:table-column table:style-name="co21" table:default-cell-style-name="ce36"/>
        <table:table-column table:style-name="co22" table:default-cell-style-name="ce36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33"/>
          <table:covered-table-cell table:number-columns-repeated="2" table:style-name="ce23"/>
          <table:covered-table-cell table:style-name="ce26"/>
          <table:covered-table-cell table:number-columns-repeated="7" table:style-name="ce33"/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33"/>
          <table:table-cell table:style-name="ce37" office:value-type="string" table:number-columns-spanned="4" table:number-rows-spanned="1">
            <text:p>MÊS: DEZEMBRO</text:p>
          </table:table-cell>
          <table:covered-table-cell table:style-name="ce23"/>
          <table:covered-table-cell table:style-name="ce26"/>
          <table:covered-table-cell table:style-name="ce33"/>
          <table:table-cell table:style-name="ce38" office:value-type="string" table:number-columns-spanned="6" table:number-rows-spanned="1">
            <text:p>ANO: 2017</text:p>
          </table:table-cell>
          <table:covered-table-cell table:style-name="ce37"/>
          <table:covered-table-cell table:number-columns-repeated="2" table:style-name="ce38"/>
          <table:covered-table-cell table:number-columns-repeated="2" table:style-name="ce33"/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style-name="ce39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number-columns-repeated="2" table:style-name="ce27"/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5:.M5])" office:value-type="currency" office:currency="BRL" office:value="1545.81">
            <text:p>R$ 1.545,8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:.V5])" office:value-type="currency" office:currency="BRL" office:value="157.01">
            <text:p>R$ 157,01</text:p>
          </table:table-cell>
          <table:table-cell table:style-name="ce24" table:formula="of:=[.N5]-[.W5]" office:value-type="currency" office:currency="BRL" office:value="1388.8">
            <text:p>R$ 1.388,80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6:.M6])" office:value-type="currency" office:currency="BRL" office:value="1420.41">
            <text:p>R$ 1.420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92.38">
            <text:p>R$ 92,38</text:p>
          </table:table-cell>
          <table:table-cell table:style-name="ce24" table:formula="of:=[.N6]-[.W6]" office:value-type="currency" office:currency="BRL" office:value="1328.03">
            <text:p>R$ 1.328,03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7:.M7])" office:value-type="currency" office:currency="BRL" office:value="1432.46">
            <text:p>R$ 1.432,46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65.4">
            <text:p>R$ 65,40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7:.V7])" office:value-type="currency" office:currency="BRL" office:value="204.47">
            <text:p>R$ 204,47</text:p>
          </table:table-cell>
          <table:table-cell table:style-name="ce24" table:formula="of:=[.N7]-[.W7]" office:value-type="currency" office:currency="BRL" office:value="1227.99">
            <text:p>R$ 1.227,99</text:p>
          </table:table-cell>
          <table:table-cell table:style-name="ce39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8:.M8])" office:value-type="currency" office:currency="BRL" office:value="1307.06">
            <text:p>R$ 1.307,06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80.82">
            <text:p>R$ 80,82</text:p>
          </table:table-cell>
          <table:table-cell table:style-name="ce24" table:formula="of:=[.N8]-[.W8]" office:value-type="currency" office:currency="BRL" office:value="1226.24">
            <text:p>R$ 1.226,24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9:.M9])" office:value-type="currency" office:currency="BRL" office:value="1420.41">
            <text:p>R$ 1.420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92.38">
            <text:p>R$ 92,38</text:p>
          </table:table-cell>
          <table:table-cell table:style-name="ce24" table:formula="of:=[.N9]-[.W9]" office:value-type="currency" office:currency="BRL" office:value="1328.03">
            <text:p>R$ 1.328,03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0:.M10])" office:value-type="currency" office:currency="BRL" office:value="1576.88">
            <text:p>R$ 1.576,8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10:.V10])" office:value-type="currency" office:currency="BRL" office:value="157.01">
            <text:p>R$ 157,01</text:p>
          </table:table-cell>
          <table:table-cell table:style-name="ce24" table:formula="of:=[.N10]-[.W10]" office:value-type="currency" office:currency="BRL" office:value="1419.87">
            <text:p>R$ 1.419,87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1:.M11])" office:value-type="currency" office:currency="BRL" office:value="1420.41">
            <text:p>R$ 1.420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/>
          <table:table-cell table:style-name="ce24" office:value-type="currency" office:currency="BRL" office:value="65.4">
            <text:p>R$ 65,40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157.78">
            <text:p>R$ 157,78</text:p>
          </table:table-cell>
          <table:table-cell table:style-name="ce24" table:formula="of:=[.N11]-[.W11]" office:value-type="currency" office:currency="BRL" office:value="1262.63">
            <text:p>R$ 1.262,63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CÍCERO DA SILVA BARBOSA</text:p>
          </table:table-cell>
          <table:table-cell table:style-name="ce15" office:value-type="string">
            <text:p>XXX5907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/>
          <table:table-cell table:style-name="ce24"/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342.83">
            <text:p>R$ 1.342,8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4"/>
          <table:table-cell table:style-name="ce24" table:formula="of:=SUM([.O12:.V12])" office:value-type="currency" office:currency="BRL" office:value="86.17">
            <text:p>R$ 86,17</text:p>
          </table:table-cell>
          <table:table-cell table:style-name="ce24" table:formula="of:=[.N12]-[.W12]" office:value-type="currency" office:currency="BRL" office:value="1256.66">
            <text:p>R$ 1.256,66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3:.M13])" office:value-type="currency" office:currency="BRL" office:value="1463.53">
            <text:p>R$ 1.463,5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3:.V13])" office:value-type="currency" office:currency="BRL" office:value="139.07">
            <text:p>R$ 139,07</text:p>
          </table:table-cell>
          <table:table-cell table:style-name="ce24" table:formula="of:=[.N13]-[.W13]" office:value-type="currency" office:currency="BRL" office:value="1324.46">
            <text:p>R$ 1.324,46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4:.M14])" office:value-type="currency" office:currency="BRL" office:value="1275.99">
            <text:p>R$ 1.275,99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4:.V14])" office:value-type="currency" office:currency="BRL" office:value="80.82">
            <text:p>R$ 80,82</text:p>
          </table:table-cell>
          <table:table-cell table:style-name="ce24" table:formula="of:=[.N14]-[.W14]" office:value-type="currency" office:currency="BRL" office:value="1195.17">
            <text:p>R$ 1.195,17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15:.M15])" office:value-type="currency" office:currency="BRL" office:value="1432.46">
            <text:p>R$ 1.432,46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15:.V15])" office:value-type="currency" office:currency="BRL" office:value="139.07">
            <text:p>R$ 139,07</text:p>
          </table:table-cell>
          <table:table-cell table:style-name="ce24" table:formula="of:=[.N15]-[.W15]" office:value-type="currency" office:currency="BRL" office:value="1293.39">
            <text:p>R$ 1.293,39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6:.M16])" office:value-type="currency" office:currency="BRL" office:value="1451.48">
            <text:p>R$ 1.451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16:.V16])" office:value-type="currency" office:currency="BRL" office:value="92.38">
            <text:p>R$ 92,38</text:p>
          </table:table-cell>
          <table:table-cell table:style-name="ce24" table:formula="of:=[.N16]-[.W16]" office:value-type="currency" office:currency="BRL" office:value="1359.1">
            <text:p>R$ 1.359,10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/>
          <table:table-cell table:style-name="ce31"/>
          <table:table-cell table:style-name="ce24"/>
          <table:table-cell table:style-name="ce24" office:value-type="currency" office:currency="BRL" office:value="93.77">
            <text:p>R$ 93,77</text:p>
          </table:table-cell>
          <table:table-cell table:style-name="ce24" table:formula="of:=SUM([.E17:.M17])" office:value-type="currency" office:currency="BRL" office:value="1786.7">
            <text:p>R$ 1.786,7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17:.V17])" office:value-type="currency" office:currency="BRL" office:value="171.74">
            <text:p>R$ 171,74</text:p>
          </table:table-cell>
          <table:table-cell table:style-name="ce24" table:formula="of:=[.N17]-[.W17]" office:value-type="currency" office:currency="BRL" office:value="1614.96">
            <text:p>R$ 1.614,96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8:.M18])" office:value-type="currency" office:currency="BRL" office:value="1420.41">
            <text:p>R$ 1.420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92.38">
            <text:p>R$ 92,38</text:p>
          </table:table-cell>
          <table:table-cell table:style-name="ce24" table:formula="of:=[.N18]-[.W18]" office:value-type="currency" office:currency="BRL" office:value="1328.03">
            <text:p>R$ 1.328,03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19:.M19])" office:value-type="currency" office:currency="BRL" office:value="1420.41">
            <text:p>R$ 1.420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9:.V19])" office:value-type="currency" office:currency="BRL" office:value="92.38">
            <text:p>R$ 92,38</text:p>
          </table:table-cell>
          <table:table-cell table:style-name="ce24" table:formula="of:=[.N19]-[.W19]" office:value-type="currency" office:currency="BRL" office:value="1328.03">
            <text:p>R$ 1.328,03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0:.M20])" office:value-type="currency" office:currency="BRL" office:value="1425.13">
            <text:p>R$ 1.425,1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0:.V20])" office:value-type="currency" office:currency="BRL" office:value="141.63">
            <text:p>R$ 141,63</text:p>
          </table:table-cell>
          <table:table-cell table:style-name="ce24" table:formula="of:=[.N20]-[.W20]" office:value-type="currency" office:currency="BRL" office:value="1283.5">
            <text:p>R$ 1.283,50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1:.M21])" office:value-type="currency" office:currency="BRL" office:value="1330.8">
            <text:p>R$ 1.330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82.72">
            <text:p>R$ 82,72</text:p>
          </table:table-cell>
          <table:table-cell table:style-name="ce24" table:formula="of:=[.N21]-[.W21]" office:value-type="currency" office:currency="BRL" office:value="1248.08">
            <text:p>R$ 1.248,08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2:.M22])" office:value-type="currency" office:currency="BRL" office:value="1425.13">
            <text:p>R$ 1.425,1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22:.V22])" office:value-type="currency" office:currency="BRL" office:value="137.45">
            <text:p>R$ 137,45</text:p>
          </table:table-cell>
          <table:table-cell table:style-name="ce24" table:formula="of:=[.N22]-[.W22]" office:value-type="currency" office:currency="BRL" office:value="1287.68">
            <text:p>R$ 1.287,68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3:.M23])" office:value-type="currency" office:currency="BRL" office:value="1330.8">
            <text:p>R$ 1.330,80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82.72">
            <text:p>R$ 82,7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23:.V23])" office:value-type="currency" office:currency="BRL" office:value="82.72">
            <text:p>R$ 82,72</text:p>
          </table:table-cell>
          <table:table-cell table:style-name="ce24" table:formula="of:=[.N23]-[.W23]" office:value-type="currency" office:currency="BRL" office:value="1248.08">
            <text:p>R$ 1.248,08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office:value-type="string">
            <text:p>LEONILTON BARROS LIMA</text:p>
          </table:table-cell>
          <table:table-cell table:style-name="ce18" office:value-type="string">
            <text:p>XXX26882XXX</text:p>
          </table:table-cell>
          <table:table-cell table:style-name="ce22" office:value-type="string">
            <text:p>MOTOCICLISTA</text:p>
          </table:table-cell>
          <table:table-cell table:style-name="ce24" office:value-type="currency" office:currency="BRL" office:value="520.75">
            <text:p>R$ 520,75</text:p>
          </table:table-cell>
          <table:table-cell table:style-name="ce28"/>
          <table:table-cell table:style-name="ce24"/>
          <table:table-cell table:style-name="ce24" office:value-type="currency" office:currency="BRL" office:value="97.39">
            <text:p>R$ 97,39</text:p>
          </table:table-cell>
          <table:table-cell table:style-name="ce24"/>
          <table:table-cell table:style-name="ce34" office:value-type="currency" office:currency="BRL" office:value="24.86">
            <text:p>R$ 24,86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643">
            <text:p>R$ 643,00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41.66">
            <text:p>R$ 41,66</text:p>
          </table:table-cell>
          <table:table-cell table:style-name="ce34" table:number-columns-repeated="4"/>
          <table:table-cell table:style-name="ce24" table:formula="of:=SUM([.O24:.V24])" office:value-type="currency" office:currency="BRL" office:value="41.66">
            <text:p>R$ 41,66</text:p>
          </table:table-cell>
          <table:table-cell table:style-name="ce24" table:formula="of:=[.N24]-[.W24]" office:value-type="currency" office:currency="BRL" office:value="601.34">
            <text:p>R$ 601,34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currency" office:currency="BRL" office:value="62.14">
            <text:p>R$ 62,14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5:.M25])" office:value-type="currency" office:currency="BRL" office:value="1463.53">
            <text:p>R$ 1.463,53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currency" office:currency="BRL" office:value="58.25">
            <text:p>R$ 58,25</text:p>
          </table:table-cell>
          <table:table-cell table:style-name="ce24" table:formula="of:=SUM([.O25:.V25])" office:value-type="currency" office:currency="BRL" office:value="139.07">
            <text:p>R$ 139,07</text:p>
          </table:table-cell>
          <table:table-cell table:style-name="ce24" table:formula="of:=[.N25]-[.W25]" office:value-type="currency" office:currency="BRL" office:value="1324.46">
            <text:p>R$ 1.324,46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6:.M26])" office:value-type="currency" office:currency="BRL" office:value="1299.73">
            <text:p>R$ 1.299,73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82.72">
            <text:p>R$ 82,7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26:.V26])" office:value-type="currency" office:currency="BRL" office:value="82.72">
            <text:p>R$ 82,72</text:p>
          </table:table-cell>
          <table:table-cell table:style-name="ce24" table:formula="of:=[.N26]-[.W26]" office:value-type="currency" office:currency="BRL" office:value="1217.01">
            <text:p>R$ 1.217,01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27:.M27])" office:value-type="currency" office:currency="BRL" office:value="1275.99">
            <text:p>R$ 1.275,99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27:.V27])" office:value-type="currency" office:currency="BRL" office:value="80.82">
            <text:p>R$ 80,82</text:p>
          </table:table-cell>
          <table:table-cell table:style-name="ce24" table:formula="of:=[.N27]-[.W27]" office:value-type="currency" office:currency="BRL" office:value="1195.17">
            <text:p>R$ 1.195,17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34"/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47.45">
            <text:p>R$ 1.247,45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78.54">
            <text:p>R$ 78,54</text:p>
          </table:table-cell>
          <table:table-cell table:style-name="ce34" table:number-columns-repeated="4"/>
          <table:table-cell table:style-name="ce24" table:formula="of:=SUM([.O28:.V28])" office:value-type="currency" office:currency="BRL" office:value="78.54">
            <text:p>R$ 78,54</text:p>
          </table:table-cell>
          <table:table-cell table:style-name="ce24" table:formula="of:=[.N28]-[.W28]" office:value-type="currency" office:currency="BRL" office:value="1168.91">
            <text:p>R$ 1.168,91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29:.M29])" office:value-type="currency" office:currency="BRL" office:value="1299.73">
            <text:p>R$ 1.299,73</text:p>
          </table:table-cell>
          <table:table-cell table:style-name="ce31" table:number-columns-repeated="2"/>
          <table:table-cell table:style-name="ce24"/>
          <table:table-cell table:style-name="ce34" office:value-type="currency" office:currency="BRL" office:value="82.72">
            <text:p>R$ 82,7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29:.V29])" office:value-type="currency" office:currency="BRL" office:value="82.72">
            <text:p>R$ 82,72</text:p>
          </table:table-cell>
          <table:table-cell table:style-name="ce24" table:formula="of:=[.N29]-[.W29]" office:value-type="currency" office:currency="BRL" office:value="1217.01">
            <text:p>R$ 1.217,01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0:.M30])" office:value-type="currency" office:currency="BRL" office:value="1330.8">
            <text:p>R$ 1.330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82.72">
            <text:p>R$ 82,72</text:p>
          </table:table-cell>
          <table:table-cell table:style-name="ce24" table:formula="of:=[.N30]-[.W30]" office:value-type="currency" office:currency="BRL" office:value="1248.08">
            <text:p>R$ 1.248,08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1:.M31])" office:value-type="currency" office:currency="BRL" office:value="1338.13">
            <text:p>R$ 1.338,1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80.82">
            <text:p>R$ 80,82</text:p>
          </table:table-cell>
          <table:table-cell table:style-name="ce24" table:formula="of:=[.N31]-[.W31]" office:value-type="currency" office:currency="BRL" office:value="1257.31">
            <text:p>R$ 1.257,31</text:p>
          </table:table-cell>
          <table:table-cell table:style-name="ce39" table:number-columns-repeated="11"/>
          <table:table-cell table:number-columns-repeated="231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office:value-type="currency" office:currency="BRL" office:value="327.27">
            <text:p>R$ 327,27</text:p>
          </table:table-cell>
          <table:table-cell table:style-name="ce24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2:.M32])" office:value-type="currency" office:currency="BRL" office:value="1752.4">
            <text:p>R$ 1.752,4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8.9">
            <text:p>R$ 108,90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32:.V32])" office:value-type="currency" office:currency="BRL" office:value="167.81">
            <text:p>R$ 167,81</text:p>
          </table:table-cell>
          <table:table-cell table:style-name="ce24" table:formula="of:=[.N32]-[.W32]" office:value-type="currency" office:currency="BRL" office:value="1584.59">
            <text:p>R$ 1.584,59</text:p>
          </table:table-cell>
          <table:table-cell table:style-name="ce39" table:number-columns-repeated="11"/>
          <table:table-cell table:number-columns-repeated="231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3:.M33])" office:value-type="currency" office:currency="BRL" office:value="1482.55">
            <text:p>R$ 1.482,5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office:value-type="currency" office:currency="BRL" office:value="86.17">
            <text:p>R$ 86,17</text:p>
          </table:table-cell>
          <table:table-cell table:style-name="ce24" table:formula="of:=[.N33]-[.W33]" office:value-type="currency" office:currency="BRL" office:value="1396.38">
            <text:p>R$ 1.396,38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39.5">
            <text:p>R$ 39,50</text:p>
          </table:table-cell>
          <table:table-cell table:style-name="ce24" table:formula="of:=SUM([.E34:.M34])" office:value-type="currency" office:currency="BRL" office:value="1275.99">
            <text:p>R$ 1.275,99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65.4">
            <text:p>R$ 65,40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146.22">
            <text:p>R$ 146,22</text:p>
          </table:table-cell>
          <table:table-cell table:style-name="ce24" table:formula="of:=[.N34]-[.W34]" office:value-type="currency" office:currency="BRL" office:value="1129.77">
            <text:p>R$ 1.129,77</text:p>
          </table:table-cell>
          <table:table-cell table:style-name="ce39" table:number-columns-repeated="11"/>
          <table:table-cell table:number-columns-repeated="23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/>
          <table:table-cell table:style-name="ce24" office:value-type="currency" office:currency="BRL" office:value="52.28">
            <text:p>R$ 52,28</text:p>
          </table:table-cell>
          <table:table-cell table:style-name="ce24" table:formula="of:=SUM([.E35:.M35])" office:value-type="currency" office:currency="BRL" office:value="1456.2">
            <text:p>R$ 1.456,2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2.72">
            <text:p>R$ 82,72</text:p>
          </table:table-cell>
          <table:table-cell table:style-name="ce24"/>
          <table:table-cell table:style-name="ce24" office:value-type="currency" office:currency="BRL" office:value="65.4">
            <text:p>R$ 65,40</text:p>
          </table:table-cell>
          <table:table-cell table:style-name="ce24"/>
          <table:table-cell table:style-name="ce24" office:value-type="currency" office:currency="BRL" office:value="58.91">
            <text:p>R$ 58,91</text:p>
          </table:table-cell>
          <table:table-cell table:style-name="ce24" table:formula="of:=SUM([.O35:.V35])" office:value-type="currency" office:currency="BRL" office:value="207.03">
            <text:p>R$ 207,03</text:p>
          </table:table-cell>
          <table:table-cell table:style-name="ce24" table:formula="of:=[.N35]-[.W35]" office:value-type="currency" office:currency="BRL" office:value="1249.17">
            <text:p>R$ 1.249,17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/>
          <table:table-cell table:style-name="ce24" office:value-type="currency" office:currency="BRL" office:value="48.05">
            <text:p>R$ 48,05</text:p>
          </table:table-cell>
          <table:table-cell table:style-name="ce24" table:formula="of:=SUM([.E36:.M36])" office:value-type="currency" office:currency="BRL" office:value="1357.64">
            <text:p>R$ 1.357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82.38">
            <text:p>R$ 82,38</text:p>
          </table:table-cell>
          <table:table-cell table:style-name="ce24" table:formula="of:=[.N36]-[.W36]" office:value-type="currency" office:currency="BRL" office:value="1275.26">
            <text:p>R$ 1.275,26</text:p>
          </table:table-cell>
          <table:table-cell table:style-name="ce39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7:.M37])" office:value-type="currency" office:currency="BRL" office:value="1420.41">
            <text:p>R$ 1.420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4"/>
          <table:table-cell table:style-name="ce24" table:formula="of:=SUM([.O37:.V37])" office:value-type="currency" office:currency="BRL" office:value="92.38">
            <text:p>R$ 92,38</text:p>
          </table:table-cell>
          <table:table-cell table:style-name="ce24" table:formula="of:=[.N37]-[.W37]" office:value-type="currency" office:currency="BRL" office:value="1328.03">
            <text:p>R$ 1.328,03</text:p>
          </table:table-cell>
          <table:table-cell table:style-name="ce39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4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/>
          <table:table-cell table:style-name="ce24" office:value-type="currency" office:currency="BRL" office:value="77.58">
            <text:p>R$ 77,58</text:p>
          </table:table-cell>
          <table:table-cell table:style-name="ce24" table:formula="of:=SUM([.E38:.M38])" office:value-type="currency" office:currency="BRL" office:value="1545.81">
            <text:p>R$ 1.545,8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38:.V38])" office:value-type="currency" office:currency="BRL" office:value="157.01">
            <text:p>R$ 157,01</text:p>
          </table:table-cell>
          <table:table-cell table:style-name="ce24" table:formula="of:=[.N38]-[.W38]" office:value-type="currency" office:currency="BRL" office:value="1388.8">
            <text:p>R$ 1.388,80</text:p>
          </table:table-cell>
          <table:table-cell table:style-name="ce39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9"/>
          <table:covered-table-cell table:number-columns-repeated="2" table:style-name="ce11"/>
          <table:covered-table-cell table:style-name="ce35"/>
          <table:covered-table-cell table:style-name="ce11"/>
          <table:covered-table-cell table:number-columns-repeated="2" table:style-name="ce29"/>
          <table:covered-table-cell table:style-name="ce24"/>
          <table:covered-table-cell table:number-columns-repeated="2" table:style-name="ce11"/>
          <table:covered-table-cell table:style-name="ce29"/>
          <table:covered-table-cell table:number-columns-repeated="5" table:style-name="ce35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5"/>
          <table:table-cell/>
          <table:table-cell table:style-name="ce39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6"/>
          <table:covered-table-cell table:number-columns-repeated="5" table:style-name="ce33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7" office:value-type="string" table:number-columns-spanned="4" table:number-rows-spanned="1">
            <text:p>MÊS: <text:s/>DEZEMBRO</text:p>
          </table:table-cell>
          <table:covered-table-cell table:style-name="ce23"/>
          <table:covered-table-cell table:style-name="ce26"/>
          <table:covered-table-cell table:style-name="ce33"/>
          <table:table-cell table:style-name="ce38" office:value-type="string" table:number-columns-spanned="6" table:number-rows-spanned="1">
            <text:p>ANO: 2017</text:p>
          </table:table-cell>
          <table:covered-table-cell table:style-name="ce37"/>
          <table:covered-table-cell table:number-columns-repeated="2" table:style-name="ce38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style-name="ce27"/>
          <table:covered-table-cell table:style-name="ce24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1">
            <text:p>R$ 981,81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 table:number-columns-repeated="2"/>
          <table:table-cell table:style-name="ce24" table:formula="of:=SUM([.E44:.M44])" office:value-type="currency" office:currency="BRL" office:value="1372.84">
            <text:p>R$ 1.372,84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44:.V44])" office:value-type="currency" office:currency="BRL" office:value="137.45">
            <text:p>R$ 137,45</text:p>
          </table:table-cell>
          <table:table-cell table:style-name="ce24" table:formula="of:=[.N44]-[.W44]" office:value-type="currency" office:currency="BRL" office:value="1235.39">
            <text:p>R$ 1.235,39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49.54">
            <text:p>R$ 49,54</text:p>
          </table:table-cell>
          <table:table-cell table:style-name="ce24" table:formula="of:=SUM([.E45:.M45])" office:value-type="currency" office:currency="BRL" office:value="1548.84">
            <text:p>R$ 1.548,84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90.13">
            <text:p>R$ 90,13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5:.V45])" office:value-type="currency" office:currency="BRL" office:value="154.76">
            <text:p>R$ 154,76</text:p>
          </table:table-cell>
          <table:table-cell table:style-name="ce24" table:formula="of:=[.N45]-[.W45]" office:value-type="currency" office:currency="BRL" office:value="1394.08">
            <text:p>R$ 1.394,0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/>
          <table:table-cell table:style-name="ce11"/>
          <table:table-cell table:style-name="ce29"/>
          <table:table-cell table:style-name="ce29" office:value-type="currency" office:currency="BRL" office:value="93.78">
            <text:p>R$ 93,78</text:p>
          </table:table-cell>
          <table:table-cell table:style-name="ce24" table:formula="of:=SUM([.E46:.M46])" office:value-type="currency" office:currency="BRL" office:value="1691.31">
            <text:p>R$ 1.691,31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111.65">
            <text:p>R$ 111,65</text:p>
          </table:table-cell>
          <table:table-cell table:style-name="ce24" table:formula="of:=[.N46]-[.W46]" office:value-type="currency" office:currency="BRL" office:value="1579.66">
            <text:p>R$ 1.579,66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40.58">
            <text:p>R$ 40,58</text:p>
          </table:table-cell>
          <table:table-cell table:style-name="ce24" table:formula="of:=SUM([.E47:.M47])" office:value-type="currency" office:currency="BRL" office:value="1319.1">
            <text:p>R$ 1.319,10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1.79">
            <text:p>R$ 81,79</text:p>
          </table:table-cell>
          <table:table-cell table:style-name="ce24" table:number-columns-repeated="4"/>
          <table:table-cell table:style-name="ce24" table:formula="of:=SUM([.O47:.V47])" office:value-type="currency" office:currency="BRL" office:value="81.79">
            <text:p>R$ 81,79</text:p>
          </table:table-cell>
          <table:table-cell table:style-name="ce24" table:formula="of:=[.N47]-[.W47]" office:value-type="currency" office:currency="BRL" office:value="1237.31">
            <text:p>R$ 1.237,31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77.58">
            <text:p>R$ 77,58</text:p>
          </table:table-cell>
          <table:table-cell table:style-name="ce24" table:formula="of:=SUM([.E48:.M48])" office:value-type="currency" office:currency="BRL" office:value="1576.88">
            <text:p>R$ 1.576,88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48:.V48])" office:value-type="currency" office:currency="BRL" office:value="157.01">
            <text:p>R$ 157,01</text:p>
          </table:table-cell>
          <table:table-cell table:style-name="ce24" table:formula="of:=[.N48]-[.W48]" office:value-type="currency" office:currency="BRL" office:value="1419.87">
            <text:p>R$ 1.419,87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ANTONIA DE FRANÇA LUSTOSA</text:p>
          </table:table-cell>
          <table:table-cell table:style-name="ce19" office:value-type="string">
            <text:p>XXX7495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 table:number-columns-repeated="2"/>
          <table:table-cell table:style-name="ce24" table:formula="of:=SUM([.E49:.M49])" office:value-type="currency" office:currency="BRL" office:value="1267.56">
            <text:p>R$ 1.267,56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4"/>
          <table:table-cell table:style-name="ce24" table:formula="of:=SUM([.O49:.V49])" office:value-type="currency" office:currency="BRL" office:value="77.66">
            <text:p>R$ 77,66</text:p>
          </table:table-cell>
          <table:table-cell table:style-name="ce24" table:formula="of:=[.N49]-[.W49]" office:value-type="currency" office:currency="BRL" office:value="1189.9">
            <text:p>R$ 1.189,90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ANTONIEL SOUSA ALVES</text:p>
          </table:table-cell>
          <table:table-cell table:style-name="ce19" office:value-type="string">
            <text:p>XXX765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388.34">
            <text:p>R$ 388,34</text:p>
          </table:table-cell>
          <table:table-cell table:style-name="ce29" table:number-columns-repeated="2"/>
          <table:table-cell table:style-name="ce24" office:value-type="currency" office:currency="BRL" office:value="97.35">
            <text:p>R$ 97,35</text:p>
          </table:table-cell>
          <table:table-cell table:style-name="ce24"/>
          <table:table-cell table:style-name="ce24" office:value-type="currency" office:currency="BRL" office:value="12.43">
            <text:p>R$ 12,43</text:p>
          </table:table-cell>
          <table:table-cell table:style-name="ce11"/>
          <table:table-cell table:style-name="ce29" table:number-columns-repeated="2"/>
          <table:table-cell table:style-name="ce24" table:formula="of:=SUM([.E50:.M50])" office:value-type="currency" office:currency="BRL" office:value="498.12">
            <text:p>R$ 498,12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31.06">
            <text:p>R$ 31,06</text:p>
          </table:table-cell>
          <table:table-cell table:style-name="ce24" table:number-columns-repeated="4"/>
          <table:table-cell table:style-name="ce24" table:formula="of:=SUM([.O50:.V50])" office:value-type="currency" office:currency="BRL" office:value="31.06">
            <text:p>R$ 31,06</text:p>
          </table:table-cell>
          <table:table-cell table:style-name="ce24" table:formula="of:=[.N50]-[.W50]" office:value-type="currency" office:currency="BRL" office:value="467.06">
            <text:p>R$ 467,06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51:.M51])" office:value-type="currency" office:currency="BRL" office:value="1338.13">
            <text:p>R$ 1.338,1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80.82">
            <text:p>R$ 80,82</text:p>
          </table:table-cell>
          <table:table-cell table:style-name="ce24" table:formula="of:=[.N51]-[.W51]" office:value-type="currency" office:currency="BRL" office:value="1257.31">
            <text:p>R$ 1.257,31</text:p>
          </table:table-cell>
          <table:table-cell table:number-columns-repeated="24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31.9">
            <text:p>R$ 1.33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93.78">
            <text:p>R$ 93,78</text:p>
          </table:table-cell>
          <table:table-cell table:style-name="ce24" table:formula="of:=SUM([.E52:.M52])" office:value-type="currency" office:currency="BRL" office:value="1722.38">
            <text:p>R$ 1.722,38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2:.V52])" office:value-type="currency" office:currency="BRL" office:value="111.65">
            <text:p>R$ 111,65</text:p>
          </table:table-cell>
          <table:table-cell table:style-name="ce24" table:formula="of:=[.N52]-[.W52]" office:value-type="currency" office:currency="BRL" office:value="1610.73">
            <text:p>R$ 1.610,73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53:.M53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82.72">
            <text:p>R$ 82,72</text:p>
          </table:table-cell>
          <table:table-cell table:style-name="ce24" table:formula="of:=[.N53]-[.W53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93.78">
            <text:p>R$ 93,78</text:p>
          </table:table-cell>
          <table:table-cell table:style-name="ce24" table:formula="of:=SUM([.E54:.M54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111.65">
            <text:p>R$ 111,65</text:p>
          </table:table-cell>
          <table:table-cell table:style-name="ce24" table:formula="of:=[.N54]-[.W54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55:.M55])" office:value-type="currency" office:currency="BRL" office:value="1463.53">
            <text:p>R$ 1.463,5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55:.V55])" office:value-type="currency" office:currency="BRL" office:value="139.07">
            <text:p>R$ 139,07</text:p>
          </table:table-cell>
          <table:table-cell table:style-name="ce24" table:formula="of:=[.N55]-[.W55]" office:value-type="currency" office:currency="BRL" office:value="1324.46">
            <text:p>R$ 1.324,46</text:p>
          </table:table-cell>
          <table:table-cell table:number-columns-repeated="24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CLE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77.58">
            <text:p>R$ 77,58</text:p>
          </table:table-cell>
          <table:table-cell table:style-name="ce24" table:formula="of:=SUM([.E56:.M56])" office:value-type="currency" office:currency="BRL" office:value="1576.88">
            <text:p>R$ 1.576,88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6:.V56])" office:value-type="currency" office:currency="BRL" office:value="157.01">
            <text:p>R$ 157,01</text:p>
          </table:table-cell>
          <table:table-cell table:style-name="ce24" table:formula="of:=[.N56]-[.W56]" office:value-type="currency" office:currency="BRL" office:value="1419.87">
            <text:p>R$ 1.419,87</text:p>
          </table:table-cell>
          <table:table-cell table:number-columns-repeated="24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9"/>
          <table:table-cell table:style-name="ce29" office:value-type="currency" office:currency="BRL" office:value="77.58">
            <text:p>R$ 77,58</text:p>
          </table:table-cell>
          <table:table-cell table:style-name="ce24" table:formula="of:=SUM([.E57:.M57])" office:value-type="currency" office:currency="BRL" office:value="1607.95">
            <text:p>R$ 1.607,95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6.17">
            <text:p>R$ 86,17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7:.V57])" office:value-type="currency" office:currency="BRL" office:value="150.8">
            <text:p>R$ 150,80</text:p>
          </table:table-cell>
          <table:table-cell table:style-name="ce24" table:formula="of:=[.N57]-[.W57]" office:value-type="currency" office:currency="BRL" office:value="1457.15">
            <text:p>R$ 1.457,15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/>
          <table:table-cell table:style-name="ce11"/>
          <table:table-cell table:style-name="ce29"/>
          <table:table-cell table:style-name="ce29" office:value-type="currency" office:currency="BRL" office:value="93.78">
            <text:p>R$ 93,78</text:p>
          </table:table-cell>
          <table:table-cell table:style-name="ce24" table:formula="of:=SUM([.E58:.M58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111.65">
            <text:p>R$ 111,65</text:p>
          </table:table-cell>
          <table:table-cell table:style-name="ce24" table:formula="of:=[.N58]-[.W58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9"/>
          <table:table-cell table:style-name="ce29" office:value-type="currency" office:currency="BRL" office:value="77.58">
            <text:p>R$ 77,58</text:p>
          </table:table-cell>
          <table:table-cell table:style-name="ce24" table:formula="of:=SUM([.E59:.M59])" office:value-type="currency" office:currency="BRL" office:value="1639.02">
            <text:p>R$ 1.639,02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92.38">
            <text:p>R$ 92,38</text:p>
          </table:table-cell>
          <table:table-cell table:style-name="ce24" table:number-columns-repeated="3"/>
          <table:table-cell table:style-name="ce24" office:value-type="currency" office:currency="BRL" office:value="64.63">
            <text:p>R$ 64,63</text:p>
          </table:table-cell>
          <table:table-cell table:style-name="ce24" table:formula="of:=SUM([.O59:.V59])" office:value-type="currency" office:currency="BRL" office:value="157.01">
            <text:p>R$ 157,01</text:p>
          </table:table-cell>
          <table:table-cell table:style-name="ce24" table:formula="of:=[.N59]-[.W59]" office:value-type="currency" office:currency="BRL" office:value="1482.01">
            <text:p>R$ 1.482,01</text:p>
          </table:table-cell>
          <table:table-cell table:number-columns-repeated="24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60:.M60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0:.V60])" office:value-type="currency" office:currency="BRL" office:value="82.72">
            <text:p>R$ 82,72</text:p>
          </table:table-cell>
          <table:table-cell table:style-name="ce24" table:formula="of:=[.N60]-[.W60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61:.M61])" office:value-type="currency" office:currency="BRL" office:value="1456.2">
            <text:p>R$ 1.456,20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1:.V61])" office:value-type="currency" office:currency="BRL" office:value="141.63">
            <text:p>R$ 141,63</text:p>
          </table:table-cell>
          <table:table-cell table:style-name="ce24" table:formula="of:=[.N61]-[.W61]" office:value-type="currency" office:currency="BRL" office:value="1314.57">
            <text:p>R$ 1.314,57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EDI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/>
          <table:table-cell table:style-name="ce11"/>
          <table:table-cell table:style-name="ce29"/>
          <table:table-cell table:style-name="ce29" office:value-type="currency" office:currency="BRL" office:value="93.78">
            <text:p>R$ 93,78</text:p>
          </table:table-cell>
          <table:table-cell table:style-name="ce24" table:formula="of:=SUM([.E62:.M62])" office:value-type="currency" office:currency="BRL" office:value="1661.31">
            <text:p>R$ 1.661,31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2:.V62])" office:value-type="currency" office:currency="BRL" office:value="111.65">
            <text:p>R$ 111,65</text:p>
          </table:table-cell>
          <table:table-cell table:style-name="ce24" table:formula="of:=[.N62]-[.W62]" office:value-type="currency" office:currency="BRL" office:value="1549.66">
            <text:p>R$ 1.549,66</text:p>
          </table:table-cell>
          <table:table-cell table:number-columns-repeated="24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ERNANDES FERREIRA DOS SANTOS</text:p>
          </table:table-cell>
          <table:table-cell table:style-name="ce19" office:value-type="string">
            <text:p>XXX687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388.34">
            <text:p>R$ 388,34</text:p>
          </table:table-cell>
          <table:table-cell table:style-name="ce29" table:number-columns-repeated="2"/>
          <table:table-cell table:style-name="ce24" office:value-type="currency" office:currency="BRL" office:value="97.35">
            <text:p>R$ 97,35</text:p>
          </table:table-cell>
          <table:table-cell table:style-name="ce29"/>
          <table:table-cell table:style-name="ce24" office:value-type="currency" office:currency="BRL" office:value="12.43">
            <text:p>R$ 12,43</text:p>
          </table:table-cell>
          <table:table-cell table:style-name="ce11"/>
          <table:table-cell table:style-name="ce29" table:number-columns-repeated="2"/>
          <table:table-cell table:style-name="ce24" table:formula="of:=SUM([.E63:.M63])" office:value-type="currency" office:currency="BRL" office:value="498.12">
            <text:p>R$ 498,12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31.06">
            <text:p>R$ 31,06</text:p>
          </table:table-cell>
          <table:table-cell table:style-name="ce24" table:number-columns-repeated="4"/>
          <table:table-cell table:style-name="ce24" table:formula="of:=SUM([.O63:.V63])" office:value-type="currency" office:currency="BRL" office:value="31.06">
            <text:p>R$ 31,06</text:p>
          </table:table-cell>
          <table:table-cell table:style-name="ce24" table:formula="of:=[.N63]-[.W63]" office:value-type="currency" office:currency="BRL" office:value="467.06">
            <text:p>R$ 467,06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64:.M64])" office:value-type="currency" office:currency="BRL" office:value="1456.2">
            <text:p>R$ 1.456,20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64:.V64])" office:value-type="currency" office:currency="BRL" office:value="141.63">
            <text:p>R$ 141,63</text:p>
          </table:table-cell>
          <table:table-cell table:style-name="ce24" table:formula="of:=[.N64]-[.W64]" office:value-type="currency" office:currency="BRL" office:value="1314.57">
            <text:p>R$ 1.314,57</text:p>
          </table:table-cell>
          <table:table-cell table:number-columns-repeated="24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/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65:.M65])" office:value-type="currency" office:currency="BRL" office:value="1401.39">
            <text:p>R$ 1.401,39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65.4">
            <text:p>R$ 65,40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65:.V65])" office:value-type="currency" office:currency="BRL" office:value="204.47">
            <text:p>R$ 204,47</text:p>
          </table:table-cell>
          <table:table-cell table:style-name="ce24" table:formula="of:=[.N65]-[.W65]" office:value-type="currency" office:currency="BRL" office:value="1196.92">
            <text:p>R$ 1.196,92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66:.M66])" office:value-type="currency" office:currency="BRL" office:value="1401.39">
            <text:p>R$ 1.401,39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6:.V66])" office:value-type="currency" office:currency="BRL" office:value="139.07">
            <text:p>R$ 139,07</text:p>
          </table:table-cell>
          <table:table-cell table:style-name="ce24" table:formula="of:=[.N66]-[.W66]" office:value-type="currency" office:currency="BRL" office:value="1262.32">
            <text:p>R$ 1.262,32</text:p>
          </table:table-cell>
          <table:table-cell table:number-columns-repeated="24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91.93">
            <text:p>R$ 91,93</text:p>
          </table:table-cell>
          <table:table-cell table:style-name="ce24" table:formula="of:=SUM([.E67:.M67])" office:value-type="currency" office:currency="BRL" office:value="1759.33">
            <text:p>R$ 1.759,3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09.46">
            <text:p>R$ 109,46</text:p>
          </table:table-cell>
          <table:table-cell table:style-name="ce24" table:number-columns-repeated="3"/>
          <table:table-cell table:style-name="ce24" office:value-type="currency" office:currency="BRL" office:value="76.58">
            <text:p>R$ 76,58</text:p>
          </table:table-cell>
          <table:table-cell table:style-name="ce24" table:formula="of:=SUM([.O67:.V67])" office:value-type="currency" office:currency="BRL" office:value="186.04">
            <text:p>R$ 186,04</text:p>
          </table:table-cell>
          <table:table-cell table:style-name="ce24" table:formula="of:=[.N67]-[.W67]" office:value-type="currency" office:currency="BRL" office:value="1573.29">
            <text:p>R$ 1.573,29</text:p>
          </table:table-cell>
          <table:table-cell table:number-columns-repeated="24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GÉSSICA JANSEN MEIRELES</text:p>
          </table:table-cell>
          <table:table-cell table:style-name="ce19" office:value-type="string">
            <text:p>XXX2517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1">
            <text:p>R$ 981,81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/>
          <table:table-cell table:style-name="ce11"/>
          <table:table-cell table:style-name="ce29" table:number-columns-repeated="2"/>
          <table:table-cell table:style-name="ce24" table:formula="of:=SUM([.E68:.M68])" office:value-type="currency" office:currency="BRL" office:value="1372.84">
            <text:p>R$ 1.372,84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2"/>
          <table:table-cell table:style-name="ce24" office:value-type="currency" office:currency="BRL" office:value="32.73">
            <text:p>R$ 32,73</text:p>
          </table:table-cell>
          <table:table-cell table:style-name="ce24" office:value-type="currency" office:currency="BRL" office:value="58.91">
            <text:p>R$ 58,91</text:p>
          </table:table-cell>
          <table:table-cell table:style-name="ce24" table:formula="of:=SUM([.O68:.V68])" office:value-type="currency" office:currency="BRL" office:value="170.18">
            <text:p>R$ 170,18</text:p>
          </table:table-cell>
          <table:table-cell table:style-name="ce24" table:formula="of:=[.N68]-[.W68]" office:value-type="currency" office:currency="BRL" office:value="1202.66">
            <text:p>R$ 1.202,66</text:p>
          </table:table-cell>
          <table:table-cell table:number-columns-repeated="24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JAILSON DO REGO MENESES</text:p>
          </table:table-cell>
          <table:table-cell table:style-name="ce19" office:value-type="string">
            <text:p>XXX219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/>
          <table:table-cell table:style-name="ce11"/>
          <table:table-cell table:style-name="ce29" table:number-columns-repeated="2"/>
          <table:table-cell table:style-name="ce24" table:formula="of:=SUM([.E69:.M69])" office:value-type="currency" office:currency="BRL" office:value="1361.89">
            <text:p>R$ 1.361,89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77.66">
            <text:p>R$ 77,66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69:.V69])" office:value-type="currency" office:currency="BRL" office:value="135.91">
            <text:p>R$ 135,91</text:p>
          </table:table-cell>
          <table:table-cell table:style-name="ce24" table:formula="of:=[.N69]-[.W69]" office:value-type="currency" office:currency="BRL" office:value="1225.98">
            <text:p>R$ 1.225,98</text:p>
          </table:table-cell>
          <table:table-cell table:number-columns-repeated="24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28.22">
            <text:p>R$ 28,22</text:p>
          </table:table-cell>
          <table:table-cell table:style-name="ce24" table:formula="of:=SUM([.E70:.M70])" office:value-type="currency" office:currency="BRL" office:value="1390.11">
            <text:p>R$ 1.390,11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79.92">
            <text:p>R$ 79,92</text:p>
          </table:table-cell>
          <table:table-cell table:style-name="ce34"/>
          <table:table-cell table:style-name="ce34" office:value-type="currency" office:currency="BRL" office:value="65.4">
            <text:p>R$ 65,40</text:p>
          </table:table-cell>
          <table:table-cell table:style-name="ce34" table:number-columns-repeated="2"/>
          <table:table-cell table:style-name="ce24" table:formula="of:=SUM([.O70:.V70])" office:value-type="currency" office:currency="BRL" office:value="145.32">
            <text:p>R$ 145,32</text:p>
          </table:table-cell>
          <table:table-cell table:style-name="ce24" table:formula="of:=[.N70]-[.W70]" office:value-type="currency" office:currency="BRL" office:value="1244.79">
            <text:p>R$ 1.244,79</text:p>
          </table:table-cell>
          <table:table-cell table:number-columns-repeated="24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71:.M71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71:.V71])" office:value-type="currency" office:currency="BRL" office:value="80.82">
            <text:p>R$ 80,82</text:p>
          </table:table-cell>
          <table:table-cell table:style-name="ce24" table:formula="of:=[.N71]-[.W71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72:.M72])" office:value-type="currency" office:currency="BRL" office:value="1401.39">
            <text:p>R$ 1.401,39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0.82">
            <text:p>R$ 80,82</text:p>
          </table:table-cell>
          <table:table-cell table:style-name="ce24"/>
          <table:table-cell table:style-name="ce24" office:value-type="currency" office:currency="BRL" office:value="65.4">
            <text:p>R$ 65,40</text:p>
          </table:table-cell>
          <table:table-cell table:style-name="ce24"/>
          <table:table-cell table:style-name="ce24" office:value-type="currency" office:currency="BRL" office:value="58.25">
            <text:p>R$ 58,25</text:p>
          </table:table-cell>
          <table:table-cell table:style-name="ce24" table:formula="of:=SUM([.O72:.V72])" office:value-type="currency" office:currency="BRL" office:value="204.47">
            <text:p>R$ 204,47</text:p>
          </table:table-cell>
          <table:table-cell table:style-name="ce24" table:formula="of:=[.N72]-[.W72]" office:value-type="currency" office:currency="BRL" office:value="1196.92">
            <text:p>R$ 1.196,92</text:p>
          </table:table-cell>
          <table:table-cell table:number-columns-repeated="24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93.78">
            <text:p>R$ 93,78</text:p>
          </table:table-cell>
          <table:table-cell table:style-name="ce24" table:formula="of:=SUM([.E73:.M73])" office:value-type="currency" office:currency="BRL" office:value="1786.71">
            <text:p>R$ 1.786,71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3"/>
          <table:table-cell table:style-name="ce24" office:value-type="currency" office:currency="BRL" office:value="60.09">
            <text:p>R$ 60,09</text:p>
          </table:table-cell>
          <table:table-cell table:style-name="ce24" table:formula="of:=SUM([.O73:.V73])" office:value-type="currency" office:currency="BRL" office:value="171.74">
            <text:p>R$ 171,74</text:p>
          </table:table-cell>
          <table:table-cell table:style-name="ce24" table:formula="of:=[.N73]-[.W73]" office:value-type="currency" office:currency="BRL" office:value="1614.97">
            <text:p>R$ 1.614,97</text:p>
          </table:table-cell>
          <table:table-cell table:number-columns-repeated="24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JOSÉ MARQUES DA SILVA</text:p>
          </table:table-cell>
          <table:table-cell table:style-name="ce19" office:value-type="string">
            <text:p>XXX4179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1">
            <text:p>R$ 981,81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/>
          <table:table-cell table:style-name="ce11"/>
          <table:table-cell table:style-name="ce29" table:number-columns-repeated="2"/>
          <table:table-cell table:style-name="ce24" table:formula="of:=SUM([.E74:.M74])" office:value-type="currency" office:currency="BRL" office:value="1372.84">
            <text:p>R$ 1.372,84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78.54">
            <text:p>R$ 78,54</text:p>
          </table:table-cell>
          <table:table-cell table:style-name="ce24" table:number-columns-repeated="3"/>
          <table:table-cell table:style-name="ce24" office:value-type="currency" office:currency="BRL" office:value="58.91">
            <text:p>R$ 58,91</text:p>
          </table:table-cell>
          <table:table-cell table:style-name="ce24" table:formula="of:=SUM([.O74:.V74])" office:value-type="currency" office:currency="BRL" office:value="137.45">
            <text:p>R$ 137,45</text:p>
          </table:table-cell>
          <table:table-cell table:style-name="ce24" table:formula="of:=[.N74]-[.W74]" office:value-type="currency" office:currency="BRL" office:value="1235.39">
            <text:p>R$ 1.235,39</text:p>
          </table:table-cell>
          <table:table-cell table:number-columns-repeated="24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75:.M75])" office:value-type="currency" office:currency="BRL" office:value="1392.94">
            <text:p>R$ 1.392,94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5:.V75])" office:value-type="currency" office:currency="BRL" office:value="82.72">
            <text:p>R$ 82,72</text:p>
          </table:table-cell>
          <table:table-cell table:style-name="ce24" table:formula="of:=[.N75]-[.W75]" office:value-type="currency" office:currency="BRL" office:value="1310.22">
            <text:p>R$ 1.310,22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currency" office:currency="BRL" office:value="93.21">
            <text:p>R$ 93,21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76:.M76])" office:value-type="currency" office:currency="BRL" office:value="1494.6">
            <text:p>R$ 1.494,60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currency" office:currency="BRL" office:value="58.25">
            <text:p>R$ 58,25</text:p>
          </table:table-cell>
          <table:table-cell table:style-name="ce24" table:formula="of:=SUM([.O76:.V76])" office:value-type="currency" office:currency="BRL" office:value="139.07">
            <text:p>R$ 139,07</text:p>
          </table:table-cell>
          <table:table-cell table:style-name="ce24" table:formula="of:=[.N76]-[.W76]" office:value-type="currency" office:currency="BRL" office:value="1355.53">
            <text:p>R$ 1.355,53</text:p>
          </table:table-cell>
          <table:table-cell table:number-columns-repeated="242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77:.M77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77:.V77])" office:value-type="currency" office:currency="BRL" office:value="80.82">
            <text:p>R$ 80,82</text:p>
          </table:table-cell>
          <table:table-cell table:style-name="ce24" table:formula="of:=[.N77]-[.W77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78:.M78])" office:value-type="currency" office:currency="BRL" office:value="1401.39">
            <text:p>R$ 1.401,3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currency" office:currency="BRL" office:value="58.25">
            <text:p>R$ 58,25</text:p>
          </table:table-cell>
          <table:table-cell table:style-name="ce24" table:formula="of:=SUM([.O78:.V78])" office:value-type="currency" office:currency="BRL" office:value="139.07">
            <text:p>R$ 139,07</text:p>
          </table:table-cell>
          <table:table-cell table:style-name="ce24" table:formula="of:=[.N78]-[.W78]" office:value-type="currency" office:currency="BRL" office:value="1262.32">
            <text:p>R$ 1.262,32</text:p>
          </table:table-cell>
          <table:table-cell table:number-columns-repeated="24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79:.M79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79:.V79])" office:value-type="currency" office:currency="BRL" office:value="80.82">
            <text:p>R$ 80,82</text:p>
          </table:table-cell>
          <table:table-cell table:style-name="ce24" table:formula="of:=[.N79]-[.W79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80:.M80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80:.V80])" office:value-type="currency" office:currency="BRL" office:value="80.82">
            <text:p>R$ 80,82</text:p>
          </table:table-cell>
          <table:table-cell table:style-name="ce24" table:formula="of:=[.N80]-[.W80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4"/>
          <table:table-cell table:style-name="ce29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81:.M81])" office:value-type="currency" office:currency="BRL" office:value="1401.39">
            <text:p>R$ 1.401,3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currency" office:currency="BRL" office:value="58.25">
            <text:p>R$ 58,25</text:p>
          </table:table-cell>
          <table:table-cell table:style-name="ce24" table:formula="of:=SUM([.O81:.V81])" office:value-type="currency" office:currency="BRL" office:value="139.07">
            <text:p>R$ 139,07</text:p>
          </table:table-cell>
          <table:table-cell table:style-name="ce24" table:formula="of:=[.N81]-[.W81]" office:value-type="currency" office:currency="BRL" office:value="1262.32">
            <text:p>R$ 1.262,32</text:p>
          </table:table-cell>
          <table:table-cell table:number-columns-repeated="24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82:.M82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2.72">
            <text:p>R$ 82,72</text:p>
          </table:table-cell>
          <table:table-cell table:style-name="ce34" table:number-columns-repeated="3"/>
          <table:table-cell table:style-name="ce34" office:value-type="string">
            <text:p>*</text:p>
          </table:table-cell>
          <table:table-cell table:style-name="ce24" table:formula="of:=SUM([.O82:.V82])" office:value-type="currency" office:currency="BRL" office:value="82.72">
            <text:p>R$ 82,72</text:p>
          </table:table-cell>
          <table:table-cell table:style-name="ce24" table:formula="of:=[.N82]-[.W82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NATAN DOS SANTOS ASSIS</text:p>
          </table:table-cell>
          <table:table-cell table:style-name="ce17" office:value-type="string">
            <text:p>XXX27558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/>
          <table:table-cell table:style-name="ce11"/>
          <table:table-cell table:style-name="ce29" table:number-columns-repeated="2"/>
          <table:table-cell table:style-name="ce24" table:formula="of:=SUM([.E83:.M83])" office:value-type="currency" office:currency="BRL" office:value="1372.85">
            <text:p>R$ 1.372,85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78.54">
            <text:p>R$ 78,54</text:p>
          </table:table-cell>
          <table:table-cell table:style-name="ce34" table:number-columns-repeated="3"/>
          <table:table-cell table:style-name="ce34" office:value-type="currency" office:currency="BRL" office:value="58.91">
            <text:p>R$ 58,91</text:p>
          </table:table-cell>
          <table:table-cell table:style-name="ce24" table:formula="of:=SUM([.O83:.V83])" office:value-type="currency" office:currency="BRL" office:value="137.45">
            <text:p>R$ 137,45</text:p>
          </table:table-cell>
          <table:table-cell table:style-name="ce24" table:formula="of:=[.N83]-[.W83]" office:value-type="currency" office:currency="BRL" office:value="1235.4">
            <text:p>R$ 1.235,40</text:p>
          </table:table-cell>
          <table:table-cell table:number-columns-repeated="24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84:.M84])" office:value-type="currency" office:currency="BRL" office:value="1456.2">
            <text:p>R$ 1.456,20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2.72">
            <text:p>R$ 82,72</text:p>
          </table:table-cell>
          <table:table-cell table:style-name="ce34" table:number-columns-repeated="3"/>
          <table:table-cell table:style-name="ce34" office:value-type="currency" office:currency="BRL" office:value="58.91">
            <text:p>R$ 58,91</text:p>
          </table:table-cell>
          <table:table-cell table:style-name="ce24" table:formula="of:=SUM([.O84:.V84])" office:value-type="currency" office:currency="BRL" office:value="141.63">
            <text:p>R$ 141,63</text:p>
          </table:table-cell>
          <table:table-cell table:style-name="ce24" table:formula="of:=[.N84]-[.W84]" office:value-type="currency" office:currency="BRL" office:value="1314.57">
            <text:p>R$ 1.314,57</text:p>
          </table:table-cell>
          <table:table-cell table:number-columns-repeated="24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39.5">
            <text:p>R$ 39,50</text:p>
          </table:table-cell>
          <table:table-cell table:style-name="ce24" table:formula="of:=SUM([.E85:.M85])" office:value-type="currency" office:currency="BRL" office:value="1401.39">
            <text:p>R$ 1.401,39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80.82">
            <text:p>R$ 80,82</text:p>
          </table:table-cell>
          <table:table-cell table:style-name="ce34" table:number-columns-repeated="3"/>
          <table:table-cell table:style-name="ce34" office:value-type="currency" office:currency="BRL" office:value="58.25">
            <text:p>R$ 58,25</text:p>
          </table:table-cell>
          <table:table-cell table:style-name="ce24" table:formula="of:=SUM([.O85:.V85])" office:value-type="currency" office:currency="BRL" office:value="139.07">
            <text:p>R$ 139,07</text:p>
          </table:table-cell>
          <table:table-cell table:style-name="ce24" table:formula="of:=[.N85]-[.W85]" office:value-type="currency" office:currency="BRL" office:value="1262.32">
            <text:p>R$ 1.262,32</text:p>
          </table:table-cell>
          <table:table-cell table:number-columns-repeated="242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currency" office:currency="BRL" office:value="93.21">
            <text:p>R$ 93,21</text:p>
          </table:table-cell>
          <table:table-cell table:style-name="ce11"/>
          <table:table-cell table:style-name="ce29"/>
          <table:table-cell table:style-name="ce29" office:value-type="currency" office:currency="BRL" office:value="77.58">
            <text:p>R$ 77,58</text:p>
          </table:table-cell>
          <table:table-cell table:style-name="ce24" table:formula="of:=SUM([.E86:.M86])" office:value-type="currency" office:currency="BRL" office:value="1639.02">
            <text:p>R$ 1.639,02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92.38">
            <text:p>R$ 92,38</text:p>
          </table:table-cell>
          <table:table-cell table:style-name="ce34" table:number-columns-repeated="3"/>
          <table:table-cell table:style-name="ce34" office:value-type="currency" office:currency="BRL" office:value="64.63">
            <text:p>R$ 64,63</text:p>
          </table:table-cell>
          <table:table-cell table:style-name="ce24" table:formula="of:=SUM([.O86:.V86])" office:value-type="currency" office:currency="BRL" office:value="157.01">
            <text:p>R$ 157,01</text:p>
          </table:table-cell>
          <table:table-cell table:style-name="ce24" table:formula="of:=[.N86]-[.W86]" office:value-type="currency" office:currency="BRL" office:value="1482.01">
            <text:p>R$ 1.482,01</text:p>
          </table:table-cell>
          <table:table-cell table:number-columns-repeated="242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77.2">
            <text:p>R$ 1.077,2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77.58">
            <text:p>R$ 77,58</text:p>
          </table:table-cell>
          <table:table-cell table:style-name="ce24" table:formula="of:=SUM([.E87:.M87])" office:value-type="currency" office:currency="BRL" office:value="1576.88">
            <text:p>R$ 1.576,88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92.38">
            <text:p>R$ 92,38</text:p>
          </table:table-cell>
          <table:table-cell table:style-name="ce34" table:number-columns-repeated="3"/>
          <table:table-cell table:style-name="ce34" office:value-type="currency" office:currency="BRL" office:value="64.63">
            <text:p>R$ 64,63</text:p>
          </table:table-cell>
          <table:table-cell table:style-name="ce24" table:formula="of:=SUM([.O87:.V87])" office:value-type="currency" office:currency="BRL" office:value="157.01">
            <text:p>R$ 157,01</text:p>
          </table:table-cell>
          <table:table-cell table:style-name="ce24" table:formula="of:=[.N87]-[.W87]" office:value-type="currency" office:currency="BRL" office:value="1419.87">
            <text:p>R$ 1.419,87</text:p>
          </table:table-cell>
          <table:table-cell table:number-columns-repeated="242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276.37">
            <text:p>R$ 1.276,37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34" office:value-type="currency" office:currency="BRL" office:value="62.14">
            <text:p>R$ 62,14</text:p>
          </table:table-cell>
          <table:table-cell table:style-name="ce11"/>
          <table:table-cell table:style-name="ce29"/>
          <table:table-cell table:style-name="ce29" office:value-type="currency" office:currency="BRL" office:value="91.93">
            <text:p>R$ 91,93</text:p>
          </table:table-cell>
          <table:table-cell table:style-name="ce24" table:formula="of:=SUM([.E88:.M88])" office:value-type="currency" office:currency="BRL" office:value="1821.47">
            <text:p>R$ 1.821,47</text:p>
          </table:table-cell>
          <table:table-cell table:style-name="ce11" table:number-columns-repeated="2"/>
          <table:table-cell table:style-name="ce29"/>
          <table:table-cell table:style-name="ce34" office:value-type="currency" office:currency="BRL" office:value="109.46">
            <text:p>R$ 109,46</text:p>
          </table:table-cell>
          <table:table-cell table:style-name="ce34" table:number-columns-repeated="3"/>
          <table:table-cell table:style-name="ce34" office:value-type="currency" office:currency="BRL" office:value="76.58">
            <text:p>R$ 76,58</text:p>
          </table:table-cell>
          <table:table-cell table:style-name="ce24" table:formula="of:=SUM([.O88:.V88])" office:value-type="currency" office:currency="BRL" office:value="186.04">
            <text:p>R$ 186,04</text:p>
          </table:table-cell>
          <table:table-cell table:style-name="ce24" table:formula="of:=[.N88]-[.W88]" office:value-type="currency" office:currency="BRL" office:value="1635.43">
            <text:p>R$ 1.635,43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9"/>
          <table:covered-table-cell table:number-columns-repeated="2" table:style-name="ce11"/>
          <table:covered-table-cell table:style-name="ce35"/>
          <table:covered-table-cell table:style-name="ce11"/>
          <table:covered-table-cell table:number-columns-repeated="2" table:style-name="ce29"/>
          <table:covered-table-cell table:style-name="ce35"/>
          <table:covered-table-cell table:number-columns-repeated="2" table:style-name="ce11"/>
          <table:covered-table-cell table:style-name="ce29"/>
          <table:covered-table-cell table:number-columns-repeated="5" table:style-name="ce35"/>
          <table:covered-table-cell table:style-name="ce24" table:formula="of:=SUM([.O89:.V89])" office:value-type="currency" office:currency="BRL" office:value="0">
            <text:p>R$ 0,00</text:p>
          </table:covered-table-cell>
          <table:covered-table-cell table:style-name="ce35"/>
          <table:table-cell office:value-type="string">
            <text:p><text:s/></text:p>
          </table:table-cell>
          <table:table-cell table:number-columns-repeated="241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33"/>
          <table:covered-table-cell table:number-columns-repeated="2" table:style-name="ce23"/>
          <table:covered-table-cell table:style-name="ce26"/>
          <table:covered-table-cell table:number-columns-repeated="5" table:style-name="ce33"/>
          <table:covered-table-cell table:style-name="ce24" table:formula="of:=SUM([.O90:.V90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33"/>
          <table:table-cell table:style-name="ce37" office:value-type="string" table:number-columns-spanned="4" table:number-rows-spanned="1">
            <text:p>MÊS: <text:s/>DEZEMBRO</text:p>
          </table:table-cell>
          <table:covered-table-cell table:style-name="ce23"/>
          <table:covered-table-cell table:style-name="ce26"/>
          <table:covered-table-cell table:style-name="ce33"/>
          <table:table-cell table:style-name="ce38" office:value-type="string" table:number-columns-spanned="6" table:number-rows-spanned="1">
            <text:p>ANO: 2017</text:p>
          </table:table-cell>
          <table:covered-table-cell table:style-name="ce37"/>
          <table:covered-table-cell table:number-columns-repeated="2" table:style-name="ce38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4" table:number-rows-spanned="1">
            <text:p>OUTROS DESCONTOS</text:p>
          </table:table-cell>
          <table:covered-table-cell table:number-columns-repeated="3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9"/>
          <table:table-cell table:style-name="ce29" office:value-type="currency" office:currency="BRL" office:value="48.01">
            <text:p>R$ 48,01</text:p>
          </table:table-cell>
          <table:table-cell table:style-name="ce24" table:formula="of:=SUM([.E94:.M94])" office:value-type="currency" office:currency="BRL" office:value="1295.46">
            <text:p>R$ 1.295,46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38">
            <text:p>R$ 82,38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82.38">
            <text:p>R$ 82,38</text:p>
          </table:table-cell>
          <table:table-cell table:style-name="ce24" table:formula="of:=[.N94]-[.W94]" office:value-type="currency" office:currency="BRL" office:value="1213.08">
            <text:p>R$ 1.213,08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table:number-columns-repeated="2"/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95:.M95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4"/>
          <table:table-cell table:style-name="ce24" table:formula="of:=SUM([.O95:.V95])" office:value-type="currency" office:currency="BRL" office:value="82.72">
            <text:p>R$ 82,72</text:p>
          </table:table-cell>
          <table:table-cell table:style-name="ce24" table:formula="of:=[.N95]-[.W95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4" office:value-type="currency" office:currency="BRL" office:value="125.4">
            <text:p>R$ 125,4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9"/>
          <table:table-cell table:style-name="ce29" office:value-type="currency" office:currency="BRL" office:value="27.84">
            <text:p>R$ 27,84</text:p>
          </table:table-cell>
          <table:table-cell table:style-name="ce24" table:formula="of:=SUM([.E96:.M96])" office:value-type="currency" office:currency="BRL" office:value="1451.87">
            <text:p>R$ 1.451,87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79.89">
            <text:p>R$ 79,89</text:p>
          </table:table-cell>
          <table:table-cell table:style-name="ce24" table:number-columns-repeated="3"/>
          <table:table-cell table:style-name="ce24" office:value-type="currency" office:currency="BRL" office:value="58.25">
            <text:p>R$ 58,25</text:p>
          </table:table-cell>
          <table:table-cell table:style-name="ce24" table:formula="of:=SUM([.O96:.V96])" office:value-type="currency" office:currency="BRL" office:value="138.14">
            <text:p>R$ 138,14</text:p>
          </table:table-cell>
          <table:table-cell table:style-name="ce24" table:formula="of:=[.N96]-[.W96]" office:value-type="currency" office:currency="BRL" office:value="1313.73">
            <text:p>R$ 1.313,73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97:.M97])" office:value-type="currency" office:currency="BRL" office:value="1330.8">
            <text:p>R$ 1.330,80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82.72">
            <text:p>R$ 82,72</text:p>
          </table:table-cell>
          <table:table-cell table:style-name="ce24" table:formula="of:=[.N97]-[.W97]" office:value-type="currency" office:currency="BRL" office:value="1248.08">
            <text:p>R$ 1.248,08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301.9">
            <text:p>R$ 1.301,90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/>
          <table:table-cell table:style-name="ce24"/>
          <table:table-cell table:style-name="ce11"/>
          <table:table-cell table:style-name="ce29"/>
          <table:table-cell table:style-name="ce29" office:value-type="currency" office:currency="BRL" office:value="93.77">
            <text:p>R$ 93,77</text:p>
          </table:table-cell>
          <table:table-cell table:style-name="ce24" table:formula="of:=SUM([.E98:.M98])" office:value-type="currency" office:currency="BRL" office:value="1661.3">
            <text:p>R$ 1.661,30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111.65">
            <text:p>R$ 111,65</text:p>
          </table:table-cell>
          <table:table-cell table:style-name="ce24" table:number-columns-repeated="4"/>
          <table:table-cell table:style-name="ce24" table:formula="of:=SUM([.O98:.V98])" office:value-type="currency" office:currency="BRL" office:value="111.65">
            <text:p>R$ 111,65</text:p>
          </table:table-cell>
          <table:table-cell table:style-name="ce24" table:formula="of:=[.N98]-[.W98]" office:value-type="currency" office:currency="BRL" office:value="1549.65">
            <text:p>R$ 1.549,65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99:.M99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9:.V99])" office:value-type="currency" office:currency="BRL" office:value="82.72">
            <text:p>R$ 82,72</text:p>
          </table:table-cell>
          <table:table-cell table:style-name="ce24" table:formula="of:=[.N99]-[.W99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29" office:value-type="string">
            <text:p>*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9"/>
          <table:table-cell table:style-name="ce29" office:value-type="currency" office:currency="BRL" office:value="52.28">
            <text:p>R$ 52,28</text:p>
          </table:table-cell>
          <table:table-cell table:style-name="ce24" table:formula="of:=SUM([.E100:.M100])" office:value-type="currency" office:currency="BRL" office:value="1392.94">
            <text:p>R$ 1.392,94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00:.V100])" office:value-type="currency" office:currency="BRL" office:value="82.72">
            <text:p>R$ 82,72</text:p>
          </table:table-cell>
          <table:table-cell table:style-name="ce24" table:formula="of:=[.N100]-[.W100]" office:value-type="currency" office:currency="BRL" office:value="1310.22">
            <text:p>R$ 1.310,22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5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33"/>
          <table:covered-table-cell table:number-columns-repeated="2" table:style-name="ce23"/>
          <table:covered-table-cell table:style-name="ce26"/>
          <table:covered-table-cell table:number-columns-repeated="5" table:style-name="ce33"/>
          <table:covered-table-cell table:style-name="ce24" table:formula="of:=SUM([.O102:.V102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6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6"/>
          <table:covered-table-cell table:style-name="ce33"/>
          <table:table-cell table:style-name="ce37" office:value-type="string" table:number-columns-spanned="4" table:number-rows-spanned="1">
            <text:p>MÊS: <text:s/>DEZEMBRO</text:p>
          </table:table-cell>
          <table:covered-table-cell table:style-name="ce23"/>
          <table:covered-table-cell table:style-name="ce26"/>
          <table:covered-table-cell table:style-name="ce33"/>
          <table:table-cell table:style-name="ce38" office:value-type="string" table:number-columns-spanned="6" table:number-rows-spanned="1">
            <text:p>ANO: 2017</text:p>
          </table:table-cell>
          <table:covered-table-cell table:style-name="ce37"/>
          <table:covered-table-cell table:number-columns-repeated="2" table:style-name="ce38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7"/>
          <table:table-cell table:style-name="ce8" office:value-type="string" table:number-columns-spanned="1" table:number-rows-spanned="2">
            <text:p>HORAS EXTR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/>
          <table:table-cell table:style-name="ce27" office:value-type="string" table:number-columns-spanned="3" table:number-rows-spanned="1">
            <text:p>OUTROS DESCONTOS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7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style-name="ce8"/>
          <table:table-cell table:style-name="ce27" office:value-type="string">
            <text:p>DIÁRIAS</text:p>
          </table:table-cell>
          <table:covered-table-cell table:number-columns-repeated="2" table:style-name="ce27"/>
          <table:covered-table-cell table:number-columns-repeated="2" table:style-name="ce8"/>
          <table:covered-table-cell table:number-columns-repeated="2" table:style-name="ce27"/>
          <table:table-cell table:style-name="ce27" office:value-type="string">
            <text:p>FALTAS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C. SINDICAL</text:p>
          </table:table-cell>
          <table:table-cell table:style-name="ce27" office:value-type="string">
            <text:p>VALE TRANSPORTE</text:p>
          </table:table-cell>
          <table:covered-table-cell table:style-name="ce24"/>
          <table:covered-table-cell table:style-name="ce27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70.86">
            <text:p>R$ 970,86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2" office:value-type="string">
            <text:p>*</text:p>
          </table:table-cell>
          <table:table-cell table:style-name="ce29" office:value-type="string">
            <text:p>*</text:p>
          </table:table-cell>
          <table:table-cell table:style-name="ce11"/>
          <table:table-cell table:style-name="ce24"/>
          <table:table-cell table:style-name="ce29" office:value-type="currency" office:currency="BRL" office:value="39.5">
            <text:p>R$ 39,50</text:p>
          </table:table-cell>
          <table:table-cell table:style-name="ce24" table:formula="of:=SUM([.E106:.M106])" office:value-type="currency" office:currency="BRL" office:value="1275.99">
            <text:p>R$ 1.275,99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0.82">
            <text:p>R$ 80,82</text:p>
          </table:table-cell>
          <table:table-cell table:style-name="ce24" table:number-columns-repeated="3"/>
          <table:table-cell table:style-name="ce29" office:value-type="string">
            <text:p>*</text:p>
          </table:table-cell>
          <table:table-cell table:style-name="ce24" table:formula="of:=SUM([.O106:.V106])" office:value-type="currency" office:currency="BRL" office:value="80.82">
            <text:p>R$ 80,82</text:p>
          </table:table-cell>
          <table:table-cell table:style-name="ce24" table:formula="of:=[.N106]-[.W106]" office:value-type="currency" office:currency="BRL" office:value="1195.17">
            <text:p>R$ 1.195,17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81.82">
            <text:p>R$ 981,82</text:p>
          </table:table-cell>
          <table:table-cell table:style-name="ce29" table:number-columns-repeated="2"/>
          <table:table-cell table:style-name="ce24" office:value-type="currency" office:currency="BRL" office:value="265.63">
            <text:p>R$ 265,63</text:p>
          </table:table-cell>
          <table:table-cell table:style-name="ce32" office:value-type="string">
            <text:p>*</text:p>
          </table:table-cell>
          <table:table-cell table:style-name="ce29" office:value-type="string">
            <text:p>*</text:p>
          </table:table-cell>
          <table:table-cell table:style-name="ce11"/>
          <table:table-cell table:style-name="ce24"/>
          <table:table-cell table:style-name="ce29" office:value-type="currency" office:currency="BRL" office:value="52.28">
            <text:p>R$ 52,28</text:p>
          </table:table-cell>
          <table:table-cell table:style-name="ce24" table:formula="of:=SUM([.E107:.M107])" office:value-type="currency" office:currency="BRL" office:value="1299.73">
            <text:p>R$ 1.299,73</text:p>
          </table:table-cell>
          <table:table-cell table:style-name="ce11" table:number-columns-repeated="2"/>
          <table:table-cell table:style-name="ce29"/>
          <table:table-cell table:style-name="ce24" office:value-type="currency" office:currency="BRL" office:value="82.72">
            <text:p>R$ 82,72</text:p>
          </table:table-cell>
          <table:table-cell table:style-name="ce24" table:number-columns-repeated="3"/>
          <table:table-cell table:style-name="ce29" office:value-type="string">
            <text:p>*</text:p>
          </table:table-cell>
          <table:table-cell table:style-name="ce24" table:formula="of:=SUM([.O107:.V107])" office:value-type="currency" office:currency="BRL" office:value="82.72">
            <text:p>R$ 82,72</text:p>
          </table:table-cell>
          <table:table-cell table:style-name="ce24" table:formula="of:=[.N107]-[.W107]" office:value-type="currency" office:currency="BRL" office:value="1217.01">
            <text:p>R$ 1.217,01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2/01/2018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5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4:0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8-01-12T14:07:16.84</dc:date>
    <meta:editing-duration>P2DT5H40M13S</meta:editing-duration>
    <meta:editing-cycles>220</meta:editing-cycles>
    <meta:generator>OpenOffice/4.1.2$Win32 OpenOffice.org_project/412m3$Build-9782</meta:generator>
    <meta:print-date>2015-06-15T08:59:14.48</meta:print-date>
    <meta:document-statistic meta:table-count="2" meta:cell-count="1321" meta:object-count="0"/>
  </office:meta>
</office:document-meta>
</file>