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516.04">
            <text:p>R$ 5.516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8872.03">
            <text:p>R$ 8.872,03</text:p>
          </table:table-cell>
          <table:table-cell table:style-name="ce16" table:formula="of:=[.J5]-[.N5]" office:value-type="currency" office:currency="BRL" office:value="20745.14">
            <text:p>R$ 20.745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617.17">
            <text:p>R$ 29.617,17</text:p>
          </table:table-cell>
          <table:table-cell table:style-name="ce12" office:value-type="currency" office:currency="BRL" office:value="2252.32">
            <text:p>R$ 2.252,32</text:p>
          </table:table-cell>
          <table:table-cell table:style-name="ce12" office:value-type="currency" office:currency="BRL" office:value="4488.06">
            <text:p>R$ 4.488,06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SUM([.K6:.M6])" office:value-type="currency" office:currency="BRL" office:value="14623.7">
            <text:p>R$ 14.623,70</text:p>
          </table:table-cell>
          <table:table-cell table:style-name="ce16" table:formula="of:=[.J6]-[.N6]" office:value-type="currency" office:currency="BRL" office:value="14993.47">
            <text:p>R$ 14.993,4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7:.M7])" office:value-type="currency" office:currency="BRL" office:value="10211.23">
            <text:p>R$ 10.211,23</text:p>
          </table:table-cell>
          <table:table-cell table:style-name="ce16" table:formula="of:=[.J7]-[.N7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587.3">
            <text:p>R$ 12.587,3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587.3">
            <text:p>R$ 12.58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8:.M8])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520.33">
            <text:p>R$ 9.520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617.17">
            <text:p>R$ 29.617,17</text:p>
          </table:table-cell>
          <table:table-cell table:style-name="ce12" office:value-type="currency" office:currency="BRL" office:value="2397.07">
            <text:p>R$ 2.397,07</text:p>
          </table:table-cell>
          <table:table-cell table:style-name="ce12" office:value-type="currency" office:currency="BRL" office:value="4732.57">
            <text:p>R$ 4.732,57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SUM([.K9:.M9])" office:value-type="currency" office:currency="BRL" office:value="13979.08">
            <text:p>R$ 13.979,08</text:p>
          </table:table-cell>
          <table:table-cell table:style-name="ce16" table:formula="of:=[.J9]-[.N9]" office:value-type="currency" office:currency="BRL" office:value="15638.09">
            <text:p>R$ 15.638,0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241.4">
            <text:p>R$ 7.241,4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241.4">
            <text:p>R$ 7.241,40</text:p>
          </table:table-cell>
          <table:table-cell table:style-name="ce12" office:value-type="currency" office:currency="BRL" office:value="223.38">
            <text:p>R$ 223,38</text:p>
          </table:table-cell>
          <table:table-cell table:style-name="ce12" office:value-type="currency" office:currency="BRL" office:value="1060.59">
            <text:p>R$ 1.060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283.97">
            <text:p>R$ 1.283,97</text:p>
          </table:table-cell>
          <table:table-cell table:style-name="ce16" table:formula="of:=[.J10]-[.N10]" office:value-type="currency" office:currency="BRL" office:value="5957.43">
            <text:p>R$ 5.957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0911.59">
            <text:p>R$ 10.911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911.59">
            <text:p>R$ 10.911,59</text:p>
          </table:table-cell>
          <table:table-cell table:style-name="ce12" office:value-type="currency" office:currency="BRL" office:value="737.21">
            <text:p>R$ 737,21</text:p>
          </table:table-cell>
          <table:table-cell table:style-name="ce12" office:value-type="currency" office:currency="BRL" office:value="1405">
            <text:p>R$ 1.405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142.21">
            <text:p>R$ 2.142,21</text:p>
          </table:table-cell>
          <table:table-cell table:style-name="ce16" table:formula="of:=[.J11]-[.N11]" office:value-type="currency" office:currency="BRL" office:value="8769.38">
            <text:p>R$ 8.769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15587.94">
            <text:p>R$ 15.587,94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46763.91">
            <text:p>R$ 46.763,91</text:p>
          </table:table-cell>
          <table:table-cell table:style-name="ce12" office:value-type="currency" office:currency="BRL" office:value="2422.07">
            <text:p>R$ 2.422,07</text:p>
          </table:table-cell>
          <table:table-cell table:style-name="ce12" office:value-type="currency" office:currency="BRL" office:value="4774.81">
            <text:p>R$ 4.774,81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SUM([.K12:.M12])" office:value-type="currency" office:currency="BRL" office:value="15426.51">
            <text:p>R$ 15.426,51</text:p>
          </table:table-cell>
          <table:table-cell table:style-name="ce16" table:formula="of:=[.J12]-[.N12]" office:value-type="currency" office:currency="BRL" office:value="31337.4">
            <text:p>R$ 31.33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617.17">
            <text:p>R$ 29.617,17</text:p>
          </table:table-cell>
          <table:table-cell table:style-name="ce12" office:value-type="currency" office:currency="BRL" office:value="1477.42">
            <text:p>R$ 1.477,4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13:.M13])" office:value-type="currency" office:currency="BRL" office:value="9249.99">
            <text:p>R$ 9.249,99</text:p>
          </table:table-cell>
          <table:table-cell table:style-name="ce16" table:formula="of:=[.J13]-[.N13]" office:value-type="currency" office:currency="BRL" office:value="20367.18">
            <text:p>R$ 20.367,1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617.17">
            <text:p>R$ 29.617,17</text:p>
          </table:table-cell>
          <table:table-cell table:style-name="ce12" office:value-type="currency" office:currency="BRL" office:value="1514.28">
            <text:p>R$ 1.514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SUM([.K14:.M14])" office:value-type="currency" office:currency="BRL" office:value="9023.52">
            <text:p>R$ 9.023,52</text:p>
          </table:table-cell>
          <table:table-cell table:style-name="ce16" table:formula="of:=[.J14]-[.N14]" office:value-type="currency" office:currency="BRL" office:value="20593.65">
            <text:p>R$ 20.59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9184.86">
            <text:p>R$ 9.184,86</text:p>
          </table:table-cell>
          <table:table-cell table:style-name="ce16" table:formula="of:=[.J15]-[.N15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8136.31">
            <text:p>R$ 28.136,31</text:p>
          </table:table-cell>
          <table:table-cell table:style-name="ce12" office:value-type="currency" office:currency="BRL" office:value="2358.25">
            <text:p>R$ 2.358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358.25">
            <text:p>R$ 2.358,25</text:p>
          </table:table-cell>
          <table:table-cell table:style-name="ce16" table:formula="of:=[.J16]-[.N16]" office:value-type="currency" office:currency="BRL" office:value="25778.06">
            <text:p>R$ 25.778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1175.97">
            <text:p>R$ 31.175,97</text:p>
          </table:table-cell>
          <table:table-cell table:style-name="ce12" office:value-type="currency" office:currency="BRL" office:value="2440.06">
            <text:p>R$ 2.440,06</text:p>
          </table:table-cell>
          <table:table-cell table:style-name="ce12" office:value-type="currency" office:currency="BRL" office:value="4281.61">
            <text:p>R$ 4.281,61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17:.M17])" office:value-type="currency" office:currency="BRL" office:value="14822.78">
            <text:p>R$ 14.822,78</text:p>
          </table:table-cell>
          <table:table-cell table:style-name="ce16" table:formula="of:=[.J17]-[.N17]" office:value-type="currency" office:currency="BRL" office:value="16353.19">
            <text:p>R$ 16.353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776.73">
            <text:p>R$ 5.776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9132.72">
            <text:p>R$ 9.132,72</text:p>
          </table:table-cell>
          <table:table-cell table:style-name="ce16" table:formula="of:=[.J18]-[.N18]" office:value-type="currency" office:currency="BRL" office:value="20484.45">
            <text:p>R$ 20.484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1175.97">
            <text:p>R$ 31.175,97</text:p>
          </table:table-cell>
          <table:table-cell table:style-name="ce12" office:value-type="currency" office:currency="BRL" office:value="2685.13">
            <text:p>R$ 2.685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19:.M19])" office:value-type="currency" office:currency="BRL" office:value="3390">
            <text:p>R$ 3.390,00</text:p>
          </table:table-cell>
          <table:table-cell table:style-name="ce16" table:formula="of:=[.J19]-[.N19]" office:value-type="currency" office:currency="BRL" office:value="27785.97">
            <text:p>R$ 27.785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729.49">
            <text:p>R$ 26.729,49</text:p>
          </table:table-cell>
          <table:table-cell table:style-name="ce12" office:value-type="currency" office:currency="BRL" office:value="2951.71">
            <text:p>R$ 2.951,71</text:p>
          </table:table-cell>
          <table:table-cell table:style-name="ce12" office:value-type="currency" office:currency="BRL" office:value="5513.11">
            <text:p>R$ 5.513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8464.82">
            <text:p>R$ 8.464,82</text:p>
          </table:table-cell>
          <table:table-cell table:style-name="ce16" table:formula="of:=[.J20]-[.N20]" office:value-type="currency" office:currency="BRL" office:value="18264.67">
            <text:p>R$ 18.264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4808.59">
            <text:p>R$ 14.808,5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18.29">
            <text:p>R$ 3.718,29</text:p>
          </table:table-cell>
          <table:table-cell table:style-name="ce12" table:formula="of:=SUM([.K21:.M21])" office:value-type="currency" office:currency="BRL" office:value="3718.29">
            <text:p>R$ 3.718,29</text:p>
          </table:table-cell>
          <table:table-cell table:style-name="ce16" table:formula="of:=[.J21]-[.N21]" office:value-type="currency" office:currency="BRL" office:value="11090.3">
            <text:p>R$ 11.090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554.41">
            <text:p>R$ 6.554,41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22:.M22])" office:value-type="currency" office:currency="BRL" office:value="10734.82">
            <text:p>R$ 10.734,82</text:p>
          </table:table-cell>
          <table:table-cell table:style-name="ce16" table:formula="of:=[.J22]-[.N22]" office:value-type="currency" office:currency="BRL" office:value="20441.15">
            <text:p>R$ 20.441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729.49">
            <text:p>R$ 26.729,49</text:p>
          </table:table-cell>
          <table:table-cell table:style-name="ce12" office:value-type="currency" office:currency="BRL" office:value="2161.3">
            <text:p>R$ 2.161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2161.3">
            <text:p>R$ 2.161,30</text:p>
          </table:table-cell>
          <table:table-cell table:style-name="ce16" table:formula="of:=[.J23]-[.N23]" office:value-type="currency" office:currency="BRL" office:value="24568.19">
            <text:p>R$ 24.568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4068.16">
            <text:p>R$ 14.068,1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4068.16">
            <text:p>R$ 14.068,16</text:p>
          </table:table-cell>
          <table:table-cell table:style-name="ce12" office:value-type="currency" office:currency="BRL" office:value="662.4">
            <text:p>R$ 662,40</text:p>
          </table:table-cell>
          <table:table-cell table:style-name="ce12" office:value-type="currency" office:currency="BRL" office:value="1802.22">
            <text:p>R$ 1.802,22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24:.M24])" office:value-type="currency" office:currency="BRL" office:value="6155.51">
            <text:p>R$ 6.155,51</text:p>
          </table:table-cell>
          <table:table-cell table:style-name="ce16" table:formula="of:=[.J24]-[.N24]" office:value-type="currency" office:currency="BRL" office:value="7912.65">
            <text:p>R$ 7.912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4058.74">
            <text:p>R$ 34.058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4058.74">
            <text:p>R$ 34.058,7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220.81">
            <text:p>R$ 5.220,81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SUM([.K25:.M25])" office:value-type="currency" office:currency="BRL" office:value="12702.74">
            <text:p>R$ 12.702,74</text:p>
          </table:table-cell>
          <table:table-cell table:style-name="ce16" table:formula="of:=[.J25]-[.N25]" office:value-type="currency" office:currency="BRL" office:value="21356">
            <text:p>R$ 21.356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484.41">
            <text:p>R$ 10.484,4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0484.41">
            <text:p>R$ 10.484,41</text:p>
          </table:table-cell>
          <table:table-cell table:style-name="ce12" office:value-type="currency" office:currency="BRL" office:value="365.06">
            <text:p>R$ 365,06</text:p>
          </table:table-cell>
          <table:table-cell table:style-name="ce12" office:value-type="currency" office:currency="BRL" office:value="1389.86">
            <text:p>R$ 1.38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754.92">
            <text:p>R$ 1.754,92</text:p>
          </table:table-cell>
          <table:table-cell table:style-name="ce16" table:formula="of:=[.J26]-[.N26]" office:value-type="currency" office:currency="BRL" office:value="8729.49">
            <text:p>R$ 8.729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1175.97">
            <text:p>R$ 31.175,97</text:p>
          </table:table-cell>
          <table:table-cell table:style-name="ce12" office:value-type="currency" office:currency="BRL" office:value="1688.41">
            <text:p>R$ 1.688,4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27:.M27])" office:value-type="currency" office:currency="BRL" office:value="9512.67">
            <text:p>R$ 9.512,67</text:p>
          </table:table-cell>
          <table:table-cell table:style-name="ce16" table:formula="of:=[.J27]-[.N27]" office:value-type="currency" office:currency="BRL" office:value="21663.3">
            <text:p>R$ 21.663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808.59">
            <text:p>R$ 14.808,59</text:p>
          </table:table-cell>
          <table:table-cell table:style-name="ce12" office:value-type="currency" office:currency="BRL" office:value="1282.79">
            <text:p>R$ 1.282,79</text:p>
          </table:table-cell>
          <table:table-cell table:style-name="ce12" office:value-type="currency" office:currency="BRL" office:value="2326.64">
            <text:p>R$ 2.326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3609.43">
            <text:p>R$ 3.609,43</text:p>
          </table:table-cell>
          <table:table-cell table:style-name="ce16" table:formula="of:=[.J29]-[.N29]" office:value-type="currency" office:currency="BRL" office:value="11199.16">
            <text:p>R$ 11.199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617.17">
            <text:p>R$ 29.617,17</text:p>
          </table:table-cell>
          <table:table-cell table:style-name="ce12" office:value-type="currency" office:currency="BRL" office:value="2267.83">
            <text:p>R$ 2.267,83</text:p>
          </table:table-cell>
          <table:table-cell table:style-name="ce12" office:value-type="currency" office:currency="BRL" office:value="3990.65">
            <text:p>R$ 3.990,6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30:.M30])" office:value-type="currency" office:currency="BRL" office:value="14031.05">
            <text:p>R$ 14.031,05</text:p>
          </table:table-cell>
          <table:table-cell table:style-name="ce16" table:formula="of:=[.J30]-[.N30]" office:value-type="currency" office:currency="BRL" office:value="15586.12">
            <text:p>R$ 15.586,1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8136.31">
            <text:p>R$ 28.136,31</text:p>
          </table:table-cell>
          <table:table-cell table:style-name="ce12" office:value-type="currency" office:currency="BRL" office:value="3148.67">
            <text:p>R$ 3.148,67</text:p>
          </table:table-cell>
          <table:table-cell table:style-name="ce12" office:value-type="currency" office:currency="BRL" office:value="5478.64">
            <text:p>R$ 5.478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8627.31">
            <text:p>R$ 8.627,31</text:p>
          </table:table-cell>
          <table:table-cell table:style-name="ce16" table:formula="of:=[.J31]-[.N31]" office:value-type="currency" office:currency="BRL" office:value="19509">
            <text:p>R$ 19.509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4808.58">
            <text:p>R$ 14.808,5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4808.58">
            <text:p>R$ 14.808,5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970.85">
            <text:p>R$ 1.970,85</text:p>
          </table:table-cell>
          <table:table-cell table:style-name="ce12" office:value-type="currency" office:currency="BRL" office:value="3718.28">
            <text:p>R$ 3.718,28</text:p>
          </table:table-cell>
          <table:table-cell table:style-name="ce12" table:formula="of:=SUM([.K32:.M32])" office:value-type="currency" office:currency="BRL" office:value="5689.13">
            <text:p>R$ 5.689,13</text:p>
          </table:table-cell>
          <table:table-cell table:style-name="ce16" table:formula="of:=[.J32]-[.N32]" office:value-type="currency" office:currency="BRL" office:value="9119.45">
            <text:p>R$ 9.119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0264.38">
            <text:p>R$ 20.264,3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0264.38">
            <text:p>R$ 20.264,38</text:p>
          </table:table-cell>
          <table:table-cell table:style-name="ce12" office:value-type="currency" office:currency="BRL" office:value="1256.18">
            <text:p>R$ 1.256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256.18">
            <text:p>R$ 1.256,18</text:p>
          </table:table-cell>
          <table:table-cell table:style-name="ce16" table:formula="of:=[.J33]-[.N33]" office:value-type="currency" office:currency="BRL" office:value="19008.2">
            <text:p>R$ 19.008,2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5587.98">
            <text:p>R$ 15.587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5587.98">
            <text:p>R$ 15.587,98</text:p>
          </table:table-cell>
          <table:table-cell table:style-name="ce12" office:value-type="currency" office:currency="BRL" office:value="601.49">
            <text:p>R$ 601,4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4:.M34])" office:value-type="currency" office:currency="BRL" office:value="601.49">
            <text:p>R$ 601,49</text:p>
          </table:table-cell>
          <table:table-cell table:style-name="ce16" table:formula="of:=[.J34]-[.N34]" office:value-type="currency" office:currency="BRL" office:value="14986.49">
            <text:p>R$ 14.986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393.02">
            <text:p>R$ 25.393,0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5393.02">
            <text:p>R$ 25.393,02</text:p>
          </table:table-cell>
          <table:table-cell table:style-name="ce12" office:value-type="currency" office:currency="BRL" office:value="1839.89">
            <text:p>R$ 1.839,89</text:p>
          </table:table-cell>
          <table:table-cell table:style-name="ce12" office:value-type="currency" office:currency="BRL" office:value="3791.34">
            <text:p>R$ 3.791,34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SUM([.K35:.M35])" office:value-type="currency" office:currency="BRL" office:value="12236.35">
            <text:p>R$ 12.236,35</text:p>
          </table:table-cell>
          <table:table-cell table:style-name="ce16" table:formula="of:=[.J35]-[.N35]" office:value-type="currency" office:currency="BRL" office:value="13156.67">
            <text:p>R$ 13.156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323.65">
            <text:p>R$ 32.323,65</text:p>
          </table:table-cell>
          <table:table-cell table:style-name="ce12" office:value-type="currency" office:currency="BRL" office:value="1547.07">
            <text:p>R$ 1.547,0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8751.71">
            <text:p>R$ 8.751,71</text:p>
          </table:table-cell>
          <table:table-cell table:style-name="ce16" table:formula="of:=[.J36]-[.N36]" office:value-type="currency" office:currency="BRL" office:value="23571.94">
            <text:p>R$ 23.571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37:.M37])" office:value-type="currency" office:currency="BRL" office:value="10211.23">
            <text:p>R$ 10.211,23</text:p>
          </table:table-cell>
          <table:table-cell table:style-name="ce16" table:formula="of:=[.J37]-[.N37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6729.49">
            <text:p>R$ 26.729,49</text:p>
          </table:table-cell>
          <table:table-cell table:style-name="ce12" office:value-type="currency" office:currency="BRL" office:value="2951.71">
            <text:p>R$ 2.951,71</text:p>
          </table:table-cell>
          <table:table-cell table:style-name="ce12" office:value-type="currency" office:currency="BRL" office:value="5145.93">
            <text:p>R$ 5.145,9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8097.64">
            <text:p>R$ 8.097,64</text:p>
          </table:table-cell>
          <table:table-cell table:style-name="ce16" table:formula="of:=[.J38]-[.N38]" office:value-type="currency" office:currency="BRL" office:value="18631.85">
            <text:p>R$ 18.631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39:.M39])" office:value-type="currency" office:currency="BRL" office:value="10211.23">
            <text:p>R$ 10.211,23</text:p>
          </table:table-cell>
          <table:table-cell table:style-name="ce16" table:formula="of:=[.J39]-[.N39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1175.97">
            <text:p>R$ 31.175,9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13.45">
            <text:p>R$ 4.313,45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SUM([.K40:.M40])" office:value-type="currency" office:currency="BRL" office:value="12279.92">
            <text:p>R$ 12.279,92</text:p>
          </table:table-cell>
          <table:table-cell table:style-name="ce16" table:formula="of:=[.J40]-[.N40]" office:value-type="currency" office:currency="BRL" office:value="18896.05">
            <text:p>R$ 18.896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8136.31">
            <text:p>R$ 28.136,31</text:p>
          </table:table-cell>
          <table:table-cell table:style-name="ce12" office:value-type="currency" office:currency="BRL" office:value="3148.67">
            <text:p>R$ 3.148,67</text:p>
          </table:table-cell>
          <table:table-cell table:style-name="ce12" office:value-type="currency" office:currency="BRL" office:value="6002.24">
            <text:p>R$ 6.002,2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1:.M41])" office:value-type="currency" office:currency="BRL" office:value="9150.91">
            <text:p>R$ 9.150,91</text:p>
          </table:table-cell>
          <table:table-cell table:style-name="ce16" table:formula="of:=[.J41]-[.N41]" office:value-type="currency" office:currency="BRL" office:value="18985.4">
            <text:p>R$ 18.985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9617.17">
            <text:p>R$ 29.617,17</text:p>
          </table:table-cell>
          <table:table-cell table:style-name="ce12" office:value-type="currency" office:currency="BRL" office:value="2245.56">
            <text:p>R$ 2.245,56</text:p>
          </table:table-cell>
          <table:table-cell table:style-name="ce12" office:value-type="currency" office:currency="BRL" office:value="4476.62">
            <text:p>R$ 4.476,62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SUM([.K42:.M42])" office:value-type="currency" office:currency="BRL" office:value="14653.83">
            <text:p>R$ 14.653,83</text:p>
          </table:table-cell>
          <table:table-cell table:style-name="ce16" table:formula="of:=[.J42]-[.N42]" office:value-type="currency" office:currency="BRL" office:value="14963.34">
            <text:p>R$ 14.963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1655.97">
            <text:p>R$ 31.655,97</text:p>
          </table:table-cell>
          <table:table-cell table:style-name="ce12" table:number-columns-repeated="2"/>
          <table:table-cell table:style-name="ce12" office:value-type="currency" office:currency="BRL" office:value="15827.94">
            <text:p>R$ 15.827,94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47483.91">
            <text:p>R$ 47.483,91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4986.35">
            <text:p>R$ 4.986,35</text:p>
          </table:table-cell>
          <table:table-cell table:style-name="ce12" office:value-type="currency" office:currency="BRL" office:value="1184.87">
            <text:p>R$ 1.184,87</text:p>
          </table:table-cell>
          <table:table-cell table:style-name="ce12" table:formula="of:=SUM([.K43:.M43])" office:value-type="currency" office:currency="BRL" office:value="9646.76">
            <text:p>R$ 9.646,76</text:p>
          </table:table-cell>
          <table:table-cell table:style-name="ce16" table:formula="of:=[.J43]-[.N43]" office:value-type="currency" office:currency="BRL" office:value="37837.15">
            <text:p>R$ 37.837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5540.88">
            <text:p>R$ 5.540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5540.88">
            <text:p>R$ 5.540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90.73">
            <text:p>R$ 190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190.73">
            <text:p>R$ 190,73</text:p>
          </table:table-cell>
          <table:table-cell table:style-name="ce16" table:formula="of:=[.J44]-[.N44]" office:value-type="currency" office:currency="BRL" office:value="5350.15">
            <text:p>R$ 5.350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587.98">
            <text:p>R$ 15.587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5587.98">
            <text:p>R$ 15.587,98</text:p>
          </table:table-cell>
          <table:table-cell table:style-name="ce12" office:value-type="currency" office:currency="BRL" office:value="601.49">
            <text:p>R$ 601,4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601.49">
            <text:p>R$ 601,49</text:p>
          </table:table-cell>
          <table:table-cell table:style-name="ce16" table:formula="of:=[.J45]-[.N45]" office:value-type="currency" office:currency="BRL" office:value="14986.49">
            <text:p>R$ 14.986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4442.57">
            <text:p>R$ 4.442,5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4442.57">
            <text:p>R$ 4.442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7.59">
            <text:p>R$ 47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47.59">
            <text:p>R$ 47,59</text:p>
          </table:table-cell>
          <table:table-cell table:style-name="ce16" table:formula="of:=[.J46]-[.N46]" office:value-type="currency" office:currency="BRL" office:value="4394.98">
            <text:p>R$ 4.394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4068.15">
            <text:p>R$ 14.068,15</text:p>
          </table:table-cell>
          <table:table-cell table:style-name="ce12" table:number-columns-repeated="2"/>
          <table:table-cell table:style-name="ce12" office:value-type="currency" office:currency="BRL" office:value="7034.04">
            <text:p>R$ 7.034,04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1102.19">
            <text:p>R$ 21.102,19</text:p>
          </table:table-cell>
          <table:table-cell table:style-name="ce12" office:value-type="currency" office:currency="BRL" office:value="717.78">
            <text:p>R$ 717,78</text:p>
          </table:table-cell>
          <table:table-cell table:style-name="ce12" office:value-type="currency" office:currency="BRL" office:value="1895.77">
            <text:p>R$ 1.895,77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7:.M47])" office:value-type="currency" office:currency="BRL" office:value="5908.87">
            <text:p>R$ 5.908,87</text:p>
          </table:table-cell>
          <table:table-cell table:style-name="ce16" table:formula="of:=[.J47]-[.N47]" office:value-type="currency" office:currency="BRL" office:value="15193.32">
            <text:p>R$ 15.193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620.32">
            <text:p>R$ 5.620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8:.M48])" office:value-type="currency" office:currency="BRL" office:value="8976.31">
            <text:p>R$ 8.976,31</text:p>
          </table:table-cell>
          <table:table-cell table:style-name="ce16" table:formula="of:=[.J48]-[.N48]" office:value-type="currency" office:currency="BRL" office:value="20640.86">
            <text:p>R$ 20.640,8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068.15">
            <text:p>R$ 14.068,1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4068.15">
            <text:p>R$ 14.068,15</text:p>
          </table:table-cell>
          <table:table-cell table:style-name="ce12" office:value-type="currency" office:currency="BRL" office:value="717.78">
            <text:p>R$ 717,78</text:p>
          </table:table-cell>
          <table:table-cell table:style-name="ce12" office:value-type="currency" office:currency="BRL" office:value="1895.77">
            <text:p>R$ 1.895,77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9:.M49])" office:value-type="currency" office:currency="BRL" office:value="5908.87">
            <text:p>R$ 5.908,87</text:p>
          </table:table-cell>
          <table:table-cell table:style-name="ce16" table:formula="of:=[.J49]-[.N49]" office:value-type="currency" office:currency="BRL" office:value="8159.28">
            <text:p>R$ 8.15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068.16">
            <text:p>R$ 14.068,1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4068.16">
            <text:p>R$ 14.068,16</text:p>
          </table:table-cell>
          <table:table-cell table:style-name="ce12" office:value-type="currency" office:currency="BRL" office:value="662.4">
            <text:p>R$ 662,40</text:p>
          </table:table-cell>
          <table:table-cell table:style-name="ce12" office:value-type="currency" office:currency="BRL" office:value="1802.22">
            <text:p>R$ 1.802,22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50:.M50])" office:value-type="currency" office:currency="BRL" office:value="6155.51">
            <text:p>R$ 6.155,51</text:p>
          </table:table-cell>
          <table:table-cell table:style-name="ce16" table:formula="of:=[.J50]-[.N50]" office:value-type="currency" office:currency="BRL" office:value="7912.65">
            <text:p>R$ 7.912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1175.97">
            <text:p>R$ 31.175,97</text:p>
          </table:table-cell>
          <table:table-cell table:style-name="ce12" office:value-type="currency" office:currency="BRL" office:value="1658.99">
            <text:p>R$ 1.658,9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SUM([.K51:.M51])" office:value-type="currency" office:currency="BRL" office:value="9693.42">
            <text:p>R$ 9.693,42</text:p>
          </table:table-cell>
          <table:table-cell table:style-name="ce16" table:formula="of:=[.J51]-[.N51]" office:value-type="currency" office:currency="BRL" office:value="21482.55">
            <text:p>R$ 21.482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1175.97">
            <text:p>R$ 31.175,97</text:p>
          </table:table-cell>
          <table:table-cell table:style-name="ce12" office:value-type="currency" office:currency="BRL" office:value="2440.06">
            <text:p>R$ 2.440,06</text:p>
          </table:table-cell>
          <table:table-cell table:style-name="ce12" office:value-type="currency" office:currency="BRL" office:value="4805.21">
            <text:p>R$ 4.805,21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52:.M52])" office:value-type="currency" office:currency="BRL" office:value="15346.38">
            <text:p>R$ 15.346,38</text:p>
          </table:table-cell>
          <table:table-cell table:style-name="ce16" table:formula="of:=[.J52]-[.N52]" office:value-type="currency" office:currency="BRL" office:value="15829.59">
            <text:p>R$ 15.829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587.3">
            <text:p>R$ 12.587,3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2587.3">
            <text:p>R$ 12.587,30</text:p>
          </table:table-cell>
          <table:table-cell table:style-name="ce12" office:value-type="currency" office:currency="BRL" office:value="542.43">
            <text:p>R$ 542,43</text:p>
          </table:table-cell>
          <table:table-cell table:style-name="ce12" office:value-type="currency" office:currency="BRL" office:value="1599.56">
            <text:p>R$ 1.599,56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53:.M53])" office:value-type="currency" office:currency="BRL" office:value="5208.96">
            <text:p>R$ 5.208,96</text:p>
          </table:table-cell>
          <table:table-cell table:style-name="ce16" table:formula="of:=[.J53]-[.N53]" office:value-type="currency" office:currency="BRL" office:value="7378.34">
            <text:p>R$ 7.37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4:.M54])" office:value-type="currency" office:currency="BRL" office:value="9184.86">
            <text:p>R$ 9.184,86</text:p>
          </table:table-cell>
          <table:table-cell table:style-name="ce16" table:formula="of:=[.J54]-[.N54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4808.59">
            <text:p>R$ 14.808,59</text:p>
          </table:table-cell>
          <table:table-cell table:style-name="ce12" office:value-type="currency" office:currency="BRL" office:value="492.37">
            <text:p>R$ 492,3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5:.M55])" office:value-type="currency" office:currency="BRL" office:value="492.37">
            <text:p>R$ 492,37</text:p>
          </table:table-cell>
          <table:table-cell table:style-name="ce16" table:formula="of:=[.J55]-[.N55]" office:value-type="currency" office:currency="BRL" office:value="14316.22">
            <text:p>R$ 14.31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29617.17">
            <text:p>R$ 29.617,17</text:p>
          </table:table-cell>
          <table:table-cell table:style-name="ce12" office:value-type="currency" office:currency="BRL" office:value="2295.24">
            <text:p>R$ 2.295,24</text:p>
          </table:table-cell>
          <table:table-cell table:style-name="ce12" office:value-type="currency" office:currency="BRL" office:value="4560.56">
            <text:p>R$ 4.560,56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SUM([.K56:.M56])" office:value-type="currency" office:currency="BRL" office:value="14432.54">
            <text:p>R$ 14.432,54</text:p>
          </table:table-cell>
          <table:table-cell table:style-name="ce16" table:formula="of:=[.J56]-[.N56]" office:value-type="currency" office:currency="BRL" office:value="15184.63">
            <text:p>R$ 15.184,6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1175.97">
            <text:p>R$ 31.175,97</text:p>
          </table:table-cell>
          <table:table-cell table:style-name="ce12" office:value-type="currency" office:currency="BRL" office:value="2478.82">
            <text:p>R$ 2.478,82</text:p>
          </table:table-cell>
          <table:table-cell table:style-name="ce12" office:value-type="currency" office:currency="BRL" office:value="4347.09">
            <text:p>R$ 4.347,09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57:.M57])" office:value-type="currency" office:currency="BRL" office:value="14650.17">
            <text:p>R$ 14.650,17</text:p>
          </table:table-cell>
          <table:table-cell table:style-name="ce16" table:formula="of:=[.J57]-[.N57]" office:value-type="currency" office:currency="BRL" office:value="16525.8">
            <text:p>R$ 16.525,8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8:.M58])" office:value-type="currency" office:currency="BRL" office:value="9184.86">
            <text:p>R$ 9.184,86</text:p>
          </table:table-cell>
          <table:table-cell table:style-name="ce16" table:formula="of:=[.J58]-[.N58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6729.49">
            <text:p>R$ 26.729,49</text:p>
          </table:table-cell>
          <table:table-cell table:style-name="ce12" office:value-type="currency" office:currency="BRL" office:value="2161.3">
            <text:p>R$ 2.161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9:.M59])" office:value-type="currency" office:currency="BRL" office:value="2161.3">
            <text:p>R$ 2.161,30</text:p>
          </table:table-cell>
          <table:table-cell table:style-name="ce16" table:formula="of:=[.J59]-[.N59]" office:value-type="currency" office:currency="BRL" office:value="24568.19">
            <text:p>R$ 24.568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29617.17">
            <text:p>R$ 29.617,17</text:p>
          </table:table-cell>
          <table:table-cell table:style-name="ce12" office:value-type="currency" office:currency="BRL" office:value="2275.38">
            <text:p>R$ 2.275,38</text:p>
          </table:table-cell>
          <table:table-cell table:style-name="ce12" office:value-type="currency" office:currency="BRL" office:value="4003.42">
            <text:p>R$ 4.003,42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SUM([.K60:.M60])" office:value-type="currency" office:currency="BRL" office:value="13997.4">
            <text:p>R$ 13.997,40</text:p>
          </table:table-cell>
          <table:table-cell table:style-name="ce16" table:formula="of:=[.J60]-[.N60]" office:value-type="currency" office:currency="BRL" office:value="15619.77">
            <text:p>R$ 15.619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030.48">
            <text:p>R$ 14.030,4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4030.48">
            <text:p>R$ 14.030,48</text:p>
          </table:table-cell>
          <table:table-cell table:style-name="ce12" office:value-type="currency" office:currency="BRL" office:value="706.13">
            <text:p>R$ 706,13</text:p>
          </table:table-cell>
          <table:table-cell table:style-name="ce12" office:value-type="currency" office:currency="BRL" office:value="1876.09">
            <text:p>R$ 1.876,09</text:p>
          </table:table-cell>
          <table:table-cell table:style-name="ce12" office:value-type="currency" office:currency="BRL" office:value="3340.86">
            <text:p>R$ 3.340,86</text:p>
          </table:table-cell>
          <table:table-cell table:style-name="ce12" table:formula="of:=SUM([.K61:.M61])" office:value-type="currency" office:currency="BRL" office:value="5923.08">
            <text:p>R$ 5.923,08</text:p>
          </table:table-cell>
          <table:table-cell table:style-name="ce16" table:formula="of:=[.J61]-[.N61]" office:value-type="currency" office:currency="BRL" office:value="8107.4">
            <text:p>R$ 8.10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29617.17">
            <text:p>R$ 29.617,17</text:p>
          </table:table-cell>
          <table:table-cell table:style-name="ce12" office:value-type="currency" office:currency="BRL" office:value="2565.57">
            <text:p>R$ 2.565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2:.M62])" office:value-type="currency" office:currency="BRL" office:value="2565.57">
            <text:p>R$ 2.565,57</text:p>
          </table:table-cell>
          <table:table-cell table:style-name="ce16" table:formula="of:=[.J62]-[.N62]" office:value-type="currency" office:currency="BRL" office:value="27051.6">
            <text:p>R$ 27.051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1175.97">
            <text:p>R$ 31.175,97</text:p>
          </table:table-cell>
          <table:table-cell table:style-name="ce12" office:value-type="currency" office:currency="BRL" office:value="2685.13">
            <text:p>R$ 2.685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63:.M63])" office:value-type="currency" office:currency="BRL" office:value="3390">
            <text:p>R$ 3.390,00</text:p>
          </table:table-cell>
          <table:table-cell table:style-name="ce16" table:formula="of:=[.J63]-[.N63]" office:value-type="currency" office:currency="BRL" office:value="27785.97">
            <text:p>R$ 27.785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0">
            <text:p>R$ 0,00</text:p>
          </table:table-cell>
          <table:table-cell table:style-name="ce16" table:formula="of:=[.J65]-[.N65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66:.M66])" office:value-type="currency" office:currency="BRL" office:value="10211.23">
            <text:p>R$ 10.211,23</text:p>
          </table:table-cell>
          <table:table-cell table:style-name="ce16" table:formula="of:=[.J66]-[.N66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dezemb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0" number:min-integer-digits="1" number:grouping="true"/>
    </number:number-style>
    <number:number-style style:name="N201">
      <number:text>-R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0" number:min-integer-digits="1" number:grouping="true"/>
    </number:number-style>
    <number:number-style style:name="N202">
      <style:text-properties fo:color="#ff0000"/>
      <number:text>-R$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number:min-integer-digits="1" number:grouping="true"/>
    </number:number-style>
    <number:number-style style:name="N203">
      <number:text>-R$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</number:text>
      <number:number number:decimal-places="2" number:min-integer-digits="1" number:grouping="true"/>
    </number:number-style>
    <number:number-style style:name="N204">
      <style:text-properties fo:color="#ff0000"/>
      <number:text>-R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0" number:min-integer-digits="1" number:grouping="true"/>
      <number:text> </number:text>
    </number:number-style>
    <number:number-style style:name="N206P1" style:volatile="true">
      <number:text>-R$</number:text>
      <number:number number:decimal-places="0" number:min-integer-digits="1" number:grouping="true"/>
      <number:text> </number:text>
    </number:number-style>
    <number:number-style style:name="N206P2" style:volatile="true">
      <number:text> R$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</number:text>
      <number:number number:decimal-places="2" number:min-integer-digits="1" number:grouping="true"/>
      <number:text> </number:text>
    </number:number-style>
    <number:number-style style:name="N208P1" style:volatile="true">
      <number:text>-R$</number:text>
      <number:number number:decimal-places="2" number:min-integer-digits="1" number:grouping="true"/>
      <number:text> </number:text>
    </number:number-style>
    <number:number-style style:name="N208P2" style:volatile="true">
      <number:text> R$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 </number:text>
      <number:number number:decimal-places="0" number:min-integer-digits="1" number:grouping="true"/>
      <number:text> </number:text>
    </number:number-style>
    <number:number-style style:name="N214P1" style:volatile="true">
      <number:text>-R$ </number:text>
      <number:number number:decimal-places="0" number:min-integer-digits="1" number:grouping="true"/>
      <number:text> </number:text>
    </number:number-style>
    <number:number-style style:name="N214P2" style:volatile="true">
      <number:text> R$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number:min-integer-digits="1" number:grouping="true"/>
      <number:text> </number:text>
    </number:number-style>
    <number:number-style style:name="N215P1" style:volatile="true">
      <number:text>-R$ </number:text>
      <number:number number:decimal-places="2" number:min-integer-digits="1" number:grouping="true"/>
      <number:text> </number:text>
    </number:number-style>
    <number:number-style style:name="N215P2" style:volatile="true">
      <number:text> R$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1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1:17:11.66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59" meta:object-count="0"/>
  </office:meta>
</office:document-meta>
</file>