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1006" table:default-cell-style-name="ce7"/>
        <table:table-header-rows>
          <table:table-row table:style-name="ro1">
            <table:table-cell table:style-name="ce1" office:value-type="string">
              <text:p>Pensionistas </text:p>
            </table:table-cell>
            <table:table-cell table:style-name="ce6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9" office:value-type="string" table:number-columns-spanned="1" table:number-rows-spanned="3">
              <text:p>Cargo Instituidor Pensão</text:p>
            </table:table-cell>
            <table:table-cell table:style-name="ce9" office:value-type="string" table:number-columns-spanned="1" table:number-rows-spanned="3">
              <text:p>Lotação</text:p>
            </table:table-cell>
            <table:table-cell table:style-name="ce9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9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style-name="ce14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9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9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9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3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486.51">
            <text:p>R$ 6.486,5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:.M5])" office:value-type="currency" office:currency="BRL" office:value="10385.46">
            <text:p>R$ 10.385,46</text:p>
          </table:table-cell>
          <table:table-cell table:style-name="ce16" table:formula="of:=[.J5]-[.N5]" office:value-type="currency" office:currency="BRL" office:value="23303.65">
            <text:p>R$ 23.303,6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0" office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33689.11">
            <text:p>R$ 33.689,11</text:p>
          </table:table-cell>
          <table:table-cell table:style-name="ce12" office:value-type="currency" office:currency="BRL" office:value="2596.07">
            <text:p>R$ 2.596,07</text:p>
          </table:table-cell>
          <table:table-cell table:style-name="ce12" office:value-type="currency" office:currency="BRL" office:value="5121.99">
            <text:p>R$ 5.121,99</text:p>
          </table:table-cell>
          <table:table-cell table:style-name="ce12" office:value-type="currency" office:currency="BRL" office:value="9306.29">
            <text:p>R$ 9.306,29</text:p>
          </table:table-cell>
          <table:table-cell table:style-name="ce12" table:formula="of:=SUM([.K6:.M6])" office:value-type="currency" office:currency="BRL" office:value="17024.35">
            <text:p>R$ 17.024,35</text:p>
          </table:table-cell>
          <table:table-cell table:style-name="ce16" table:formula="of:=[.J6]-[.N6]" office:value-type="currency" office:currency="BRL" office:value="16664.76">
            <text:p>R$ 16.664,7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LIA NUNES DE CASTRO SOARES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5462.22">
            <text:p>R$ 35.46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7218.68">
            <text:p>R$ 7.218,6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7:.M7])" office:value-type="currency" office:currency="BRL" office:value="11365.86">
            <text:p>R$ 11.365,86</text:p>
          </table:table-cell>
          <table:table-cell table:style-name="ce16" table:formula="of:=[.J7]-[.N7]" office:value-type="currency" office:currency="BRL" office:value="24096.36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RILIS PEREIRA R PIAUILIN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4317.87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4317.87">
            <text:p>R$ 14.317,8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3765.09">
            <text:p>R$ 3.765,09</text:p>
          </table:table-cell>
          <table:table-cell table:style-name="ce12" table:formula="of:=SUM([.K8:.M8])" office:value-type="currency" office:currency="BRL" office:value="3765.09">
            <text:p>R$ 3.765,09</text:p>
          </table:table-cell>
          <table:table-cell table:style-name="ce16" table:formula="of:=[.J8]-[.N8]" office:value-type="currency" office:currency="BRL" office:value="10552.78">
            <text:p>R$ 10.552,7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3689.11">
            <text:p>R$ 33.689,11</text:p>
          </table:table-cell>
          <table:table-cell table:style-name="ce12" office:value-type="currency" office:currency="BRL" office:value="2639.06">
            <text:p>R$ 2.639,06</text:p>
          </table:table-cell>
          <table:table-cell table:style-name="ce12" office:value-type="currency" office:currency="BRL" office:value="5194.62">
            <text:p>R$ 5.194,62</text:p>
          </table:table-cell>
          <table:table-cell table:style-name="ce12" office:value-type="currency" office:currency="BRL" office:value="8999.21">
            <text:p>R$ 8.999,21</text:p>
          </table:table-cell>
          <table:table-cell table:style-name="ce12" table:formula="of:=SUM([.K9:.M9])" office:value-type="currency" office:currency="BRL" office:value="16832.89">
            <text:p>R$ 16.832,89</text:p>
          </table:table-cell>
          <table:table-cell table:style-name="ce16" table:formula="of:=[.J9]-[.N9]" office:value-type="currency" office:currency="BRL" office:value="16856.22">
            <text:p>R$ 16.856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0" office:value-type="string">
            <text:p>Téc. de Nível Médio</text:p>
          </table:table-cell>
          <table:table-cell table:style-name="ce12"/>
          <table:table-cell table:style-name="ce12" office:value-type="currency" office:currency="BRL" office:value="7555.36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555.36">
            <text:p>R$ 7.555,36</text:p>
          </table:table-cell>
          <table:table-cell table:style-name="ce12" office:value-type="currency" office:currency="BRL" office:value="240.22">
            <text:p>R$ 240,22</text:p>
          </table:table-cell>
          <table:table-cell table:style-name="ce12" office:value-type="currency" office:currency="BRL" office:value="1142.3">
            <text:p>R$ 1.142,3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0:.M10])" office:value-type="currency" office:currency="BRL" office:value="1382.52">
            <text:p>R$ 1.382,52</text:p>
          </table:table-cell>
          <table:table-cell table:style-name="ce16" table:formula="of:=[.J10]-[.N10]" office:value-type="currency" office:currency="BRL" office:value="6172.84">
            <text:p>R$ 6.172,8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VIEIRA DE MATO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2" office:value-type="currency" office:currency="BRL" office:value="12411.78">
            <text:p>R$ 12.411,7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2411.78">
            <text:p>R$ 12.411,78</text:p>
          </table:table-cell>
          <table:table-cell table:style-name="ce12" office:value-type="currency" office:currency="BRL" office:value="920.12">
            <text:p>R$ 920,12</text:p>
          </table:table-cell>
          <table:table-cell table:style-name="ce12" office:value-type="currency" office:currency="BRL" office:value="1767.25">
            <text:p>R$ 1.767,2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1:.M11])" office:value-type="currency" office:currency="BRL" office:value="2687.37">
            <text:p>R$ 2.687,37</text:p>
          </table:table-cell>
          <table:table-cell table:style-name="ce16" table:formula="of:=[.J11]-[.N11]" office:value-type="currency" office:currency="BRL" office:value="9724.41">
            <text:p>R$ 9.724,4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O WERNES S R DE MACEDO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>
            <text:p>R$ 35.462,22</text:p>
          </table:table-cell>
          <table:table-cell table:style-name="ce12" office:value-type="currency" office:currency="BRL" office:value="2785.41">
            <text:p>R$ 2.785,41</text:p>
          </table:table-cell>
          <table:table-cell table:style-name="ce12" office:value-type="currency" office:currency="BRL" office:value="5441.84">
            <text:p>R$ 5.441,84</text:p>
          </table:table-cell>
          <table:table-cell table:style-name="ce12" office:value-type="currency" office:currency="BRL" office:value="9726.97">
            <text:p>R$ 9.726,97</text:p>
          </table:table-cell>
          <table:table-cell table:style-name="ce12" table:formula="of:=SUM([.K12:.M12])" office:value-type="currency" office:currency="BRL" office:value="17954.22">
            <text:p>R$ 17.954,22</text:p>
          </table:table-cell>
          <table:table-cell table:style-name="ce16" table:formula="of:=[.J12]-[.N12]" office:value-type="currency" office:currency="BRL" office:value="17508">
            <text:p>R$ 17.508,0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3689.11">
            <text:p>R$ 33.689,11</text:p>
          </table:table-cell>
          <table:table-cell table:style-name="ce12" office:value-type="currency" office:currency="BRL" office:value="1794.12">
            <text:p>R$ 1.794,12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9195.04">
            <text:p>R$ 9.195,04</text:p>
          </table:table-cell>
          <table:table-cell table:style-name="ce12" table:formula="of:=SUM([.K13:.M13])" office:value-type="currency" office:currency="BRL" office:value="10989.16">
            <text:p>R$ 10.989,16</text:p>
          </table:table-cell>
          <table:table-cell table:style-name="ce16" table:formula="of:=[.J13]-[.N13]" office:value-type="currency" office:currency="BRL" office:value="22699.95">
            <text:p>R$ 22.699,9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MILA GAYOSO DA SILVA MARCEL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>
            <text:p>R$ 33.689,11</text:p>
          </table:table-cell>
          <table:table-cell table:style-name="ce12" office:value-type="currency" office:currency="BRL" office:value="1830.96">
            <text:p>R$ 1.830,9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8931.87">
            <text:p>R$ 8.931,87</text:p>
          </table:table-cell>
          <table:table-cell table:style-name="ce12" table:formula="of:=SUM([.K14:.M14])" office:value-type="currency" office:currency="BRL" office:value="10762.83">
            <text:p>R$ 10.762,83</text:p>
          </table:table-cell>
          <table:table-cell table:style-name="ce16" table:formula="of:=[.J14]-[.N14]" office:value-type="currency" office:currency="BRL" office:value="22926.28">
            <text:p>R$ 22.926,2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RMELITA DE L BARROS MIRAND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799.33">
            <text:p>R$ 6.799,3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5:.M15])" office:value-type="currency" office:currency="BRL" office:value="10698.28">
            <text:p>R$ 10.698,28</text:p>
          </table:table-cell>
          <table:table-cell table:style-name="ce16" table:formula="of:=[.J15]-[.N15]" office:value-type="currency" office:currency="BRL" office:value="22990.83">
            <text:p>R$ 22.990,8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ELSO MARQUES NETO</text:p>
          </table:table-cell>
          <table:table-cell table:style-name="ce10" office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2004.65">
            <text:p>R$ 32.004,65</text:p>
          </table:table-cell>
          <table:table-cell table:style-name="ce12" office:value-type="currency" office:currency="BRL" office:value="2845.6">
            <text:p>R$ 2.845,6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16:.M16])" office:value-type="currency" office:currency="BRL" office:value="2845.6">
            <text:p>R$ 2.845,60</text:p>
          </table:table-cell>
          <table:table-cell table:style-name="ce16" table:formula="of:=[.J16]-[.N16]" office:value-type="currency" office:currency="BRL" office:value="29159.05">
            <text:p>R$ 29.159,0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ARCY DA SILVA LINS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462.22">
            <text:p>R$ 35.462,22</text:p>
          </table:table-cell>
          <table:table-cell table:style-name="ce12" office:value-type="currency" office:currency="BRL" office:value="2803.4">
            <text:p>R$ 2.803,40</text:p>
          </table:table-cell>
          <table:table-cell table:style-name="ce12" office:value-type="currency" office:currency="BRL" office:value="4948.64">
            <text:p>R$ 4.948,64</text:p>
          </table:table-cell>
          <table:table-cell table:style-name="ce12" office:value-type="currency" office:currency="BRL" office:value="9598.45">
            <text:p>R$ 9.598,45</text:p>
          </table:table-cell>
          <table:table-cell table:style-name="ce12" table:formula="of:=SUM([.K17:.M17])" office:value-type="currency" office:currency="BRL" office:value="17350.49">
            <text:p>R$ 17.350,49</text:p>
          </table:table-cell>
          <table:table-cell table:style-name="ce16" table:formula="of:=[.J17]-[.N17]" office:value-type="currency" office:currency="BRL" office:value="18111.73">
            <text:p>R$ 18.111,7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747.2">
            <text:p>R$ 6.747,2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8:.M18])" office:value-type="currency" office:currency="BRL" office:value="10646.15">
            <text:p>R$ 10.646,15</text:p>
          </table:table-cell>
          <table:table-cell table:style-name="ce16" table:formula="of:=[.J18]-[.N18]" office:value-type="currency" office:currency="BRL" office:value="23042.96">
            <text:p>R$ 23.042,9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ILA DOS SANTOS MEL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>
            <text:p>R$ 35.462,22</text:p>
          </table:table-cell>
          <table:table-cell table:style-name="ce12" office:value-type="currency" office:currency="BRL" office:value="3329.66">
            <text:p>R$ 3.329,66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19:.M19])" office:value-type="currency" office:currency="BRL" office:value="3329.66">
            <text:p>R$ 3.329,66</text:p>
          </table:table-cell>
          <table:table-cell table:style-name="ce16" table:formula="of:=[.J19]-[.N19]" office:value-type="currency" office:currency="BRL" office:value="32132.56">
            <text:p>R$ 32.132,5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DNA M DA SILVA CAROCAS LEÃO</text:p>
          </table:table-cell>
          <table:table-cell table:style-name="ce4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0404.42">
            <text:p>R$ 30.404,42</text:p>
          </table:table-cell>
          <table:table-cell table:style-name="ce12" office:value-type="currency" office:currency="BRL" office:value="3439.09">
            <text:p>R$ 3.439,09</text:p>
          </table:table-cell>
          <table:table-cell table:style-name="ce12" office:value-type="currency" office:currency="BRL" office:value="6389.69">
            <text:p>R$ 6.389,6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0:.M20])" office:value-type="currency" office:currency="BRL" office:value="9828.78">
            <text:p>R$ 9.828,78</text:p>
          </table:table-cell>
          <table:table-cell table:style-name="ce16" table:formula="of:=[.J20]-[.N20]" office:value-type="currency" office:currency="BRL" office:value="20575.64">
            <text:p>R$ 20.575,6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LZENIR DE SOUSA N PARANAGUÁ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16844.56">
            <text:p>R$ 16.844,56</text:p>
          </table:table-cell>
          <table:table-cell table:style-name="ce12" office:value-type="currency" office:currency="BRL" office:value="103.05">
            <text:p>R$ 103,0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4429.52">
            <text:p>R$ 4.429,52</text:p>
          </table:table-cell>
          <table:table-cell table:style-name="ce12" table:formula="of:=SUM([.K21:.M21])" office:value-type="currency" office:currency="BRL" office:value="4532.57">
            <text:p>R$ 4.532,57</text:p>
          </table:table-cell>
          <table:table-cell table:style-name="ce16" table:formula="of:=[.J21]-[.N21]" office:value-type="currency" office:currency="BRL" office:value="12311.99">
            <text:p>R$ 12.311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RICE MARIA LUSTOSA A BEZERRA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5462.22">
            <text:p>R$ 35.46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7742.27">
            <text:p>R$ 7.742,2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2:.M22])" office:value-type="currency" office:currency="BRL" office:value="11889.45">
            <text:p>R$ 11.889,45</text:p>
          </table:table-cell>
          <table:table-cell table:style-name="ce16" table:formula="of:=[.J22]-[.N22]" office:value-type="currency" office:currency="BRL" office:value="23572.77">
            <text:p>R$ 23.572,7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URIDES C COSTA DE ARRUD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15202.2">
            <text:p>R$ 15.202,2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45606.62">
            <text:p>R$ 45.606,62</text:p>
          </table:table-cell>
          <table:table-cell table:style-name="ce12" office:value-type="currency" office:currency="BRL" office:value="3114.83">
            <text:p>R$ 3.114,83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23:.M23])" office:value-type="currency" office:currency="BRL" office:value="3114.83">
            <text:p>R$ 3.114,83</text:p>
          </table:table-cell>
          <table:table-cell table:style-name="ce16" table:formula="of:=[.J23]-[.N23]" office:value-type="currency" office:currency="BRL" office:value="42491.79">
            <text:p>R$ 42.491,7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VELLYN GUEDES RODRIGUES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6002.33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16002.33">
            <text:p>R$ 16.002,33</text:p>
          </table:table-cell>
          <table:table-cell table:style-name="ce12" office:value-type="currency" office:currency="BRL" office:value="811.48">
            <text:p>R$ 811,48</text:p>
          </table:table-cell>
          <table:table-cell table:style-name="ce12" office:value-type="currency" office:currency="BRL" office:value="2107.31">
            <text:p>R$ 2.107,31</text:p>
          </table:table-cell>
          <table:table-cell table:style-name="ce12" office:value-type="currency" office:currency="BRL" office:value="4366.56">
            <text:p>R$ 4.366,56</text:p>
          </table:table-cell>
          <table:table-cell table:style-name="ce12" table:formula="of:=SUM([.K24:.M24])" office:value-type="currency" office:currency="BRL" office:value="7285.35">
            <text:p>R$ 7.285,35</text:p>
          </table:table-cell>
          <table:table-cell table:style-name="ce16" table:formula="of:=[.J24]-[.N24]" office:value-type="currency" office:currency="BRL" office:value="8716.98">
            <text:p>R$ 8.716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B. DE CARVALHO E SILVA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2" office:value-type="currency" office:currency="BRL" office:value="38344.99">
            <text:p>R$ 38.344,9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8344.99">
            <text:p>R$ 38.344,99</text:p>
          </table:table-cell>
          <table:table-cell table:style-name="ce12" office:value-type="currency" office:currency="BRL" office:value="2890.09">
            <text:p>R$ 2.890,09</text:p>
          </table:table-cell>
          <table:table-cell table:style-name="ce12" office:value-type="currency" office:currency="BRL" office:value="5887.84">
            <text:p>R$ 5.887,84</text:p>
          </table:table-cell>
          <table:table-cell table:style-name="ce12" office:value-type="currency" office:currency="BRL" office:value="8979.27">
            <text:p>R$ 8.979,27</text:p>
          </table:table-cell>
          <table:table-cell table:style-name="ce12" table:formula="of:=SUM([.K25:.M25])" office:value-type="currency" office:currency="BRL" office:value="17757.2">
            <text:p>R$ 17.757,20</text:p>
          </table:table-cell>
          <table:table-cell table:style-name="ce16" table:formula="of:=[.J25]-[.N25]" office:value-type="currency" office:currency="BRL" office:value="20587.79">
            <text:p>R$ 20.587,7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FRANCISCA CABRAL RODRIGUES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8567.34">
            <text:p>R$ 8.567,34</text:p>
          </table:table-cell>
          <table:table-cell table:style-name="ce12" table:number-columns-repeated="2"/>
          <table:table-cell table:style-name="ce12" office:value-type="currency" office:currency="BRL" office:value="4283.64">
            <text:p>R$ 4.283,64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12850.98">
            <text:p>R$ 12.850,98</text:p>
          </table:table-cell>
          <table:table-cell table:style-name="ce12" office:value-type="currency" office:currency="BRL" office:value="381.9">
            <text:p>R$ 381,90</text:p>
          </table:table-cell>
          <table:table-cell table:style-name="ce12" office:value-type="currency" office:currency="BRL" office:value="858.04">
            <text:p>R$ 858,0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6:.M26])" office:value-type="currency" office:currency="BRL" office:value="1239.94">
            <text:p>R$ 1.239,94</text:p>
          </table:table-cell>
          <table:table-cell table:style-name="ce16" table:formula="of:=[.J26]-[.N26]" office:value-type="currency" office:currency="BRL" office:value="11611.04">
            <text:p>R$ 11.611,0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CARLOS F PINHEIR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5462.22">
            <text:p>R$ 35.462,22</text:p>
          </table:table-cell>
          <table:table-cell table:style-name="ce12" office:value-type="currency" office:currency="BRL" office:value="2024.64">
            <text:p>R$ 2.024,6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9321.59">
            <text:p>R$ 9.321,59</text:p>
          </table:table-cell>
          <table:table-cell table:style-name="ce12" table:formula="of:=SUM([.K27:.M27])" office:value-type="currency" office:currency="BRL" office:value="11346.23">
            <text:p>R$ 11.346,23</text:p>
          </table:table-cell>
          <table:table-cell table:style-name="ce16" table:formula="of:=[.J27]-[.N27]" office:value-type="currency" office:currency="BRL" office:value="24115.99">
            <text:p>R$ 24.115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SEPULVEDA FI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1820.74">
            <text:p>R$ 11.820,7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1820.74">
            <text:p>R$ 11.820,74</text:p>
          </table:table-cell>
          <table:table-cell table:style-name="ce12" office:value-type="currency" office:currency="BRL" office:value="19.85">
            <text:p>R$ 19,8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28:.M28])" office:value-type="currency" office:currency="BRL" office:value="19.85">
            <text:p>R$ 19,85</text:p>
          </table:table-cell>
          <table:table-cell table:style-name="ce16" table:formula="of:=[.J28]-[.N28]" office:value-type="currency" office:currency="BRL" office:value="11800.89">
            <text:p>R$ 11.800,8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ENI CRONEMBERGER L DO REG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6844.56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6844.56">
            <text:p>R$ 16.844,56</text:p>
          </table:table-cell>
          <table:table-cell table:style-name="ce12" office:value-type="currency" office:currency="BRL" office:value="1540.71">
            <text:p>R$ 1.540,71</text:p>
          </table:table-cell>
          <table:table-cell table:style-name="ce12" office:value-type="currency" office:currency="BRL" office:value="2815.6">
            <text:p>R$ 2.815,6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9:.M29])" office:value-type="currency" office:currency="BRL" office:value="4356.31">
            <text:p>R$ 4.356,31</text:p>
          </table:table-cell>
          <table:table-cell table:style-name="ce16" table:formula="of:=[.J29]-[.N29]" office:value-type="currency" office:currency="BRL" office:value="12488.25">
            <text:p>R$ 12.488,2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ONÇALINA GOMES MONTEIRO SILV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3689.11">
            <text:p>R$ 33.689,11</text:p>
          </table:table-cell>
          <table:table-cell table:style-name="ce12" office:value-type="currency" office:currency="BRL" office:value="2611.64">
            <text:p>R$ 2.611,64</text:p>
          </table:table-cell>
          <table:table-cell table:style-name="ce12" office:value-type="currency" office:currency="BRL" office:value="4624.71">
            <text:p>R$ 4.624,71</text:p>
          </table:table-cell>
          <table:table-cell table:style-name="ce12" office:value-type="currency" office:currency="BRL" office:value="9195.04">
            <text:p>R$ 9.195,04</text:p>
          </table:table-cell>
          <table:table-cell table:style-name="ce12" table:formula="of:=SUM([.K30:.M30])" office:value-type="currency" office:currency="BRL" office:value="16431.39">
            <text:p>R$ 16.431,39</text:p>
          </table:table-cell>
          <table:table-cell table:style-name="ce16" table:formula="of:=[.J30]-[.N30]" office:value-type="currency" office:currency="BRL" office:value="17257.72">
            <text:p>R$ 17.257,7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HELENA LOPES C DE A FREITAS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32004.65">
            <text:p>R$ 32.004,65</text:p>
          </table:table-cell>
          <table:table-cell table:style-name="ce12" office:value-type="currency" office:currency="BRL" office:value="3663.12">
            <text:p>R$ 3.663,12</text:p>
          </table:table-cell>
          <table:table-cell table:style-name="ce12" office:value-type="currency" office:currency="BRL" office:value="6400.96">
            <text:p>R$ 6.400,9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1:.M31])" office:value-type="currency" office:currency="BRL" office:value="10064.08">
            <text:p>R$ 10.064,08</text:p>
          </table:table-cell>
          <table:table-cell table:style-name="ce16" table:formula="of:=[.J31]-[.N31]" office:value-type="currency" office:currency="BRL" office:value="21940.57">
            <text:p>R$ 21.940,5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ISAIAS DE SOUSA N. PARANAGUÁ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6844.56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16844.56">
            <text:p>R$ 16.844,56</text:p>
          </table:table-cell>
          <table:table-cell table:style-name="ce12" office:value-type="currency" office:currency="BRL" office:value="920.58">
            <text:p>R$ 920,58</text:p>
          </table:table-cell>
          <table:table-cell table:style-name="ce12" office:value-type="currency" office:currency="BRL" office:value="2291.61">
            <text:p>R$ 2.291,61</text:p>
          </table:table-cell>
          <table:table-cell table:style-name="ce12" office:value-type="currency" office:currency="BRL" office:value="4429.52">
            <text:p>R$ 4.429,52</text:p>
          </table:table-cell>
          <table:table-cell table:style-name="ce12" table:formula="of:=SUM([.K32:.M32])" office:value-type="currency" office:currency="BRL" office:value="7641.71">
            <text:p>R$ 7.641,71</text:p>
          </table:table-cell>
          <table:table-cell table:style-name="ce16" table:formula="of:=[.J32]-[.N32]" office:value-type="currency" office:currency="BRL" office:value="9202.85">
            <text:p>R$ 9.20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VONE DUARTE PINHEIRO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23050.44">
            <text:p>R$ 23.050,4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23050.44">
            <text:p>R$ 23.050,44</text:p>
          </table:table-cell>
          <table:table-cell table:style-name="ce12" office:value-type="currency" office:currency="BRL" office:value="1592.01">
            <text:p>R$ 1.592,01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33:.M33])" office:value-type="currency" office:currency="BRL" office:value="1592.01">
            <text:p>R$ 1.592,01</text:p>
          </table:table-cell>
          <table:table-cell table:style-name="ce16" table:formula="of:=[.J33]-[.N33]" office:value-type="currency" office:currency="BRL" office:value="21458.43">
            <text:p>R$ 21.458,4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OSÉ CARLOS DE OLIVEIRA CRUZ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7731.11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7731.11">
            <text:p>R$ 17.731,11</text:p>
          </table:table-cell>
          <table:table-cell table:style-name="ce12" office:value-type="currency" office:currency="BRL" office:value="634.36">
            <text:p>R$ 634,3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521.05">
            <text:p>R$ 1.521,05</text:p>
          </table:table-cell>
          <table:table-cell table:style-name="ce12" table:formula="of:=SUM([.K34:.M34])" office:value-type="currency" office:currency="BRL" office:value="2155.41">
            <text:p>R$ 2.155,41</text:p>
          </table:table-cell>
          <table:table-cell table:style-name="ce16" table:formula="of:=[.J34]-[.N34]" office:value-type="currency" office:currency="BRL" office:value="15575.7">
            <text:p>R$ 15.575,7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ULIANA LIRA RODRIGUE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8884.2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14442.06">
            <text:p>R$ 14.442,06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43326.26">
            <text:p>R$ 43.326,26</text:p>
          </table:table-cell>
          <table:table-cell table:style-name="ce12" office:value-type="currency" office:currency="BRL" office:value="3335.16">
            <text:p>R$ 3.335,16</text:p>
          </table:table-cell>
          <table:table-cell table:style-name="ce12" office:value-type="currency" office:currency="BRL" office:value="4336.02">
            <text:p>R$ 4.336,02</text:p>
          </table:table-cell>
          <table:table-cell table:style-name="ce12" office:value-type="currency" office:currency="BRL" office:value="7824.71">
            <text:p>R$ 7.824,71</text:p>
          </table:table-cell>
          <table:table-cell table:style-name="ce12" table:formula="of:=SUM([.K35:.M35])" office:value-type="currency" office:currency="BRL" office:value="15495.89">
            <text:p>R$ 15.495,89</text:p>
          </table:table-cell>
          <table:table-cell table:style-name="ce16" table:formula="of:=[.J35]-[.N35]" office:value-type="currency" office:currency="BRL" office:value="27830.37">
            <text:p>R$ 27.830,3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IDUINA EMÍLIA M.C DE MOURA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2323.65">
            <text:p>R$ 32.323,65</text:p>
          </table:table-cell>
          <table:table-cell table:style-name="ce12" table:number-columns-repeated="2"/>
          <table:table-cell table:style-name="ce12" office:value-type="currency" office:currency="BRL" office:value="14773.38">
            <text:p>R$ 14.773,38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47097.03">
            <text:p>R$ 47.097,03</text:p>
          </table:table-cell>
          <table:table-cell table:style-name="ce12" office:value-type="currency" office:currency="BRL" office:value="1926.07">
            <text:p>R$ 1.926,0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204.64">
            <text:p>R$ 7.204,64</text:p>
          </table:table-cell>
          <table:table-cell table:style-name="ce12" table:formula="of:=SUM([.K36:.M36])" office:value-type="currency" office:currency="BRL" office:value="9130.71">
            <text:p>R$ 9.130,71</text:p>
          </table:table-cell>
          <table:table-cell table:style-name="ce16" table:formula="of:=[.J36]-[.N36]" office:value-type="currency" office:currency="BRL" office:value="37966.32">
            <text:p>R$ 37.966,3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UCIA COELHO MOUSINHO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5462.22">
            <text:p>R$ 35.46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7218.68">
            <text:p>R$ 7.218,6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7:.M37])" office:value-type="currency" office:currency="BRL" office:value="11365.86">
            <text:p>R$ 11.365,86</text:p>
          </table:table-cell>
          <table:table-cell table:style-name="ce16" table:formula="of:=[.J37]-[.N37]" office:value-type="currency" office:currency="BRL" office:value="24096.36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 ISIS COELHO CARVALHO LEAL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0404.42">
            <text:p>R$ 30.404,42</text:p>
          </table:table-cell>
          <table:table-cell table:style-name="ce12" office:value-type="currency" office:currency="BRL" office:value="3439.09">
            <text:p>R$ 3.439,09</text:p>
          </table:table-cell>
          <table:table-cell table:style-name="ce12" office:value-type="currency" office:currency="BRL" office:value="6022.51">
            <text:p>R$ 6.022,5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8:.M38])" office:value-type="currency" office:currency="BRL" office:value="9461.6">
            <text:p>R$ 9.461,60</text:p>
          </table:table-cell>
          <table:table-cell table:style-name="ce16" table:formula="of:=[.J38]-[.N38]" office:value-type="currency" office:currency="BRL" office:value="20942.82">
            <text:p>R$ 20.942,8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<text:s/>DE JESUS ARAUJO GONÇALVES</text:p>
          </table:table-cell>
          <table:table-cell table:style-name="ce10" office:value-type="string">
            <text:p>Procuradora</text:p>
          </table:table-cell>
          <table:table-cell table:style-name="ce13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5462.22">
            <text:p>R$ 35.46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7218.68">
            <text:p>R$ 7.218,6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9:.M39])" office:value-type="currency" office:currency="BRL" office:value="11365.86">
            <text:p>R$ 11.365,86</text:p>
          </table:table-cell>
          <table:table-cell table:style-name="ce16" table:formula="of:=[.J39]-[.N39]" office:value-type="currency" office:currency="BRL" office:value="24096.36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ÁUREA DE ARAÚJO LUSTOSA</text:p>
          </table:table-cell>
          <table:table-cell table:style-name="ce4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>
            <text:p>R$ 35.462,22</text:p>
          </table:table-cell>
          <table:table-cell table:style-name="ce12" office:value-type="currency" office:currency="BRL" office:value="2822.25">
            <text:p>R$ 2.822,25</text:p>
          </table:table-cell>
          <table:table-cell table:style-name="ce12" office:value-type="currency" office:currency="BRL" office:value="4980.48">
            <text:p>R$ 4.980,48</text:p>
          </table:table-cell>
          <table:table-cell table:style-name="ce12" office:value-type="currency" office:currency="BRL" office:value="9463.81">
            <text:p>R$ 9.463,81</text:p>
          </table:table-cell>
          <table:table-cell table:style-name="ce12" table:formula="of:=SUM([.K40:.M40])" office:value-type="currency" office:currency="BRL" office:value="17266.54">
            <text:p>R$ 17.266,54</text:p>
          </table:table-cell>
          <table:table-cell table:style-name="ce16" table:formula="of:=[.J40]-[.N40]" office:value-type="currency" office:currency="BRL" office:value="18195.68">
            <text:p>R$ 18.195,6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ECÍLIA VIANA GOME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2004.65">
            <text:p>R$ 32.004,65</text:p>
          </table:table-cell>
          <table:table-cell table:style-name="ce12" office:value-type="currency" office:currency="BRL" office:value="2473.89">
            <text:p>R$ 2.473,89</text:p>
          </table:table-cell>
          <table:table-cell table:style-name="ce12" office:value-type="currency" office:currency="BRL" office:value="4915.61">
            <text:p>R$ 4.915,61</text:p>
          </table:table-cell>
          <table:table-cell table:style-name="ce12" office:value-type="currency" office:currency="BRL" office:value="8494.5">
            <text:p>R$ 8.494,50</text:p>
          </table:table-cell>
          <table:table-cell table:style-name="ce12" table:formula="of:=SUM([.K41:.M41])" office:value-type="currency" office:currency="BRL" office:value="15884">
            <text:p>R$ 15.884,00</text:p>
          </table:table-cell>
          <table:table-cell table:style-name="ce16" table:formula="of:=[.J41]-[.N41]" office:value-type="currency" office:currency="BRL" office:value="16120.65">
            <text:p>R$ 16.120,6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ARA CASTELO BRANCO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>
            <text:p>R$ 16.844,52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50533.63">
            <text:p>R$ 50.533,63</text:p>
          </table:table-cell>
          <table:table-cell table:style-name="ce12" office:value-type="currency" office:currency="BRL" office:value="4125.51">
            <text:p>R$ 4.125,51</text:p>
          </table:table-cell>
          <table:table-cell table:style-name="ce12" office:value-type="currency" office:currency="BRL" office:value="5102.97">
            <text:p>R$ 5.102,97</text:p>
          </table:table-cell>
          <table:table-cell table:style-name="ce12" office:value-type="currency" office:currency="BRL" office:value="9386.73">
            <text:p>R$ 9.386,73</text:p>
          </table:table-cell>
          <table:table-cell table:style-name="ce12" table:formula="of:=SUM([.K42:.M42])" office:value-type="currency" office:currency="BRL" office:value="18615.21">
            <text:p>R$ 18.615,21</text:p>
          </table:table-cell>
          <table:table-cell table:style-name="ce16" table:formula="of:=[.J42]-[.N42]" office:value-type="currency" office:currency="BRL" office:value="31918.42">
            <text:p>R$ 31.918,4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2"/>
          <table:table-cell table:style-name="ce12" office:value-type="currency" office:currency="BRL" office:value="35942.22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5942.22">
            <text:p>R$ 35.94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6070.38">
            <text:p>R$ 6.070,38</text:p>
          </table:table-cell>
          <table:table-cell table:style-name="ce12" office:value-type="currency" office:currency="BRL" office:value="480">
            <text:p>R$ 480,00</text:p>
          </table:table-cell>
          <table:table-cell table:style-name="ce12" table:formula="of:=SUM([.K43:.M43])" office:value-type="currency" office:currency="BRL" office:value="10697.56">
            <text:p>R$ 10.697,56</text:p>
          </table:table-cell>
          <table:table-cell table:style-name="ce16" table:formula="of:=[.J43]-[.N43]" office:value-type="currency" office:currency="BRL" office:value="25244.66">
            <text:p>R$ 25.244,6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AS GRAÇAS L PER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7221.05">
            <text:p>R$ 7.221,05</text:p>
          </table:table-cell>
          <table:table-cell table:style-name="ce12" office:value-type="currency" office:currency="BRL" office:value="193.42">
            <text:p>R$ 193,42</text:p>
          </table:table-cell>
          <table:table-cell table:style-name="ce12" office:value-type="currency" office:currency="BRL" office:value="539.64">
            <text:p>R$ 539,6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4:.M44])" office:value-type="currency" office:currency="BRL" office:value="733.06">
            <text:p>R$ 733,06</text:p>
          </table:table-cell>
          <table:table-cell table:style-name="ce16" table:formula="of:=[.J44]-[.N44]" office:value-type="currency" office:currency="BRL" office:value="6487.99">
            <text:p>R$ 6.487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E JESUS OLIVEIRA CRUZ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7731.11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17731.11">
            <text:p>R$ 17.731,11</text:p>
          </table:table-cell>
          <table:table-cell table:style-name="ce12" office:value-type="currency" office:currency="BRL" office:value="847.3">
            <text:p>R$ 847,3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45:.M45])" office:value-type="currency" office:currency="BRL" office:value="847.3">
            <text:p>R$ 847,30</text:p>
          </table:table-cell>
          <table:table-cell table:style-name="ce16" table:formula="of:=[.J45]-[.N45]" office:value-type="currency" office:currency="BRL" office:value="16883.81">
            <text:p>R$ 16.883,8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CARMO BEZERRA CRUZ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5053.37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5053.37">
            <text:p>R$ 5.053,3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17.6">
            <text:p>R$ 117,6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6:.M46])" office:value-type="currency" office:currency="BRL" office:value="117.6">
            <text:p>R$ 117,60</text:p>
          </table:table-cell>
          <table:table-cell table:style-name="ce16" table:formula="of:=[.J46]-[.N46]" office:value-type="currency" office:currency="BRL" office:value="4935.77">
            <text:p>R$ 4.935,7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P. S. MELO FONTINELE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0668.22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10668.22">
            <text:p>R$ 10.668,22</text:p>
          </table:table-cell>
          <table:table-cell table:style-name="ce12" office:value-type="currency" office:currency="BRL" office:value="305.4">
            <text:p>R$ 305,40</text:p>
          </table:table-cell>
          <table:table-cell table:style-name="ce12" office:value-type="currency" office:currency="BRL" office:value="1252.39">
            <text:p>R$ 1.252,39</text:p>
          </table:table-cell>
          <table:table-cell table:style-name="ce12" office:value-type="currency" office:currency="BRL" office:value="2647.33">
            <text:p>R$ 2.647,33</text:p>
          </table:table-cell>
          <table:table-cell table:style-name="ce12" table:formula="of:=SUM([.K47:.M47])" office:value-type="currency" office:currency="BRL" office:value="4205.12">
            <text:p>R$ 4.205,12</text:p>
          </table:table-cell>
          <table:table-cell table:style-name="ce16" table:formula="of:=[.J47]-[.N47]" office:value-type="currency" office:currency="BRL" office:value="6463.1">
            <text:p>R$ 6.463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SOCORRO CASTRO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0668.22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0668.22">
            <text:p>R$ 10.668,22</text:p>
          </table:table-cell>
          <table:table-cell table:style-name="ce12" office:value-type="currency" office:currency="BRL" office:value="305.4">
            <text:p>R$ 305,40</text:p>
          </table:table-cell>
          <table:table-cell table:style-name="ce12" office:value-type="currency" office:currency="BRL" office:value="1252.39">
            <text:p>R$ 1.252,39</text:p>
          </table:table-cell>
          <table:table-cell table:style-name="ce12" office:value-type="currency" office:currency="BRL" office:value="2647.33">
            <text:p>R$ 2.647,33</text:p>
          </table:table-cell>
          <table:table-cell table:style-name="ce12" table:formula="of:=SUM([.K48:.M48])" office:value-type="currency" office:currency="BRL" office:value="4205.12">
            <text:p>R$ 4.205,12</text:p>
          </table:table-cell>
          <table:table-cell table:style-name="ce16" table:formula="of:=[.J48]-[.N48]" office:value-type="currency" office:currency="BRL" office:value="6463.1">
            <text:p>R$ 6.463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SOCORRO G DE OLIVEIRA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590.79">
            <text:p>R$ 6.590,7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9:.M49])" office:value-type="currency" office:currency="BRL" office:value="10489.74">
            <text:p>R$ 10.489,74</text:p>
          </table:table-cell>
          <table:table-cell table:style-name="ce16" table:formula="of:=[.J49]-[.N49]" office:value-type="currency" office:currency="BRL" office:value="23199.37">
            <text:p>R$ 23.199,3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0668.22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>
            <text:p>R$ 10.668,22</text:p>
          </table:table-cell>
          <table:table-cell table:style-name="ce12" office:value-type="currency" office:currency="BRL" office:value="305.4">
            <text:p>R$ 305,40</text:p>
          </table:table-cell>
          <table:table-cell table:style-name="ce12" office:value-type="currency" office:currency="BRL" office:value="1252.39">
            <text:p>R$ 1.252,39</text:p>
          </table:table-cell>
          <table:table-cell table:style-name="ce12" office:value-type="currency" office:currency="BRL" office:value="2647.33">
            <text:p>R$ 2.647,33</text:p>
          </table:table-cell>
          <table:table-cell table:style-name="ce12" table:formula="of:=SUM([.K50:.M50])" office:value-type="currency" office:currency="BRL" office:value="4205.12">
            <text:p>R$ 4.205,12</text:p>
          </table:table-cell>
          <table:table-cell table:style-name="ce16" table:formula="of:=[.J50]-[.N50]" office:value-type="currency" office:currency="BRL" office:value="6463.1">
            <text:p>R$ 6.463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HELENA G DE CARVALH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6002.33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6002.33">
            <text:p>R$ 16.002,33</text:p>
          </table:table-cell>
          <table:table-cell table:style-name="ce12" office:value-type="currency" office:currency="BRL" office:value="811.48">
            <text:p>R$ 811,48</text:p>
          </table:table-cell>
          <table:table-cell table:style-name="ce12" office:value-type="currency" office:currency="BRL" office:value="2107.31">
            <text:p>R$ 2.107,31</text:p>
          </table:table-cell>
          <table:table-cell table:style-name="ce12" office:value-type="currency" office:currency="BRL" office:value="4366.56">
            <text:p>R$ 4.366,56</text:p>
          </table:table-cell>
          <table:table-cell table:style-name="ce12" table:formula="of:=SUM([.K51:.M51])" office:value-type="currency" office:currency="BRL" office:value="7285.35">
            <text:p>R$ 7.285,35</text:p>
          </table:table-cell>
          <table:table-cell table:style-name="ce16" table:formula="of:=[.J51]-[.N51]" office:value-type="currency" office:currency="BRL" office:value="8716.98">
            <text:p>R$ 8.716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JOSE PESSOA M MACHADO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35462.22">
            <text:p>R$ 35.462,22</text:p>
          </table:table-cell>
          <table:table-cell table:style-name="ce12" office:value-type="currency" office:currency="BRL" office:value="1995.21">
            <text:p>R$ 1.995,2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9531.77">
            <text:p>R$ 9.531,77</text:p>
          </table:table-cell>
          <table:table-cell table:style-name="ce12" table:formula="of:=SUM([.K52:.M52])" office:value-type="currency" office:currency="BRL" office:value="11526.98">
            <text:p>R$ 11.526,98</text:p>
          </table:table-cell>
          <table:table-cell table:style-name="ce16" table:formula="of:=[.J52]-[.N52]" office:value-type="currency" office:currency="BRL" office:value="23935.24">
            <text:p>R$ 23.935,2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LUCIA CARDOSO BARBOSA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>
            <text:p>R$ 17.731,08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53193.3">
            <text:p>R$ 53.193,30</text:p>
          </table:table-cell>
          <table:table-cell table:style-name="ce12" office:value-type="currency" office:currency="BRL" office:value="4468.22">
            <text:p>R$ 4.468,22</text:p>
          </table:table-cell>
          <table:table-cell table:style-name="ce12" office:value-type="currency" office:currency="BRL" office:value="5472.24">
            <text:p>R$ 5.472,24</text:p>
          </table:table-cell>
          <table:table-cell table:style-name="ce12" office:value-type="currency" office:currency="BRL" office:value="9598.45">
            <text:p>R$ 9.598,45</text:p>
          </table:table-cell>
          <table:table-cell table:style-name="ce12" table:formula="of:=SUM([.K53:.M53])" office:value-type="currency" office:currency="BRL" office:value="19538.91">
            <text:p>R$ 19.538,91</text:p>
          </table:table-cell>
          <table:table-cell table:style-name="ce16" table:formula="of:=[.J53]-[.N53]" office:value-type="currency" office:currency="BRL" office:value="33654.39">
            <text:p>R$ 33.654,3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NATHALIE DE MELO PIAUILINO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4317.87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7158.9">
            <text:p>R$ 7.158,9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21476.77">
            <text:p>R$ 21.476,77</text:p>
          </table:table-cell>
          <table:table-cell table:style-name="ce12" office:value-type="currency" office:currency="BRL" office:value="844.58">
            <text:p>R$ 844,58</text:p>
          </table:table-cell>
          <table:table-cell table:style-name="ce12" office:value-type="currency" office:currency="BRL" office:value="1851.19">
            <text:p>R$ 1.851,19</text:p>
          </table:table-cell>
          <table:table-cell table:style-name="ce12" office:value-type="currency" office:currency="BRL" office:value="3765.09">
            <text:p>R$ 3.765,09</text:p>
          </table:table-cell>
          <table:table-cell table:style-name="ce12" table:formula="of:=SUM([.K54:.M54])" office:value-type="currency" office:currency="BRL" office:value="6460.86">
            <text:p>R$ 6.460,86</text:p>
          </table:table-cell>
          <table:table-cell table:style-name="ce16" table:formula="of:=[.J54]-[.N54]" office:value-type="currency" office:currency="BRL" office:value="15015.91">
            <text:p>R$ 15.015,9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ITA DAMASCENO MARTIN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799.33">
            <text:p>R$ 6.799,3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5:.M55])" office:value-type="currency" office:currency="BRL" office:value="10698.28">
            <text:p>R$ 10.698,28</text:p>
          </table:table-cell>
          <table:table-cell table:style-name="ce16" table:formula="of:=[.J55]-[.N55]" office:value-type="currency" office:currency="BRL" office:value="22990.83">
            <text:p>R$ 22.990,8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BERVAL LOBÃO DO R FILHO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6844.56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8422.26">
            <text:p>R$ 8.422,26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25266.82">
            <text:p>R$ 25.266,82</text:p>
          </table:table-cell>
          <table:table-cell table:style-name="ce12" office:value-type="currency" office:currency="BRL" office:value="723.19">
            <text:p>R$ 723,1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56:.M56])" office:value-type="currency" office:currency="BRL" office:value="723.19">
            <text:p>R$ 723,19</text:p>
          </table:table-cell>
          <table:table-cell table:style-name="ce16" table:formula="of:=[.J56]-[.N56]" office:value-type="currency" office:currency="BRL" office:value="24543.63">
            <text:p>R$ 24.543,6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LENE PEREIRA DE OLIVEI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3689.11">
            <text:p>R$ 33.689,11</text:p>
          </table:table-cell>
          <table:table-cell table:style-name="ce12" office:value-type="currency" office:currency="BRL" office:value="2639.06">
            <text:p>R$ 2.639,06</text:p>
          </table:table-cell>
          <table:table-cell table:style-name="ce12" office:value-type="currency" office:currency="BRL" office:value="5194.62">
            <text:p>R$ 5.194,62</text:p>
          </table:table-cell>
          <table:table-cell table:style-name="ce12" office:value-type="currency" office:currency="BRL" office:value="8999.21">
            <text:p>R$ 8.999,21</text:p>
          </table:table-cell>
          <table:table-cell table:style-name="ce12" table:formula="of:=SUM([.K57:.M57])" office:value-type="currency" office:currency="BRL" office:value="16832.89">
            <text:p>R$ 16.832,89</text:p>
          </table:table-cell>
          <table:table-cell table:style-name="ce16" table:formula="of:=[.J57]-[.N57]" office:value-type="currency" office:currency="BRL" office:value="16856.22">
            <text:p>R$ 16.856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MAR ALVES DE SÁ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5462.22">
            <text:p>R$ 35.462,22</text:p>
          </table:table-cell>
          <table:table-cell table:style-name="ce12" office:value-type="currency" office:currency="BRL" office:value="2842.16">
            <text:p>R$ 2.842,16</text:p>
          </table:table-cell>
          <table:table-cell table:style-name="ce12" office:value-type="currency" office:currency="BRL" office:value="5014.12">
            <text:p>R$ 5.014,12</text:p>
          </table:table-cell>
          <table:table-cell table:style-name="ce12" office:value-type="currency" office:currency="BRL" office:value="9321.59">
            <text:p>R$ 9.321,59</text:p>
          </table:table-cell>
          <table:table-cell table:style-name="ce12" table:formula="of:=SUM([.K58:.M58])" office:value-type="currency" office:currency="BRL" office:value="17177.87">
            <text:p>R$ 17.177,87</text:p>
          </table:table-cell>
          <table:table-cell table:style-name="ce16" table:formula="of:=[.J58]-[.N58]" office:value-type="currency" office:currency="BRL" office:value="18284.35">
            <text:p>R$ 18.284,3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SONIA M CARVALHO DE S MOR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799.33">
            <text:p>R$ 6.799,3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9:.M59])" office:value-type="currency" office:currency="BRL" office:value="10698.28">
            <text:p>R$ 10.698,28</text:p>
          </table:table-cell>
          <table:table-cell table:style-name="ce16" table:formula="of:=[.J59]-[.N59]" office:value-type="currency" office:currency="BRL" office:value="22990.83">
            <text:p>R$ 22.990,8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ERESA CRISTINA DE P OLIV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0404.42">
            <text:p>R$ 30.404,42</text:p>
          </table:table-cell>
          <table:table-cell table:style-name="ce12" office:value-type="currency" office:currency="BRL" office:value="2621.57">
            <text:p>R$ 2.621,5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0:.M60])" office:value-type="currency" office:currency="BRL" office:value="2621.57">
            <text:p>R$ 2.621,57</text:p>
          </table:table-cell>
          <table:table-cell table:style-name="ce16" table:formula="of:=[.J60]-[.N60]" office:value-type="currency" office:currency="BRL" office:value="27782.85">
            <text:p>R$ 27.78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HEODOLINA F DE C ANDRADE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3689.11">
            <text:p>R$ 33.689,11</text:p>
          </table:table-cell>
          <table:table-cell table:style-name="ce12" office:value-type="currency" office:currency="BRL" office:value="2619.2">
            <text:p>R$ 2.619,20</text:p>
          </table:table-cell>
          <table:table-cell table:style-name="ce12" office:value-type="currency" office:currency="BRL" office:value="4637.47">
            <text:p>R$ 4.637,47</text:p>
          </table:table-cell>
          <table:table-cell table:style-name="ce12" office:value-type="currency" office:currency="BRL" office:value="9141.06">
            <text:p>R$ 9.141,06</text:p>
          </table:table-cell>
          <table:table-cell table:style-name="ce12" table:formula="of:=SUM([.K61:.M61])" office:value-type="currency" office:currency="BRL" office:value="16397.73">
            <text:p>R$ 16.397,73</text:p>
          </table:table-cell>
          <table:table-cell table:style-name="ce16" table:formula="of:=[.J61]-[.N61]" office:value-type="currency" office:currency="BRL" office:value="17291.38">
            <text:p>R$ 17.291,3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RGINIA MARIA B E PIRES CURY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4554.07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14554.07">
            <text:p>R$ 14.554,07</text:p>
          </table:table-cell>
          <table:table-cell table:style-name="ce12" office:value-type="currency" office:currency="BRL" office:value="736.41">
            <text:p>R$ 736,41</text:p>
          </table:table-cell>
          <table:table-cell table:style-name="ce12" office:value-type="currency" office:currency="BRL" office:value="1980.5">
            <text:p>R$ 1.980,50</text:p>
          </table:table-cell>
          <table:table-cell table:style-name="ce12" office:value-type="currency" office:currency="BRL" office:value="3454.52">
            <text:p>R$ 3.454,52</text:p>
          </table:table-cell>
          <table:table-cell table:style-name="ce12" table:formula="of:=SUM([.K62:.M62])" office:value-type="currency" office:currency="BRL" office:value="6171.43">
            <text:p>R$ 6.171,43</text:p>
          </table:table-cell>
          <table:table-cell table:style-name="ce16" table:formula="of:=[.J62]-[.N62]" office:value-type="currency" office:currency="BRL" office:value="8382.64">
            <text:p>R$ 8.382,6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TALINO F CARVALHO DA LUZ</text:p>
          </table:table-cell>
          <table:table-cell table:style-name="ce11" office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3689.11">
            <text:p>R$ 33.689,11</text:p>
          </table:table-cell>
          <table:table-cell table:style-name="ce12" office:value-type="currency" office:currency="BRL" office:value="3081.42">
            <text:p>R$ 3.081,42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3:.M63])" office:value-type="currency" office:currency="BRL" office:value="3081.42">
            <text:p>R$ 3.081,42</text:p>
          </table:table-cell>
          <table:table-cell table:style-name="ce16" table:formula="of:=[.J63]-[.N63]" office:value-type="currency" office:currency="BRL" office:value="30607.69">
            <text:p>R$ 30.607,6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DYR SILVA GUIMARÃES FILHO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5462.22">
            <text:p>R$ 35.462,22</text:p>
          </table:table-cell>
          <table:table-cell table:style-name="ce12" office:value-type="currency" office:currency="BRL" office:value="3329.66">
            <text:p>R$ 3.329,66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4:.M64])" office:value-type="currency" office:currency="BRL" office:value="3329.66">
            <text:p>R$ 3.329,66</text:p>
          </table:table-cell>
          <table:table-cell table:style-name="ce16" table:formula="of:=[.J64]-[.N64]" office:value-type="currency" office:currency="BRL" office:value="32132.56">
            <text:p>R$ 32.132,5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FRAN SEPULVEDA ALMENDRA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1820.74">
            <text:p>R$ 11.820,7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1820.74">
            <text:p>R$ 11.820,74</text:p>
          </table:table-cell>
          <table:table-cell table:style-name="ce12" office:value-type="currency" office:currency="BRL" office:value="19.85">
            <text:p>R$ 19,8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5:.M65])" office:value-type="currency" office:currency="BRL" office:value="19.85">
            <text:p>R$ 19,85</text:p>
          </table:table-cell>
          <table:table-cell table:style-name="ce16" table:formula="of:=[.J65]-[.N65]" office:value-type="currency" office:currency="BRL" office:value="11800.89">
            <text:p>R$ 11.800,8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TERLINA DE O SOUSA ALMENDRA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1820.74">
            <text:p>R$ 11.820,7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11820.74">
            <text:p>R$ 11.820,74</text:p>
          </table:table-cell>
          <table:table-cell table:style-name="ce12" office:value-type="currency" office:currency="BRL" office:value="19.85">
            <text:p>R$ 19,8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6:.M66])" office:value-type="currency" office:currency="BRL" office:value="19.85">
            <text:p>R$ 19,85</text:p>
          </table:table-cell>
          <table:table-cell table:style-name="ce16" table:formula="of:=[.J66]-[.N66]" office:value-type="currency" office:currency="BRL" office:value="11800.89">
            <text:p>R$ 11.800,8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ZENEIDE BATISTA DOS REIS</text:p>
          </table:table-cell>
          <table:table-cell table:style-name="ce5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462.22">
            <text:p>R$ 35.46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7218.68">
            <text:p>R$ 7.218,6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67:.M67])" office:value-type="currency" office:currency="BRL" office:value="11365.86">
            <text:p>R$ 11.365,86</text:p>
          </table:table-cell>
          <table:table-cell table:style-name="ce16" table:formula="of:=[.J67]-[.N67]" office:value-type="currency" office:currency="BRL" office:value="24096.36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6" office:value-type="string">
            <text:p>Teresina, 31 de janeiro de 2019.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Fonte: SUPREV – PI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6"/>
          <table:table-cell table:style-name="Default" table:number-columns-repeated="3"/>
          <table:table-cell table:style-name="ce8" table:number-columns-repeated="2"/>
          <table:table-cell table:number-columns-repeated="1018"/>
        </table:table-row>
        <table:table-row table:style-name="ro4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3"/>
          <table:table-cell table:style-name="ce8" table:number-columns-repeated="6"/>
          <table:table-cell table:number-columns-repeated="1014"/>
        </table:table-row>
        <table:table-row table:style-name="ro4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4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office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3"/>
          <table:table-cell table:style-name="ce6" table:number-columns-repeated="2"/>
          <table:table-cell table:number-columns-repeated="1018"/>
        </table:table-row>
        <table:table-row table:style-name="ro4">
          <table:table-cell office:value-type="string">
            <text:p>5) adicional correspondente a 1/3(um terço) da remuneração, pago ao servidor por ocasião das férias.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office:value-type="string">
            <text:p>7) total dos rendimentos brutos pagos no mês.</text:p>
          </table:table-cell>
          <table:table-cell table:style-name="Default"/>
          <table:table-cell table:number-columns-repeated="1022"/>
        </table:table-row>
        <table:table-row table:style-name="ro4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style-name="Default"/>
          <table:table-cell table:number-columns-repeated="1022"/>
        </table:table-row>
        <table:table-row table:style-name="ro4">
          <table:table-cell office:value-type="string">
            <text:p>9) imposto de renda retido na fonte.</text:p>
          </table:table-cell>
          <table:table-cell table:style-name="Default"/>
          <table:table-cell table:number-columns-repeated="1022"/>
        </table:table-row>
        <table:table-row table:style-name="ro4">
          <table:table-cell office:value-type="string">
            <text:p>10) valor deduzido da remuneração básica bruta, quando esta ultrapassa o teto, nos termos da legislação correspondente.</text:p>
          </table:table-cell>
          <table:table-cell table:style-name="Default"/>
          <table:table-cell table:number-columns-repeated="1022"/>
        </table:table-row>
        <table:table-row table:style-name="ro4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/>
          <table:table-cell table:number-columns-repeated="1022"/>
        </table:table-row>
        <table:table-row table:style-name="ro4">
          <table:table-cell office:value-type="string">
            <text:p>12) rendimento líquido após os descontos referidos nos itens anteriores.</text:p>
          </table:table-cell>
          <table:table-cell table:style-name="Default"/>
          <table:table-cell table:style-name="ce8" table:number-columns-repeated="2"/>
          <table:table-cell table:number-columns-repeated="1020"/>
        </table:table-row>
        <table:table-row table:style-name="ro4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style-name="Default"/>
          <table:table-cell table:style-name="ce8" table:number-columns-repeated="2"/>
          <table:table-cell table:number-columns-repeated="1020"/>
        </table:table-row>
        <table:table-row table:style-name="ro4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style-name="Default"/>
          <table:table-cell table:style-name="ce6" table:number-columns-repeated="2"/>
          <table:table-cell table:number-columns-repeated="1020"/>
        </table:table-row>
        <table:table-row table:style-name="ro4" table:number-rows-repeated="4">
          <table:table-cell table:style-name="Default" table:number-columns-repeated="2"/>
          <table:table-cell table:number-columns-repeated="1022"/>
        </table:table-row>
        <table:table-row table:style-name="ro4" table:number-rows-repeated="12">
          <table:table-cell table:style-name="Default"/>
          <table:table-cell table:number-columns-repeated="1023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MAIN.$A$1" table:cell-range-address="$MAIN.$A$6:.$N$64"/>
          <table:named-range table:name="Excel_BuiltIn__FilterDatabase" table:base-cell-address="$MAIN.$A$1" table:cell-range-address="$MAIN.$A$6:.$N$64"/>
          <table:named-range table:name="Excel_BuiltIn__FilterDatabase" table:base-cell-address="$MAIN.$A$1" table:cell-range-address="$MAIN.$A$6:.$N$64"/>
          <table:named-range table:name="Excel_BuiltIn__FilterDatabase" table:base-cell-address="$MAIN.$A$1" table:cell-range-address="$MAIN.$A$6:.$N$64"/>
          <table:named-range table:name="Excel_BuiltIn__FilterDatabase" table:base-cell-address="$MAIN.$A$1" table:cell-range-address="$MAIN.$A$6:.$N$64"/>
          <table:named-range table:name="Excel_BuiltIn__FilterDatabase" table:base-cell-address="$MAIN.$A$1" table:cell-range-address="$MAIN.$A$6:.$N$64"/>
          <table:named-range table:name="Excel_BuiltIn__FilterDatabase" table:base-cell-address="$MAIN.$A$1" table:cell-range-address="$MAIN.$A$6:.$N$64"/>
          <table:named-range table:name="Excel_BuiltIn__FilterDatabase" table:base-cell-address="$MAIN.$A$1" table:cell-range-address="$MAIN.$A$6:.$N$64"/>
          <table:named-range table:name="Excel_BuiltIn__FilterDatabase" table:base-cell-address="$MAIN.$A$1" table:cell-range-address="$MAIN.$A$6:.$N$64"/>
          <table:named-range table:name="Excel_BuiltIn__FilterDatabase" table:base-cell-address="$MAIN.$A$1" table:cell-range-address="$MAIN.$A$6:.$N$64"/>
          <table:named-range table:name="Excel_BuiltIn__FilterDatabase" table:base-cell-address="$MAIN.$A$1" table:cell-range-address="$MAIN.$A$6:.$N$64"/>
          <table:named-range table:name="Excel_BuiltIn__FilterDatabase" table:base-cell-address="$MAIN.$A$1" table:cell-range-address="$MAIN.$A$6:.$N$64"/>
          <table:named-range table:name="Excel_BuiltIn__FilterDatabase" table:base-cell-address="$MAIN.$A$1" table:cell-range-address="$MAIN.$A$6:.$N$64"/>
          <table:named-range table:name="Excel_BuiltIn__FilterDatabase" table:base-cell-address="$MAIN.$A$1" table:cell-range-address="$MAIN.$A$6:.$N$64"/>
          <table:named-range table:name="Excel_BuiltIn__FilterDatabase" table:base-cell-address="$MAIN.$A$1" table:cell-range-address="$MAIN.$A$6:.$N$64"/>
          <table:named-range table:name="Excel_BuiltIn__FilterDatabase" table:base-cell-address="$MAIN.$A$1" table:cell-range-address="$MAIN.$A$6:.$N$64"/>
          <table:named-range table:name="Excel_BuiltIn__FilterDatabase" table:base-cell-address="$MAIN.$A$1" table:cell-range-address="$MAIN.$A$6:.$N$64"/>
          <table:named-range table:name="Excel_BuiltIn__FilterDatabase" table:base-cell-address="$MAIN.$A$1" table:cell-range-address="$MAIN.$A$6:.$N$64"/>
          <table:named-range table:name="Excel_BuiltIn__FilterDatabase" table:base-cell-address="$MAIN.$A$1" table:cell-range-address="$MAIN.$A$6:.$N$64"/>
          <table:named-range table:name="Excel_BuiltIn__FilterDatabase" table:base-cell-address="$MAIN.$A$1" table:cell-range-address="$MAIN.$A$6:.$N$64"/>
        </table:named-expressions>
      </table:table>
      <table:named-expressions>
        <table:named-range table:name="HTML_1" table:base-cell-address="$MAIN.$A$1" table:cell-range-address=".$A$1:.$Q$631"/>
        <table:named-range table:name="HTML_all" table:base-cell-address="$MAIN.$A$1" table:cell-range-address=".$A$1:.$Q$631"/>
        <table:named-range table:name="HTML_tables" table:base-cell-address="$MAIN.$A$1" table:cell-range-address=".$A$1:.$A$1"/>
      </table:named-expressions>
      <table:database-ranges>
        <table:database-range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216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1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216P0"/>
    </number:currency-style>
    <number:number-style style:name="N222P0" style:volatile="true">
      <number:text> R$ </number:text>
      <number:number number:decimal-places="2" number:min-integer-digits="1" number:grouping="true"/>
      <number:text> </number:text>
    </number:number-style>
    <number:number-style style:name="N222P1" style:volatile="true">
      <number:text>-R$ </number:text>
      <number:number number:decimal-places="2" number:min-integer-digits="1" number:grouping="true"/>
      <number:text> </number:text>
    </number:number-style>
    <number:number-style style:name="N222P2" style:volatile="true">
      <number:text> R$ -</number:text>
      <number:number number: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</number:text>
      <number:number number:decimal-places="2" number:min-integer-digits="1" number:grouping="true"/>
      <number:text> </number:text>
    </number:number-style>
    <number:number-style style:name="N225P1" style:volatile="true">
      <number:text>-</number:text>
      <number:number number:decimal-places="2" number:min-integer-digits="1" number:grouping="true"/>
      <number:text> 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P1" style:volatile="true">
      <number:text>-</number:text>
      <number:number number:decimal-places="6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fraction number:min-integer-digits="8" number:min-numerator-digits="8" number:min-denominator-digits="8"/>
      <number:text>..-</number:text>
    </number:number-style>
    <number:number-style style:name="N188P0" style:volatile="true">
      <number:text>R$</number:text>
      <number:number number:decimal-places="0" number:min-integer-digits="1" number:grouping="true"/>
    </number:number-style>
    <number:number-style style:name="N188">
      <number:text>-R$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R$</number:text>
      <number:number number:decimal-places="0" number:min-integer-digits="1" number:grouping="true"/>
    </number:number-style>
    <number:number-style style:name="N189">
      <style:text-properties fo:color="#ff0000"/>
      <number:text>-R$</number:text>
      <number:number number:decimal-places="0" number:min-integer-digits="1" number:grouping="true"/>
      <style:map style:condition="value()&gt;=0" style:apply-style-name="N189P0"/>
    </number:number-style>
    <number:number-style style:name="N191P0" style:volatile="true">
      <number:text>R$</number:text>
      <number:number number:decimal-places="2" number:min-integer-digits="1" number:grouping="true"/>
    </number:number-style>
    <number:number-style style:name="N191">
      <number:text>-R$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2" number:min-integer-digits="1" number:grouping="true"/>
    </number:number-style>
    <number:number-style style:name="N192">
      <style:text-properties fo:color="#ff0000"/>
      <number:text>-R$</number:text>
      <number:number number:decimal-places="2" number:min-integer-digits="1" number:grouping="true"/>
      <style:map style:condition="value()&gt;=0" style:apply-style-name="N192P0"/>
    </number:number-style>
    <number:number-style style:name="N196P0" style:volatile="true">
      <number:text> R$</number:text>
      <number:number number:decimal-places="0" number:min-integer-digits="1" number:grouping="true"/>
      <number:text> </number:text>
    </number:number-style>
    <number:number-style style:name="N196P1" style:volatile="true">
      <number:text>-R$</number:text>
      <number:number number:decimal-places="0" number:min-integer-digits="1" number:grouping="true"/>
      <number:text> </number:text>
    </number:number-style>
    <number:number-style style:name="N196P2" style:volatile="true">
      <number:text> R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R$</number:text>
      <number:number number:decimal-places="2" number:min-integer-digits="1" number:grouping="true"/>
      <number:text> </number:text>
    </number:number-style>
    <number:number-style style:name="N200P1" style:volatile="true">
      <number:text>-R$</number:text>
      <number:number number:decimal-places="2" number:min-integer-digits="1" number:grouping="true"/>
      <number:text> </number:text>
    </number:number-style>
    <number:number-style style:name="N200P2" style:volatile="true">
      <number:text> R$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R$ </number:text>
      <number:number number:decimal-places="0" number:min-integer-digits="1" number:grouping="true"/>
    </number:number-style>
    <number:number-style style:name="N201">
      <number:text>-R$ 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R$ </number:text>
      <number:number number:decimal-places="0" number:min-integer-digits="1" number:grouping="true"/>
    </number:number-style>
    <number:number-style style:name="N202">
      <style:text-properties fo:color="#ff0000"/>
      <number:text>-R$ </number:text>
      <number:number number:decimal-places="0" number:min-integer-digits="1" number:grouping="true"/>
      <style:map style:condition="value()&gt;=0" style:apply-style-name="N202P0"/>
    </number:number-style>
    <number:number-style style:name="N203P0" style:volatile="true">
      <number:text>R$ </number:text>
      <number:number number:decimal-places="2" number:min-integer-digits="1" number:grouping="true"/>
    </number:number-style>
    <number:number-style style:name="N203">
      <number:text>-R$ </number:text>
      <number:number number:decimal-places="2" number:min-integer-digits="1" number:grouping="true"/>
      <style:map style:condition="value()&gt;=0" style:apply-style-name="N203P0"/>
    </number:number-style>
    <number:number-style style:name="N204P0" style:volatile="true">
      <number:text>R$ </number:text>
      <number:number number:decimal-places="2" number:min-integer-digits="1" number:grouping="true"/>
    </number:number-style>
    <number:number-style style:name="N204">
      <style:text-properties fo:color="#ff0000"/>
      <number:text>-R$ 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scientific-number number:decimal-places="1" number:min-integer-digits="3" number:min-exponent-digits="1"/>
    </number:number-style>
    <number:number-style style:name="N210P0" style:volatile="true">
      <number:text>R$</number:text>
      <number:number number:decimal-places="0" number:min-integer-digits="1" number:grouping="true"/>
    </number:number-style>
    <number:number-style style:name="N210">
      <number:text>-R$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$</number:text>
      <number:number number:decimal-places="0" number:min-integer-digits="1" number:grouping="true"/>
    </number:number-style>
    <number:number-style style:name="N211">
      <style:text-properties fo:color="#ff0000"/>
      <number:text>-R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R$</number:text>
      <number:number number:decimal-places="2" number:min-integer-digits="1" number:grouping="true"/>
    </number:number-style>
    <number:number-style style:name="N212">
      <number:text>-R$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R$</number:text>
      <number:number number:decimal-places="2" number:min-integer-digits="1" number:grouping="true"/>
    </number:number-style>
    <number:number-style style:name="N213">
      <style:text-properties fo:color="#ff0000"/>
      <number:text>-R$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 R$</number:text>
      <number:number number:decimal-places="0" number:min-integer-digits="1" number:grouping="true"/>
      <number:text> </number:text>
    </number:number-style>
    <number:number-style style:name="N214P1" style:volatile="true">
      <number:text>-R$</number:text>
      <number:number number:decimal-places="0" number:min-integer-digits="1" number:grouping="true"/>
      <number:text> </number:text>
    </number:number-style>
    <number:number-style style:name="N214P2" style:volatile="true">
      <number:text> R$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R$</number:text>
      <number:number number:decimal-places="2" number:min-integer-digits="1" number:grouping="true"/>
      <number:text> </number:text>
    </number:number-style>
    <number:number-style style:name="N215P1" style:volatile="true">
      <number:text>-R$</number:text>
      <number:number number:decimal-places="2" number:min-integer-digits="1" number:grouping="true"/>
      <number:text> </number:text>
    </number:number-style>
    <number:number-style style:name="N215P2" style:volatile="true">
      <number:text> R$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17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217P0"/>
    </number:currency-style>
    <number:number-style style:name="N218P0" style:volatile="true">
      <number:text>Sim</number:text>
    </number:number-style>
    <number:number-style style:name="N218P1" style:volatile="true">
      <number:text>Sim</number:text>
    </number:number-style>
    <number:number-style style:name="N218">
      <number:text>Não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text>Verdadeiro</number:text>
    </number:number-style>
    <number:number-style style:name="N219P1" style:volatile="true">
      <number:text>Verdadei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Ativado</number:text>
    </number:number-style>
    <number:number-style style:name="N220P1" style:volatile="true">
      <number:text>Ativado</number:text>
    </number:number-style>
    <number:number-style style:name="N220">
      <number:text>Desativado</number:text>
      <style:map style:condition="value()&gt;0" style:apply-style-name="N220P0"/>
      <style:map style:condition="value()&lt;0" style:apply-style-name="N220P1"/>
    </number:number-style>
    <number:currency-style style:name="N2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1P0"/>
    </number:currency-style>
    <number:number-style style:name="N223P0" style:volatile="true">
      <number:text> R$ </number:text>
      <number:number number:decimal-places="2" number:min-integer-digits="1" number:grouping="true"/>
      <number:text> </number:text>
    </number:number-style>
    <number:number-style style:name="N223P1" style:volatile="true">
      <number:text> R$ (</number:text>
      <number:number number:decimal-places="2" number:min-integer-digits="1" number:grouping="true"/>
      <number:text>)</number:text>
    </number:number-style>
    <number:number-style style:name="N223P2" style:volatile="true">
      <number:text> R$ -</number:text>
      <number:number number: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R$ </number:text>
      <number:number number:decimal-places="2" number:min-integer-digits="1" number:grouping="true"/>
      <number:text> </number:text>
    </number:number-style>
    <number:number-style style:name="N224P1" style:volatile="true">
      <number:text>-R$ </number:text>
      <number:number number:decimal-places="2" number:min-integer-digits="1" number:grouping="true"/>
      <number:text> </number:text>
    </number:number-style>
    <number:number-style style:name="N224P2" style:volatile="true">
      <number:text> R$ 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 </number:text>
      <number:number number:decimal-places="6" number:min-integer-digits="1" number:grouping="true"/>
      <number:text> </number:text>
    </number:number-style>
    <number:number-style style:name="N226P1" style:volatile="true">
      <number:text>-</number:text>
      <number:number number:decimal-places="6" number:min-integer-digits="1" number:grouping="true"/>
      <number:text> </number:text>
    </number:number-style>
    <number:number-style style:name="N226P2" style:volatile="true">
      <number:text> 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22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2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Vírgula_20_2" style:display-name="Vírgula 2" style:family="table-cell" style:parent-style-name="Default" style:data-style-name="N2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3cm" fo:margin-bottom="3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7/03/2019</text:date>, <text:time>15:0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-19" style:display-name="PageStyle_JAN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-19_20_1" style:display-name="PageStyle_JAN-19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19_20_2" style:display-name="PageStyle_JAN-19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19_20_3" style:display-name="PageStyle_JAN-19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19_20_4" style:display-name="PageStyle_JAN-19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19_20_5" style:display-name="PageStyle_JAN-19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19_20_6" style:display-name="PageStyle_JAN-19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19_20_7" style:display-name="PageStyle_JAN-19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19_20_8" style:display-name="PageStyle_JAN-19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19_20_9" style:display-name="PageStyle_JAN-19 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7T15:08:12.39</dc:date>
    <meta:generator>OpenOffice/4.1.4$Win32 OpenOffice.org_project/414m5$Build-9788</meta:generator>
    <meta:editing-duration>PT13H14M</meta:editing-duration>
    <meta:editing-cycles>25</meta:editing-cycles>
    <meta:print-date>2012-12-03T08:05:58.19</meta:print-date>
    <meta:document-statistic meta:table-count="1" meta:cell-count="669" meta:object-count="0"/>
  </office:meta>
</office:document-meta>
</file>