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247cm" fo:break-before="auto" style:use-optimal-row-height="false"/>
    </style:style>
    <style:style style:name="ro16" style:family="table-row">
      <style:table-row-properties style:row-height="0.388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2"/>
        <table:table-column table:style-name="co11" table:default-cell-style-name="ce22"/>
        <table:table-column table:style-name="co10" table:number-columns-repeated="3" table:default-cell-style-name="ce22"/>
        <table:table-column table:style-name="co11" table:number-columns-repeated="2" table:default-cell-style-name="ce22"/>
        <table:table-column table:style-name="co10" table:default-cell-style-name="ce22"/>
        <table:table-column table:style-name="co12" table:default-cell-style-name="ce22"/>
        <table:table-column table:style-name="co13" table:default-cell-style-name="ce30"/>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085,14</text:p>
          </table:table-cell>
          <table:table-cell table:number-columns-repeated="5" office:value-type="string">
            <text:p>0,00</text:p>
          </table:table-cell>
          <table:table-cell office:value-type="string">
            <text:p>7.085,14</text:p>
          </table:table-cell>
          <table:table-cell office:value-type="string">
            <text:p>-991,92</text:p>
          </table:table-cell>
          <table:table-cell office:value-type="string">
            <text:p>-806,28</text:p>
          </table:table-cell>
          <table:table-cell office:value-type="string">
            <text:p>0,00</text:p>
          </table:table-cell>
          <table:table-cell office:value-type="string">
            <text:p>-1.798,20</text:p>
          </table:table-cell>
          <table:table-cell office:value-type="string">
            <text:p>5.286,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685,46</text:p>
          </table:table-cell>
          <table:table-cell office:value-type="string">
            <text:p>2.476,31</text:p>
          </table:table-cell>
          <table:table-cell table:number-columns-repeated="4" office:value-type="string">
            <text:p>0,00</text:p>
          </table:table-cell>
          <table:table-cell office:value-type="string">
            <text:p>10.161,77</text:p>
          </table:table-cell>
          <table:table-cell office:value-type="string">
            <text:p>-1.422,65</text:p>
          </table:table-cell>
          <table:table-cell office:value-type="string">
            <text:p>-1.533,90</text:p>
          </table:table-cell>
          <table:table-cell office:value-type="string">
            <text:p>0,00</text:p>
          </table:table-cell>
          <table:table-cell office:value-type="string">
            <text:p>-2.956,55</text:p>
          </table:table-cell>
          <table:table-cell office:value-type="string">
            <text:p>7.20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 DE JOSE DE FREITAS, 1ª PROMOTORIA DE JUST. DE JOSE DE FREITAS</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9.997,38</text:p>
          </table:table-cell>
          <table:table-cell office:value-type="string">
            <text:p>0,00</text:p>
          </table:table-cell>
          <table:table-cell office:value-type="string">
            <text:p>2.016,12</text:p>
          </table:table-cell>
          <table:table-cell office:value-type="string">
            <text:p>0,00</text:p>
          </table:table-cell>
          <table:table-cell office:value-type="string">
            <text:p>4.004,50</text:p>
          </table:table-cell>
          <table:table-cell office:value-type="string">
            <text:p>0,00</text:p>
          </table:table-cell>
          <table:table-cell office:value-type="string">
            <text:p>16.018,00</text:p>
          </table:table-cell>
          <table:table-cell office:value-type="string">
            <text:p>-1.399,63</text:p>
          </table:table-cell>
          <table:table-cell office:value-type="string">
            <text:p>-3.150,69</text:p>
          </table:table-cell>
          <table:table-cell office:value-type="string">
            <text:p>0,00</text:p>
          </table:table-cell>
          <table:table-cell office:value-type="string">
            <text:p>-4.550,32</text:p>
          </table:table-cell>
          <table:table-cell office:value-type="string">
            <text:p>11.467,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9.997,38</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6.674,47</text:p>
          </table:table-cell>
          <table:table-cell office:value-type="string">
            <text:p>-1.399,63</text:p>
          </table:table-cell>
          <table:table-cell office:value-type="string">
            <text:p>-3.226,95</text:p>
          </table:table-cell>
          <table:table-cell office:value-type="string">
            <text:p>0,00</text:p>
          </table:table-cell>
          <table:table-cell office:value-type="string">
            <text:p>-4.626,58</text:p>
          </table:table-cell>
          <table:table-cell office:value-type="string">
            <text:p>12.047,89</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4.979,88</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8.683,35</text:p>
          </table:table-cell>
          <table:table-cell office:value-type="string">
            <text:p>-697,18</text:p>
          </table:table-cell>
          <table:table-cell office:value-type="string">
            <text:p>-1.326,84</text:p>
          </table:table-cell>
          <table:table-cell office:value-type="string">
            <text:p>0,00</text:p>
          </table:table-cell>
          <table:table-cell office:value-type="string">
            <text:p>-2.024,02</text:p>
          </table:table-cell>
          <table:table-cell office:value-type="string">
            <text:p>6.659,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657,37</text:p>
          </table:table-cell>
          <table:table-cell table:number-columns-repeated="3" office:value-type="string">
            <text:p>0,00</text:p>
          </table:table-cell>
          <table:table-cell office:value-type="string">
            <text:p>3.657,37</text:p>
          </table:table-cell>
          <table:table-cell office:value-type="string">
            <text:p>-402,31</text:p>
          </table:table-cell>
          <table:table-cell table:number-columns-repeated="2" office:value-type="string">
            <text:p>0,00</text:p>
          </table:table-cell>
          <table:table-cell office:value-type="string">
            <text:p>-402,31</text:p>
          </table:table-cell>
          <table:table-cell office:value-type="string">
            <text:p>3.255,0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685,46</text:p>
          </table:table-cell>
          <table:table-cell office:value-type="string">
            <text:p>1.525,85</text:p>
          </table:table-cell>
          <table:table-cell table:number-columns-repeated="2" office:value-type="string">
            <text:p>0,00</text:p>
          </table:table-cell>
          <table:table-cell office:value-type="string">
            <text:p>3.070,44</text:p>
          </table:table-cell>
          <table:table-cell office:value-type="string">
            <text:p>0,00</text:p>
          </table:table-cell>
          <table:table-cell office:value-type="string">
            <text:p>12.281,75</text:p>
          </table:table-cell>
          <table:table-cell office:value-type="string">
            <text:p>-1.289,58</text:p>
          </table:table-cell>
          <table:table-cell office:value-type="string">
            <text:p>-2.101,35</text:p>
          </table:table-cell>
          <table:table-cell office:value-type="string">
            <text:p>0,00</text:p>
          </table:table-cell>
          <table:table-cell office:value-type="string">
            <text:p>-3.390,93</text:p>
          </table:table-cell>
          <table:table-cell office:value-type="string">
            <text:p>8.890,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586,49</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10.289,96</text:p>
          </table:table-cell>
          <table:table-cell office:value-type="string">
            <text:p>-922,11</text:p>
          </table:table-cell>
          <table:table-cell office:value-type="string">
            <text:p>-1.706,80</text:p>
          </table:table-cell>
          <table:table-cell office:value-type="string">
            <text:p>0,00</text:p>
          </table:table-cell>
          <table:table-cell office:value-type="string">
            <text:p>-2.628,91</text:p>
          </table:table-cell>
          <table:table-cell office:value-type="string">
            <text:p>7.66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704,93</text:p>
          </table:table-cell>
          <table:table-cell office:value-type="string">
            <text:p>0,00</text:p>
          </table:table-cell>
          <table:table-cell office:value-type="string">
            <text:p>5.274,67</text:p>
          </table:table-cell>
          <table:table-cell office:value-type="string">
            <text:p>0,00</text:p>
          </table:table-cell>
          <table:table-cell office:value-type="string">
            <text:p>4.659,87</text:p>
          </table:table-cell>
          <table:table-cell office:value-type="string">
            <text:p>0,00</text:p>
          </table:table-cell>
          <table:table-cell office:value-type="string">
            <text:p>18.639,47</text:p>
          </table:table-cell>
          <table:table-cell office:value-type="string">
            <text:p>-1.218,69</text:p>
          </table:table-cell>
          <table:table-cell office:value-type="string">
            <text:p>-3.921,35</text:p>
          </table:table-cell>
          <table:table-cell office:value-type="string">
            <text:p>0,00</text:p>
          </table:table-cell>
          <table:table-cell office:value-type="string">
            <text:p>-5.140,04</text:p>
          </table:table-cell>
          <table:table-cell office:value-type="string">
            <text:p>13.499,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837,81</text:p>
          </table:table-cell>
          <table:table-cell office:value-type="string">
            <text:p>0,00</text:p>
          </table:table-cell>
          <table:table-cell office:value-type="string">
            <text:p>-1.480,15</text:p>
          </table:table-cell>
          <table:table-cell office:value-type="string">
            <text:p>5.938,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586,49</text:p>
          </table:table-cell>
          <table:table-cell office:value-type="string">
            <text:p>0,00</text:p>
          </table:table-cell>
          <table:table-cell office:value-type="string">
            <text:p>4.166,79</text:p>
          </table:table-cell>
          <table:table-cell table:number-columns-repeated="3" office:value-type="string">
            <text:p>0,00</text:p>
          </table:table-cell>
          <table:table-cell office:value-type="string">
            <text:p>10.753,28</text:p>
          </table:table-cell>
          <table:table-cell office:value-type="string">
            <text:p>-922,11</text:p>
          </table:table-cell>
          <table:table-cell office:value-type="string">
            <text:p>-1.834,21</text:p>
          </table:table-cell>
          <table:table-cell office:value-type="string">
            <text:p>0,00</text:p>
          </table:table-cell>
          <table:table-cell office:value-type="string">
            <text:p>-2.756,32</text:p>
          </table:table-cell>
          <table:table-cell office:value-type="string">
            <text:p>7.996,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586,49</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8.856,34</text:p>
          </table:table-cell>
          <table:table-cell office:value-type="string">
            <text:p>-922,11</text:p>
          </table:table-cell>
          <table:table-cell office:value-type="string">
            <text:p>-1.312,55</text:p>
          </table:table-cell>
          <table:table-cell office:value-type="string">
            <text:p>0,00</text:p>
          </table:table-cell>
          <table:table-cell office:value-type="string">
            <text:p>-2.234,66</text:p>
          </table:table-cell>
          <table:table-cell office:value-type="string">
            <text:p>6.621,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SOUSA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0"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7</text:p>
          </table:table-cell>
          <table:covered-table-cell/>
          <table:table-cell office:value-type="string" table:number-columns-spanned="2" table:number-rows-spanned="2">
            <text:p>ANA CAROLINE NASCIMENTO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753,37</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441,50</text:p>
          </table:table-cell>
          <table:table-cell office:value-type="string">
            <text:p>-805,47</text:p>
          </table:table-cell>
          <table:table-cell office:value-type="string">
            <text:p>-1.780,55</text:p>
          </table:table-cell>
          <table:table-cell office:value-type="string">
            <text:p>0,00</text:p>
          </table:table-cell>
          <table:table-cell office:value-type="string">
            <text:p>-2.586,02</text:p>
          </table:table-cell>
          <table:table-cell office:value-type="string">
            <text:p>7.855,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675,56</text:p>
          </table:table-cell>
          <table:table-cell office:value-type="string">
            <text:p>0,00</text:p>
          </table:table-cell>
          <table:table-cell office:value-type="string">
            <text:p>558,52</text:p>
          </table:table-cell>
          <table:table-cell office:value-type="string">
            <text:p>0,00</text:p>
          </table:table-cell>
          <table:table-cell office:value-type="string">
            <text:p>2.234,08</text:p>
          </table:table-cell>
          <table:table-cell office:value-type="string">
            <text:p>-201,07</text:p>
          </table:table-cell>
          <table:table-cell office:value-type="string">
            <text:p>-9,68</text:p>
          </table:table-cell>
          <table:table-cell office:value-type="string">
            <text:p>0,00</text:p>
          </table:table-cell>
          <table:table-cell office:value-type="string">
            <text:p>-210,75</text:p>
          </table:table-cell>
          <table:table-cell office:value-type="string">
            <text:p>2.023,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4.979,88</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6.487,89</text:p>
          </table:table-cell>
          <table:table-cell office:value-type="string">
            <text:p>-697,18</text:p>
          </table:table-cell>
          <table:table-cell office:value-type="string">
            <text:p>-723,09</text:p>
          </table:table-cell>
          <table:table-cell office:value-type="string">
            <text:p>0,00</text:p>
          </table:table-cell>
          <table:table-cell office:value-type="string">
            <text:p>-1.420,27</text:p>
          </table:table-cell>
          <table:table-cell office:value-type="string">
            <text:p>5.067,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379,88</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7.396,00</text:p>
          </table:table-cell>
          <table:table-cell office:value-type="string">
            <text:p>-753,18</text:p>
          </table:table-cell>
          <table:table-cell office:value-type="string">
            <text:p>-957,42</text:p>
          </table:table-cell>
          <table:table-cell office:value-type="string">
            <text:p>0,00</text:p>
          </table:table-cell>
          <table:table-cell office:value-type="string">
            <text:p>-1.710,60</text:p>
          </table:table-cell>
          <table:table-cell office:value-type="string">
            <text:p>5.685,4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392,55</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317,19</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6.994,28</text:p>
          </table:table-cell>
          <table:table-cell office:value-type="string">
            <text:p>-1.444,41</text:p>
          </table:table-cell>
          <table:table-cell office:value-type="string">
            <text:p>-3.354,72</text:p>
          </table:table-cell>
          <table:table-cell office:value-type="string">
            <text:p>0,00</text:p>
          </table:table-cell>
          <table:table-cell office:value-type="string">
            <text:p>-4.799,13</text:p>
          </table:table-cell>
          <table:table-cell office:value-type="string">
            <text:p>12.195,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É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704,93</text:p>
          </table:table-cell>
          <table:table-cell office:value-type="string">
            <text:p>0,00</text:p>
          </table:table-cell>
          <table:table-cell office:value-type="string">
            <text:p>5.274,67</text:p>
          </table:table-cell>
          <table:table-cell table:number-columns-repeated="3" office:value-type="string">
            <text:p>0,00</text:p>
          </table:table-cell>
          <table:table-cell office:value-type="string">
            <text:p>13.979,60</text:p>
          </table:table-cell>
          <table:table-cell office:value-type="string">
            <text:p>-1.218,69</text:p>
          </table:table-cell>
          <table:table-cell office:value-type="string">
            <text:p>-2.639,89</text:p>
          </table:table-cell>
          <table:table-cell office:value-type="string">
            <text:p>0,00</text:p>
          </table:table-cell>
          <table:table-cell office:value-type="string">
            <text:p>-3.858,58</text:p>
          </table:table-cell>
          <table:table-cell office:value-type="string">
            <text:p>10.121,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650,48</text:p>
          </table:table-cell>
          <table:table-cell office:value-type="string">
            <text:p>0,00</text:p>
          </table:table-cell>
          <table:table-cell office:value-type="string">
            <text:p>1.918,64</text:p>
          </table:table-cell>
          <table:table-cell office:value-type="string">
            <text:p>0,00</text:p>
          </table:table-cell>
          <table:table-cell office:value-type="string">
            <text:p>2.856,37</text:p>
          </table:table-cell>
          <table:table-cell office:value-type="string">
            <text:p>0,00</text:p>
          </table:table-cell>
          <table:table-cell office:value-type="string">
            <text:p>11.425,49</text:p>
          </table:table-cell>
          <table:table-cell office:value-type="string">
            <text:p>-931,07</text:p>
          </table:table-cell>
          <table:table-cell office:value-type="string">
            <text:p>-2.016,61</text:p>
          </table:table-cell>
          <table:table-cell office:value-type="string">
            <text:p>0,00</text:p>
          </table:table-cell>
          <table:table-cell office:value-type="string">
            <text:p>-2.947,68</text:p>
          </table:table-cell>
          <table:table-cell office:value-type="string">
            <text:p>8.477,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379,88</text:p>
          </table:table-cell>
          <table:table-cell office:value-type="string">
            <text:p>0,00</text:p>
          </table:table-cell>
          <table:table-cell office:value-type="string">
            <text:p>2.553,86</text:p>
          </table:table-cell>
          <table:table-cell table:number-columns-repeated="3" office:value-type="string">
            <text:p>0,00</text:p>
          </table:table-cell>
          <table:table-cell office:value-type="string">
            <text:p>7.933,74</text:p>
          </table:table-cell>
          <table:table-cell office:value-type="string">
            <text:p>-753,18</text:p>
          </table:table-cell>
          <table:table-cell office:value-type="string">
            <text:p>-1.105,29</text:p>
          </table:table-cell>
          <table:table-cell office:value-type="string">
            <text:p>0,00</text:p>
          </table:table-cell>
          <table:table-cell office:value-type="string">
            <text:p>-1.858,47</text:p>
          </table:table-cell>
          <table:table-cell office:value-type="string">
            <text:p>6.075,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64</text:p>
          </table:table-cell>
          <table:covered-table-cell/>
          <table:table-cell office:value-type="string" table:number-columns-spanned="2" table:number-rows-spanned="2">
            <text:p>ANTONIO FRANCISCO DOS SANTOS LIM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99,75</text:p>
          </table:table-cell>
          <table:table-cell office:value-type="string">
            <text:p>0,00</text:p>
          </table:table-cell>
          <table:table-cell office:value-type="string">
            <text:p>-1.149,22</text:p>
          </table:table-cell>
          <table:table-cell office:value-type="string">
            <text:p>4.204,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4"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093,00</text:p>
          </table:table-cell>
          <table:table-cell table:number-columns-repeated="2" office:value-type="string">
            <text:p>0,00</text:p>
          </table:table-cell>
          <table:table-cell office:value-type="string">
            <text:p>364,33</text:p>
          </table:table-cell>
          <table:table-cell office:value-type="string">
            <text:p>0,00</text:p>
          </table:table-cell>
          <table:table-cell office:value-type="string">
            <text:p>1.457,33</text:p>
          </table:table-cell>
          <table:table-cell office:value-type="string">
            <text:p>-116,59</text:p>
          </table:table-cell>
          <table:table-cell table:number-columns-repeated="2" office:value-type="string">
            <text:p>0,00</text:p>
          </table:table-cell>
          <table:table-cell office:value-type="string">
            <text:p>-116,59</text:p>
          </table:table-cell>
          <table:table-cell office:value-type="string">
            <text:p>1.340,7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91,31</text:p>
          </table:table-cell>
          <table:table-cell office:value-type="string">
            <text:p>0,00</text:p>
          </table:table-cell>
          <table:table-cell office:value-type="string">
            <text:p>-1.296,78</text:p>
          </table:table-cell>
          <table:table-cell office:value-type="string">
            <text:p>4.456,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650,48</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8.920,33</text:p>
          </table:table-cell>
          <table:table-cell office:value-type="string">
            <text:p>-931,07</text:p>
          </table:table-cell>
          <table:table-cell office:value-type="string">
            <text:p>-1.327,69</text:p>
          </table:table-cell>
          <table:table-cell office:value-type="string">
            <text:p>0,00</text:p>
          </table:table-cell>
          <table:table-cell office:value-type="string">
            <text:p>-2.258,76</text:p>
          </table:table-cell>
          <table:table-cell office:value-type="string">
            <text:p>6.661,57</text:p>
          </table:table-cell>
          <table:table-cell office:value-type="string">
            <text:p>1.147,9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753,37</text:p>
          </table:table-cell>
          <table:table-cell office:value-type="string">
            <text:p>0,00</text:p>
          </table:table-cell>
          <table:table-cell office:value-type="string">
            <text:p>4.166,79</text:p>
          </table:table-cell>
          <table:table-cell table:number-columns-repeated="3" office:value-type="string">
            <text:p>0,00</text:p>
          </table:table-cell>
          <table:table-cell office:value-type="string">
            <text:p>9.920,16</text:p>
          </table:table-cell>
          <table:table-cell office:value-type="string">
            <text:p>-805,47</text:p>
          </table:table-cell>
          <table:table-cell office:value-type="string">
            <text:p>-1.637,18</text:p>
          </table:table-cell>
          <table:table-cell office:value-type="string">
            <text:p>0,00</text:p>
          </table:table-cell>
          <table:table-cell office:value-type="string">
            <text:p>-2.442,65</text:p>
          </table:table-cell>
          <table:table-cell office:value-type="string">
            <text:p>7.477,51</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125,51</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4.802,60</text:p>
          </table:table-cell>
          <table:table-cell office:value-type="string">
            <text:p>-1.137,57</text:p>
          </table:table-cell>
          <table:table-cell office:value-type="string">
            <text:p>-2.888,52</text:p>
          </table:table-cell>
          <table:table-cell office:value-type="string">
            <text:p>0,00</text:p>
          </table:table-cell>
          <table:table-cell office:value-type="string">
            <text:p>-4.026,09</text:p>
          </table:table-cell>
          <table:table-cell office:value-type="string">
            <text:p>10.776,5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Ê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09</text:p>
          </table:table-cell>
          <table:covered-table-cell/>
          <table:table-cell office:value-type="string" table:number-columns-spanned="2" table:number-rows-spanned="2">
            <text:p>AUGUSTO ASSIS RODRIGUES NETO</text:p>
          </table:table-cell>
          <table:covered-table-cell/>
          <table:table-cell office:value-type="string" table:number-columns-spanned="2" table:number-rows-spanned="2">
            <text:p>CEDIDO, SECRETARIO EXECUTIV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2.925,61</text:p>
          </table:table-cell>
          <table:table-cell office:value-type="string">
            <text:p>0,00</text:p>
          </table:table-cell>
          <table:table-cell office:value-type="string">
            <text:p>1.083,56</text:p>
          </table:table-cell>
          <table:table-cell office:value-type="string">
            <text:p>0,00</text:p>
          </table:table-cell>
          <table:table-cell office:value-type="string">
            <text:p>4.009,17</text:p>
          </table:table-cell>
          <table:table-cell office:value-type="string">
            <text:p>0,00</text:p>
          </table:table-cell>
          <table:table-cell office:value-type="string">
            <text:p>-265,93</text:p>
          </table:table-cell>
          <table:table-cell office:value-type="string">
            <text:p>0,00</text:p>
          </table:table-cell>
          <table:table-cell office:value-type="string">
            <text:p>-265,93</text:p>
          </table:table-cell>
          <table:table-cell office:value-type="string">
            <text:p>3.743,2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8.125,51</text:p>
          </table:table-cell>
          <table:table-cell office:value-type="string">
            <text:p>0,00</text:p>
          </table:table-cell>
          <table:table-cell office:value-type="string">
            <text:p>2.553,86</text:p>
          </table:table-cell>
          <table:table-cell table:number-columns-repeated="3" office:value-type="string">
            <text:p>0,00</text:p>
          </table:table-cell>
          <table:table-cell office:value-type="string">
            <text:p>10.679,37</text:p>
          </table:table-cell>
          <table:table-cell office:value-type="string">
            <text:p>-1.137,57</text:p>
          </table:table-cell>
          <table:table-cell office:value-type="string">
            <text:p>-1.754,64</text:p>
          </table:table-cell>
          <table:table-cell office:value-type="string">
            <text:p>0,00</text:p>
          </table:table-cell>
          <table:table-cell office:value-type="string">
            <text:p>-2.892,21</text:p>
          </table:table-cell>
          <table:table-cell office:value-type="string">
            <text:p>7.787,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379,88</text:p>
          </table:table-cell>
          <table:table-cell office:value-type="string">
            <text:p>0,00</text:p>
          </table:table-cell>
          <table:table-cell office:value-type="string">
            <text:p>2.553,86</text:p>
          </table:table-cell>
          <table:table-cell office:value-type="string">
            <text:p>0,00</text:p>
          </table:table-cell>
          <table:table-cell office:value-type="string">
            <text:p>2.644,58</text:p>
          </table:table-cell>
          <table:table-cell office:value-type="string">
            <text:p>0,00</text:p>
          </table:table-cell>
          <table:table-cell office:value-type="string">
            <text:p>10.578,32</text:p>
          </table:table-cell>
          <table:table-cell office:value-type="string">
            <text:p>-753,18</text:p>
          </table:table-cell>
          <table:table-cell office:value-type="string">
            <text:p>-1.832,55</text:p>
          </table:table-cell>
          <table:table-cell office:value-type="string">
            <text:p>0,00</text:p>
          </table:table-cell>
          <table:table-cell office:value-type="string">
            <text:p>-2.585,73</text:p>
          </table:table-cell>
          <table:table-cell office:value-type="string">
            <text:p>7.992,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table:number-columns-repeated="2" office:value-type="string">
            <text:p>0,00</text:p>
          </table:table-cell>
          <table:table-cell office:value-type="string">
            <text:p>3.657,37</text:p>
          </table:table-cell>
          <table:table-cell table:number-columns-repeated="3" office:value-type="string">
            <text:p>0,00</text:p>
          </table:table-cell>
          <table:table-cell office:value-type="string">
            <text:p>3.657,37</text:p>
          </table:table-cell>
          <table:table-cell office:value-type="string">
            <text:p>-402,31</text:p>
          </table:table-cell>
          <table:table-cell office:value-type="string">
            <text:p>-133,46</text:p>
          </table:table-cell>
          <table:table-cell office:value-type="string">
            <text:p>0,00</text:p>
          </table:table-cell>
          <table:table-cell office:value-type="string">
            <text:p>-535,77</text:p>
          </table:table-cell>
          <table:table-cell office:value-type="string">
            <text:p>3.12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979,88</text:p>
          </table:table-cell>
          <table:table-cell table:number-columns-repeated="3" office:value-type="string">
            <text:p>0,00</text:p>
          </table:table-cell>
          <table:table-cell office:value-type="string">
            <text:p>1.659,96</text:p>
          </table:table-cell>
          <table:table-cell office:value-type="string">
            <text:p>0,00</text:p>
          </table:table-cell>
          <table:table-cell office:value-type="string">
            <text:p>6.639,84</text:p>
          </table:table-cell>
          <table:table-cell office:value-type="string">
            <text:p>-697,18</text:p>
          </table:table-cell>
          <table:table-cell office:value-type="string">
            <text:p>-608,46</text:p>
          </table:table-cell>
          <table:table-cell office:value-type="string">
            <text:p>0,00</text:p>
          </table:table-cell>
          <table:table-cell office:value-type="string">
            <text:p>-1.305,64</text:p>
          </table:table-cell>
          <table:table-cell office:value-type="string">
            <text:p>5.334,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67"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717,19</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7.394,28</text:p>
          </table:table-cell>
          <table:table-cell office:value-type="string">
            <text:p>-1.500,41</text:p>
          </table:table-cell>
          <table:table-cell office:value-type="string">
            <text:p>-3.397,18</text:p>
          </table:table-cell>
          <table:table-cell office:value-type="string">
            <text:p>0,00</text:p>
          </table:table-cell>
          <table:table-cell office:value-type="string">
            <text:p>-4.897,59</text:p>
          </table:table-cell>
          <table:table-cell office:value-type="string">
            <text:p>12.496,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804,93</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10.821,05</text:p>
          </table:table-cell>
          <table:table-cell office:value-type="string">
            <text:p>-1.232,69</text:p>
          </table:table-cell>
          <table:table-cell office:value-type="string">
            <text:p>-1.767,44</text:p>
          </table:table-cell>
          <table:table-cell office:value-type="string">
            <text:p>0,00</text:p>
          </table:table-cell>
          <table:table-cell office:value-type="string">
            <text:p>-3.000,13</text:p>
          </table:table-cell>
          <table:table-cell office:value-type="string">
            <text:p>7.820,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32,44</text:p>
          </table:table-cell>
          <table:table-cell table:number-columns-repeated="5" office:value-type="string">
            <text:p>0,00</text:p>
          </table:table-cell>
          <table:table-cell office:value-type="string">
            <text:p>5.032,44</text:p>
          </table:table-cell>
          <table:table-cell office:value-type="string">
            <text:p>-704,54</text:p>
          </table:table-cell>
          <table:table-cell office:value-type="string">
            <text:p>-337,65</text:p>
          </table:table-cell>
          <table:table-cell office:value-type="string">
            <text:p>0,00</text:p>
          </table:table-cell>
          <table:table-cell office:value-type="string">
            <text:p>-1.042,19</text:p>
          </table:table-cell>
          <table:table-cell office:value-type="string">
            <text:p>3.99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685,46</text:p>
          </table:table-cell>
          <table:table-cell office:value-type="string">
            <text:p>3.212,40</text:p>
          </table:table-cell>
          <table:table-cell office:value-type="string">
            <text:p>2.553,86</text:p>
          </table:table-cell>
          <table:table-cell office:value-type="string">
            <text:p>0,00</text:p>
          </table:table-cell>
          <table:table-cell office:value-type="string">
            <text:p>4.483,90</text:p>
          </table:table-cell>
          <table:table-cell office:value-type="string">
            <text:p>1.525,70</text:p>
          </table:table-cell>
          <table:table-cell office:value-type="string">
            <text:p>19.461,32</text:p>
          </table:table-cell>
          <table:table-cell office:value-type="string">
            <text:p>-1.525,70</text:p>
          </table:table-cell>
          <table:table-cell office:value-type="string">
            <text:p>-4.062,94</text:p>
          </table:table-cell>
          <table:table-cell office:value-type="string">
            <text:p>0,00</text:p>
          </table:table-cell>
          <table:table-cell office:value-type="string">
            <text:p>-5.588,64</text:p>
          </table:table-cell>
          <table:table-cell office:value-type="string">
            <text:p>13.872,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979,88</text:p>
          </table:table-cell>
          <table:table-cell table:number-columns-repeated="2" office:value-type="string">
            <text:p>0,00</text:p>
          </table:table-cell>
          <table:table-cell office:value-type="string">
            <text:p>-386,87</text:p>
          </table:table-cell>
          <table:table-cell table:number-columns-repeated="2" office:value-type="string">
            <text:p>0,00</text:p>
          </table:table-cell>
          <table:table-cell office:value-type="string">
            <text:p>4.593,01</text:p>
          </table:table-cell>
          <table:table-cell office:value-type="string">
            <text:p>-643,02</text:p>
          </table:table-cell>
          <table:table-cell office:value-type="string">
            <text:p>-284,82</text:p>
          </table:table-cell>
          <table:table-cell office:value-type="string">
            <text:p>0,00</text:p>
          </table:table-cell>
          <table:table-cell office:value-type="string">
            <text:p>-927,84</text:p>
          </table:table-cell>
          <table:table-cell office:value-type="string">
            <text:p>3.665,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91,31</text:p>
          </table:table-cell>
          <table:table-cell office:value-type="string">
            <text:p>0,00</text:p>
          </table:table-cell>
          <table:table-cell office:value-type="string">
            <text:p>-1.296,78</text:p>
          </table:table-cell>
          <table:table-cell office:value-type="string">
            <text:p>4.456,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650,48</text:p>
          </table:table-cell>
          <table:table-cell table:number-columns-repeated="5" office:value-type="string">
            <text:p>0,00</text:p>
          </table:table-cell>
          <table:table-cell office:value-type="string">
            <text:p>6.650,48</text:p>
          </table:table-cell>
          <table:table-cell office:value-type="string">
            <text:p>-931,07</text:p>
          </table:table-cell>
          <table:table-cell office:value-type="string">
            <text:p>-703,48</text:p>
          </table:table-cell>
          <table:table-cell office:value-type="string">
            <text:p>0,00</text:p>
          </table:table-cell>
          <table:table-cell office:value-type="string">
            <text:p>-1.634,55</text:p>
          </table:table-cell>
          <table:table-cell office:value-type="string">
            <text:p>5.015,9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125,51</text:p>
          </table:table-cell>
          <table:table-cell table:number-columns-repeated="5" office:value-type="string">
            <text:p>0,00</text:p>
          </table:table-cell>
          <table:table-cell office:value-type="string">
            <text:p>8.125,51</text:p>
          </table:table-cell>
          <table:table-cell office:value-type="string">
            <text:p>-1.137,57</text:p>
          </table:table-cell>
          <table:table-cell office:value-type="string">
            <text:p>-1.052,32</text:p>
          </table:table-cell>
          <table:table-cell office:value-type="string">
            <text:p>0,00</text:p>
          </table:table-cell>
          <table:table-cell office:value-type="string">
            <text:p>-2.189,89</text:p>
          </table:table-cell>
          <table:table-cell office:value-type="string">
            <text:p>5.935,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704,93</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4.639,53</text:p>
          </table:table-cell>
          <table:table-cell office:value-type="string">
            <text:p>-1.218,69</text:p>
          </table:table-cell>
          <table:table-cell office:value-type="string">
            <text:p>-2.769,23</text:p>
          </table:table-cell>
          <table:table-cell office:value-type="string">
            <text:p>0,00</text:p>
          </table:table-cell>
          <table:table-cell office:value-type="string">
            <text:p>-3.987,92</text:p>
          </table:table-cell>
          <table:table-cell office:value-type="string">
            <text:p>10.651,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353,37</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041,50</text:p>
          </table:table-cell>
          <table:table-cell office:value-type="string">
            <text:p>-749,47</text:p>
          </table:table-cell>
          <table:table-cell office:value-type="string">
            <text:p>-1.685,95</text:p>
          </table:table-cell>
          <table:table-cell office:value-type="string">
            <text:p>0,00</text:p>
          </table:table-cell>
          <table:table-cell office:value-type="string">
            <text:p>-2.435,42</text:p>
          </table:table-cell>
          <table:table-cell office:value-type="string">
            <text:p>7.606,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15,21</text:p>
          </table:table-cell>
          <table:table-cell office:value-type="string">
            <text:p>0,00</text:p>
          </table:table-cell>
          <table:table-cell office:value-type="string">
            <text:p>-1.357,55</text:p>
          </table:table-cell>
          <table:table-cell office:value-type="string">
            <text:p>5.236,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07</text:p>
          </table:table-cell>
          <table:covered-table-cell/>
          <table:table-cell office:value-type="string" table:number-columns-spanned="2" table:number-rows-spanned="1">
            <text:p>CYNARA MARIA CARDOSO VERAS ALVES</text:p>
          </table:table-cell>
          <table:covered-table-cell/>
          <table:table-cell office:value-type="string" table:number-columns-spanned="2" table:number-rows-spanned="1">
            <text:p>ASSESSOR TECNICO, CEDIDO</text:p>
          </table:table-cell>
          <table:covered-table-cell/>
          <table:table-cell office:value-type="string" table:number-columns-spanned="2" table:number-rows-spanned="1">
            <text:p>NUPEVID, NUPEVID</text:p>
          </table:table-cell>
          <table:covered-table-cell/>
          <table:table-cell table:number-columns-repeated="2" office:value-type="string">
            <text:p>0,00</text:p>
          </table:table-cell>
          <table:table-cell office:value-type="string">
            <text:p>4.688,13</text:p>
          </table:table-cell>
          <table:table-cell table:number-columns-repeated="3" office:value-type="string">
            <text:p>0,00</text:p>
          </table:table-cell>
          <table:table-cell office:value-type="string">
            <text:p>4.688,13</text:p>
          </table:table-cell>
          <table:table-cell office:value-type="string">
            <text:p>0,00</text:p>
          </table:table-cell>
          <table:table-cell office:value-type="string">
            <text:p>-419,88</text:p>
          </table:table-cell>
          <table:table-cell office:value-type="string">
            <text:p>0,00</text:p>
          </table:table-cell>
          <table:table-cell office:value-type="string">
            <text:p>-419,88</text:p>
          </table:table-cell>
          <table:table-cell office:value-type="string">
            <text:p>4.268,25</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685,46</text:p>
          </table:table-cell>
          <table:table-cell office:value-type="string">
            <text:p>2.414,59</text:p>
          </table:table-cell>
          <table:table-cell table:number-columns-repeated="2" office:value-type="string">
            <text:p>0,00</text:p>
          </table:table-cell>
          <table:table-cell office:value-type="string">
            <text:p>3.366,68</text:p>
          </table:table-cell>
          <table:table-cell office:value-type="string">
            <text:p>0,00</text:p>
          </table:table-cell>
          <table:table-cell office:value-type="string">
            <text:p>13.466,73</text:p>
          </table:table-cell>
          <table:table-cell office:value-type="string">
            <text:p>-1.414,01</text:p>
          </table:table-cell>
          <table:table-cell office:value-type="string">
            <text:p>-2.340,86</text:p>
          </table:table-cell>
          <table:table-cell office:value-type="string">
            <text:p>0,00</text:p>
          </table:table-cell>
          <table:table-cell office:value-type="string">
            <text:p>-3.754,87</text:p>
          </table:table-cell>
          <table:table-cell office:value-type="string">
            <text:p>9.711,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317,19</text:p>
          </table:table-cell>
          <table:table-cell table:number-columns-repeated="5" office:value-type="string">
            <text:p>0,00</text:p>
          </table:table-cell>
          <table:table-cell office:value-type="string">
            <text:p>10.317,19</text:p>
          </table:table-cell>
          <table:table-cell office:value-type="string">
            <text:p>-1.444,41</text:p>
          </table:table-cell>
          <table:table-cell office:value-type="string">
            <text:p>-1.518,52</text:p>
          </table:table-cell>
          <table:table-cell office:value-type="string">
            <text:p>0,00</text:p>
          </table:table-cell>
          <table:table-cell office:value-type="string">
            <text:p>-2.962,93</text:p>
          </table:table-cell>
          <table:table-cell office:value-type="string">
            <text:p>7.354,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753,37</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9.456,84</text:p>
          </table:table-cell>
          <table:table-cell office:value-type="string">
            <text:p>-805,47</text:p>
          </table:table-cell>
          <table:table-cell office:value-type="string">
            <text:p>-1.509,77</text:p>
          </table:table-cell>
          <table:table-cell office:value-type="string">
            <text:p>0,00</text:p>
          </table:table-cell>
          <table:table-cell office:value-type="string">
            <text:p>-2.315,24</text:p>
          </table:table-cell>
          <table:table-cell office:value-type="string">
            <text:p>7.14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ALTO LONGA, 1ª PROMOTORIA DE JUSTICA DE ALTO LONG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ÊA LEÃ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704,93</text:p>
          </table:table-cell>
          <table:table-cell office:value-type="string">
            <text:p>0,00</text:p>
          </table:table-cell>
          <table:table-cell office:value-type="string">
            <text:p>2.553,86</text:p>
          </table:table-cell>
          <table:table-cell table:number-columns-repeated="3" office:value-type="string">
            <text:p>0,00</text:p>
          </table:table-cell>
          <table:table-cell office:value-type="string">
            <text:p>11.258,79</text:p>
          </table:table-cell>
          <table:table-cell office:value-type="string">
            <text:p>-1.218,69</text:p>
          </table:table-cell>
          <table:table-cell office:value-type="string">
            <text:p>-1.891,67</text:p>
          </table:table-cell>
          <table:table-cell office:value-type="string">
            <text:p>0,00</text:p>
          </table:table-cell>
          <table:table-cell office:value-type="string">
            <text:p>-3.110,36</text:p>
          </table:table-cell>
          <table:table-cell office:value-type="string">
            <text:p>8.148,43</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21"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300,00</text:p>
          </table:table-cell>
          <table:table-cell table:number-columns-repeated="2" office:value-type="string">
            <text:p>0,00</text:p>
          </table:table-cell>
          <table:table-cell office:value-type="string">
            <text:p>766,67</text:p>
          </table:table-cell>
          <table:table-cell office:value-type="string">
            <text:p>0,00</text:p>
          </table:table-cell>
          <table:table-cell office:value-type="string">
            <text:p>3.066,67</text:p>
          </table:table-cell>
          <table:table-cell office:value-type="string">
            <text:p>-337,33</text:p>
          </table:table-cell>
          <table:table-cell office:value-type="string">
            <text:p>-61,90</text:p>
          </table:table-cell>
          <table:table-cell office:value-type="string">
            <text:p>0,00</text:p>
          </table:table-cell>
          <table:table-cell office:value-type="string">
            <text:p>-399,23</text:p>
          </table:table-cell>
          <table:table-cell office:value-type="string">
            <text:p>2.667,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8.125,51</text:p>
          </table:table-cell>
          <table:table-cell table:number-columns-repeated="3" office:value-type="string">
            <text:p>0,00</text:p>
          </table:table-cell>
          <table:table-cell office:value-type="string">
            <text:p>2.708,50</text:p>
          </table:table-cell>
          <table:table-cell office:value-type="string">
            <text:p>0,00</text:p>
          </table:table-cell>
          <table:table-cell office:value-type="string">
            <text:p>10.834,01</text:p>
          </table:table-cell>
          <table:table-cell office:value-type="string">
            <text:p>-1.137,57</text:p>
          </table:table-cell>
          <table:table-cell office:value-type="string">
            <text:p>-1.745,02</text:p>
          </table:table-cell>
          <table:table-cell office:value-type="string">
            <text:p>0,00</text:p>
          </table:table-cell>
          <table:table-cell office:value-type="string">
            <text:p>-2.882,59</text:p>
          </table:table-cell>
          <table:table-cell office:value-type="string">
            <text:p>7.951,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186,49</text:p>
          </table:table-cell>
          <table:table-cell table:number-columns-repeated="2" office:value-type="string">
            <text:p>0,00</text:p>
          </table:table-cell>
          <table:table-cell office:value-type="string">
            <text:p>-402,74</text:p>
          </table:table-cell>
          <table:table-cell office:value-type="string">
            <text:p>-465,43</text:p>
          </table:table-cell>
          <table:table-cell office:value-type="string">
            <text:p>0,00</text:p>
          </table:table-cell>
          <table:table-cell office:value-type="string">
            <text:p>5.318,32</text:p>
          </table:table-cell>
          <table:table-cell office:value-type="string">
            <text:p>-884,44</text:p>
          </table:table-cell>
          <table:table-cell office:value-type="string">
            <text:p>-465,75</text:p>
          </table:table-cell>
          <table:table-cell office:value-type="string">
            <text:p>0,00</text:p>
          </table:table-cell>
          <table:table-cell office:value-type="string">
            <text:p>-1.350,19</text:p>
          </table:table-cell>
          <table:table-cell office:value-type="string">
            <text:p>3.968,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09,25</text:p>
          </table:table-cell>
          <table:table-cell table:number-columns-repeated="3" office:value-type="string">
            <text:p>0,00</text:p>
          </table:table-cell>
          <table:table-cell office:value-type="string">
            <text:p>1.569,75</text:p>
          </table:table-cell>
          <table:table-cell office:value-type="string">
            <text:p>0,00</text:p>
          </table:table-cell>
          <table:table-cell office:value-type="string">
            <text:p>6.279,00</text:p>
          </table:table-cell>
          <table:table-cell office:value-type="string">
            <text:p>-659,30</text:p>
          </table:table-cell>
          <table:table-cell office:value-type="string">
            <text:p>-676,06</text:p>
          </table:table-cell>
          <table:table-cell office:value-type="string">
            <text:p>0,00</text:p>
          </table:table-cell>
          <table:table-cell office:value-type="string">
            <text:p>-1.335,36</text:p>
          </table:table-cell>
          <table:table-cell office:value-type="string">
            <text:p>4.943,64</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753,37</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441,50</text:p>
          </table:table-cell>
          <table:table-cell office:value-type="string">
            <text:p>-805,47</text:p>
          </table:table-cell>
          <table:table-cell office:value-type="string">
            <text:p>-1.780,55</text:p>
          </table:table-cell>
          <table:table-cell office:value-type="string">
            <text:p>0,00</text:p>
          </table:table-cell>
          <table:table-cell office:value-type="string">
            <text:p>-2.586,02</text:p>
          </table:table-cell>
          <table:table-cell office:value-type="string">
            <text:p>7.855,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Ã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91,31</text:p>
          </table:table-cell>
          <table:table-cell office:value-type="string">
            <text:p>0,00</text:p>
          </table:table-cell>
          <table:table-cell office:value-type="string">
            <text:p>-1.296,78</text:p>
          </table:table-cell>
          <table:table-cell office:value-type="string">
            <text:p>4.456,59</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785,67</text:p>
          </table:table-cell>
          <table:table-cell office:value-type="string">
            <text:p>0,00</text:p>
          </table:table-cell>
          <table:table-cell office:value-type="string">
            <text:p>-1.428,01</text:p>
          </table:table-cell>
          <table:table-cell office:value-type="string">
            <text:p>5.990,9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42,08</text:p>
          </table:table-cell>
          <table:table-cell office:value-type="string">
            <text:p>0,00</text:p>
          </table:table-cell>
          <table:table-cell office:value-type="string">
            <text:p>-1.584,42</text:p>
          </table:table-cell>
          <table:table-cell office:value-type="string">
            <text:p>5.834,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642,34</text:p>
          </table:table-cell>
          <table:table-cell office:value-type="string">
            <text:p>-1.674,29</text:p>
          </table:table-cell>
          <table:table-cell office:value-type="string">
            <text:p>0,00</text:p>
          </table:table-cell>
          <table:table-cell office:value-type="string">
            <text:p>-2.316,63</text:p>
          </table:table-cell>
          <table:table-cell office:value-type="string">
            <text:p>7.575,3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09,25</text:p>
          </table:table-cell>
          <table:table-cell table:number-columns-repeated="5" office:value-type="string">
            <text:p>0,00</text:p>
          </table:table-cell>
          <table:table-cell office:value-type="string">
            <text:p>4.709,25</text:p>
          </table:table-cell>
          <table:table-cell office:value-type="string">
            <text:p>-659,30</text:p>
          </table:table-cell>
          <table:table-cell office:value-type="string">
            <text:p>-275,11</text:p>
          </table:table-cell>
          <table:table-cell office:value-type="string">
            <text:p>0,00</text:p>
          </table:table-cell>
          <table:table-cell office:value-type="string">
            <text:p>-934,41</text:p>
          </table:table-cell>
          <table:table-cell office:value-type="string">
            <text:p>3.774,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4.979,88</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8.683,35</text:p>
          </table:table-cell>
          <table:table-cell office:value-type="string">
            <text:p>-697,18</text:p>
          </table:table-cell>
          <table:table-cell office:value-type="string">
            <text:p>-1.326,84</text:p>
          </table:table-cell>
          <table:table-cell office:value-type="string">
            <text:p>0,00</text:p>
          </table:table-cell>
          <table:table-cell office:value-type="string">
            <text:p>-2.024,02</text:p>
          </table:table-cell>
          <table:table-cell office:value-type="string">
            <text:p>6.659,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085,14</text:p>
          </table:table-cell>
          <table:table-cell table:number-columns-repeated="3" office:value-type="string">
            <text:p>0,00</text:p>
          </table:table-cell>
          <table:table-cell office:value-type="string">
            <text:p>2.361,71</text:p>
          </table:table-cell>
          <table:table-cell office:value-type="string">
            <text:p>0,00</text:p>
          </table:table-cell>
          <table:table-cell office:value-type="string">
            <text:p>9.446,85</text:p>
          </table:table-cell>
          <table:table-cell office:value-type="string">
            <text:p>-991,92</text:p>
          </table:table-cell>
          <table:table-cell office:value-type="string">
            <text:p>-1.455,75</text:p>
          </table:table-cell>
          <table:table-cell office:value-type="string">
            <text:p>0,00</text:p>
          </table:table-cell>
          <table:table-cell office:value-type="string">
            <text:p>-2.447,67</text:p>
          </table:table-cell>
          <table:table-cell office:value-type="string">
            <text:p>6.999,18</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39,18</text:p>
          </table:table-cell>
          <table:table-cell office:value-type="string">
            <text:p>0,00</text:p>
          </table:table-cell>
          <table:table-cell office:value-type="string">
            <text:p>-1.244,65</text:p>
          </table:table-cell>
          <table:table-cell office:value-type="string">
            <text:p>4.508,7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0,00</text:p>
          </table:table-cell>
          <table:table-cell office:value-type="string">
            <text:p>-1.746,66</text:p>
          </table:table-cell>
          <table:table-cell office:value-type="string">
            <text:p>0,00</text:p>
          </table:table-cell>
          <table:table-cell office:value-type="string">
            <text:p>-1.746,66</text:p>
          </table:table-cell>
          <table:table-cell office:value-type="string">
            <text:p>8.145,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9.997,38</text:p>
          </table:table-cell>
          <table:table-cell table:number-columns-repeated="5" office:value-type="string">
            <text:p>0,00</text:p>
          </table:table-cell>
          <table:table-cell office:value-type="string">
            <text:p>9.997,38</text:p>
          </table:table-cell>
          <table:table-cell office:value-type="string">
            <text:p>-1.399,63</text:p>
          </table:table-cell>
          <table:table-cell office:value-type="string">
            <text:p>-1.390,75</text:p>
          </table:table-cell>
          <table:table-cell office:value-type="string">
            <text:p>0,00</text:p>
          </table:table-cell>
          <table:table-cell office:value-type="string">
            <text:p>-2.790,38</text:p>
          </table:table-cell>
          <table:table-cell office:value-type="string">
            <text:p>7.207,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72"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753,37</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7.769,49</text:p>
          </table:table-cell>
          <table:table-cell office:value-type="string">
            <text:p>-805,47</text:p>
          </table:table-cell>
          <table:table-cell office:value-type="string">
            <text:p>-1.045,75</text:p>
          </table:table-cell>
          <table:table-cell office:value-type="string">
            <text:p>0,00</text:p>
          </table:table-cell>
          <table:table-cell office:value-type="string">
            <text:p>-1.851,22</text:p>
          </table:table-cell>
          <table:table-cell office:value-type="string">
            <text:p>5.918,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99,75</text:p>
          </table:table-cell>
          <table:table-cell office:value-type="string">
            <text:p>0,00</text:p>
          </table:table-cell>
          <table:table-cell office:value-type="string">
            <text:p>-1.149,22</text:p>
          </table:table-cell>
          <table:table-cell office:value-type="string">
            <text:p>4.204,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632,44</text:p>
          </table:table-cell>
          <table:table-cell table:number-columns-repeated="5" office:value-type="string">
            <text:p>0,00</text:p>
          </table:table-cell>
          <table:table-cell office:value-type="string">
            <text:p>4.632,44</text:p>
          </table:table-cell>
          <table:table-cell office:value-type="string">
            <text:p>-648,54</text:p>
          </table:table-cell>
          <table:table-cell office:value-type="string">
            <text:p>-260,25</text:p>
          </table:table-cell>
          <table:table-cell office:value-type="string">
            <text:p>0,00</text:p>
          </table:table-cell>
          <table:table-cell office:value-type="string">
            <text:p>-908,79</text:p>
          </table:table-cell>
          <table:table-cell office:value-type="string">
            <text:p>3.723,6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753,37</text:p>
          </table:table-cell>
          <table:table-cell office:value-type="string">
            <text:p>0,00</text:p>
          </table:table-cell>
          <table:table-cell office:value-type="string">
            <text:p>3.703,47</text:p>
          </table:table-cell>
          <table:table-cell office:value-type="string">
            <text:p>0,00</text:p>
          </table:table-cell>
          <table:table-cell office:value-type="string">
            <text:p>3.152,28</text:p>
          </table:table-cell>
          <table:table-cell office:value-type="string">
            <text:p>0,00</text:p>
          </table:table-cell>
          <table:table-cell office:value-type="string">
            <text:p>12.609,12</text:p>
          </table:table-cell>
          <table:table-cell office:value-type="string">
            <text:p>-805,47</text:p>
          </table:table-cell>
          <table:table-cell office:value-type="string">
            <text:p>-2.324,51</text:p>
          </table:table-cell>
          <table:table-cell office:value-type="string">
            <text:p>0,00</text:p>
          </table:table-cell>
          <table:table-cell office:value-type="string">
            <text:p>-3.129,98</text:p>
          </table:table-cell>
          <table:table-cell office:value-type="string">
            <text:p>9.479,1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DIVISÃO DE DESENVOLVIMENTO HUMANO, BEM ESTAR E SEGURANÇA DO TRABALHO, COORD. DE PERICIAS E PAR. TECNICOS, COORD. DE PERICIAS E PAR. TECNICOS, COMISSÃO DE AVALIAÇÃO DE DESEMPENHO, ASSESSORIA PERICIAL - CONVÊNIOS</text:p>
          </table:table-cell>
          <table:covered-table-cell/>
          <table:table-cell office:value-type="string">
            <text:p>5.753,37</text:p>
          </table:table-cell>
          <table:table-cell office:value-type="string">
            <text:p>0,00</text:p>
          </table:table-cell>
          <table:table-cell office:value-type="string">
            <text:p>2.553,86</text:p>
          </table:table-cell>
          <table:table-cell table:number-columns-repeated="3" office:value-type="string">
            <text:p>0,00</text:p>
          </table:table-cell>
          <table:table-cell office:value-type="string">
            <text:p>8.307,23</text:p>
          </table:table-cell>
          <table:table-cell office:value-type="string">
            <text:p>-805,47</text:p>
          </table:table-cell>
          <table:table-cell office:value-type="string">
            <text:p>-1.193,62</text:p>
          </table:table-cell>
          <table:table-cell office:value-type="string">
            <text:p>0,00</text:p>
          </table:table-cell>
          <table:table-cell office:value-type="string">
            <text:p>-1.999,09</text:p>
          </table:table-cell>
          <table:table-cell office:value-type="string">
            <text:p>6.308,1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753,37</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9.456,84</text:p>
          </table:table-cell>
          <table:table-cell office:value-type="string">
            <text:p>-805,47</text:p>
          </table:table-cell>
          <table:table-cell office:value-type="string">
            <text:p>-1.509,77</text:p>
          </table:table-cell>
          <table:table-cell office:value-type="string">
            <text:p>0,00</text:p>
          </table:table-cell>
          <table:table-cell office:value-type="string">
            <text:p>-2.315,24</text:p>
          </table:table-cell>
          <table:table-cell office:value-type="string">
            <text:p>7.14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ÉRICA PATRÍ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709,25</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6.725,37</text:p>
          </table:table-cell>
          <table:table-cell office:value-type="string">
            <text:p>-659,30</text:p>
          </table:table-cell>
          <table:table-cell office:value-type="string">
            <text:p>-798,81</text:p>
          </table:table-cell>
          <table:table-cell office:value-type="string">
            <text:p>0,00</text:p>
          </table:table-cell>
          <table:table-cell office:value-type="string">
            <text:p>-1.458,11</text:p>
          </table:table-cell>
          <table:table-cell office:value-type="string">
            <text:p>5.267,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9.997,38</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12.267,23</text:p>
          </table:table-cell>
          <table:table-cell office:value-type="string">
            <text:p>-1.399,63</text:p>
          </table:table-cell>
          <table:table-cell office:value-type="string">
            <text:p>-2.119,23</text:p>
          </table:table-cell>
          <table:table-cell office:value-type="string">
            <text:p>0,00</text:p>
          </table:table-cell>
          <table:table-cell office:value-type="string">
            <text:p>-3.518,86</text:p>
          </table:table-cell>
          <table:table-cell office:value-type="string">
            <text:p>8.748,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685,46</text:p>
          </table:table-cell>
          <table:table-cell office:value-type="string">
            <text:p>3.212,40</text:p>
          </table:table-cell>
          <table:table-cell office:value-type="string">
            <text:p>2.016,12</text:p>
          </table:table-cell>
          <table:table-cell office:value-type="string">
            <text:p>0,00</text:p>
          </table:table-cell>
          <table:table-cell office:value-type="string">
            <text:p>4.304,66</text:p>
          </table:table-cell>
          <table:table-cell office:value-type="string">
            <text:p>1.525,70</text:p>
          </table:table-cell>
          <table:table-cell office:value-type="string">
            <text:p>18.744,34</text:p>
          </table:table-cell>
          <table:table-cell office:value-type="string">
            <text:p>-1.525,70</text:p>
          </table:table-cell>
          <table:table-cell office:value-type="string">
            <text:p>-3.761,49</text:p>
          </table:table-cell>
          <table:table-cell office:value-type="string">
            <text:p>0,00</text:p>
          </table:table-cell>
          <table:table-cell office:value-type="string">
            <text:p>-5.287,19</text:p>
          </table:table-cell>
          <table:table-cell office:value-type="string">
            <text:p>13.45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144,22</text:p>
          </table:table-cell>
          <table:table-cell office:value-type="string">
            <text:p>0,00</text:p>
          </table:table-cell>
          <table:table-cell office:value-type="string">
            <text:p>-747,52</text:p>
          </table:table-cell>
          <table:table-cell office:value-type="string">
            <text:p>3.561,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717,19</text:p>
          </table:table-cell>
          <table:table-cell office:value-type="string">
            <text:p>0,00</text:p>
          </table:table-cell>
          <table:table-cell office:value-type="string">
            <text:p>4.688,13</text:p>
          </table:table-cell>
          <table:table-cell office:value-type="string">
            <text:p>0,00</text:p>
          </table:table-cell>
          <table:table-cell office:value-type="string">
            <text:p>5.135,11</text:p>
          </table:table-cell>
          <table:table-cell office:value-type="string">
            <text:p>0,00</text:p>
          </table:table-cell>
          <table:table-cell office:value-type="string">
            <text:p>20.540,43</text:p>
          </table:table-cell>
          <table:table-cell office:value-type="string">
            <text:p>-1.500,41</text:p>
          </table:table-cell>
          <table:table-cell office:value-type="string">
            <text:p>-4.314,51</text:p>
          </table:table-cell>
          <table:table-cell office:value-type="string">
            <text:p>0,00</text:p>
          </table:table-cell>
          <table:table-cell office:value-type="string">
            <text:p>-5.814,92</text:p>
          </table:table-cell>
          <table:table-cell office:value-type="string">
            <text:p>14.725,51</text:p>
          </table:table-cell>
          <table:table-cell office:value-type="string">
            <text:p>1.317,28</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3.657,37</text:p>
          </table:table-cell>
          <table:table-cell table:number-columns-repeated="3" office:value-type="string">
            <text:p>0,00</text:p>
          </table:table-cell>
          <table:table-cell office:value-type="string">
            <text:p>3.657,37</text:p>
          </table:table-cell>
          <table:table-cell office:value-type="string">
            <text:p>-402,31</text:p>
          </table:table-cell>
          <table:table-cell office:value-type="string">
            <text:p>-133,46</text:p>
          </table:table-cell>
          <table:table-cell office:value-type="string">
            <text:p>0,00</text:p>
          </table:table-cell>
          <table:table-cell office:value-type="string">
            <text:p>-535,77</text:p>
          </table:table-cell>
          <table:table-cell office:value-type="string">
            <text:p>3.12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125,51</text:p>
          </table:table-cell>
          <table:table-cell table:number-columns-repeated="5" office:value-type="string">
            <text:p>0,00</text:p>
          </table:table-cell>
          <table:table-cell office:value-type="string">
            <text:p>8.125,51</text:p>
          </table:table-cell>
          <table:table-cell office:value-type="string">
            <text:p>-1.137,57</text:p>
          </table:table-cell>
          <table:table-cell office:value-type="string">
            <text:p>-1.052,32</text:p>
          </table:table-cell>
          <table:table-cell office:value-type="string">
            <text:p>0,00</text:p>
          </table:table-cell>
          <table:table-cell office:value-type="string">
            <text:p>-2.189,89</text:p>
          </table:table-cell>
          <table:table-cell office:value-type="string">
            <text:p>5.935,62</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25"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MONSENHOR GIL, 1ª PROMOTORIA DE JUST. DE MONSENHOR GIL</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050,48</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2.985,08</text:p>
          </table:table-cell>
          <table:table-cell office:value-type="string">
            <text:p>-987,07</text:p>
          </table:table-cell>
          <table:table-cell office:value-type="string">
            <text:p>-2.430,09</text:p>
          </table:table-cell>
          <table:table-cell office:value-type="string">
            <text:p>0,00</text:p>
          </table:table-cell>
          <table:table-cell office:value-type="string">
            <text:p>-3.417,16</text:p>
          </table:table-cell>
          <table:table-cell office:value-type="string">
            <text:p>9.567,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586,53</text:p>
          </table:table-cell>
          <table:table-cell table:number-columns-repeated="5" office:value-type="string">
            <text:p>0,00</text:p>
          </table:table-cell>
          <table:table-cell office:value-type="string">
            <text:p>7.586,53</text:p>
          </table:table-cell>
          <table:table-cell office:value-type="string">
            <text:p>-1.062,11</text:p>
          </table:table-cell>
          <table:table-cell office:value-type="string">
            <text:p>-924,86</text:p>
          </table:table-cell>
          <table:table-cell office:value-type="string">
            <text:p>0,00</text:p>
          </table:table-cell>
          <table:table-cell office:value-type="string">
            <text:p>-1.986,97</text:p>
          </table:table-cell>
          <table:table-cell office:value-type="string">
            <text:p>5.5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table:number-columns-repeated="2" office:value-type="string">
            <text:p>0,00</text:p>
          </table:table-cell>
          <table:table-cell office:value-type="string">
            <text:p>5.209,03</text:p>
          </table:table-cell>
          <table:table-cell table:number-columns-repeated="3" office:value-type="string">
            <text:p>0,00</text:p>
          </table:table-cell>
          <table:table-cell office:value-type="string">
            <text:p>5.209,03</text:p>
          </table:table-cell>
          <table:table-cell office:value-type="string">
            <text:p>-572,99</text:p>
          </table:table-cell>
          <table:table-cell office:value-type="string">
            <text:p>-406,98</text:p>
          </table:table-cell>
          <table:table-cell office:value-type="string">
            <text:p>0,00</text:p>
          </table:table-cell>
          <table:table-cell office:value-type="string">
            <text:p>-979,97</text:p>
          </table:table-cell>
          <table:table-cell office:value-type="string">
            <text:p>4.229,0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92</text:p>
          </table:table-cell>
          <table:covered-table-cell/>
          <table:table-cell office:value-type="string" table:number-columns-spanned="2" table:number-rows-spanned="2">
            <text:p>FRANCISCA DANIELLI PORTELA PASSOS GALVA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TERESINA, 7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685,46</text:p>
          </table:table-cell>
          <table:table-cell office:value-type="string">
            <text:p>2.748,27</text:p>
          </table:table-cell>
          <table:table-cell office:value-type="string">
            <text:p>2.553,86</text:p>
          </table:table-cell>
          <table:table-cell table:number-columns-repeated="3" office:value-type="string">
            <text:p>0,00</text:p>
          </table:table-cell>
          <table:table-cell office:value-type="string">
            <text:p>12.987,59</text:p>
          </table:table-cell>
          <table:table-cell office:value-type="string">
            <text:p>-1.460,72</text:p>
          </table:table-cell>
          <table:table-cell office:value-type="string">
            <text:p>-2.196,25</text:p>
          </table:table-cell>
          <table:table-cell office:value-type="string">
            <text:p>0,00</text:p>
          </table:table-cell>
          <table:table-cell office:value-type="string">
            <text:p>-3.656,97</text:p>
          </table:table-cell>
          <table:table-cell office:value-type="string">
            <text:p>9.330,62</text:p>
          </table:table-cell>
          <table:table-cell office:value-type="string">
            <text:p>639,85</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6.154,87</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9.858,34</text:p>
          </table:table-cell>
          <table:table-cell office:value-type="string">
            <text:p>-861,68</text:p>
          </table:table-cell>
          <table:table-cell office:value-type="string">
            <text:p>-1.604,72</text:p>
          </table:table-cell>
          <table:table-cell office:value-type="string">
            <text:p>0,00</text:p>
          </table:table-cell>
          <table:table-cell office:value-type="string">
            <text:p>-2.466,40</text:p>
          </table:table-cell>
          <table:table-cell office:value-type="string">
            <text:p>7.391,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42,08</text:p>
          </table:table-cell>
          <table:table-cell office:value-type="string">
            <text:p>0,00</text:p>
          </table:table-cell>
          <table:table-cell office:value-type="string">
            <text:p>-1.584,42</text:p>
          </table:table-cell>
          <table:table-cell office:value-type="string">
            <text:p>5.834,57</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725,51</text:p>
          </table:table-cell>
          <table:table-cell table:number-columns-repeated="5" office:value-type="string">
            <text:p>0,00</text:p>
          </table:table-cell>
          <table:table-cell office:value-type="string">
            <text:p>7.725,51</text:p>
          </table:table-cell>
          <table:table-cell office:value-type="string">
            <text:p>-1.081,57</text:p>
          </table:table-cell>
          <table:table-cell office:value-type="string">
            <text:p>-905,59</text:p>
          </table:table-cell>
          <table:table-cell office:value-type="string">
            <text:p>0,00</text:p>
          </table:table-cell>
          <table:table-cell office:value-type="string">
            <text:p>-1.987,16</text:p>
          </table:table-cell>
          <table:table-cell office:value-type="string">
            <text:p>5.738,3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597,38</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11.867,23</text:p>
          </table:table-cell>
          <table:table-cell office:value-type="string">
            <text:p>-1.343,63</text:p>
          </table:table-cell>
          <table:table-cell office:value-type="string">
            <text:p>-1.557,19</text:p>
          </table:table-cell>
          <table:table-cell office:value-type="string">
            <text:p>0,00</text:p>
          </table:table-cell>
          <table:table-cell office:value-type="string">
            <text:p>-2.900,82</text:p>
          </table:table-cell>
          <table:table-cell office:value-type="string">
            <text:p>8.966,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717,19</text:p>
          </table:table-cell>
          <table:table-cell table:number-columns-repeated="3" office:value-type="string">
            <text:p>0,00</text:p>
          </table:table-cell>
          <table:table-cell office:value-type="string">
            <text:p>3.572,40</text:p>
          </table:table-cell>
          <table:table-cell office:value-type="string">
            <text:p>0,00</text:p>
          </table:table-cell>
          <table:table-cell office:value-type="string">
            <text:p>14.289,59</text:p>
          </table:table-cell>
          <table:table-cell office:value-type="string">
            <text:p>-1.500,41</text:p>
          </table:table-cell>
          <table:table-cell office:value-type="string">
            <text:p>-2.543,39</text:p>
          </table:table-cell>
          <table:table-cell office:value-type="string">
            <text:p>0,00</text:p>
          </table:table-cell>
          <table:table-cell office:value-type="string">
            <text:p>-4.043,80</text:p>
          </table:table-cell>
          <table:table-cell office:value-type="string">
            <text:p>10.245,7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717,19</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5.405,32</text:p>
          </table:table-cell>
          <table:table-cell office:value-type="string">
            <text:p>-1.500,41</text:p>
          </table:table-cell>
          <table:table-cell office:value-type="string">
            <text:p>-2.850,22</text:p>
          </table:table-cell>
          <table:table-cell office:value-type="string">
            <text:p>0,00</text:p>
          </table:table-cell>
          <table:table-cell office:value-type="string">
            <text:p>-4.350,63</text:p>
          </table:table-cell>
          <table:table-cell office:value-type="string">
            <text:p>11.054,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050,48</text:p>
          </table:table-cell>
          <table:table-cell office:value-type="string">
            <text:p>0,00</text:p>
          </table:table-cell>
          <table:table-cell office:value-type="string">
            <text:p>8.413,13</text:p>
          </table:table-cell>
          <table:table-cell table:number-columns-repeated="3" office:value-type="string">
            <text:p>0,00</text:p>
          </table:table-cell>
          <table:table-cell office:value-type="string">
            <text:p>15.463,61</text:p>
          </table:table-cell>
          <table:table-cell office:value-type="string">
            <text:p>-987,07</text:p>
          </table:table-cell>
          <table:table-cell office:value-type="string">
            <text:p>-2.955,28</text:p>
          </table:table-cell>
          <table:table-cell office:value-type="string">
            <text:p>0,00</text:p>
          </table:table-cell>
          <table:table-cell office:value-type="string">
            <text:p>-3.942,35</text:p>
          </table:table-cell>
          <table:table-cell office:value-type="string">
            <text:p>11.521,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08,48</text:p>
          </table:table-cell>
          <table:table-cell office:value-type="string">
            <text:p>1.093,92</text:p>
          </table:table-cell>
          <table:table-cell table:number-columns-repeated="4" office:value-type="string">
            <text:p>0,00</text:p>
          </table:table-cell>
          <table:table-cell office:value-type="string">
            <text:p>5.702,40</text:p>
          </table:table-cell>
          <table:table-cell office:value-type="string">
            <text:p>-798,34</text:p>
          </table:table-cell>
          <table:table-cell office:value-type="string">
            <text:p>-427,12</text:p>
          </table:table-cell>
          <table:table-cell office:value-type="string">
            <text:p>0,00</text:p>
          </table:table-cell>
          <table:table-cell office:value-type="string">
            <text:p>-1.225,46</text:p>
          </table:table-cell>
          <table:table-cell office:value-type="string">
            <text:p>4.476,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81"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675,56</text:p>
          </table:table-cell>
          <table:table-cell office:value-type="string">
            <text:p>0,00</text:p>
          </table:table-cell>
          <table:table-cell office:value-type="string">
            <text:p>558,52</text:p>
          </table:table-cell>
          <table:table-cell office:value-type="string">
            <text:p>0,00</text:p>
          </table:table-cell>
          <table:table-cell office:value-type="string">
            <text:p>2.234,08</text:p>
          </table:table-cell>
          <table:table-cell office:value-type="string">
            <text:p>-201,07</text:p>
          </table:table-cell>
          <table:table-cell office:value-type="string">
            <text:p>-9,68</text:p>
          </table:table-cell>
          <table:table-cell office:value-type="string">
            <text:p>0,00</text:p>
          </table:table-cell>
          <table:table-cell office:value-type="string">
            <text:p>-210,75</text:p>
          </table:table-cell>
          <table:table-cell office:value-type="string">
            <text:p>2.023,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7.085,14</text:p>
          </table:table-cell>
          <table:table-cell office:value-type="string">
            <text:p>0,00</text:p>
          </table:table-cell>
          <table:table-cell office:value-type="string">
            <text:p>5.934,60</text:p>
          </table:table-cell>
          <table:table-cell office:value-type="string">
            <text:p>0,00</text:p>
          </table:table-cell>
          <table:table-cell office:value-type="string">
            <text:p>4.339,91</text:p>
          </table:table-cell>
          <table:table-cell office:value-type="string">
            <text:p>0,00</text:p>
          </table:table-cell>
          <table:table-cell office:value-type="string">
            <text:p>17.359,65</text:p>
          </table:table-cell>
          <table:table-cell office:value-type="string">
            <text:p>-991,92</text:p>
          </table:table-cell>
          <table:table-cell office:value-type="string">
            <text:p>-3.579,63</text:p>
          </table:table-cell>
          <table:table-cell office:value-type="string">
            <text:p>0,00</text:p>
          </table:table-cell>
          <table:table-cell office:value-type="string">
            <text:p>-4.571,55</text:p>
          </table:table-cell>
          <table:table-cell office:value-type="string">
            <text:p>12.788,1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5</text:p>
          </table:table-cell>
          <table:covered-table-cell/>
          <table:table-cell office:value-type="string" table:number-columns-spanned="2" table:number-rows-spanned="1">
            <text:p>GERMANA VALE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6ª PROMOTORIA DE JUSTIÇA DE TERESINA, 56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125,51</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4.802,60</text:p>
          </table:table-cell>
          <table:table-cell office:value-type="string">
            <text:p>-1.137,57</text:p>
          </table:table-cell>
          <table:table-cell office:value-type="string">
            <text:p>-2.888,52</text:p>
          </table:table-cell>
          <table:table-cell office:value-type="string">
            <text:p>0,00</text:p>
          </table:table-cell>
          <table:table-cell office:value-type="string">
            <text:p>-4.026,09</text:p>
          </table:table-cell>
          <table:table-cell office:value-type="string">
            <text:p>10.776,51</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234,25</text:p>
          </table:table-cell>
          <table:table-cell office:value-type="string">
            <text:p>0,00</text:p>
          </table:table-cell>
          <table:table-cell office:value-type="string">
            <text:p>-987,43</text:p>
          </table:table-cell>
          <table:table-cell office:value-type="string">
            <text:p>4.392,45</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586,49</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3.263,58</text:p>
          </table:table-cell>
          <table:table-cell office:value-type="string">
            <text:p>-922,11</text:p>
          </table:table-cell>
          <table:table-cell office:value-type="string">
            <text:p>-2.524,54</text:p>
          </table:table-cell>
          <table:table-cell office:value-type="string">
            <text:p>0,00</text:p>
          </table:table-cell>
          <table:table-cell office:value-type="string">
            <text:p>-3.446,65</text:p>
          </table:table-cell>
          <table:table-cell office:value-type="string">
            <text:p>9.816,9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753,37</text:p>
          </table:table-cell>
          <table:table-cell office:value-type="string">
            <text:p>0,00</text:p>
          </table:table-cell>
          <table:table-cell office:value-type="string">
            <text:p>2.925,61</text:p>
          </table:table-cell>
          <table:table-cell table:number-columns-repeated="3" office:value-type="string">
            <text:p>0,00</text:p>
          </table:table-cell>
          <table:table-cell office:value-type="string">
            <text:p>8.678,98</text:p>
          </table:table-cell>
          <table:table-cell office:value-type="string">
            <text:p>-805,47</text:p>
          </table:table-cell>
          <table:table-cell office:value-type="string">
            <text:p>-1.295,86</text:p>
          </table:table-cell>
          <table:table-cell office:value-type="string">
            <text:p>0,00</text:p>
          </table:table-cell>
          <table:table-cell office:value-type="string">
            <text:p>-2.101,33</text:p>
          </table:table-cell>
          <table:table-cell office:value-type="string">
            <text:p>6.577,65</text:p>
          </table:table-cell>
          <table:table-cell office:value-type="string">
            <text:p>1.5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UNIAO, 1ª PROMOTORIA DE JUSTICA DE UNIAO</text:p>
          </table:table-cell>
          <table:covered-table-cell/>
          <table:table-cell office:value-type="string">
            <text:p>4.979,88</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6.487,89</text:p>
          </table:table-cell>
          <table:table-cell office:value-type="string">
            <text:p>-697,18</text:p>
          </table:table-cell>
          <table:table-cell office:value-type="string">
            <text:p>-723,09</text:p>
          </table:table-cell>
          <table:table-cell office:value-type="string">
            <text:p>0,00</text:p>
          </table:table-cell>
          <table:table-cell office:value-type="string">
            <text:p>-1.420,27</text:p>
          </table:table-cell>
          <table:table-cell office:value-type="string">
            <text:p>5.067,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276,90</text:p>
          </table:table-cell>
          <table:table-cell office:value-type="string">
            <text:p>0,00</text:p>
          </table:table-cell>
          <table:table-cell office:value-type="string">
            <text:p>-1.030,08</text:p>
          </table:table-cell>
          <table:table-cell office:value-type="string">
            <text:p>4.349,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353,37</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041,50</text:p>
          </table:table-cell>
          <table:table-cell office:value-type="string">
            <text:p>-749,47</text:p>
          </table:table-cell>
          <table:table-cell office:value-type="string">
            <text:p>-1.685,95</text:p>
          </table:table-cell>
          <table:table-cell office:value-type="string">
            <text:p>0,00</text:p>
          </table:table-cell>
          <table:table-cell office:value-type="string">
            <text:p>-2.435,42</text:p>
          </table:table-cell>
          <table:table-cell office:value-type="string">
            <text:p>7.606,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125,51</text:p>
          </table:table-cell>
          <table:table-cell table:number-columns-repeated="3" office:value-type="string">
            <text:p>0,00</text:p>
          </table:table-cell>
          <table:table-cell office:value-type="string">
            <text:p>2.708,50</text:p>
          </table:table-cell>
          <table:table-cell office:value-type="string">
            <text:p>0,00</text:p>
          </table:table-cell>
          <table:table-cell office:value-type="string">
            <text:p>10.834,01</text:p>
          </table:table-cell>
          <table:table-cell office:value-type="string">
            <text:p>-1.137,57</text:p>
          </table:table-cell>
          <table:table-cell office:value-type="string">
            <text:p>-1.797,16</text:p>
          </table:table-cell>
          <table:table-cell office:value-type="string">
            <text:p>0,00</text:p>
          </table:table-cell>
          <table:table-cell office:value-type="string">
            <text:p>-2.934,73</text:p>
          </table:table-cell>
          <table:table-cell office:value-type="string">
            <text:p>7.899,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2</text:p>
          </table:table-cell>
          <table:covered-table-cell/>
          <table:table-cell office:value-type="string" table:number-columns-spanned="2" table:number-rows-spanned="1">
            <text:p>HILVANNDETH LEAL EVANGELI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586,53</text:p>
          </table:table-cell>
          <table:table-cell table:number-columns-repeated="5" office:value-type="string">
            <text:p>0,00</text:p>
          </table:table-cell>
          <table:table-cell office:value-type="string">
            <text:p>7.586,53</text:p>
          </table:table-cell>
          <table:table-cell office:value-type="string">
            <text:p>-1.062,11</text:p>
          </table:table-cell>
          <table:table-cell office:value-type="string">
            <text:p>-924,86</text:p>
          </table:table-cell>
          <table:table-cell office:value-type="string">
            <text:p>0,00</text:p>
          </table:table-cell>
          <table:table-cell office:value-type="string">
            <text:p>-1.986,97</text:p>
          </table:table-cell>
          <table:table-cell office:value-type="string">
            <text:p>5.5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32"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304,93</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10.574,78</text:p>
          </table:table-cell>
          <table:table-cell office:value-type="string">
            <text:p>-1.162,69</text:p>
          </table:table-cell>
          <table:table-cell office:value-type="string">
            <text:p>-1.295,84</text:p>
          </table:table-cell>
          <table:table-cell office:value-type="string">
            <text:p>0,00</text:p>
          </table:table-cell>
          <table:table-cell office:value-type="string">
            <text:p>-2.458,53</text:p>
          </table:table-cell>
          <table:table-cell office:value-type="string">
            <text:p>8.116,25</text:p>
          </table:table-cell>
          <table:table-cell office:value-type="string">
            <text:p>1.317,2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189,36</text:p>
          </table:table-cell>
          <table:table-cell office:value-type="string">
            <text:p>0,00</text:p>
          </table:table-cell>
          <table:table-cell office:value-type="string">
            <text:p>-2.408,05</text:p>
          </table:table-cell>
          <table:table-cell office:value-type="string">
            <text:p>6.296,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1ª PROMOTORIA DE JUSTICA DE PICOS, 1ª PROMOTORIA DE JUSTICA DE PICOS</text:p>
          </table:table-cell>
          <table:covered-table-cell/>
          <table:table-cell office:value-type="string">
            <text:p>4.979,88</text:p>
          </table:table-cell>
          <table:table-cell office:value-type="string">
            <text:p>0,00</text:p>
          </table:table-cell>
          <table:table-cell office:value-type="string">
            <text:p>2.925,61</text:p>
          </table:table-cell>
          <table:table-cell table:number-columns-repeated="3" office:value-type="string">
            <text:p>0,00</text:p>
          </table:table-cell>
          <table:table-cell office:value-type="string">
            <text:p>7.905,49</text:p>
          </table:table-cell>
          <table:table-cell office:value-type="string">
            <text:p>-697,18</text:p>
          </table:table-cell>
          <table:table-cell office:value-type="string">
            <text:p>-956,51</text:p>
          </table:table-cell>
          <table:table-cell office:value-type="string">
            <text:p>0,00</text:p>
          </table:table-cell>
          <table:table-cell office:value-type="string">
            <text:p>-1.653,69</text:p>
          </table:table-cell>
          <table:table-cell office:value-type="string">
            <text:p>6.251,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642,34</text:p>
          </table:table-cell>
          <table:table-cell office:value-type="string">
            <text:p>-1.253,24</text:p>
          </table:table-cell>
          <table:table-cell office:value-type="string">
            <text:p>0,00</text:p>
          </table:table-cell>
          <table:table-cell office:value-type="string">
            <text:p>-1.895,58</text:p>
          </table:table-cell>
          <table:table-cell office:value-type="string">
            <text:p>7.996,41</text:p>
          </table:table-cell>
          <table:table-cell office:value-type="string">
            <text:p>1.279,65</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125,51</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4.060,11</text:p>
          </table:table-cell>
          <table:table-cell office:value-type="string">
            <text:p>-1.137,57</text:p>
          </table:table-cell>
          <table:table-cell office:value-type="string">
            <text:p>-2.684,34</text:p>
          </table:table-cell>
          <table:table-cell office:value-type="string">
            <text:p>0,00</text:p>
          </table:table-cell>
          <table:table-cell office:value-type="string">
            <text:p>-3.821,91</text:p>
          </table:table-cell>
          <table:table-cell office:value-type="string">
            <text:p>10.238,20</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Ã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586,49</text:p>
          </table:table-cell>
          <table:table-cell table:number-columns-repeated="5" office:value-type="string">
            <text:p>0,00</text:p>
          </table:table-cell>
          <table:table-cell office:value-type="string">
            <text:p>6.586,49</text:p>
          </table:table-cell>
          <table:table-cell office:value-type="string">
            <text:p>-922,11</text:p>
          </table:table-cell>
          <table:table-cell office:value-type="string">
            <text:p>-688,34</text:p>
          </table:table-cell>
          <table:table-cell office:value-type="string">
            <text:p>0,00</text:p>
          </table:table-cell>
          <table:table-cell office:value-type="string">
            <text:p>-1.610,45</text:p>
          </table:table-cell>
          <table:table-cell office:value-type="string">
            <text:p>4.976,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050,48</text:p>
          </table:table-cell>
          <table:table-cell table:number-columns-repeated="5" office:value-type="string">
            <text:p>0,00</text:p>
          </table:table-cell>
          <table:table-cell office:value-type="string">
            <text:p>7.050,48</text:p>
          </table:table-cell>
          <table:table-cell office:value-type="string">
            <text:p>-987,07</text:p>
          </table:table-cell>
          <table:table-cell office:value-type="string">
            <text:p>-745,94</text:p>
          </table:table-cell>
          <table:table-cell office:value-type="string">
            <text:p>0,00</text:p>
          </table:table-cell>
          <table:table-cell office:value-type="string">
            <text:p>-1.733,01</text:p>
          </table:table-cell>
          <table:table-cell office:value-type="string">
            <text:p>5.317,47</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050,48</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9.320,33</text:p>
          </table:table-cell>
          <table:table-cell office:value-type="string">
            <text:p>-987,07</text:p>
          </table:table-cell>
          <table:table-cell office:value-type="string">
            <text:p>-1.370,15</text:p>
          </table:table-cell>
          <table:table-cell office:value-type="string">
            <text:p>0,00</text:p>
          </table:table-cell>
          <table:table-cell office:value-type="string">
            <text:p>-2.357,22</text:p>
          </table:table-cell>
          <table:table-cell office:value-type="string">
            <text:p>6.963,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586,49</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8.094,50</text:p>
          </table:table-cell>
          <table:table-cell office:value-type="string">
            <text:p>-922,11</text:p>
          </table:table-cell>
          <table:table-cell office:value-type="string">
            <text:p>-1.103,05</text:p>
          </table:table-cell>
          <table:table-cell office:value-type="string">
            <text:p>0,00</text:p>
          </table:table-cell>
          <table:table-cell office:value-type="string">
            <text:p>-2.025,16</text:p>
          </table:table-cell>
          <table:table-cell office:value-type="string">
            <text:p>6.069,3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317,19</text:p>
          </table:table-cell>
          <table:table-cell table:number-columns-repeated="5" office:value-type="string">
            <text:p>0,00</text:p>
          </table:table-cell>
          <table:table-cell office:value-type="string">
            <text:p>10.317,19</text:p>
          </table:table-cell>
          <table:table-cell office:value-type="string">
            <text:p>-1.444,41</text:p>
          </table:table-cell>
          <table:table-cell office:value-type="string">
            <text:p>-1.518,52</text:p>
          </table:table-cell>
          <table:table-cell office:value-type="string">
            <text:p>0,00</text:p>
          </table:table-cell>
          <table:table-cell office:value-type="string">
            <text:p>-2.962,93</text:p>
          </table:table-cell>
          <table:table-cell office:value-type="string">
            <text:p>7.354,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753,37</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7.261,38</text:p>
          </table:table-cell>
          <table:table-cell office:value-type="string">
            <text:p>-805,47</text:p>
          </table:table-cell>
          <table:table-cell office:value-type="string">
            <text:p>-853,88</text:p>
          </table:table-cell>
          <table:table-cell office:value-type="string">
            <text:p>0,00</text:p>
          </table:table-cell>
          <table:table-cell office:value-type="string">
            <text:p>-1.659,35</text:p>
          </table:table-cell>
          <table:table-cell office:value-type="string">
            <text:p>5.602,0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83"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5.209,03</text:p>
          </table:table-cell>
          <table:table-cell office:value-type="string">
            <text:p>0,00</text:p>
          </table:table-cell>
          <table:table-cell office:value-type="string">
            <text:p>1.736,34</text:p>
          </table:table-cell>
          <table:table-cell office:value-type="string">
            <text:p>0,00</text:p>
          </table:table-cell>
          <table:table-cell office:value-type="string">
            <text:p>6.945,37</text:p>
          </table:table-cell>
          <table:table-cell office:value-type="string">
            <text:p>-642,34</text:p>
          </table:table-cell>
          <table:table-cell office:value-type="string">
            <text:p>-863,97</text:p>
          </table:table-cell>
          <table:table-cell office:value-type="string">
            <text:p>0,00</text:p>
          </table:table-cell>
          <table:table-cell office:value-type="string">
            <text:p>-1.506,31</text:p>
          </table:table-cell>
          <table:table-cell office:value-type="string">
            <text:p>5.439,0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table:number-columns-repeated="2" office:value-type="string">
            <text:p>0,00</text:p>
          </table:table-cell>
          <table:table-cell office:value-type="string">
            <text:p>4.114,97</text:p>
          </table:table-cell>
          <table:table-cell table:number-columns-repeated="3" office:value-type="string">
            <text:p>0,00</text:p>
          </table:table-cell>
          <table:table-cell office:value-type="string">
            <text:p>4.114,97</text:p>
          </table:table-cell>
          <table:table-cell office:value-type="string">
            <text:p>-452,65</text:p>
          </table:table-cell>
          <table:table-cell office:value-type="string">
            <text:p>-60,78</text:p>
          </table:table-cell>
          <table:table-cell office:value-type="string">
            <text:p>0,00</text:p>
          </table:table-cell>
          <table:table-cell office:value-type="string">
            <text:p>-513,43</text:p>
          </table:table-cell>
          <table:table-cell office:value-type="string">
            <text:p>3.601,5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753,37</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7.261,38</text:p>
          </table:table-cell>
          <table:table-cell office:value-type="string">
            <text:p>-805,47</text:p>
          </table:table-cell>
          <table:table-cell office:value-type="string">
            <text:p>-906,02</text:p>
          </table:table-cell>
          <table:table-cell office:value-type="string">
            <text:p>0,00</text:p>
          </table:table-cell>
          <table:table-cell office:value-type="string">
            <text:p>-1.711,49</text:p>
          </table:table-cell>
          <table:table-cell office:value-type="string">
            <text:p>5.549,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Ã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172,65</text:p>
          </table:table-cell>
          <table:table-cell office:value-type="string">
            <text:p>0,00</text:p>
          </table:table-cell>
          <table:table-cell office:value-type="string">
            <text:p>-775,95</text:p>
          </table:table-cell>
          <table:table-cell office:value-type="string">
            <text:p>3.533,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586,49</text:p>
          </table:table-cell>
          <table:table-cell office:value-type="string">
            <text:p>0,00</text:p>
          </table:table-cell>
          <table:table-cell office:value-type="string">
            <text:p>2.925,61</text:p>
          </table:table-cell>
          <table:table-cell table:number-columns-repeated="3" office:value-type="string">
            <text:p>0,00</text:p>
          </table:table-cell>
          <table:table-cell office:value-type="string">
            <text:p>9.512,10</text:p>
          </table:table-cell>
          <table:table-cell office:value-type="string">
            <text:p>-922,11</text:p>
          </table:table-cell>
          <table:table-cell office:value-type="string">
            <text:p>-1.440,75</text:p>
          </table:table-cell>
          <table:table-cell office:value-type="string">
            <text:p>0,00</text:p>
          </table:table-cell>
          <table:table-cell office:value-type="string">
            <text:p>-2.362,86</text:p>
          </table:table-cell>
          <table:table-cell office:value-type="string">
            <text:p>7.149,2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4.114,97</text:p>
          </table:table-cell>
          <table:table-cell table:number-columns-repeated="3" office:value-type="string">
            <text:p>0,00</text:p>
          </table:table-cell>
          <table:table-cell office:value-type="string">
            <text:p>4.114,97</text:p>
          </table:table-cell>
          <table:table-cell office:value-type="string">
            <text:p>-452,65</text:p>
          </table:table-cell>
          <table:table-cell office:value-type="string">
            <text:p>-194,55</text:p>
          </table:table-cell>
          <table:table-cell office:value-type="string">
            <text:p>0,00</text:p>
          </table:table-cell>
          <table:table-cell office:value-type="string">
            <text:p>-647,20</text:p>
          </table:table-cell>
          <table:table-cell office:value-type="string">
            <text:p>3.467,77</text:p>
          </table:table-cell>
          <table:table-cell office:value-type="string">
            <text:p>865,6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154,87</text:p>
          </table:table-cell>
          <table:table-cell office:value-type="string">
            <text:p>0,00</text:p>
          </table:table-cell>
          <table:table-cell office:value-type="string">
            <text:p>3.703,47</text:p>
          </table:table-cell>
          <table:table-cell table:number-columns-repeated="3" office:value-type="string">
            <text:p>0,00</text:p>
          </table:table-cell>
          <table:table-cell office:value-type="string">
            <text:p>9.858,34</text:p>
          </table:table-cell>
          <table:table-cell office:value-type="string">
            <text:p>-861,68</text:p>
          </table:table-cell>
          <table:table-cell office:value-type="string">
            <text:p>-1.170,61</text:p>
          </table:table-cell>
          <table:table-cell office:value-type="string">
            <text:p>0,00</text:p>
          </table:table-cell>
          <table:table-cell office:value-type="string">
            <text:p>-2.032,29</text:p>
          </table:table-cell>
          <table:table-cell office:value-type="string">
            <text:p>7.826,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717,19</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6.651,79</text:p>
          </table:table-cell>
          <table:table-cell office:value-type="string">
            <text:p>-1.500,41</text:p>
          </table:table-cell>
          <table:table-cell office:value-type="string">
            <text:p>-3.192,99</text:p>
          </table:table-cell>
          <table:table-cell office:value-type="string">
            <text:p>0,00</text:p>
          </table:table-cell>
          <table:table-cell office:value-type="string">
            <text:p>-4.693,40</text:p>
          </table:table-cell>
          <table:table-cell office:value-type="string">
            <text:p>11.958,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090,98</text:p>
          </table:table-cell>
          <table:table-cell office:value-type="string">
            <text:p>2.842,66</text:p>
          </table:table-cell>
          <table:table-cell office:value-type="string">
            <text:p>2.269,85</text:p>
          </table:table-cell>
          <table:table-cell office:value-type="string">
            <text:p>0,00</text:p>
          </table:table-cell>
          <table:table-cell office:value-type="string">
            <text:p>5.401,16</text:p>
          </table:table-cell>
          <table:table-cell office:value-type="string">
            <text:p>0,00</text:p>
          </table:table-cell>
          <table:table-cell office:value-type="string">
            <text:p>21.604,65</text:p>
          </table:table-cell>
          <table:table-cell office:value-type="string">
            <text:p>-1.950,71</text:p>
          </table:table-cell>
          <table:table-cell office:value-type="string">
            <text:p>-4.431,20</text:p>
          </table:table-cell>
          <table:table-cell office:value-type="string">
            <text:p>0,00</text:p>
          </table:table-cell>
          <table:table-cell office:value-type="string">
            <text:p>-6.381,91</text:p>
          </table:table-cell>
          <table:table-cell office:value-type="string">
            <text:p>15.222,74</text:p>
          </table:table-cell>
          <table:table-cell office:value-type="string">
            <text:p>1.147,93</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186,49</text:p>
          </table:table-cell>
          <table:table-cell office:value-type="string">
            <text:p>0,00</text:p>
          </table:table-cell>
          <table:table-cell office:value-type="string">
            <text:p>5.934,60</text:p>
          </table:table-cell>
          <table:table-cell office:value-type="string">
            <text:p>0,00</text:p>
          </table:table-cell>
          <table:table-cell office:value-type="string">
            <text:p>4.040,36</text:p>
          </table:table-cell>
          <table:table-cell office:value-type="string">
            <text:p>0,00</text:p>
          </table:table-cell>
          <table:table-cell office:value-type="string">
            <text:p>16.161,45</text:p>
          </table:table-cell>
          <table:table-cell office:value-type="string">
            <text:p>-866,11</text:p>
          </table:table-cell>
          <table:table-cell office:value-type="string">
            <text:p>-3.336,86</text:p>
          </table:table-cell>
          <table:table-cell office:value-type="string">
            <text:p>0,00</text:p>
          </table:table-cell>
          <table:table-cell office:value-type="string">
            <text:p>-4.202,97</text:p>
          </table:table-cell>
          <table:table-cell office:value-type="string">
            <text:p>11.958,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954,12</text:p>
          </table:table-cell>
          <table:table-cell office:value-type="string">
            <text:p>573,04</text:p>
          </table:table-cell>
          <table:table-cell table:number-columns-repeated="2" office:value-type="string">
            <text:p>0,00</text:p>
          </table:table-cell>
          <table:table-cell office:value-type="string">
            <text:p>1.842,39</text:p>
          </table:table-cell>
          <table:table-cell office:value-type="string">
            <text:p>0,00</text:p>
          </table:table-cell>
          <table:table-cell office:value-type="string">
            <text:p>7.369,55</text:p>
          </table:table-cell>
          <table:table-cell office:value-type="string">
            <text:p>-773,80</text:p>
          </table:table-cell>
          <table:table-cell office:value-type="string">
            <text:p>-944,47</text:p>
          </table:table-cell>
          <table:table-cell office:value-type="string">
            <text:p>0,00</text:p>
          </table:table-cell>
          <table:table-cell office:value-type="string">
            <text:p>-1.718,27</text:p>
          </table:table-cell>
          <table:table-cell office:value-type="string">
            <text:p>5.651,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125,51</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4.802,60</text:p>
          </table:table-cell>
          <table:table-cell office:value-type="string">
            <text:p>-1.137,57</text:p>
          </table:table-cell>
          <table:table-cell office:value-type="string">
            <text:p>-2.732,11</text:p>
          </table:table-cell>
          <table:table-cell office:value-type="string">
            <text:p>0,00</text:p>
          </table:table-cell>
          <table:table-cell office:value-type="string">
            <text:p>-3.869,68</text:p>
          </table:table-cell>
          <table:table-cell office:value-type="string">
            <text:p>10.932,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14,43</text:p>
          </table:table-cell>
          <table:table-cell office:value-type="string">
            <text:p>0,00</text:p>
          </table:table-cell>
          <table:table-cell office:value-type="string">
            <text:p>-1.063,90</text:p>
          </table:table-cell>
          <table:table-cell office:value-type="string">
            <text:p>4.289,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753,37</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1.687,97</text:p>
          </table:table-cell>
          <table:table-cell office:value-type="string">
            <text:p>-805,47</text:p>
          </table:table-cell>
          <table:table-cell office:value-type="string">
            <text:p>-2.123,33</text:p>
          </table:table-cell>
          <table:table-cell office:value-type="string">
            <text:p>0,00</text:p>
          </table:table-cell>
          <table:table-cell office:value-type="string">
            <text:p>-2.928,80</text:p>
          </table:table-cell>
          <table:table-cell office:value-type="string">
            <text:p>8.759,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125,51</text:p>
          </table:table-cell>
          <table:table-cell table:number-columns-repeated="5" office:value-type="string">
            <text:p>0,00</text:p>
          </table:table-cell>
          <table:table-cell office:value-type="string">
            <text:p>8.125,51</text:p>
          </table:table-cell>
          <table:table-cell office:value-type="string">
            <text:p>-1.137,57</text:p>
          </table:table-cell>
          <table:table-cell office:value-type="string">
            <text:p>-948,05</text:p>
          </table:table-cell>
          <table:table-cell office:value-type="string">
            <text:p>0,00</text:p>
          </table:table-cell>
          <table:table-cell office:value-type="string">
            <text:p>-2.085,62</text:p>
          </table:table-cell>
          <table:table-cell office:value-type="string">
            <text:p>6.039,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38"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4.632,44</text:p>
          </table:table-cell>
          <table:table-cell table:number-columns-repeated="5" office:value-type="string">
            <text:p>0,00</text:p>
          </table:table-cell>
          <table:table-cell office:value-type="string">
            <text:p>4.632,44</text:p>
          </table:table-cell>
          <table:table-cell office:value-type="string">
            <text:p>-648,54</text:p>
          </table:table-cell>
          <table:table-cell office:value-type="string">
            <text:p>-157,47</text:p>
          </table:table-cell>
          <table:table-cell office:value-type="string">
            <text:p>0,00</text:p>
          </table:table-cell>
          <table:table-cell office:value-type="string">
            <text:p>-806,01</text:p>
          </table:table-cell>
          <table:table-cell office:value-type="string">
            <text:p>3.826,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2.354,45</text:p>
          </table:table-cell>
          <table:table-cell table:number-columns-repeated="3" office:value-type="string">
            <text:p>0,00</text:p>
          </table:table-cell>
          <table:table-cell office:value-type="string">
            <text:p>2.354,45</text:p>
          </table:table-cell>
          <table:table-cell office:value-type="string">
            <text:p>-188,35</text:p>
          </table:table-cell>
          <table:table-cell office:value-type="string">
            <text:p>-23,73</text:p>
          </table:table-cell>
          <table:table-cell office:value-type="string">
            <text:p>0,00</text:p>
          </table:table-cell>
          <table:table-cell office:value-type="string">
            <text:p>-212,08</text:p>
          </table:table-cell>
          <table:table-cell office:value-type="string">
            <text:p>2.142,37</text:p>
          </table:table-cell>
          <table:table-cell office:value-type="string">
            <text:p>2.523,4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379,88</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7.396,00</text:p>
          </table:table-cell>
          <table:table-cell office:value-type="string">
            <text:p>-753,18</text:p>
          </table:table-cell>
          <table:table-cell office:value-type="string">
            <text:p>-905,28</text:p>
          </table:table-cell>
          <table:table-cell office:value-type="string">
            <text:p>0,00</text:p>
          </table:table-cell>
          <table:table-cell office:value-type="string">
            <text:p>-1.658,46</text:p>
          </table:table-cell>
          <table:table-cell office:value-type="string">
            <text:p>5.737,5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ADRE MARCOS, 1ª PROMOTORIA DE JUSTICA DE PADRE MAR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685,14</text:p>
          </table:table-cell>
          <table:table-cell office:value-type="string">
            <text:p>99,00</text:p>
          </table:table-cell>
          <table:table-cell table:number-columns-repeated="4" office:value-type="string">
            <text:p>0,00</text:p>
          </table:table-cell>
          <table:table-cell office:value-type="string">
            <text:p>6.784,14</text:p>
          </table:table-cell>
          <table:table-cell office:value-type="string">
            <text:p>-949,78</text:p>
          </table:table-cell>
          <table:table-cell office:value-type="string">
            <text:p>-735,09</text:p>
          </table:table-cell>
          <table:table-cell office:value-type="string">
            <text:p>0,00</text:p>
          </table:table-cell>
          <table:table-cell office:value-type="string">
            <text:p>-1.684,87</text:p>
          </table:table-cell>
          <table:table-cell office:value-type="string">
            <text:p>5.099,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1</text:p>
          </table:table-cell>
          <table:covered-table-cell/>
          <table:table-cell office:value-type="string" table:number-columns-spanned="2" table:number-rows-spanned="1">
            <text:p>KEILA CRISTINA DE SOUS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SIMP. MENDES, 1ª PROMOTORIA DE JUSTICA DE SIMP. MEND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317,2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284,82</text:p>
          </table:table-cell>
          <table:table-cell office:value-type="string">
            <text:p>0,00</text:p>
          </table:table-cell>
          <table:table-cell office:value-type="string">
            <text:p>-982,00</text:p>
          </table:table-cell>
          <table:table-cell office:value-type="string">
            <text:p>3.997,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6.154,87</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7.662,88</text:p>
          </table:table-cell>
          <table:table-cell office:value-type="string">
            <text:p>-861,68</text:p>
          </table:table-cell>
          <table:table-cell office:value-type="string">
            <text:p>-410,27</text:p>
          </table:table-cell>
          <table:table-cell office:value-type="string">
            <text:p>0,00</text:p>
          </table:table-cell>
          <table:table-cell office:value-type="string">
            <text:p>-1.271,95</text:p>
          </table:table-cell>
          <table:table-cell office:value-type="string">
            <text:p>6.390,9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642,34</text:p>
          </table:table-cell>
          <table:table-cell office:value-type="string">
            <text:p>-1.674,29</text:p>
          </table:table-cell>
          <table:table-cell office:value-type="string">
            <text:p>0,00</text:p>
          </table:table-cell>
          <table:table-cell office:value-type="string">
            <text:p>-2.316,63</text:p>
          </table:table-cell>
          <table:table-cell office:value-type="string">
            <text:p>7.575,3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ELESBAO VELOSO, 1ª PROMOTORIA DE ELESBAO VELOS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7.085,14</text:p>
          </table:table-cell>
          <table:table-cell table:number-columns-repeated="5" office:value-type="string">
            <text:p>0,00</text:p>
          </table:table-cell>
          <table:table-cell office:value-type="string">
            <text:p>7.085,14</text:p>
          </table:table-cell>
          <table:table-cell office:value-type="string">
            <text:p>-991,92</text:p>
          </table:table-cell>
          <table:table-cell office:value-type="string">
            <text:p>-702,00</text:p>
          </table:table-cell>
          <table:table-cell office:value-type="string">
            <text:p>0,00</text:p>
          </table:table-cell>
          <table:table-cell office:value-type="string">
            <text:p>-1.693,92</text:p>
          </table:table-cell>
          <table:table-cell office:value-type="string">
            <text:p>5.391,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table:number-columns-repeated="2" office:value-type="string">
            <text:p>0,00</text:p>
          </table:table-cell>
          <table:table-cell office:value-type="string">
            <text:p>6.594,00</text:p>
          </table:table-cell>
          <table:table-cell office:value-type="string">
            <text:p>0,00</text:p>
          </table:table-cell>
          <table:table-cell office:value-type="string">
            <text:p>2.241,59</text:p>
          </table:table-cell>
          <table:table-cell office:value-type="string">
            <text:p>0,00</text:p>
          </table:table-cell>
          <table:table-cell office:value-type="string">
            <text:p>8.835,59</text:p>
          </table:table-cell>
          <table:table-cell office:value-type="string">
            <text:p>-642,34</text:p>
          </table:table-cell>
          <table:table-cell office:value-type="string">
            <text:p>-1.383,78</text:p>
          </table:table-cell>
          <table:table-cell office:value-type="string">
            <text:p>0,00</text:p>
          </table:table-cell>
          <table:table-cell office:value-type="string">
            <text:p>-2.026,12</text:p>
          </table:table-cell>
          <table:table-cell office:value-type="string">
            <text:p>6.809,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NUCLEO DAS PJ DE SAO RAIMUNDO NONATO, NUCLEO DAS PJ DE SAO RAIMUNDO NONAT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90"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362,22</text:p>
          </table:table-cell>
          <table:table-cell office:value-type="string">
            <text:p>0,00</text:p>
          </table:table-cell>
          <table:table-cell office:value-type="string">
            <text:p>-1.115,40</text:p>
          </table:table-cell>
          <table:table-cell office:value-type="string">
            <text:p>4.264,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717,19</text:p>
          </table:table-cell>
          <table:table-cell table:number-columns-repeated="5" office:value-type="string">
            <text:p>0,00</text:p>
          </table:table-cell>
          <table:table-cell office:value-type="string">
            <text:p>10.717,19</text:p>
          </table:table-cell>
          <table:table-cell office:value-type="string">
            <text:p>-1.500,41</text:p>
          </table:table-cell>
          <table:table-cell office:value-type="string">
            <text:p>-1.613,12</text:p>
          </table:table-cell>
          <table:table-cell office:value-type="string">
            <text:p>0,00</text:p>
          </table:table-cell>
          <table:table-cell office:value-type="string">
            <text:p>-3.113,53</text:p>
          </table:table-cell>
          <table:table-cell office:value-type="string">
            <text:p>7.603,6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717,19</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5.405,32</text:p>
          </table:table-cell>
          <table:table-cell office:value-type="string">
            <text:p>-1.500,41</text:p>
          </table:table-cell>
          <table:table-cell office:value-type="string">
            <text:p>-2.954,49</text:p>
          </table:table-cell>
          <table:table-cell office:value-type="string">
            <text:p>0,00</text:p>
          </table:table-cell>
          <table:table-cell office:value-type="string">
            <text:p>-4.454,90</text:p>
          </table:table-cell>
          <table:table-cell office:value-type="string">
            <text:p>10.950,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91,31</text:p>
          </table:table-cell>
          <table:table-cell office:value-type="string">
            <text:p>0,00</text:p>
          </table:table-cell>
          <table:table-cell office:value-type="string">
            <text:p>-1.296,78</text:p>
          </table:table-cell>
          <table:table-cell office:value-type="string">
            <text:p>4.456,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050,48</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2.985,08</text:p>
          </table:table-cell>
          <table:table-cell office:value-type="string">
            <text:p>-987,07</text:p>
          </table:table-cell>
          <table:table-cell office:value-type="string">
            <text:p>-2.430,09</text:p>
          </table:table-cell>
          <table:table-cell office:value-type="string">
            <text:p>0,00</text:p>
          </table:table-cell>
          <table:table-cell office:value-type="string">
            <text:p>-3.417,16</text:p>
          </table:table-cell>
          <table:table-cell office:value-type="string">
            <text:p>9.567,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67,35</text:p>
          </table:table-cell>
          <table:table-cell office:value-type="string">
            <text:p>0,00</text:p>
          </table:table-cell>
          <table:table-cell office:value-type="string">
            <text:p>-1.409,69</text:p>
          </table:table-cell>
          <table:table-cell office:value-type="string">
            <text:p>5.184,3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050,48</text:p>
          </table:table-cell>
          <table:table-cell office:value-type="string">
            <text:p>0,00</text:p>
          </table:table-cell>
          <table:table-cell office:value-type="string">
            <text:p>5.934,60</text:p>
          </table:table-cell>
          <table:table-cell office:value-type="string">
            <text:p>0,00</text:p>
          </table:table-cell>
          <table:table-cell office:value-type="string">
            <text:p>4.328,36</text:p>
          </table:table-cell>
          <table:table-cell office:value-type="string">
            <text:p>0,00</text:p>
          </table:table-cell>
          <table:table-cell office:value-type="string">
            <text:p>17.313,44</text:p>
          </table:table-cell>
          <table:table-cell office:value-type="string">
            <text:p>-987,07</text:p>
          </table:table-cell>
          <table:table-cell office:value-type="string">
            <text:p>-3.620,39</text:p>
          </table:table-cell>
          <table:table-cell office:value-type="string">
            <text:p>0,00</text:p>
          </table:table-cell>
          <table:table-cell office:value-type="string">
            <text:p>-4.607,46</text:p>
          </table:table-cell>
          <table:table-cell office:value-type="string">
            <text:p>12.705,9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050,48</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1.738,61</text:p>
          </table:table-cell>
          <table:table-cell office:value-type="string">
            <text:p>-987,07</text:p>
          </table:table-cell>
          <table:table-cell office:value-type="string">
            <text:p>-2.087,31</text:p>
          </table:table-cell>
          <table:table-cell office:value-type="string">
            <text:p>0,00</text:p>
          </table:table-cell>
          <table:table-cell office:value-type="string">
            <text:p>-3.074,38</text:p>
          </table:table-cell>
          <table:table-cell office:value-type="string">
            <text:p>8.664,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42"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7</text:p>
          </table:table-cell>
          <table:covered-table-cell/>
          <table:table-cell office:value-type="string" table:number-columns-spanned="2" table:number-rows-spanned="1">
            <text:p>LUCIANA PEDROSA MENDES NOLL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EDIDO(A), CEDIDO(A)</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954,12</text:p>
          </table:table-cell>
          <table:table-cell office:value-type="string">
            <text:p>556,92</text:p>
          </table:table-cell>
          <table:table-cell table:number-columns-repeated="2" office:value-type="string">
            <text:p>0,00</text:p>
          </table:table-cell>
          <table:table-cell office:value-type="string">
            <text:p>1.837,01</text:p>
          </table:table-cell>
          <table:table-cell office:value-type="string">
            <text:p>0,00</text:p>
          </table:table-cell>
          <table:table-cell office:value-type="string">
            <text:p>7.348,05</text:p>
          </table:table-cell>
          <table:table-cell office:value-type="string">
            <text:p>-771,55</text:p>
          </table:table-cell>
          <table:table-cell office:value-type="string">
            <text:p>-939,18</text:p>
          </table:table-cell>
          <table:table-cell office:value-type="string">
            <text:p>0,00</text:p>
          </table:table-cell>
          <table:table-cell office:value-type="string">
            <text:p>-1.710,73</text:p>
          </table:table-cell>
          <table:table-cell office:value-type="string">
            <text:p>5.637,3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5.209,03</text:p>
          </table:table-cell>
          <table:table-cell table:number-columns-repeated="3" office:value-type="string">
            <text:p>0,00</text:p>
          </table:table-cell>
          <table:table-cell office:value-type="string">
            <text:p>5.209,03</text:p>
          </table:table-cell>
          <table:table-cell office:value-type="string">
            <text:p>-572,99</text:p>
          </table:table-cell>
          <table:table-cell office:value-type="string">
            <text:p>-364,32</text:p>
          </table:table-cell>
          <table:table-cell office:value-type="string">
            <text:p>0,00</text:p>
          </table:table-cell>
          <table:table-cell office:value-type="string">
            <text:p>-937,31</text:p>
          </table:table-cell>
          <table:table-cell office:value-type="string">
            <text:p>4.271,72</text:p>
          </table:table-cell>
          <table:table-cell office:value-type="string">
            <text:p>1.204,3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322,80</text:p>
          </table:table-cell>
          <table:table-cell office:value-type="string">
            <text:p>3.078,91</text:p>
          </table:table-cell>
          <table:table-cell office:value-type="string">
            <text:p>2.016,12</text:p>
          </table:table-cell>
          <table:table-cell office:value-type="string">
            <text:p>0,00</text:p>
          </table:table-cell>
          <table:table-cell office:value-type="string">
            <text:p>5.805,94</text:p>
          </table:table-cell>
          <table:table-cell office:value-type="string">
            <text:p>2.156,24</text:p>
          </table:table-cell>
          <table:table-cell office:value-type="string">
            <text:p>25.380,01</text:p>
          </table:table-cell>
          <table:table-cell office:value-type="string">
            <text:p>-2.156,24</text:p>
          </table:table-cell>
          <table:table-cell office:value-type="string">
            <text:p>-5.412,90</text:p>
          </table:table-cell>
          <table:table-cell office:value-type="string">
            <text:p>0,00</text:p>
          </table:table-cell>
          <table:table-cell office:value-type="string">
            <text:p>-7.569,14</text:p>
          </table:table-cell>
          <table:table-cell office:value-type="string">
            <text:p>17.810,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362,22</text:p>
          </table:table-cell>
          <table:table-cell office:value-type="string">
            <text:p>0,00</text:p>
          </table:table-cell>
          <table:table-cell office:value-type="string">
            <text:p>-1.115,40</text:p>
          </table:table-cell>
          <table:table-cell office:value-type="string">
            <text:p>4.264,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125,51</text:p>
          </table:table-cell>
          <table:table-cell office:value-type="string">
            <text:p>0,00</text:p>
          </table:table-cell>
          <table:table-cell office:value-type="string">
            <text:p>3.703,47</text:p>
          </table:table-cell>
          <table:table-cell office:value-type="string">
            <text:p>0,00</text:p>
          </table:table-cell>
          <table:table-cell office:value-type="string">
            <text:p>3.942,99</text:p>
          </table:table-cell>
          <table:table-cell office:value-type="string">
            <text:p>0,00</text:p>
          </table:table-cell>
          <table:table-cell office:value-type="string">
            <text:p>15.771,97</text:p>
          </table:table-cell>
          <table:table-cell office:value-type="string">
            <text:p>-1.137,57</text:p>
          </table:table-cell>
          <table:table-cell office:value-type="string">
            <text:p>-3.102,96</text:p>
          </table:table-cell>
          <table:table-cell office:value-type="string">
            <text:p>0,00</text:p>
          </table:table-cell>
          <table:table-cell office:value-type="string">
            <text:p>-4.240,53</text:p>
          </table:table-cell>
          <table:table-cell office:value-type="string">
            <text:p>11.531,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704,93</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5.382,02</text:p>
          </table:table-cell>
          <table:table-cell office:value-type="string">
            <text:p>-1.218,69</text:p>
          </table:table-cell>
          <table:table-cell office:value-type="string">
            <text:p>-2.973,42</text:p>
          </table:table-cell>
          <table:table-cell office:value-type="string">
            <text:p>0,00</text:p>
          </table:table-cell>
          <table:table-cell office:value-type="string">
            <text:p>-4.192,11</text:p>
          </table:table-cell>
          <table:table-cell office:value-type="string">
            <text:p>11.189,91</text:p>
          </table:table-cell>
          <table:table-cell office:value-type="string">
            <text:p>1.561,91</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717,19</text:p>
          </table:table-cell>
          <table:table-cell office:value-type="string">
            <text:p>0,00</text:p>
          </table:table-cell>
          <table:table-cell office:value-type="string">
            <text:p>6.677,09</text:p>
          </table:table-cell>
          <table:table-cell office:value-type="string">
            <text:p>0,00</text:p>
          </table:table-cell>
          <table:table-cell office:value-type="string">
            <text:p>5.798,09</text:p>
          </table:table-cell>
          <table:table-cell office:value-type="string">
            <text:p>0,00</text:p>
          </table:table-cell>
          <table:table-cell office:value-type="string">
            <text:p>23.192,37</text:p>
          </table:table-cell>
          <table:table-cell office:value-type="string">
            <text:p>-1.500,41</text:p>
          </table:table-cell>
          <table:table-cell office:value-type="string">
            <text:p>-5.095,93</text:p>
          </table:table-cell>
          <table:table-cell office:value-type="string">
            <text:p>0,00</text:p>
          </table:table-cell>
          <table:table-cell office:value-type="string">
            <text:p>-6.596,34</text:p>
          </table:table-cell>
          <table:table-cell office:value-type="string">
            <text:p>16.596,0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050,48</text:p>
          </table:table-cell>
          <table:table-cell office:value-type="string">
            <text:p>0,00</text:p>
          </table:table-cell>
          <table:table-cell office:value-type="string">
            <text:p>4.688,13</text:p>
          </table:table-cell>
          <table:table-cell office:value-type="string">
            <text:p>0,00</text:p>
          </table:table-cell>
          <table:table-cell office:value-type="string">
            <text:p>3.912,87</text:p>
          </table:table-cell>
          <table:table-cell office:value-type="string">
            <text:p>0,00</text:p>
          </table:table-cell>
          <table:table-cell office:value-type="string">
            <text:p>15.651,48</text:p>
          </table:table-cell>
          <table:table-cell office:value-type="string">
            <text:p>-987,07</text:p>
          </table:table-cell>
          <table:table-cell office:value-type="string">
            <text:p>-3.059,08</text:p>
          </table:table-cell>
          <table:table-cell office:value-type="string">
            <text:p>0,00</text:p>
          </table:table-cell>
          <table:table-cell office:value-type="string">
            <text:p>-4.046,15</text:p>
          </table:table-cell>
          <table:table-cell office:value-type="string">
            <text:p>11.605,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2</text:p>
          </table:table-cell>
          <table:covered-table-cell/>
          <table:table-cell office:value-type="string" table:number-columns-spanned="2" table:number-rows-spanned="1">
            <text:p>MARCOS VINICIUS FERREIRA OLIVEIR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1</text:p>
          </table:table-cell>
          <table:covered-table-cell/>
          <table:table-cell office:value-type="string" table:number-columns-spanned="2" table:number-rows-spanned="1">
            <text:p>MARIA CYNARA RODRIGUE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685,46</text:p>
          </table:table-cell>
          <table:table-cell office:value-type="string">
            <text:p>612,40</text:p>
          </table:table-cell>
          <table:table-cell office:value-type="string">
            <text:p>5.934,60</text:p>
          </table:table-cell>
          <table:table-cell table:number-columns-repeated="2" office:value-type="string">
            <text:p>0,00</text:p>
          </table:table-cell>
          <table:table-cell office:value-type="string">
            <text:p>1.161,70</text:p>
          </table:table-cell>
          <table:table-cell office:value-type="string">
            <text:p>15.394,16</text:p>
          </table:table-cell>
          <table:table-cell office:value-type="string">
            <text:p>-1.161,70</text:p>
          </table:table-cell>
          <table:table-cell office:value-type="string">
            <text:p>-3.044,57</text:p>
          </table:table-cell>
          <table:table-cell office:value-type="string">
            <text:p>0,00</text:p>
          </table:table-cell>
          <table:table-cell office:value-type="string">
            <text:p>-4.206,27</text:p>
          </table:table-cell>
          <table:table-cell office:value-type="string">
            <text:p>11.187,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90"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085,46</text:p>
          </table:table-cell>
          <table:table-cell office:value-type="string">
            <text:p>874,04</text:p>
          </table:table-cell>
          <table:table-cell table:number-columns-repeated="3" office:value-type="string">
            <text:p>0,00</text:p>
          </table:table-cell>
          <table:table-cell office:value-type="string">
            <text:p>1.254,33</text:p>
          </table:table-cell>
          <table:table-cell office:value-type="string">
            <text:p>10.213,83</text:p>
          </table:table-cell>
          <table:table-cell office:value-type="string">
            <text:p>-1.254,33</text:p>
          </table:table-cell>
          <table:table-cell office:value-type="string">
            <text:p>-1.438,09</text:p>
          </table:table-cell>
          <table:table-cell office:value-type="string">
            <text:p>0,00</text:p>
          </table:table-cell>
          <table:table-cell office:value-type="string">
            <text:p>-2.692,42</text:p>
          </table:table-cell>
          <table:table-cell office:value-type="string">
            <text:p>7.521,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28</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HEFE DE SECAO, CEDID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291,63</text:p>
          </table:table-cell>
          <table:table-cell table:number-columns-repeated="3" office:value-type="string">
            <text:p>0,00</text:p>
          </table:table-cell>
          <table:table-cell office:value-type="string">
            <text:p>3.291,63</text:p>
          </table:table-cell>
          <table:table-cell office:value-type="string">
            <text:p>0,00</text:p>
          </table:table-cell>
          <table:table-cell office:value-type="string">
            <text:p>-138,94</text:p>
          </table:table-cell>
          <table:table-cell office:value-type="string">
            <text:p>0,00</text:p>
          </table:table-cell>
          <table:table-cell office:value-type="string">
            <text:p>-138,94</text:p>
          </table:table-cell>
          <table:table-cell office:value-type="string">
            <text:p>3.152,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59,96</text:p>
          </table:table-cell>
          <table:table-cell office:value-type="string">
            <text:p>0,00</text:p>
          </table:table-cell>
          <table:table-cell office:value-type="string">
            <text:p>-417,53</text:p>
          </table:table-cell>
          <table:table-cell office:value-type="string">
            <text:p>2.833,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379,88</text:p>
          </table:table-cell>
          <table:table-cell office:value-type="string">
            <text:p>0,00</text:p>
          </table:table-cell>
          <table:table-cell office:value-type="string">
            <text:p>3.291,63</text:p>
          </table:table-cell>
          <table:table-cell office:value-type="string">
            <text:p>0,00</text:p>
          </table:table-cell>
          <table:table-cell office:value-type="string">
            <text:p>2.890,50</text:p>
          </table:table-cell>
          <table:table-cell office:value-type="string">
            <text:p>0,00</text:p>
          </table:table-cell>
          <table:table-cell office:value-type="string">
            <text:p>11.562,01</text:p>
          </table:table-cell>
          <table:table-cell office:value-type="string">
            <text:p>-753,18</text:p>
          </table:table-cell>
          <table:table-cell office:value-type="string">
            <text:p>-2.103,07</text:p>
          </table:table-cell>
          <table:table-cell office:value-type="string">
            <text:p>0,00</text:p>
          </table:table-cell>
          <table:table-cell office:value-type="string">
            <text:p>-2.856,25</text:p>
          </table:table-cell>
          <table:table-cell office:value-type="string">
            <text:p>8.705,7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9.997,38</text:p>
          </table:table-cell>
          <table:table-cell table:number-columns-repeated="5" office:value-type="string">
            <text:p>0,00</text:p>
          </table:table-cell>
          <table:table-cell office:value-type="string">
            <text:p>9.997,38</text:p>
          </table:table-cell>
          <table:table-cell office:value-type="string">
            <text:p>-1.399,63</text:p>
          </table:table-cell>
          <table:table-cell office:value-type="string">
            <text:p>-1.495,02</text:p>
          </table:table-cell>
          <table:table-cell office:value-type="string">
            <text:p>0,00</text:p>
          </table:table-cell>
          <table:table-cell office:value-type="string">
            <text:p>-2.894,65</text:p>
          </table:table-cell>
          <table:table-cell office:value-type="string">
            <text:p>7.102,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704,93</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10.212,94</text:p>
          </table:table-cell>
          <table:table-cell office:value-type="string">
            <text:p>-1.218,69</text:p>
          </table:table-cell>
          <table:table-cell office:value-type="string">
            <text:p>-1.604,06</text:p>
          </table:table-cell>
          <table:table-cell office:value-type="string">
            <text:p>0,00</text:p>
          </table:table-cell>
          <table:table-cell office:value-type="string">
            <text:p>-2.822,75</text:p>
          </table:table-cell>
          <table:table-cell office:value-type="string">
            <text:p>7.390,1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NTA CRUZ DO PIAUI, 1ª PROMOTORIA DE JUST. DE SANTA CRUZ DO PIAUI, 1ª PROMOTORIA DE JUSTICA DE BOCAINA, 1ª PROMOTORIA DE JUSTICA DE BOCA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67,35</text:p>
          </table:table-cell>
          <table:table-cell office:value-type="string">
            <text:p>0,00</text:p>
          </table:table-cell>
          <table:table-cell office:value-type="string">
            <text:p>-1.409,69</text:p>
          </table:table-cell>
          <table:table-cell office:value-type="string">
            <text:p>5.184,3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704,93</text:p>
          </table:table-cell>
          <table:table-cell office:value-type="string">
            <text:p>0,00</text:p>
          </table:table-cell>
          <table:table-cell office:value-type="string">
            <text:p>2.269,85</text:p>
          </table:table-cell>
          <table:table-cell table:number-columns-repeated="3" office:value-type="string">
            <text:p>0,00</text:p>
          </table:table-cell>
          <table:table-cell office:value-type="string">
            <text:p>10.974,78</text:p>
          </table:table-cell>
          <table:table-cell office:value-type="string">
            <text:p>-1.218,69</text:p>
          </table:table-cell>
          <table:table-cell office:value-type="string">
            <text:p>-1.813,56</text:p>
          </table:table-cell>
          <table:table-cell office:value-type="string">
            <text:p>0,00</text:p>
          </table:table-cell>
          <table:table-cell office:value-type="string">
            <text:p>-3.032,25</text:p>
          </table:table-cell>
          <table:table-cell office:value-type="string">
            <text:p>7.942,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0</text:p>
          </table:table-cell>
          <table:covered-table-cell/>
          <table:table-cell office:value-type="string" table:number-columns-spanned="2" table:number-rows-spanned="1">
            <text:p>MIKAELLY FELLIPPE VAZ DE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201,09</text:p>
          </table:table-cell>
          <table:table-cell office:value-type="string">
            <text:p>0,00</text:p>
          </table:table-cell>
          <table:table-cell office:value-type="string">
            <text:p>-804,39</text:p>
          </table:table-cell>
          <table:table-cell office:value-type="string">
            <text:p>3.504,86</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67,35</text:p>
          </table:table-cell>
          <table:table-cell office:value-type="string">
            <text:p>0,00</text:p>
          </table:table-cell>
          <table:table-cell office:value-type="string">
            <text:p>-1.409,69</text:p>
          </table:table-cell>
          <table:table-cell office:value-type="string">
            <text:p>5.184,3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46"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085,14</text:p>
          </table:table-cell>
          <table:table-cell table:number-columns-repeated="5" office:value-type="string">
            <text:p>0,00</text:p>
          </table:table-cell>
          <table:table-cell office:value-type="string">
            <text:p>7.085,14</text:p>
          </table:table-cell>
          <table:table-cell office:value-type="string">
            <text:p>-991,92</text:p>
          </table:table-cell>
          <table:table-cell office:value-type="string">
            <text:p>-806,28</text:p>
          </table:table-cell>
          <table:table-cell office:value-type="string">
            <text:p>0,00</text:p>
          </table:table-cell>
          <table:table-cell office:value-type="string">
            <text:p>-1.798,20</text:p>
          </table:table-cell>
          <table:table-cell office:value-type="string">
            <text:p>5.286,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379,88</text:p>
          </table:table-cell>
          <table:table-cell table:number-columns-repeated="3" office:value-type="string">
            <text:p>0,00</text:p>
          </table:table-cell>
          <table:table-cell office:value-type="string">
            <text:p>-420,08</text:p>
          </table:table-cell>
          <table:table-cell office:value-type="string">
            <text:p>0,00</text:p>
          </table:table-cell>
          <table:table-cell office:value-type="string">
            <text:p>4.959,80</text:p>
          </table:table-cell>
          <table:table-cell office:value-type="string">
            <text:p>-753,18</text:p>
          </table:table-cell>
          <table:table-cell office:value-type="string">
            <text:p>-310,36</text:p>
          </table:table-cell>
          <table:table-cell office:value-type="string">
            <text:p>0,00</text:p>
          </table:table-cell>
          <table:table-cell office:value-type="string">
            <text:p>-1.063,54</text:p>
          </table:table-cell>
          <table:table-cell office:value-type="string">
            <text:p>3.896,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0</text:p>
          </table:table-cell>
          <table:covered-table-cell/>
          <table:table-cell office:value-type="string" table:number-columns-spanned="2" table:number-rows-spanned="1">
            <text:p>MONICA BARBOSA FEITOSA DA SILVA</text:p>
          </table:table-cell>
          <table:covered-table-cell/>
          <table:table-cell office:value-type="string" table:number-columns-spanned="2" table:number-rows-spanned="1">
            <text:p>OFICIAL DE GABINETE, CEDIDO</text:p>
          </table:table-cell>
          <table:covered-table-cell/>
          <table:table-cell office:value-type="string" table:number-columns-spanned="2" table:number-rows-spanned="1">
            <text:p>CAO DE DEF. DO MEIO AMBIENTE, CAO DE DEF. DO MEIO AMBIENTE</text:p>
          </table:table-cell>
          <table:covered-table-cell/>
          <table:table-cell table:number-columns-repeated="2" office:value-type="string">
            <text:p>0,00</text:p>
          </table:table-cell>
          <table:table-cell office:value-type="string">
            <text:p>2.925,61</text:p>
          </table:table-cell>
          <table:table-cell table:number-columns-repeated="3" office:value-type="string">
            <text:p>0,00</text:p>
          </table:table-cell>
          <table:table-cell office:value-type="string">
            <text:p>2.925,61</text:p>
          </table:table-cell>
          <table:table-cell office:value-type="string">
            <text:p>0,00</text:p>
          </table:table-cell>
          <table:table-cell office:value-type="string">
            <text:p>-84,04</text:p>
          </table:table-cell>
          <table:table-cell office:value-type="string">
            <text:p>0,00</text:p>
          </table:table-cell>
          <table:table-cell office:value-type="string">
            <text:p>-84,04</text:p>
          </table:table-cell>
          <table:table-cell office:value-type="string">
            <text:p>2.841,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ª PROMOTORIA DE JUSTICA DE PICOS, 3ª PROMOTORIA DE JUSTICA DE PICOS</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190,00</text:p>
          </table:table-cell>
          <table:table-cell table:number-columns-repeated="4" office:value-type="string">
            <text:p>0,00</text:p>
          </table:table-cell>
          <table:table-cell office:value-type="string">
            <text:p>1.190,00</text:p>
          </table:table-cell>
          <table:table-cell office:value-type="string">
            <text:p>-95,20</text:p>
          </table:table-cell>
          <table:table-cell table:number-columns-repeated="2" office:value-type="string">
            <text:p>0,00</text:p>
          </table:table-cell>
          <table:table-cell office:value-type="string">
            <text:p>-95,20</text:p>
          </table:table-cell>
          <table:table-cell office:value-type="string">
            <text:p>1.094,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3</text:p>
          </table:table-cell>
          <table:covered-table-cell/>
          <table:table-cell office:value-type="string" table:number-columns-spanned="2" table:number-rows-spanned="1">
            <text:p>NATALIA DE BRIT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MATIAS OLIMPIO, 1ª PROMOTORIA DE JUST. DE MATIAS OLIMPI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685,46</text:p>
          </table:table-cell>
          <table:table-cell office:value-type="string">
            <text:p>2.648,59</text:p>
          </table:table-cell>
          <table:table-cell table:number-columns-repeated="4" office:value-type="string">
            <text:p>0,00</text:p>
          </table:table-cell>
          <table:table-cell office:value-type="string">
            <text:p>10.334,05</text:p>
          </table:table-cell>
          <table:table-cell office:value-type="string">
            <text:p>-1.446,77</text:p>
          </table:table-cell>
          <table:table-cell office:value-type="string">
            <text:p>-1.574,64</text:p>
          </table:table-cell>
          <table:table-cell office:value-type="string">
            <text:p>0,00</text:p>
          </table:table-cell>
          <table:table-cell office:value-type="string">
            <text:p>-3.021,41</text:p>
          </table:table-cell>
          <table:table-cell office:value-type="string">
            <text:p>7.312,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15,21</text:p>
          </table:table-cell>
          <table:table-cell office:value-type="string">
            <text:p>0,00</text:p>
          </table:table-cell>
          <table:table-cell office:value-type="string">
            <text:p>-1.357,55</text:p>
          </table:table-cell>
          <table:table-cell office:value-type="string">
            <text:p>5.236,45</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67,35</text:p>
          </table:table-cell>
          <table:table-cell office:value-type="string">
            <text:p>0,00</text:p>
          </table:table-cell>
          <table:table-cell office:value-type="string">
            <text:p>-1.409,69</text:p>
          </table:table-cell>
          <table:table-cell office:value-type="string">
            <text:p>5.184,3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704,93</text:p>
          </table:table-cell>
          <table:table-cell table:number-columns-repeated="5" office:value-type="string">
            <text:p>0,00</text:p>
          </table:table-cell>
          <table:table-cell office:value-type="string">
            <text:p>8.704,93</text:p>
          </table:table-cell>
          <table:table-cell office:value-type="string">
            <text:p>-1.218,69</text:p>
          </table:table-cell>
          <table:table-cell office:value-type="string">
            <text:p>-1.085,08</text:p>
          </table:table-cell>
          <table:table-cell office:value-type="string">
            <text:p>0,00</text:p>
          </table:table-cell>
          <table:table-cell office:value-type="string">
            <text:p>-2.303,77</text:p>
          </table:table-cell>
          <table:table-cell office:value-type="string">
            <text:p>6.401,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379,88</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068,01</text:p>
          </table:table-cell>
          <table:table-cell office:value-type="string">
            <text:p>-753,18</text:p>
          </table:table-cell>
          <table:table-cell office:value-type="string">
            <text:p>-1.692,22</text:p>
          </table:table-cell>
          <table:table-cell office:value-type="string">
            <text:p>0,00</text:p>
          </table:table-cell>
          <table:table-cell office:value-type="string">
            <text:p>-2.445,40</text:p>
          </table:table-cell>
          <table:table-cell office:value-type="string">
            <text:p>7.622,61</text:p>
          </table:table-cell>
          <table:table-cell office:value-type="string">
            <text:p>1.204,3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3.154,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685,46</text:p>
          </table:table-cell>
          <table:table-cell office:value-type="string">
            <text:p>3.144,35</text:p>
          </table:table-cell>
          <table:table-cell table:number-columns-repeated="2" office:value-type="string">
            <text:p>0,00</text:p>
          </table:table-cell>
          <table:table-cell office:value-type="string">
            <text:p>3.609,94</text:p>
          </table:table-cell>
          <table:table-cell office:value-type="string">
            <text:p>1.516,17</text:p>
          </table:table-cell>
          <table:table-cell office:value-type="string">
            <text:p>15.955,92</text:p>
          </table:table-cell>
          <table:table-cell office:value-type="string">
            <text:p>-1.516,17</text:p>
          </table:table-cell>
          <table:table-cell office:value-type="string">
            <text:p>-2.997,30</text:p>
          </table:table-cell>
          <table:table-cell office:value-type="string">
            <text:p>0,00</text:p>
          </table:table-cell>
          <table:table-cell office:value-type="string">
            <text:p>-4.513,47</text:p>
          </table:table-cell>
          <table:table-cell office:value-type="string">
            <text:p>11.442,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586,49</text:p>
          </table:table-cell>
          <table:table-cell office:value-type="string">
            <text:p>0,00</text:p>
          </table:table-cell>
          <table:table-cell office:value-type="string">
            <text:p>2.553,86</text:p>
          </table:table-cell>
          <table:table-cell table:number-columns-repeated="3" office:value-type="string">
            <text:p>0,00</text:p>
          </table:table-cell>
          <table:table-cell office:value-type="string">
            <text:p>9.140,35</text:p>
          </table:table-cell>
          <table:table-cell office:value-type="string">
            <text:p>-922,11</text:p>
          </table:table-cell>
          <table:table-cell office:value-type="string">
            <text:p>-1.390,66</text:p>
          </table:table-cell>
          <table:table-cell office:value-type="string">
            <text:p>0,00</text:p>
          </table:table-cell>
          <table:table-cell office:value-type="string">
            <text:p>-2.312,77</text:p>
          </table:table-cell>
          <table:table-cell office:value-type="string">
            <text:p>6.827,58</text:p>
          </table:table-cell>
          <table:table-cell office:value-type="string">
            <text:p>1.5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490,98</text:p>
          </table:table-cell>
          <table:table-cell office:value-type="string">
            <text:p>603,20</text:p>
          </table:table-cell>
          <table:table-cell office:value-type="string">
            <text:p>6.677,09</text:p>
          </table:table-cell>
          <table:table-cell table:number-columns-repeated="2" office:value-type="string">
            <text:p>0,00</text:p>
          </table:table-cell>
          <table:table-cell office:value-type="string">
            <text:p>1.693,18</text:p>
          </table:table-cell>
          <table:table-cell office:value-type="string">
            <text:p>20.464,45</text:p>
          </table:table-cell>
          <table:table-cell office:value-type="string">
            <text:p>-1.693,18</text:p>
          </table:table-cell>
          <table:table-cell office:value-type="string">
            <text:p>-4.292,74</text:p>
          </table:table-cell>
          <table:table-cell office:value-type="string">
            <text:p>0,00</text:p>
          </table:table-cell>
          <table:table-cell office:value-type="string">
            <text:p>-5.985,92</text:p>
          </table:table-cell>
          <table:table-cell office:value-type="string">
            <text:p>14.478,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Í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753,37</text:p>
          </table:table-cell>
          <table:table-cell table:number-columns-repeated="3" office:value-type="string">
            <text:p>0,00</text:p>
          </table:table-cell>
          <table:table-cell office:value-type="string">
            <text:p>1.917,79</text:p>
          </table:table-cell>
          <table:table-cell office:value-type="string">
            <text:p>0,00</text:p>
          </table:table-cell>
          <table:table-cell office:value-type="string">
            <text:p>7.671,16</text:p>
          </table:table-cell>
          <table:table-cell office:value-type="string">
            <text:p>-805,47</text:p>
          </table:table-cell>
          <table:table-cell office:value-type="string">
            <text:p>-1.018,70</text:p>
          </table:table-cell>
          <table:table-cell office:value-type="string">
            <text:p>0,00</text:p>
          </table:table-cell>
          <table:table-cell office:value-type="string">
            <text:p>-1.824,17</text:p>
          </table:table-cell>
          <table:table-cell office:value-type="string">
            <text:p>5.846,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5.353,37</text:p>
          </table:table-cell>
          <table:table-cell office:value-type="string">
            <text:p>0,00</text:p>
          </table:table-cell>
          <table:table-cell office:value-type="string">
            <text:p>1.508,01</text:p>
          </table:table-cell>
          <table:table-cell table:number-columns-repeated="3" office:value-type="string">
            <text:p>0,00</text:p>
          </table:table-cell>
          <table:table-cell office:value-type="string">
            <text:p>6.861,38</text:p>
          </table:table-cell>
          <table:table-cell office:value-type="string">
            <text:p>-749,47</text:p>
          </table:table-cell>
          <table:table-cell office:value-type="string">
            <text:p>-811,42</text:p>
          </table:table-cell>
          <table:table-cell office:value-type="string">
            <text:p>0,00</text:p>
          </table:table-cell>
          <table:table-cell office:value-type="string">
            <text:p>-1.560,89</text:p>
          </table:table-cell>
          <table:table-cell office:value-type="string">
            <text:p>5.300,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954,12</text:p>
          </table:table-cell>
          <table:table-cell office:value-type="string">
            <text:p>2.314,86</text:p>
          </table:table-cell>
          <table:table-cell table:number-columns-repeated="3" office:value-type="string">
            <text:p>0,00</text:p>
          </table:table-cell>
          <table:table-cell office:value-type="string">
            <text:p>1.017,66</text:p>
          </table:table-cell>
          <table:table-cell office:value-type="string">
            <text:p>8.286,64</text:p>
          </table:table-cell>
          <table:table-cell office:value-type="string">
            <text:p>-1.017,66</text:p>
          </table:table-cell>
          <table:table-cell office:value-type="string">
            <text:p>-1.077,47</text:p>
          </table:table-cell>
          <table:table-cell office:value-type="string">
            <text:p>0,00</text:p>
          </table:table-cell>
          <table:table-cell office:value-type="string">
            <text:p>-2.095,13</text:p>
          </table:table-cell>
          <table:table-cell office:value-type="string">
            <text:p>6.191,5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97"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753,37</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1.687,97</text:p>
          </table:table-cell>
          <table:table-cell office:value-type="string">
            <text:p>-805,47</text:p>
          </table:table-cell>
          <table:table-cell office:value-type="string">
            <text:p>-2.123,33</text:p>
          </table:table-cell>
          <table:table-cell office:value-type="string">
            <text:p>0,00</text:p>
          </table:table-cell>
          <table:table-cell office:value-type="string">
            <text:p>-2.928,80</text:p>
          </table:table-cell>
          <table:table-cell office:value-type="string">
            <text:p>8.759,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GAECO, GAECO</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327,48</text:p>
          </table:table-cell>
          <table:table-cell office:value-type="string">
            <text:p>0,00</text:p>
          </table:table-cell>
          <table:table-cell office:value-type="string">
            <text:p>-1.024,66</text:p>
          </table:table-cell>
          <table:table-cell office:value-type="string">
            <text:p>3.955,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59,96</text:p>
          </table:table-cell>
          <table:table-cell office:value-type="string">
            <text:p>0,00</text:p>
          </table:table-cell>
          <table:table-cell office:value-type="string">
            <text:p>-417,53</text:p>
          </table:table-cell>
          <table:table-cell office:value-type="string">
            <text:p>2.833,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954,12</text:p>
          </table:table-cell>
          <table:table-cell office:value-type="string">
            <text:p>2.356,64</text:p>
          </table:table-cell>
          <table:table-cell office:value-type="string">
            <text:p>2.016,12</text:p>
          </table:table-cell>
          <table:table-cell office:value-type="string">
            <text:p>0,00</text:p>
          </table:table-cell>
          <table:table-cell office:value-type="string">
            <text:p>3.108,96</text:p>
          </table:table-cell>
          <table:table-cell office:value-type="string">
            <text:p>0,00</text:p>
          </table:table-cell>
          <table:table-cell office:value-type="string">
            <text:p>12.435,84</text:p>
          </table:table-cell>
          <table:table-cell office:value-type="string">
            <text:p>-1.023,51</text:p>
          </table:table-cell>
          <table:table-cell office:value-type="string">
            <text:p>-2.008,34</text:p>
          </table:table-cell>
          <table:table-cell office:value-type="string">
            <text:p>0,00</text:p>
          </table:table-cell>
          <table:table-cell office:value-type="string">
            <text:p>-3.031,85</text:p>
          </table:table-cell>
          <table:table-cell office:value-type="string">
            <text:p>9.403,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5.032,44</text:p>
          </table:table-cell>
          <table:table-cell table:number-columns-repeated="3" office:value-type="string">
            <text:p>0,00</text:p>
          </table:table-cell>
          <table:table-cell office:value-type="string">
            <text:p>1.677,48</text:p>
          </table:table-cell>
          <table:table-cell office:value-type="string">
            <text:p>0,00</text:p>
          </table:table-cell>
          <table:table-cell office:value-type="string">
            <text:p>6.709,92</text:p>
          </table:table-cell>
          <table:table-cell office:value-type="string">
            <text:p>-704,54</text:p>
          </table:table-cell>
          <table:table-cell office:value-type="string">
            <text:p>-782,12</text:p>
          </table:table-cell>
          <table:table-cell office:value-type="string">
            <text:p>0,00</text:p>
          </table:table-cell>
          <table:table-cell office:value-type="string">
            <text:p>-1.486,66</text:p>
          </table:table-cell>
          <table:table-cell office:value-type="string">
            <text:p>5.223,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675,56</text:p>
          </table:table-cell>
          <table:table-cell office:value-type="string">
            <text:p>0,00</text:p>
          </table:table-cell>
          <table:table-cell office:value-type="string">
            <text:p>558,52</text:p>
          </table:table-cell>
          <table:table-cell office:value-type="string">
            <text:p>0,00</text:p>
          </table:table-cell>
          <table:table-cell office:value-type="string">
            <text:p>2.234,08</text:p>
          </table:table-cell>
          <table:table-cell office:value-type="string">
            <text:p>-201,07</text:p>
          </table:table-cell>
          <table:table-cell office:value-type="string">
            <text:p>-9,68</text:p>
          </table:table-cell>
          <table:table-cell office:value-type="string">
            <text:p>0,00</text:p>
          </table:table-cell>
          <table:table-cell office:value-type="string">
            <text:p>-210,75</text:p>
          </table:table-cell>
          <table:table-cell office:value-type="string">
            <text:p>2.023,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6.154,87</text:p>
          </table:table-cell>
          <table:table-cell office:value-type="string">
            <text:p>0,00</text:p>
          </table:table-cell>
          <table:table-cell office:value-type="string">
            <text:p>3.291,63</text:p>
          </table:table-cell>
          <table:table-cell table:number-columns-repeated="3" office:value-type="string">
            <text:p>0,00</text:p>
          </table:table-cell>
          <table:table-cell office:value-type="string">
            <text:p>9.446,50</text:p>
          </table:table-cell>
          <table:table-cell office:value-type="string">
            <text:p>-861,68</text:p>
          </table:table-cell>
          <table:table-cell office:value-type="string">
            <text:p>-1.491,47</text:p>
          </table:table-cell>
          <table:table-cell office:value-type="string">
            <text:p>0,00</text:p>
          </table:table-cell>
          <table:table-cell office:value-type="string">
            <text:p>-2.353,15</text:p>
          </table:table-cell>
          <table:table-cell office:value-type="string">
            <text:p>7.093,3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Á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685,46</text:p>
          </table:table-cell>
          <table:table-cell office:value-type="string">
            <text:p>2.748,27</text:p>
          </table:table-cell>
          <table:table-cell office:value-type="string">
            <text:p>2.269,85</text:p>
          </table:table-cell>
          <table:table-cell table:number-columns-repeated="2" office:value-type="string">
            <text:p>0,00</text:p>
          </table:table-cell>
          <table:table-cell office:value-type="string">
            <text:p>1.460,72</text:p>
          </table:table-cell>
          <table:table-cell office:value-type="string">
            <text:p>14.164,30</text:p>
          </table:table-cell>
          <table:table-cell office:value-type="string">
            <text:p>-1.460,72</text:p>
          </table:table-cell>
          <table:table-cell office:value-type="string">
            <text:p>-2.624,12</text:p>
          </table:table-cell>
          <table:table-cell office:value-type="string">
            <text:p>0,00</text:p>
          </table:table-cell>
          <table:table-cell office:value-type="string">
            <text:p>-4.084,84</text:p>
          </table:table-cell>
          <table:table-cell office:value-type="string">
            <text:p>10.079,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353,37</text:p>
          </table:table-cell>
          <table:table-cell office:value-type="string">
            <text:p>0,00</text:p>
          </table:table-cell>
          <table:table-cell office:value-type="string">
            <text:p>4.688,13</text:p>
          </table:table-cell>
          <table:table-cell table:number-columns-repeated="3" office:value-type="string">
            <text:p>0,00</text:p>
          </table:table-cell>
          <table:table-cell office:value-type="string">
            <text:p>10.041,50</text:p>
          </table:table-cell>
          <table:table-cell office:value-type="string">
            <text:p>-749,47</text:p>
          </table:table-cell>
          <table:table-cell office:value-type="string">
            <text:p>-1.685,95</text:p>
          </table:table-cell>
          <table:table-cell office:value-type="string">
            <text:p>0,00</text:p>
          </table:table-cell>
          <table:table-cell office:value-type="string">
            <text:p>-2.435,42</text:p>
          </table:table-cell>
          <table:table-cell office:value-type="string">
            <text:p>7.606,08</text:p>
          </table:table-cell>
          <table:table-cell office:value-type="string">
            <text:p>865,6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4.979,88</text:p>
          </table:table-cell>
          <table:table-cell table:number-columns-repeated="5" office:value-type="string">
            <text:p>0,00</text:p>
          </table:table-cell>
          <table:table-cell office:value-type="string">
            <text:p>4.979,88</text:p>
          </table:table-cell>
          <table:table-cell office:value-type="string">
            <text:p>-697,18</text:p>
          </table:table-cell>
          <table:table-cell office:value-type="string">
            <text:p>-202,29</text:p>
          </table:table-cell>
          <table:table-cell office:value-type="string">
            <text:p>0,00</text:p>
          </table:table-cell>
          <table:table-cell office:value-type="string">
            <text:p>-899,47</text:p>
          </table:table-cell>
          <table:table-cell office:value-type="string">
            <text:p>4.080,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685,46</text:p>
          </table:table-cell>
          <table:table-cell office:value-type="string">
            <text:p>2.748,27</text:p>
          </table:table-cell>
          <table:table-cell office:value-type="string">
            <text:p>2.553,86</text:p>
          </table:table-cell>
          <table:table-cell office:value-type="string">
            <text:p>0,00</text:p>
          </table:table-cell>
          <table:table-cell office:value-type="string">
            <text:p>4.329,19</text:p>
          </table:table-cell>
          <table:table-cell office:value-type="string">
            <text:p>0,00</text:p>
          </table:table-cell>
          <table:table-cell office:value-type="string">
            <text:p>17.316,78</text:p>
          </table:table-cell>
          <table:table-cell office:value-type="string">
            <text:p>-1.460,72</text:p>
          </table:table-cell>
          <table:table-cell office:value-type="string">
            <text:p>-3.438,92</text:p>
          </table:table-cell>
          <table:table-cell office:value-type="string">
            <text:p>0,00</text:p>
          </table:table-cell>
          <table:table-cell office:value-type="string">
            <text:p>-4.899,64</text:p>
          </table:table-cell>
          <table:table-cell office:value-type="string">
            <text:p>12.417,1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4.979,88</text:p>
          </table:table-cell>
          <table:table-cell office:value-type="string">
            <text:p>0,00</text:p>
          </table:table-cell>
          <table:table-cell office:value-type="string">
            <text:p>-298,71</text:p>
          </table:table-cell>
          <table:table-cell office:value-type="string">
            <text:p>-95,04</text:p>
          </table:table-cell>
          <table:table-cell table:number-columns-repeated="2" office:value-type="string">
            <text:p>0,00</text:p>
          </table:table-cell>
          <table:table-cell office:value-type="string">
            <text:p>4.586,13</text:p>
          </table:table-cell>
          <table:table-cell office:value-type="string">
            <text:p>-697,18</text:p>
          </table:table-cell>
          <table:table-cell office:value-type="string">
            <text:p>-217,61</text:p>
          </table:table-cell>
          <table:table-cell office:value-type="string">
            <text:p>0,00</text:p>
          </table:table-cell>
          <table:table-cell office:value-type="string">
            <text:p>-914,79</text:p>
          </table:table-cell>
          <table:table-cell office:value-type="string">
            <text:p>3.671,34</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319,56</text:p>
          </table:table-cell>
          <table:table-cell office:value-type="string">
            <text:p>0,00</text:p>
          </table:table-cell>
          <table:table-cell office:value-type="string">
            <text:p>-1.072,74</text:p>
          </table:table-cell>
          <table:table-cell office:value-type="string">
            <text:p>4.307,1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6</text:p>
          </table:table-cell>
          <table:covered-table-cell/>
          <table:table-cell office:value-type="string" table:number-columns-spanned="2" table:number-rows-spanned="2">
            <text:p>RODRIGO ALAN SANTOS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ANTONIO ALMEIDA, 1ª PROMOTORIA DE JUST. DE ANTONIO ALMEID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850"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675,56</text:p>
          </table:table-cell>
          <table:table-cell office:value-type="string">
            <text:p>0,00</text:p>
          </table:table-cell>
          <table:table-cell office:value-type="string">
            <text:p>558,52</text:p>
          </table:table-cell>
          <table:table-cell office:value-type="string">
            <text:p>0,00</text:p>
          </table:table-cell>
          <table:table-cell office:value-type="string">
            <text:p>2.234,08</text:p>
          </table:table-cell>
          <table:table-cell office:value-type="string">
            <text:p>-201,07</text:p>
          </table:table-cell>
          <table:table-cell office:value-type="string">
            <text:p>-9,68</text:p>
          </table:table-cell>
          <table:table-cell office:value-type="string">
            <text:p>0,00</text:p>
          </table:table-cell>
          <table:table-cell office:value-type="string">
            <text:p>-210,75</text:p>
          </table:table-cell>
          <table:table-cell office:value-type="string">
            <text:p>2.023,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71</text:p>
          </table:table-cell>
          <table:covered-table-cell/>
          <table:table-cell office:value-type="string" table:number-columns-spanned="2" table:number-rows-spanned="2">
            <text:p>ROMULO PORTELA DE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CHEFIA DE GABINETE DO PROCURADOR GERAL, CHEFIA DE GABINETE DO PROCURADOR GERAL, GABINETE DO PROCURADOR-GERAL, PROCURADORIA-GERAL DE JUSTIC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000,00</text:p>
          </table:table-cell>
          <table:table-cell table:number-columns-repeated="4" office:value-type="string">
            <text:p>0,00</text:p>
          </table:table-cell>
          <table:table-cell office:value-type="string">
            <text:p>2.000,00</text:p>
          </table:table-cell>
          <table:table-cell office:value-type="string">
            <text:p>-180,00</text:p>
          </table:table-cell>
          <table:table-cell table:number-columns-repeated="2" office:value-type="string">
            <text:p>0,00</text:p>
          </table:table-cell>
          <table:table-cell office:value-type="string">
            <text:p>-180,00</text:p>
          </table:table-cell>
          <table:table-cell office:value-type="string">
            <text:p>1.82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032,44</text:p>
          </table:table-cell>
          <table:table-cell table:number-columns-repeated="5" office:value-type="string">
            <text:p>0,00</text:p>
          </table:table-cell>
          <table:table-cell office:value-type="string">
            <text:p>5.032,44</text:p>
          </table:table-cell>
          <table:table-cell office:value-type="string">
            <text:p>-704,54</text:p>
          </table:table-cell>
          <table:table-cell office:value-type="string">
            <text:p>-337,65</text:p>
          </table:table-cell>
          <table:table-cell office:value-type="string">
            <text:p>0,00</text:p>
          </table:table-cell>
          <table:table-cell office:value-type="string">
            <text:p>-1.042,19</text:p>
          </table:table-cell>
          <table:table-cell office:value-type="string">
            <text:p>3.99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753,37</text:p>
          </table:table-cell>
          <table:table-cell table:number-columns-repeated="3" office:value-type="string">
            <text:p>0,00</text:p>
          </table:table-cell>
          <table:table-cell office:value-type="string">
            <text:p>1.917,79</text:p>
          </table:table-cell>
          <table:table-cell office:value-type="string">
            <text:p>0,00</text:p>
          </table:table-cell>
          <table:table-cell office:value-type="string">
            <text:p>7.671,16</text:p>
          </table:table-cell>
          <table:table-cell office:value-type="string">
            <text:p>-805,47</text:p>
          </table:table-cell>
          <table:table-cell office:value-type="string">
            <text:p>-966,57</text:p>
          </table:table-cell>
          <table:table-cell office:value-type="string">
            <text:p>0,00</text:p>
          </table:table-cell>
          <table:table-cell office:value-type="string">
            <text:p>-1.772,04</text:p>
          </table:table-cell>
          <table:table-cell office:value-type="string">
            <text:p>5.899,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4</text:p>
          </table:table-cell>
          <table:covered-table-cell/>
          <table:table-cell office:value-type="string" table:number-columns-spanned="2" table:number-rows-spanned="2">
            <text:p>RYLENE BORGES RIBEIR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5.379,88</text:p>
          </table:table-cell>
          <table:table-cell table:number-columns-repeated="5" office:value-type="string">
            <text:p>0,00</text:p>
          </table:table-cell>
          <table:table-cell office:value-type="string">
            <text:p>5.379,88</text:p>
          </table:table-cell>
          <table:table-cell office:value-type="string">
            <text:p>-753,18</text:p>
          </table:table-cell>
          <table:table-cell office:value-type="string">
            <text:p>-404,88</text:p>
          </table:table-cell>
          <table:table-cell office:value-type="string">
            <text:p>0,00</text:p>
          </table:table-cell>
          <table:table-cell office:value-type="string">
            <text:p>-1.158,06</text:p>
          </table:table-cell>
          <table:table-cell office:value-type="string">
            <text:p>4.221,8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753,37</text:p>
          </table:table-cell>
          <table:table-cell table:number-columns-repeated="5" office:value-type="string">
            <text:p>0,00</text:p>
          </table:table-cell>
          <table:table-cell office:value-type="string">
            <text:p>5.753,37</text:p>
          </table:table-cell>
          <table:table-cell office:value-type="string">
            <text:p>-805,47</text:p>
          </table:table-cell>
          <table:table-cell office:value-type="string">
            <text:p>-491,31</text:p>
          </table:table-cell>
          <table:table-cell office:value-type="string">
            <text:p>0,00</text:p>
          </table:table-cell>
          <table:table-cell office:value-type="string">
            <text:p>-1.296,78</text:p>
          </table:table-cell>
          <table:table-cell office:value-type="string">
            <text:p>4.456,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050,48</text:p>
          </table:table-cell>
          <table:table-cell table:number-columns-repeated="3" office:value-type="string">
            <text:p>0,00</text:p>
          </table:table-cell>
          <table:table-cell office:value-type="string">
            <text:p>2.350,16</text:p>
          </table:table-cell>
          <table:table-cell office:value-type="string">
            <text:p>0,00</text:p>
          </table:table-cell>
          <table:table-cell office:value-type="string">
            <text:p>9.400,64</text:p>
          </table:table-cell>
          <table:table-cell office:value-type="string">
            <text:p>-987,07</text:p>
          </table:table-cell>
          <table:table-cell office:value-type="string">
            <text:p>-1.444,37</text:p>
          </table:table-cell>
          <table:table-cell office:value-type="string">
            <text:p>0,00</text:p>
          </table:table-cell>
          <table:table-cell office:value-type="string">
            <text:p>-2.431,44</text:p>
          </table:table-cell>
          <table:table-cell office:value-type="string">
            <text:p>6.969,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201,09</text:p>
          </table:table-cell>
          <table:table-cell office:value-type="string">
            <text:p>0,00</text:p>
          </table:table-cell>
          <table:table-cell office:value-type="string">
            <text:p>-804,39</text:p>
          </table:table-cell>
          <table:table-cell office:value-type="string">
            <text:p>3.504,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889,94</text:p>
          </table:table-cell>
          <table:table-cell office:value-type="string">
            <text:p>0,00</text:p>
          </table:table-cell>
          <table:table-cell office:value-type="string">
            <text:p>-1.532,28</text:p>
          </table:table-cell>
          <table:table-cell office:value-type="string">
            <text:p>5.886,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353,37</text:p>
          </table:table-cell>
          <table:table-cell office:value-type="string">
            <text:p>0,00</text:p>
          </table:table-cell>
          <table:table-cell office:value-type="string">
            <text:p>2.016,12</text:p>
          </table:table-cell>
          <table:table-cell table:number-columns-repeated="3" office:value-type="string">
            <text:p>0,00</text:p>
          </table:table-cell>
          <table:table-cell office:value-type="string">
            <text:p>7.369,49</text:p>
          </table:table-cell>
          <table:table-cell office:value-type="string">
            <text:p>-749,47</text:p>
          </table:table-cell>
          <table:table-cell office:value-type="string">
            <text:p>-899,01</text:p>
          </table:table-cell>
          <table:table-cell office:value-type="string">
            <text:p>0,00</text:p>
          </table:table-cell>
          <table:table-cell office:value-type="string">
            <text:p>-1.648,48</text:p>
          </table:table-cell>
          <table:table-cell office:value-type="string">
            <text:p>5.721,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186,49</text:p>
          </table:table-cell>
          <table:table-cell office:value-type="string">
            <text:p>0,00</text:p>
          </table:table-cell>
          <table:table-cell office:value-type="string">
            <text:p>2.925,61</text:p>
          </table:table-cell>
          <table:table-cell table:number-columns-repeated="3" office:value-type="string">
            <text:p>0,00</text:p>
          </table:table-cell>
          <table:table-cell office:value-type="string">
            <text:p>9.112,10</text:p>
          </table:table-cell>
          <table:table-cell office:value-type="string">
            <text:p>-866,11</text:p>
          </table:table-cell>
          <table:table-cell office:value-type="string">
            <text:p>-1.398,29</text:p>
          </table:table-cell>
          <table:table-cell office:value-type="string">
            <text:p>0,00</text:p>
          </table:table-cell>
          <table:table-cell office:value-type="string">
            <text:p>-2.264,40</text:p>
          </table:table-cell>
          <table:table-cell office:value-type="string">
            <text:p>6.847,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050,48</text:p>
          </table:table-cell>
          <table:table-cell office:value-type="string">
            <text:p>0,00</text:p>
          </table:table-cell>
          <table:table-cell office:value-type="string">
            <text:p>5.934,60</text:p>
          </table:table-cell>
          <table:table-cell table:number-columns-repeated="3" office:value-type="string">
            <text:p>0,00</text:p>
          </table:table-cell>
          <table:table-cell office:value-type="string">
            <text:p>12.985,08</text:p>
          </table:table-cell>
          <table:table-cell office:value-type="string">
            <text:p>-987,07</text:p>
          </table:table-cell>
          <table:table-cell office:value-type="string">
            <text:p>-2.430,09</text:p>
          </table:table-cell>
          <table:table-cell office:value-type="string">
            <text:p>0,00</text:p>
          </table:table-cell>
          <table:table-cell office:value-type="string">
            <text:p>-3.417,16</text:p>
          </table:table-cell>
          <table:table-cell office:value-type="string">
            <text:p>9.567,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085,46</text:p>
          </table:table-cell>
          <table:table-cell office:value-type="string">
            <text:p>2.908,59</text:p>
          </table:table-cell>
          <table:table-cell office:value-type="string">
            <text:p>2.269,85</text:p>
          </table:table-cell>
          <table:table-cell table:number-columns-repeated="3" office:value-type="string">
            <text:p>0,00</text:p>
          </table:table-cell>
          <table:table-cell office:value-type="string">
            <text:p>13.263,90</text:p>
          </table:table-cell>
          <table:table-cell office:value-type="string">
            <text:p>-1.539,17</text:p>
          </table:table-cell>
          <table:table-cell office:value-type="string">
            <text:p>-2.354,94</text:p>
          </table:table-cell>
          <table:table-cell office:value-type="string">
            <text:p>0,00</text:p>
          </table:table-cell>
          <table:table-cell office:value-type="string">
            <text:p>-3.894,11</text:p>
          </table:table-cell>
          <table:table-cell office:value-type="string">
            <text:p>9.369,7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704,93</text:p>
          </table:table-cell>
          <table:table-cell office:value-type="string">
            <text:p>0,00</text:p>
          </table:table-cell>
          <table:table-cell office:value-type="string">
            <text:p>6.677,09</text:p>
          </table:table-cell>
          <table:table-cell office:value-type="string">
            <text:p>0,00</text:p>
          </table:table-cell>
          <table:table-cell office:value-type="string">
            <text:p>5.127,34</text:p>
          </table:table-cell>
          <table:table-cell office:value-type="string">
            <text:p>0,00</text:p>
          </table:table-cell>
          <table:table-cell office:value-type="string">
            <text:p>20.509,36</text:p>
          </table:table-cell>
          <table:table-cell office:value-type="string">
            <text:p>-1.218,69</text:p>
          </table:table-cell>
          <table:table-cell office:value-type="string">
            <text:p>-4.435,57</text:p>
          </table:table-cell>
          <table:table-cell office:value-type="string">
            <text:p>0,00</text:p>
          </table:table-cell>
          <table:table-cell office:value-type="string">
            <text:p>-5.654,26</text:p>
          </table:table-cell>
          <table:table-cell office:value-type="string">
            <text:p>14.855,1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99,75</text:p>
          </table:table-cell>
          <table:table-cell office:value-type="string">
            <text:p>0,00</text:p>
          </table:table-cell>
          <table:table-cell office:value-type="string">
            <text:p>-1.149,22</text:p>
          </table:table-cell>
          <table:table-cell office:value-type="string">
            <text:p>4.204,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675,56</text:p>
          </table:table-cell>
          <table:table-cell office:value-type="string">
            <text:p>0,00</text:p>
          </table:table-cell>
          <table:table-cell office:value-type="string">
            <text:p>558,52</text:p>
          </table:table-cell>
          <table:table-cell office:value-type="string">
            <text:p>0,00</text:p>
          </table:table-cell>
          <table:table-cell office:value-type="string">
            <text:p>2.234,08</text:p>
          </table:table-cell>
          <table:table-cell office:value-type="string">
            <text:p>-201,07</text:p>
          </table:table-cell>
          <table:table-cell office:value-type="string">
            <text:p>-9,68</text:p>
          </table:table-cell>
          <table:table-cell office:value-type="string">
            <text:p>0,00</text:p>
          </table:table-cell>
          <table:table-cell office:value-type="string">
            <text:p>-210,75</text:p>
          </table:table-cell>
          <table:table-cell office:value-type="string">
            <text:p>2.023,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table:number-columns-repeated="2" office:value-type="string">
            <text:p>0,00</text:p>
          </table:table-cell>
          <table:table-cell office:value-type="string">
            <text:p>6.594,00</text:p>
          </table:table-cell>
          <table:table-cell table:number-columns-repeated="3" office:value-type="string">
            <text:p>0,00</text:p>
          </table:table-cell>
          <table:table-cell office:value-type="string">
            <text:p>6.594,00</text:p>
          </table:table-cell>
          <table:table-cell office:value-type="string">
            <text:p>-642,34</text:p>
          </table:table-cell>
          <table:table-cell office:value-type="string">
            <text:p>-767,35</text:p>
          </table:table-cell>
          <table:table-cell office:value-type="string">
            <text:p>0,00</text:p>
          </table:table-cell>
          <table:table-cell office:value-type="string">
            <text:p>-1.409,69</text:p>
          </table:table-cell>
          <table:table-cell office:value-type="string">
            <text:p>5.184,3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03"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DESENVOLVIMENTO HUMANO, BEM ESTAR E SEGURANÇA DO TRABALHO</text:p>
          </table:table-cell>
          <table:covered-table-cell/>
          <table:table-cell office:value-type="string">
            <text:p>5.753,37</text:p>
          </table:table-cell>
          <table:table-cell office:value-type="string">
            <text:p>0,00</text:p>
          </table:table-cell>
          <table:table-cell office:value-type="string">
            <text:p>3.703,47</text:p>
          </table:table-cell>
          <table:table-cell office:value-type="string">
            <text:p>0,00</text:p>
          </table:table-cell>
          <table:table-cell office:value-type="string">
            <text:p>3.152,28</text:p>
          </table:table-cell>
          <table:table-cell office:value-type="string">
            <text:p>0,00</text:p>
          </table:table-cell>
          <table:table-cell office:value-type="string">
            <text:p>12.609,12</text:p>
          </table:table-cell>
          <table:table-cell office:value-type="string">
            <text:p>-805,47</text:p>
          </table:table-cell>
          <table:table-cell office:value-type="string">
            <text:p>-2.324,51</text:p>
          </table:table-cell>
          <table:table-cell office:value-type="string">
            <text:p>0,00</text:p>
          </table:table-cell>
          <table:table-cell office:value-type="string">
            <text:p>-3.129,98</text:p>
          </table:table-cell>
          <table:table-cell office:value-type="string">
            <text:p>9.479,1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500,00</text:p>
          </table:table-cell>
          <table:table-cell table:number-columns-repeated="2" office:value-type="string">
            <text:p>0,00</text:p>
          </table:table-cell>
          <table:table-cell office:value-type="string">
            <text:p>500,00</text:p>
          </table:table-cell>
          <table:table-cell office:value-type="string">
            <text:p>0,00</text:p>
          </table:table-cell>
          <table:table-cell office:value-type="string">
            <text:p>2.000,00</text:p>
          </table:table-cell>
          <table:table-cell office:value-type="string">
            <text:p>-180,00</text:p>
          </table:table-cell>
          <table:table-cell table:number-columns-repeated="2" office:value-type="string">
            <text:p>0,00</text:p>
          </table:table-cell>
          <table:table-cell office:value-type="string">
            <text:p>-180,00</text:p>
          </table:table-cell>
          <table:table-cell office:value-type="string">
            <text:p>1.82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172,65</text:p>
          </table:table-cell>
          <table:table-cell office:value-type="string">
            <text:p>0,00</text:p>
          </table:table-cell>
          <table:table-cell office:value-type="string">
            <text:p>-775,95</text:p>
          </table:table-cell>
          <table:table-cell office:value-type="string">
            <text:p>3.533,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09,25</text:p>
          </table:table-cell>
          <table:table-cell table:number-columns-repeated="5" office:value-type="string">
            <text:p>0,00</text:p>
          </table:table-cell>
          <table:table-cell office:value-type="string">
            <text:p>4.709,25</text:p>
          </table:table-cell>
          <table:table-cell office:value-type="string">
            <text:p>-659,30</text:p>
          </table:table-cell>
          <table:table-cell office:value-type="string">
            <text:p>-275,11</text:p>
          </table:table-cell>
          <table:table-cell office:value-type="string">
            <text:p>0,00</text:p>
          </table:table-cell>
          <table:table-cell office:value-type="string">
            <text:p>-934,41</text:p>
          </table:table-cell>
          <table:table-cell office:value-type="string">
            <text:p>3.774,84</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5.753,37</text:p>
          </table:table-cell>
          <table:table-cell table:number-columns-repeated="3" office:value-type="string">
            <text:p>0,00</text:p>
          </table:table-cell>
          <table:table-cell office:value-type="string">
            <text:p>1.917,79</text:p>
          </table:table-cell>
          <table:table-cell office:value-type="string">
            <text:p>0,00</text:p>
          </table:table-cell>
          <table:table-cell office:value-type="string">
            <text:p>7.671,16</text:p>
          </table:table-cell>
          <table:table-cell office:value-type="string">
            <text:p>-805,47</text:p>
          </table:table-cell>
          <table:table-cell office:value-type="string">
            <text:p>-1.018,70</text:p>
          </table:table-cell>
          <table:table-cell office:value-type="string">
            <text:p>0,00</text:p>
          </table:table-cell>
          <table:table-cell office:value-type="string">
            <text:p>-1.824,17</text:p>
          </table:table-cell>
          <table:table-cell office:value-type="string">
            <text:p>5.846,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125,51</text:p>
          </table:table-cell>
          <table:table-cell table:number-columns-repeated="5" office:value-type="string">
            <text:p>0,00</text:p>
          </table:table-cell>
          <table:table-cell office:value-type="string">
            <text:p>8.125,51</text:p>
          </table:table-cell>
          <table:table-cell office:value-type="string">
            <text:p>-1.137,57</text:p>
          </table:table-cell>
          <table:table-cell office:value-type="string">
            <text:p>-948,05</text:p>
          </table:table-cell>
          <table:table-cell office:value-type="string">
            <text:p>0,00</text:p>
          </table:table-cell>
          <table:table-cell office:value-type="string">
            <text:p>-2.085,62</text:p>
          </table:table-cell>
          <table:table-cell office:value-type="string">
            <text:p>6.039,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2</text:p>
          </table:table-cell>
          <table:covered-table-cell/>
          <table:table-cell office:value-type="string" table:number-columns-spanned="2" table:number-rows-spanned="1">
            <text:p>TAIRES OLIVEIR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317,19</text:p>
          </table:table-cell>
          <table:table-cell table:number-columns-repeated="3" office:value-type="string">
            <text:p>0,00</text:p>
          </table:table-cell>
          <table:table-cell office:value-type="string">
            <text:p>3.439,06</text:p>
          </table:table-cell>
          <table:table-cell office:value-type="string">
            <text:p>0,00</text:p>
          </table:table-cell>
          <table:table-cell office:value-type="string">
            <text:p>13.756,25</text:p>
          </table:table-cell>
          <table:table-cell office:value-type="string">
            <text:p>-1.444,41</text:p>
          </table:table-cell>
          <table:table-cell office:value-type="string">
            <text:p>-2.359,98</text:p>
          </table:table-cell>
          <table:table-cell office:value-type="string">
            <text:p>0,00</text:p>
          </table:table-cell>
          <table:table-cell office:value-type="string">
            <text:p>-3.804,39</text:p>
          </table:table-cell>
          <table:table-cell office:value-type="string">
            <text:p>9.951,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717,19</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7.394,28</text:p>
          </table:table-cell>
          <table:table-cell office:value-type="string">
            <text:p>-1.500,41</text:p>
          </table:table-cell>
          <table:table-cell office:value-type="string">
            <text:p>-3.501,45</text:p>
          </table:table-cell>
          <table:table-cell office:value-type="string">
            <text:p>0,00</text:p>
          </table:table-cell>
          <table:table-cell office:value-type="string">
            <text:p>-5.001,86</text:p>
          </table:table-cell>
          <table:table-cell office:value-type="string">
            <text:p>12.392,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COP, CACOP</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99,75</text:p>
          </table:table-cell>
          <table:table-cell office:value-type="string">
            <text:p>0,00</text:p>
          </table:table-cell>
          <table:table-cell office:value-type="string">
            <text:p>-1.149,22</text:p>
          </table:table-cell>
          <table:table-cell office:value-type="string">
            <text:p>4.204,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379,88</text:p>
          </table:table-cell>
          <table:table-cell office:value-type="string">
            <text:p>0,00</text:p>
          </table:table-cell>
          <table:table-cell office:value-type="string">
            <text:p>5.934,60</text:p>
          </table:table-cell>
          <table:table-cell office:value-type="string">
            <text:p>0,00</text:p>
          </table:table-cell>
          <table:table-cell office:value-type="string">
            <text:p>3.771,49</text:p>
          </table:table-cell>
          <table:table-cell office:value-type="string">
            <text:p>0,00</text:p>
          </table:table-cell>
          <table:table-cell office:value-type="string">
            <text:p>15.085,97</text:p>
          </table:table-cell>
          <table:table-cell office:value-type="string">
            <text:p>-753,18</text:p>
          </table:table-cell>
          <table:table-cell office:value-type="string">
            <text:p>-3.072,16</text:p>
          </table:table-cell>
          <table:table-cell office:value-type="string">
            <text:p>0,00</text:p>
          </table:table-cell>
          <table:table-cell office:value-type="string">
            <text:p>-3.825,34</text:p>
          </table:table-cell>
          <table:table-cell office:value-type="string">
            <text:p>11.260,63</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717,19</text:p>
          </table:table-cell>
          <table:table-cell office:value-type="string">
            <text:p>0,00</text:p>
          </table:table-cell>
          <table:table-cell office:value-type="string">
            <text:p>6.677,09</text:p>
          </table:table-cell>
          <table:table-cell table:number-columns-repeated="3" office:value-type="string">
            <text:p>0,00</text:p>
          </table:table-cell>
          <table:table-cell office:value-type="string">
            <text:p>17.394,28</text:p>
          </table:table-cell>
          <table:table-cell office:value-type="string">
            <text:p>-1.500,41</text:p>
          </table:table-cell>
          <table:table-cell office:value-type="string">
            <text:p>-3.501,45</text:p>
          </table:table-cell>
          <table:table-cell office:value-type="string">
            <text:p>0,00</text:p>
          </table:table-cell>
          <table:table-cell office:value-type="string">
            <text:p>-5.001,86</text:p>
          </table:table-cell>
          <table:table-cell office:value-type="string">
            <text:p>12.392,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753,37</text:p>
          </table:table-cell>
          <table:table-cell office:value-type="string">
            <text:p>0,00</text:p>
          </table:table-cell>
          <table:table-cell office:value-type="string">
            <text:p>2.553,86</text:p>
          </table:table-cell>
          <table:table-cell office:value-type="string">
            <text:p>0,00</text:p>
          </table:table-cell>
          <table:table-cell office:value-type="string">
            <text:p>2.769,08</text:p>
          </table:table-cell>
          <table:table-cell office:value-type="string">
            <text:p>0,00</text:p>
          </table:table-cell>
          <table:table-cell office:value-type="string">
            <text:p>11.076,31</text:p>
          </table:table-cell>
          <table:table-cell office:value-type="string">
            <text:p>-805,47</text:p>
          </table:table-cell>
          <table:table-cell office:value-type="string">
            <text:p>-1.955,12</text:p>
          </table:table-cell>
          <table:table-cell office:value-type="string">
            <text:p>0,00</text:p>
          </table:table-cell>
          <table:table-cell office:value-type="string">
            <text:p>-2.760,59</text:p>
          </table:table-cell>
          <table:table-cell office:value-type="string">
            <text:p>8.315,7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353,37</text:p>
          </table:table-cell>
          <table:table-cell table:number-columns-repeated="5" office:value-type="string">
            <text:p>0,00</text:p>
          </table:table-cell>
          <table:table-cell office:value-type="string">
            <text:p>5.353,37</text:p>
          </table:table-cell>
          <table:table-cell office:value-type="string">
            <text:p>-749,47</text:p>
          </table:table-cell>
          <table:table-cell office:value-type="string">
            <text:p>-399,75</text:p>
          </table:table-cell>
          <table:table-cell office:value-type="string">
            <text:p>0,00</text:p>
          </table:table-cell>
          <table:table-cell office:value-type="string">
            <text:p>-1.149,22</text:p>
          </table:table-cell>
          <table:table-cell office:value-type="string">
            <text:p>4.204,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753,37</text:p>
          </table:table-cell>
          <table:table-cell office:value-type="string">
            <text:p>0,00</text:p>
          </table:table-cell>
          <table:table-cell office:value-type="string">
            <text:p>6.677,09</text:p>
          </table:table-cell>
          <table:table-cell office:value-type="string">
            <text:p>0,00</text:p>
          </table:table-cell>
          <table:table-cell office:value-type="string">
            <text:p>4.143,49</text:p>
          </table:table-cell>
          <table:table-cell office:value-type="string">
            <text:p>0,00</text:p>
          </table:table-cell>
          <table:table-cell office:value-type="string">
            <text:p>16.573,95</text:p>
          </table:table-cell>
          <table:table-cell office:value-type="string">
            <text:p>-805,47</text:p>
          </table:table-cell>
          <table:table-cell office:value-type="string">
            <text:p>-3.466,97</text:p>
          </table:table-cell>
          <table:table-cell office:value-type="string">
            <text:p>0,00</text:p>
          </table:table-cell>
          <table:table-cell office:value-type="string">
            <text:p>-4.272,44</text:p>
          </table:table-cell>
          <table:table-cell office:value-type="string">
            <text:p>12.301,51</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57"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JAN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table:number-columns-repeated="2" office:value-type="string">
            <text:p>0,00</text:p>
          </table:table-cell>
          <table:table-cell office:value-type="string">
            <text:p>3.250,68</text:p>
          </table:table-cell>
          <table:table-cell table:number-columns-repeated="3" office:value-type="string">
            <text:p>0,00</text:p>
          </table:table-cell>
          <table:table-cell office:value-type="string">
            <text:p>3.250,68</text:p>
          </table:table-cell>
          <table:table-cell office:value-type="string">
            <text:p>-357,57</text:p>
          </table:table-cell>
          <table:table-cell office:value-type="string">
            <text:p>-79,17</text:p>
          </table:table-cell>
          <table:table-cell office:value-type="string">
            <text:p>0,00</text:p>
          </table:table-cell>
          <table:table-cell office:value-type="string">
            <text:p>-436,74</text:p>
          </table:table-cell>
          <table:table-cell office:value-type="string">
            <text:p>2.81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4.979,88</text:p>
          </table:table-cell>
          <table:table-cell office:value-type="string">
            <text:p>0,00</text:p>
          </table:table-cell>
          <table:table-cell office:value-type="string">
            <text:p>244,40</text:p>
          </table:table-cell>
          <table:table-cell table:number-columns-repeated="3" office:value-type="string">
            <text:p>0,00</text:p>
          </table:table-cell>
          <table:table-cell office:value-type="string">
            <text:p>5.224,28</text:p>
          </table:table-cell>
          <table:table-cell office:value-type="string">
            <text:p>-697,18</text:p>
          </table:table-cell>
          <table:table-cell office:value-type="string">
            <text:p>-339,81</text:p>
          </table:table-cell>
          <table:table-cell office:value-type="string">
            <text:p>0,00</text:p>
          </table:table-cell>
          <table:table-cell office:value-type="string">
            <text:p>-1.036,99</text:p>
          </table:table-cell>
          <table:table-cell office:value-type="string">
            <text:p>4.187,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642,34</text:p>
          </table:table-cell>
          <table:table-cell office:value-type="string">
            <text:p>-1.622,16</text:p>
          </table:table-cell>
          <table:table-cell office:value-type="string">
            <text:p>0,00</text:p>
          </table:table-cell>
          <table:table-cell office:value-type="string">
            <text:p>-2.264,50</text:p>
          </table:table-cell>
          <table:table-cell office:value-type="string">
            <text:p>7.627,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table:number-columns-repeated="2" office:value-type="string">
            <text:p>0,00</text:p>
          </table:table-cell>
          <table:table-cell office:value-type="string">
            <text:p>7.418,99</text:p>
          </table:table-cell>
          <table:table-cell table:number-columns-repeated="3" office:value-type="string">
            <text:p>0,00</text:p>
          </table:table-cell>
          <table:table-cell office:value-type="string">
            <text:p>7.418,99</text:p>
          </table:table-cell>
          <table:table-cell office:value-type="string">
            <text:p>-642,34</text:p>
          </table:table-cell>
          <table:table-cell office:value-type="string">
            <text:p>-994,22</text:p>
          </table:table-cell>
          <table:table-cell office:value-type="string">
            <text:p>0,00</text:p>
          </table:table-cell>
          <table:table-cell office:value-type="string">
            <text:p>-1.636,56</text:p>
          </table:table-cell>
          <table:table-cell office:value-type="string">
            <text:p>5.782,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table:number-columns-repeated="2" office:value-type="string">
            <text:p>0,00</text:p>
          </table:table-cell>
          <table:table-cell office:value-type="string">
            <text:p>7.418,99</text:p>
          </table:table-cell>
          <table:table-cell office:value-type="string">
            <text:p>0,00</text:p>
          </table:table-cell>
          <table:table-cell office:value-type="string">
            <text:p>2.473,00</text:p>
          </table:table-cell>
          <table:table-cell office:value-type="string">
            <text:p>0,00</text:p>
          </table:table-cell>
          <table:table-cell office:value-type="string">
            <text:p>9.891,99</text:p>
          </table:table-cell>
          <table:table-cell office:value-type="string">
            <text:p>-642,34</text:p>
          </table:table-cell>
          <table:table-cell office:value-type="string">
            <text:p>-1.517,88</text:p>
          </table:table-cell>
          <table:table-cell office:value-type="string">
            <text:p>0,00</text:p>
          </table:table-cell>
          <table:table-cell office:value-type="string">
            <text:p>-2.160,22</text:p>
          </table:table-cell>
          <table:table-cell office:value-type="string">
            <text:p>7.731,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table:number-columns-repeated="2" office:value-type="string">
            <text:p>0,00</text:p>
          </table:table-cell>
          <table:table-cell office:value-type="string">
            <text:p>1.675,56</text:p>
          </table:table-cell>
          <table:table-cell table:number-columns-repeated="3" office:value-type="string">
            <text:p>0,00</text:p>
          </table:table-cell>
          <table:table-cell office:value-type="string">
            <text:p>1.675,56</text:p>
          </table:table-cell>
          <table:table-cell office:value-type="string">
            <text:p>-134,04</text:p>
          </table:table-cell>
          <table:table-cell table:number-columns-repeated="2" office:value-type="string">
            <text:p>0,00</text:p>
          </table:table-cell>
          <table:table-cell office:value-type="string">
            <text:p>-134,04</text:p>
          </table:table-cell>
          <table:table-cell office:value-type="string">
            <text:p>1.541,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317,19</text:p>
          </table:table-cell>
          <table:table-cell office:value-type="string">
            <text:p>2.350,73</text:p>
          </table:table-cell>
          <table:table-cell table:number-columns-repeated="4" office:value-type="string">
            <text:p>0,00</text:p>
          </table:table-cell>
          <table:table-cell office:value-type="string">
            <text:p>12.667,92</text:p>
          </table:table-cell>
          <table:table-cell office:value-type="string">
            <text:p>-1.773,51</text:p>
          </table:table-cell>
          <table:table-cell office:value-type="string">
            <text:p>-2.126,60</text:p>
          </table:table-cell>
          <table:table-cell office:value-type="string">
            <text:p>0,00</text:p>
          </table:table-cell>
          <table:table-cell office:value-type="string">
            <text:p>-3.900,11</text:p>
          </table:table-cell>
          <table:table-cell office:value-type="string">
            <text:p>8.767,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09,25</text:p>
          </table:table-cell>
          <table:table-cell table:number-columns-repeated="5" office:value-type="string">
            <text:p>0,00</text:p>
          </table:table-cell>
          <table:table-cell office:value-type="string">
            <text:p>4.309,25</text:p>
          </table:table-cell>
          <table:table-cell office:value-type="string">
            <text:p>-603,30</text:p>
          </table:table-cell>
          <table:table-cell office:value-type="string">
            <text:p>-201,09</text:p>
          </table:table-cell>
          <table:table-cell office:value-type="string">
            <text:p>0,00</text:p>
          </table:table-cell>
          <table:table-cell office:value-type="string">
            <text:p>-804,39</text:p>
          </table:table-cell>
          <table:table-cell office:value-type="string">
            <text:p>3.504,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1.389.884,83</text:p>
          </table:table-cell>
          <table:table-cell table:style-name="ce24" office:value-type="string">
            <text:p>63.211,21</text:p>
          </table:table-cell>
          <table:table-cell table:style-name="ce24" office:value-type="string">
            <text:p>1.174.211,96</text:p>
          </table:table-cell>
          <table:table-cell table:style-name="ce24" office:value-type="string">
            <text:p>-1.016,65</text:p>
          </table:table-cell>
          <table:table-cell table:style-name="ce24" office:value-type="string">
            <text:p>164.398,89</text:p>
          </table:table-cell>
          <table:table-cell table:style-name="ce24" office:value-type="string">
            <text:p>13.311,40</text:p>
          </table:table-cell>
          <table:table-cell table:style-name="ce24" office:value-type="string">
            <text:p>2.804.001,64</text:p>
          </table:table-cell>
          <table:table-cell table:style-name="ce24" office:value-type="string">
            <text:p>-267.633,18</text:p>
          </table:table-cell>
          <table:table-cell table:style-name="ce24" office:value-type="string">
            <text:p>-366.659,90</text:p>
          </table:table-cell>
          <table:table-cell table:style-name="ce29"/>
          <table:table-cell table:style-name="ce24" office:value-type="string">
            <text:p>-634.293,08</text:p>
          </table:table-cell>
          <table:table-cell table:style-name="ce24" office:value-type="string">
            <text:p>2.169.708,56</text:p>
          </table:table-cell>
          <table:table-cell table:style-name="ce24" office:value-type="string">
            <text:p>757.687,10</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7/03/2019</text:p>
          </table:table-cell>
          <table:covered-table-cell table:number-columns-repeated="14" table:style-name="ce19"/>
          <table:table-cell table:style-name="ce1"/>
          <table:table-cell/>
        </table:table-row>
        <table:table-row table:style-name="ro12">
          <table:table-cell/>
          <table:table-cell table:style-name="ce1"/>
          <table:table-cell table:style-name="ce12" office:value-type="string">
            <text:p>Teresina, 31 de janeiro de 2019.</text:p>
          </table:table-cell>
          <table:table-cell table:style-name="ce15" table:number-columns-repeated="10"/>
          <table:table-cell table:style-name="ce25" table:number-columns-repeated="10"/>
          <table:table-cell table:style-name="ce1"/>
          <table:table-cell/>
        </table:table-row>
        <table:table-row table:style-name="ro13">
          <table:table-cell/>
          <table:table-cell table:style-name="ce1"/>
          <table:table-cell table:style-name="Default" office:value-type="string">
            <text:p>Fonte: Assessoria para Pagamento de Pessoal</text:p>
          </table:table-cell>
          <table:table-cell table:style-name="ce15" table:number-columns-repeated="10"/>
          <table:table-cell table:style-name="ce1" table:number-columns-repeated="11"/>
          <table:table-cell/>
        </table:table-row>
        <table:table-row table:style-name="ro18">
          <table:table-cell table:style-name="Default" table:number-columns-repeated="3"/>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7) total dos rendimentos brutos pagos no mês.</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9) imposto de renda retido na fonte.</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3" office:value-type="string">
            <text:p>12) rendimento líquido após os descontos referidos nos itens anteriores.</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number-columns-repeated="10"/>
          <table:table-cell table:style-name="Default" table:number-columns-repeated="12"/>
        </table:table-row>
        <table:table-row table:style-name="ro18">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number-columns-repeated="10"/>
          <table:table-cell table:style-name="Default" table:number-columns-repeated="1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7/03/2019</text:date>, <text:time>14:57:43</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3-07T14:57:42.94</dc:date>
    <meta:document-statistic meta:table-count="1" meta:cell-count="8824" meta:object-count="19"/>
  </office:meta>
</office:document-meta>
</file>