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6" table:default-cell-style-name="ce22"/>
        <table:table-column table:style-name="co11" table:default-cell-style-name="ce22"/>
        <table:table-column table:style-name="co10" table:number-columns-repeated="3" table:default-cell-style-name="ce22"/>
        <table:table-column table:style-name="co11" table:number-columns-repeated="2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FEVEREIR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5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>
            <text:p>32.793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69,57</text:p>
          </table:table-cell>
          <table:table-cell office:value-type="string">
            <text:p>0,00</text:p>
          </table:table-cell>
          <table:table-cell office:value-type="string">
            <text:p>-11.996,76</text:p>
          </table:table-cell>
          <table:table-cell office:value-type="string">
            <text:p>23.465,4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5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135,67</text:p>
          </table:table-cell>
          <table:table-cell office:value-type="string">
            <text:p>-591,15</text:p>
          </table:table-cell>
          <table:table-cell office:value-type="string">
            <text:p>-13.890,36</text:p>
          </table:table-cell>
          <table:table-cell office:value-type="string">
            <text:p>25.994,1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5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>
            <text:p>7.254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>
            <text:p>22.519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>
            <text:p>23.636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>
            <text:p>24.299,2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>
            <text:p>22.384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5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687,37</text:p>
          </table:table-cell>
          <table:table-cell office:value-type="string">
            <text:p>0,00</text:p>
          </table:table-cell>
          <table:table-cell office:value-type="string">
            <text:p>-10.629,58</text:p>
          </table:table-cell>
          <table:table-cell office:value-type="string">
            <text:p>19.939,9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81,75</text:p>
          </table:table-cell>
          <table:table-cell office:value-type="string">
            <text:p>0,00</text:p>
          </table:table-cell>
          <table:table-cell office:value-type="string">
            <text:p>-11.908,94</text:p>
          </table:table-cell>
          <table:table-cell office:value-type="string">
            <text:p>23.553,2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>
            <text:p>23.429,8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>
            <text:p>25.331,3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5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>
            <text:p>7.34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1/04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FEVEREIR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688,66</text:p>
          </table:table-cell>
          <table:table-cell office:value-type="string">
            <text:p>0,00</text:p>
          </table:table-cell>
          <table:table-cell office:value-type="string">
            <text:p>-11.315,85</text:p>
          </table:table-cell>
          <table:table-cell office:value-type="string">
            <text:p>24.146,3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>
            <text:p>23.443,1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177,39</text:p>
          </table:table-cell>
          <table:table-cell office:value-type="string">
            <text:p>0,00</text:p>
          </table:table-cell>
          <table:table-cell office:value-type="string">
            <text:p>-9.556,34</text:p>
          </table:table-cell>
          <table:table-cell office:value-type="string">
            <text:p>24.132,7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01,58</text:p>
          </table:table-cell>
          <table:table-cell office:value-type="string">
            <text:p>0,00</text:p>
          </table:table-cell>
          <table:table-cell office:value-type="string">
            <text:p>-11.280,53</text:p>
          </table:table-cell>
          <table:table-cell office:value-type="string">
            <text:p>22.408,5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5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>
            <text:p>20.942,8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>
            <text:p>22.096,9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067,44</text:p>
          </table:table-cell>
          <table:table-cell office:value-type="string">
            <text:p>0,00</text:p>
          </table:table-cell>
          <table:table-cell office:value-type="string">
            <text:p>-6.730,57</text:p>
          </table:table-cell>
          <table:table-cell office:value-type="string">
            <text:p>25.274,0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818,16</text:p>
          </table:table-cell>
          <table:table-cell office:value-type="string">
            <text:p>0,00</text:p>
          </table:table-cell>
          <table:table-cell office:value-type="string">
            <text:p>-22.096,06</text:p>
          </table:table-cell>
          <table:table-cell office:value-type="string">
            <text:p>45.282,1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4.783,58</text:p>
          </table:table-cell>
          <table:table-cell office:value-type="string">
            <text:p>0,00</text:p>
          </table:table-cell>
          <table:table-cell office:value-type="string">
            <text:p>-23.061,48</text:p>
          </table:table-cell>
          <table:table-cell office:value-type="string">
            <text:p>44.316,7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514,34</text:p>
          </table:table-cell>
          <table:table-cell office:value-type="string">
            <text:p>0,00</text:p>
          </table:table-cell>
          <table:table-cell office:value-type="string">
            <text:p>-10.893,29</text:p>
          </table:table-cell>
          <table:table-cell office:value-type="string">
            <text:p>22.795,8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25,17</text:p>
          </table:table-cell>
          <table:table-cell office:value-type="string">
            <text:p>0,00</text:p>
          </table:table-cell>
          <table:table-cell office:value-type="string">
            <text:p>-11.804,12</text:p>
          </table:table-cell>
          <table:table-cell office:value-type="string">
            <text:p>21.884,9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>
            <text:p>23.042,9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>
            <text:p>30.394,6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5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>
            <text:p>11.365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>
            <text:p>22.502,2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1/04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2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FEVEREIR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2" office:value-type="string">
            <text:p>0,00</text:p>
          </table:table-cell>
          <table:table-cell office:value-type="string">
            <text:p>9.345,27</text:p>
          </table:table-cell>
          <table:table-cell table:number-columns-repeated="2" office:value-type="string">
            <text:p>0,00</text:p>
          </table:table-cell>
          <table:table-cell office:value-type="string">
            <text:p>18.690,54</text:p>
          </table:table-cell>
          <table:table-cell table:number-columns-repeated="4" office:value-type="string">
            <text:p>0,00</text:p>
          </table:table-cell>
          <table:table-cell office:value-type="string">
            <text:p>18.690,5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5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>
            <text:p>8.727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287,59</text:p>
          </table:table-cell>
          <table:table-cell office:value-type="string">
            <text:p>0,00</text:p>
          </table:table-cell>
          <table:table-cell office:value-type="string">
            <text:p>-11.666,54</text:p>
          </table:table-cell>
          <table:table-cell office:value-type="string">
            <text:p>22.022,5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>
            <text:p>23.936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74,16</text:p>
          </table:table-cell>
          <table:table-cell office:value-type="string">
            <text:p>0,00</text:p>
          </table:table-cell>
          <table:table-cell office:value-type="string">
            <text:p>-10.717,29</text:p>
          </table:table-cell>
          <table:table-cell office:value-type="string">
            <text:p>21.287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5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219,93</text:p>
          </table:table-cell>
          <table:table-cell office:value-type="string">
            <text:p>0,00</text:p>
          </table:table-cell>
          <table:table-cell office:value-type="string">
            <text:p>-11.810,52</text:p>
          </table:table-cell>
          <table:table-cell office:value-type="string">
            <text:p>23.390,3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5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>
            <text:p>8.515,5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>
            <text:p>22.648,1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>
            <text:p>22.227,7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4" office:value-type="string">
            <text:p>7.604.231,02</text:p>
          </table:table-cell>
          <table:table-cell table:style-name="ce24" office:value-type="string">
            <text:p>52.202,65</text:p>
          </table:table-cell>
          <table:table-cell table:style-name="ce24" office:value-type="string">
            <text:p>161.330,54</text:p>
          </table:table-cell>
          <table:table-cell table:style-name="ce24" office:value-type="string">
            <text:p>70.286,71</text:p>
          </table:table-cell>
          <table:table-cell table:style-name="ce24" office:value-type="string">
            <text:p>1.442.836,25</text:p>
          </table:table-cell>
          <table:table-cell table:style-name="ce24" office:value-type="string">
            <text:p>221.380,23</text:p>
          </table:table-cell>
          <table:table-cell table:style-name="ce24" office:value-type="string">
            <text:p>9.552.267,40</text:p>
          </table:table-cell>
          <table:table-cell table:style-name="ce24" office:value-type="string">
            <text:p>-1.037.560,77</text:p>
          </table:table-cell>
          <table:table-cell table:style-name="ce24" office:value-type="string">
            <text:p>-1.894.108,63</text:p>
          </table:table-cell>
          <table:table-cell table:style-name="ce24" office:value-type="string">
            <text:p>-27.096,43</text:p>
          </table:table-cell>
          <table:table-cell table:style-name="ce24" office:value-type="string">
            <text:p>-2.958.765,83</text:p>
          </table:table-cell>
          <table:table-cell table:style-name="ce24" office:value-type="string">
            <text:p>6.593.501,57</text:p>
          </table:table-cell>
          <table:table-cell table:style-name="ce24" office:value-type="string">
            <text:p>261.840,6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1/04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28 de fevereiro de 2019.</text:p>
          </table:table-cell>
          <table:table-cell table:style-name="ce15" table:number-columns-repeated="6"/>
          <table:table-cell table:style-name="ce23" office:value-type="string" table:number-columns-spanned="14" table:number-rows-spanned="1">
            <text:p>Página 8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ce15" table:number-columns-repeated="6"/>
          <table:table-cell table:style-name="ce1" table:number-columns-repeated="15"/>
          <table:table-cell/>
        </table:table-row>
        <table:table-row table:style-name="ro14">
          <table:table-cell table:style-name="Default" table:number-columns-repeated="3"/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7) total dos rendimentos brutos pagos no mês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9) imposto de renda retido na fonte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10) valor deduzido da remuneração básica bruta, quando esta ultrapassa o teto constitucional, nos termos da legislação correspondente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3" office:value-type="string">
            <text:p>12) rendimento líquido após os descontos referidos nos itens anteriores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ce15" table:number-columns-repeated="6"/>
          <table:table-cell table:style-name="Default" table:number-columns-repeated="16"/>
        </table:table-row>
        <table:table-row table:style-name="ro14">
          <table:table-cell table:style-name="Default" table:number-columns-repeated="2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ce15" table:number-columns-repeated="6"/>
          <table:table-cell table:style-name="Default" table:number-columns-repeated="16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8:5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4-02T08:53:12.19</dc:date>
    <meta:editing-duration>PT1M29S</meta:editing-duration>
    <meta:editing-cycles>1</meta:editing-cycles>
    <meta:document-statistic meta:table-count="1" meta:cell-count="1254" meta:object-count="3"/>
  </office:meta>
</office:document-meta>
</file>