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486.51">
            <text:p>R$ 6.486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10385.46">
            <text:p>R$ 10.385,46</text:p>
          </table:table-cell>
          <table:table-cell table:style-name="ce16" table:formula="of:=[.J5]-[.N5]" office:value-type="currency" office:currency="BRL" office:value="23303.65">
            <text:p>R$ 23.303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>
            <text:p>R$ 33.689,11</text:p>
          </table:table-cell>
          <table:table-cell table:style-name="ce12" office:value-type="currency" office:currency="BRL" office:value="2596.07">
            <text:p>R$ 2.596,07</text:p>
          </table:table-cell>
          <table:table-cell table:style-name="ce12" office:value-type="currency" office:currency="BRL" office:value="5121.99">
            <text:p>R$ 5.121,99</text:p>
          </table:table-cell>
          <table:table-cell table:style-name="ce12" office:value-type="currency" office:currency="BRL" office:value="9306.29">
            <text:p>R$ 9.306,29</text:p>
          </table:table-cell>
          <table:table-cell table:style-name="ce12" table:formula="of:=SUM([.K6:.M6])" office:value-type="currency" office:currency="BRL" office:value="17024.35">
            <text:p>R$ 17.024,35</text:p>
          </table:table-cell>
          <table:table-cell table:style-name="ce16" table:formula="of:=[.J6]-[.N6]" office:value-type="currency" office:currency="BRL" office:value="16664.76">
            <text:p>R$ 16.664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7:.M7])" office:value-type="currency" office:currency="BRL" office:value="11365.86">
            <text:p>R$ 11.365,86</text:p>
          </table:table-cell>
          <table:table-cell table:style-name="ce16" table:formula="of:=[.J7]-[.N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>
            <text:p>R$ 14.317,8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8:.M8])" office:value-type="currency" office:currency="BRL" office:value="3765.09">
            <text:p>R$ 3.765,09</text:p>
          </table:table-cell>
          <table:table-cell table:style-name="ce16" table:formula="of:=[.J8]-[.N8]" office:value-type="currency" office:currency="BRL" office:value="10552.78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9:.M9])" office:value-type="currency" office:currency="BRL" office:value="16832.89">
            <text:p>R$ 16.832,89</text:p>
          </table:table-cell>
          <table:table-cell table:style-name="ce16" table:formula="of:=[.J9]-[.N9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>
            <text:p>R$ 7.555,36</text:p>
          </table:table-cell>
          <table:table-cell table:style-name="ce12" office:value-type="currency" office:currency="BRL" office:value="240.22">
            <text:p>R$ 240,22</text:p>
          </table:table-cell>
          <table:table-cell table:style-name="ce12" office:value-type="currency" office:currency="BRL" office:value="1142.3">
            <text:p>R$ 1.142,3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382.52">
            <text:p>R$ 1.382,52</text:p>
          </table:table-cell>
          <table:table-cell table:style-name="ce16" table:formula="of:=[.J10]-[.N10]" office:value-type="currency" office:currency="BRL" office:value="6172.84">
            <text:p>R$ 6.172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2411.78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>
            <text:p>R$ 12.411,78</text:p>
          </table:table-cell>
          <table:table-cell table:style-name="ce12" office:value-type="currency" office:currency="BRL" office:value="920.12">
            <text:p>R$ 920,12</text:p>
          </table:table-cell>
          <table:table-cell table:style-name="ce12" office:value-type="currency" office:currency="BRL" office:value="1767.25">
            <text:p>R$ 1.767,2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687.37">
            <text:p>R$ 2.687,37</text:p>
          </table:table-cell>
          <table:table-cell table:style-name="ce16" table:formula="of:=[.J11]-[.N11]" office:value-type="currency" office:currency="BRL" office:value="9724.41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>
            <text:p>R$ 35.462,22</text:p>
          </table:table-cell>
          <table:table-cell table:style-name="ce12" office:value-type="currency" office:currency="BRL" office:value="2785.41">
            <text:p>R$ 2.785,41</text:p>
          </table:table-cell>
          <table:table-cell table:style-name="ce12" office:value-type="currency" office:currency="BRL" office:value="5441.84">
            <text:p>R$ 5.441,84</text:p>
          </table:table-cell>
          <table:table-cell table:style-name="ce12" office:value-type="currency" office:currency="BRL" office:value="9726.97">
            <text:p>R$ 9.726,97</text:p>
          </table:table-cell>
          <table:table-cell table:style-name="ce12" table:formula="of:=SUM([.K12:.M12])" office:value-type="currency" office:currency="BRL" office:value="17954.22">
            <text:p>R$ 17.954,22</text:p>
          </table:table-cell>
          <table:table-cell table:style-name="ce16" table:formula="of:=[.J12]-[.N12]" office:value-type="currency" office:currency="BRL" office:value="17508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>
            <text:p>R$ 33.689,11</text:p>
          </table:table-cell>
          <table:table-cell table:style-name="ce12" office:value-type="currency" office:currency="BRL" office:value="1794.12">
            <text:p>R$ 1.794,1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13:.M13])" office:value-type="currency" office:currency="BRL" office:value="10989.16">
            <text:p>R$ 10.989,16</text:p>
          </table:table-cell>
          <table:table-cell table:style-name="ce16" table:formula="of:=[.J13]-[.N13]" office:value-type="currency" office:currency="BRL" office:value="22699.95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>
            <text:p>R$ 33.689,11</text:p>
          </table:table-cell>
          <table:table-cell table:style-name="ce12" office:value-type="currency" office:currency="BRL" office:value="1830.96">
            <text:p>R$ 1.83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31.87">
            <text:p>R$ 8.931,87</text:p>
          </table:table-cell>
          <table:table-cell table:style-name="ce12" table:formula="of:=SUM([.K14:.M14])" office:value-type="currency" office:currency="BRL" office:value="10762.83">
            <text:p>R$ 10.762,83</text:p>
          </table:table-cell>
          <table:table-cell table:style-name="ce16" table:formula="of:=[.J14]-[.N14]" office:value-type="currency" office:currency="BRL" office:value="22926.28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10698.28">
            <text:p>R$ 10.698,28</text:p>
          </table:table-cell>
          <table:table-cell table:style-name="ce16" table:formula="of:=[.J15]-[.N15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>
            <text:p>R$ 32.004,65</text:p>
          </table:table-cell>
          <table:table-cell table:style-name="ce12" office:value-type="currency" office:currency="BRL" office:value="2845.6">
            <text:p>R$ 2.845,6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845.6">
            <text:p>R$ 2.845,60</text:p>
          </table:table-cell>
          <table:table-cell table:style-name="ce16" table:formula="of:=[.J16]-[.N16]" office:value-type="currency" office:currency="BRL" office:value="29159.05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4948.64">
            <text:p>R$ 4.948,6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17:.M17])" office:value-type="currency" office:currency="BRL" office:value="17350.49">
            <text:p>R$ 17.350,49</text:p>
          </table:table-cell>
          <table:table-cell table:style-name="ce16" table:formula="of:=[.J17]-[.N17]" office:value-type="currency" office:currency="BRL" office:value="18111.73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47.2">
            <text:p>R$ 6.747,2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10646.15">
            <text:p>R$ 10.646,15</text:p>
          </table:table-cell>
          <table:table-cell table:style-name="ce16" table:formula="of:=[.J18]-[.N18]" office:value-type="currency" office:currency="BRL" office:value="23042.96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9:.M19])" office:value-type="currency" office:currency="BRL" office:value="3329.66">
            <text:p>R$ 3.329,66</text:p>
          </table:table-cell>
          <table:table-cell table:style-name="ce16" table:formula="of:=[.J19]-[.N19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389.69">
            <text:p>R$ 6.389,6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9828.78">
            <text:p>R$ 9.828,78</text:p>
          </table:table-cell>
          <table:table-cell table:style-name="ce16" table:formula="of:=[.J20]-[.N20]" office:value-type="currency" office:currency="BRL" office:value="20575.64">
            <text:p>R$ 20.575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>
            <text:p>R$ 8.422,26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5266.82">
            <text:p>R$ 25.266,82</text:p>
          </table:table-cell>
          <table:table-cell table:style-name="ce12" office:value-type="currency" office:currency="BRL" office:value="103.05">
            <text:p>R$ 103,0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21:.M21])" office:value-type="currency" office:currency="BRL" office:value="4532.57">
            <text:p>R$ 4.532,57</text:p>
          </table:table-cell>
          <table:table-cell table:style-name="ce16" table:formula="of:=[.J21]-[.N21]" office:value-type="currency" office:currency="BRL" office:value="20734.25">
            <text:p>R$ 20.734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S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>
            <text:p>R$ 17.731,08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53193.3">
            <text:p>R$ 53.193,30</text:p>
          </table:table-cell>
          <table:table-cell table:style-name="ce12" office:value-type="currency" office:currency="BRL" office:value="5812">
            <text:p>R$ 5.812,00</text:p>
          </table:table-cell>
          <table:table-cell table:style-name="ce12" office:value-type="currency" office:currency="BRL" office:value="7742.27">
            <text:p>R$ 7.742,2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2:.M22])" office:value-type="currency" office:currency="BRL" office:value="13554.27">
            <text:p>R$ 13.554,27</text:p>
          </table:table-cell>
          <table:table-cell table:style-name="ce16" table:formula="of:=[.J22]-[.N22]" office:value-type="currency" office:currency="BRL" office:value="39639.03">
            <text:p>R$ 39.639,0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ICE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2621.57">
            <text:p>R$ 2.621,57</text:p>
          </table:table-cell>
          <table:table-cell table:style-name="ce16" table:formula="of:=[.J23]-[.N23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24:.M24])" office:value-type="currency" office:currency="BRL" office:value="7285.35">
            <text:p>R$ 7.285,35</text:p>
          </table:table-cell>
          <table:table-cell table:style-name="ce16" table:formula="of:=[.J24]-[.N24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>
            <text:p>R$ 35.462,22</text:p>
          </table:table-cell>
          <table:table-cell table:style-name="ce12" office:value-type="currency" office:currency="BRL" office:value="2072.56">
            <text:p>R$ 2.072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79.27">
            <text:p>R$ 8.979,27</text:p>
          </table:table-cell>
          <table:table-cell table:style-name="ce12" table:formula="of:=SUM([.K25:.M25])" office:value-type="currency" office:currency="BRL" office:value="11051.83">
            <text:p>R$ 11.051,83</text:p>
          </table:table-cell>
          <table:table-cell table:style-name="ce16" table:formula="of:=[.J25]-[.N25]" office:value-type="currency" office:currency="BRL" office:value="24410.39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8567.34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8567.34">
            <text:p>R$ 8.567,34</text:p>
          </table:table-cell>
          <table:table-cell table:style-name="ce12" office:value-type="currency" office:currency="BRL" office:value="381.9">
            <text:p>R$ 381,90</text:p>
          </table:table-cell>
          <table:table-cell table:style-name="ce12" office:value-type="currency" office:currency="BRL" office:value="858.04">
            <text:p>R$ 858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1239.94">
            <text:p>R$ 1.239,94</text:p>
          </table:table-cell>
          <table:table-cell table:style-name="ce16" table:formula="of:=[.J26]-[.N26]" office:value-type="currency" office:currency="BRL" office:value="7327.4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>
            <text:p>R$ 35.462,22</text:p>
          </table:table-cell>
          <table:table-cell table:style-name="ce12" office:value-type="currency" office:currency="BRL" office:value="2024.64">
            <text:p>R$ 2.024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27:.M27])" office:value-type="currency" office:currency="BRL" office:value="11346.23">
            <text:p>R$ 11.346,23</text:p>
          </table:table-cell>
          <table:table-cell table:style-name="ce16" table:formula="of:=[.J27]-[.N27]" office:value-type="currency" office:currency="BRL" office:value="24115.99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847.3">
            <text:p>R$ 847,30</text:p>
          </table:table-cell>
          <table:table-cell table:style-name="ce16" table:formula="of:=[.J28]-[.N28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>
            <text:p>R$ 8.422,26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25266.82">
            <text:p>R$ 25.266,82</text:p>
          </table:table-cell>
          <table:table-cell table:style-name="ce12" office:value-type="currency" office:currency="BRL" office:value="1902.3">
            <text:p>R$ 1.902,30</text:p>
          </table:table-cell>
          <table:table-cell table:style-name="ce12" office:value-type="currency" office:currency="BRL" office:value="2815.6">
            <text:p>R$ 2.815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4717.9">
            <text:p>R$ 4.717,90</text:p>
          </table:table-cell>
          <table:table-cell table:style-name="ce16" table:formula="of:=[.J29]-[.N29]" office:value-type="currency" office:currency="BRL" office:value="20548.92">
            <text:p>R$ 20.548,9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3689.11">
            <text:p>R$ 33.689,11</text:p>
          </table:table-cell>
          <table:table-cell table:style-name="ce12" office:value-type="currency" office:currency="BRL" office:value="2611.64">
            <text:p>R$ 2.611,64</text:p>
          </table:table-cell>
          <table:table-cell table:style-name="ce12" office:value-type="currency" office:currency="BRL" office:value="4624.71">
            <text:p>R$ 4.624,71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30:.M30])" office:value-type="currency" office:currency="BRL" office:value="16431.39">
            <text:p>R$ 16.431,39</text:p>
          </table:table-cell>
          <table:table-cell table:style-name="ce16" table:formula="of:=[.J30]-[.N30]" office:value-type="currency" office:currency="BRL" office:value="17257.72">
            <text:p>R$ 17.25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2004.65">
            <text:p>R$ 32.004,65</text:p>
          </table:table-cell>
          <table:table-cell table:style-name="ce12" office:value-type="currency" office:currency="BRL" office:value="3663.12">
            <text:p>R$ 3.663,12</text:p>
          </table:table-cell>
          <table:table-cell table:style-name="ce12" office:value-type="currency" office:currency="BRL" office:value="6400.96">
            <text:p>R$ 6.40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10064.08">
            <text:p>R$ 10.064,08</text:p>
          </table:table-cell>
          <table:table-cell table:style-name="ce16" table:formula="of:=[.J31]-[.N31]" office:value-type="currency" office:currency="BRL" office:value="21940.57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>
            <text:p>R$ 16.844,56</text:p>
          </table:table-cell>
          <table:table-cell table:style-name="ce12" office:value-type="currency" office:currency="BRL" office:value="920.58">
            <text:p>R$ 920,58</text:p>
          </table:table-cell>
          <table:table-cell table:style-name="ce12" office:value-type="currency" office:currency="BRL" office:value="2291.61">
            <text:p>R$ 2.291,61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32:.M32])" office:value-type="currency" office:currency="BRL" office:value="7641.71">
            <text:p>R$ 7.641,71</text:p>
          </table:table-cell>
          <table:table-cell table:style-name="ce16" table:formula="of:=[.J32]-[.N32]" office:value-type="currency" office:currency="BRL" office:value="9202.85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23050.44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3050.44">
            <text:p>R$ 23.050,44</text:p>
          </table:table-cell>
          <table:table-cell table:style-name="ce12" office:value-type="currency" office:currency="BRL" office:value="1592.01">
            <text:p>R$ 1.592,0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1592.01">
            <text:p>R$ 1.592,01</text:p>
          </table:table-cell>
          <table:table-cell table:style-name="ce16" table:formula="of:=[.J33]-[.N33]" office:value-type="currency" office:currency="BRL" office:value="21458.43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731.11">
            <text:p>R$ 17.731,11</text:p>
          </table:table-cell>
          <table:table-cell table:style-name="ce12" office:value-type="currency" office:currency="BRL" office:value="634.36">
            <text:p>R$ 634,3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521.05">
            <text:p>R$ 1.521,05</text:p>
          </table:table-cell>
          <table:table-cell table:style-name="ce12" table:formula="of:=SUM([.K34:.M34])" office:value-type="currency" office:currency="BRL" office:value="2155.41">
            <text:p>R$ 2.155,41</text:p>
          </table:table-cell>
          <table:table-cell table:style-name="ce16" table:formula="of:=[.J34]-[.N34]" office:value-type="currency" office:currency="BRL" office:value="15575.7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8884.2">
            <text:p>R$ 28.884,20</text:p>
          </table:table-cell>
          <table:table-cell table:style-name="ce12" office:value-type="currency" office:currency="BRL" office:value="2130.8">
            <text:p>R$ 2.130,80</text:p>
          </table:table-cell>
          <table:table-cell table:style-name="ce12" office:value-type="currency" office:currency="BRL" office:value="4336.02">
            <text:p>R$ 4.336,02</text:p>
          </table:table-cell>
          <table:table-cell table:style-name="ce12" office:value-type="currency" office:currency="BRL" office:value="7824.71">
            <text:p>R$ 7.824,71</text:p>
          </table:table-cell>
          <table:table-cell table:style-name="ce12" table:formula="of:=SUM([.K35:.M35])" office:value-type="currency" office:currency="BRL" office:value="14291.53">
            <text:p>R$ 14.291,53</text:p>
          </table:table-cell>
          <table:table-cell table:style-name="ce16" table:formula="of:=[.J35]-[.N35]" office:value-type="currency" office:currency="BRL" office:value="14592.67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323.65">
            <text:p>R$ 32.323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323.65">
            <text:p>R$ 32.323,65</text:p>
          </table:table-cell>
          <table:table-cell table:style-name="ce12" office:value-type="currency" office:currency="BRL" office:value="1492.85">
            <text:p>R$ 1.492,8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204.64">
            <text:p>R$ 7.204,64</text:p>
          </table:table-cell>
          <table:table-cell table:style-name="ce12" table:formula="of:=SUM([.K36:.M36])" office:value-type="currency" office:currency="BRL" office:value="8697.49">
            <text:p>R$ 8.697,49</text:p>
          </table:table-cell>
          <table:table-cell table:style-name="ce16" table:formula="of:=[.J36]-[.N36]" office:value-type="currency" office:currency="BRL" office:value="23626.16">
            <text:p>R$ 23.626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7:.M37])" office:value-type="currency" office:currency="BRL" office:value="11365.86">
            <text:p>R$ 11.365,86</text:p>
          </table:table-cell>
          <table:table-cell table:style-name="ce16" table:formula="of:=[.J37]-[.N3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>
            <text:p>R$ 15.202,2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45606.62">
            <text:p>R$ 45.606,62</text:p>
          </table:table-cell>
          <table:table-cell table:style-name="ce12" office:value-type="currency" office:currency="BRL" office:value="4749.87">
            <text:p>R$ 4.749,87</text:p>
          </table:table-cell>
          <table:table-cell table:style-name="ce12" office:value-type="currency" office:currency="BRL" office:value="6022.51">
            <text:p>R$ 6.022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10772.38">
            <text:p>R$ 10.772,38</text:p>
          </table:table-cell>
          <table:table-cell table:style-name="ce16" table:formula="of:=[.J38]-[.N38]" office:value-type="currency" office:currency="BRL" office:value="34834.24">
            <text:p>R$ 34.834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9:.M39])" office:value-type="currency" office:currency="BRL" office:value="11365.86">
            <text:p>R$ 11.365,86</text:p>
          </table:table-cell>
          <table:table-cell table:style-name="ce16" table:formula="of:=[.J39]-[.N39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>
            <text:p>R$ 35.462,22</text:p>
          </table:table-cell>
          <table:table-cell table:style-name="ce12" office:value-type="currency" office:currency="BRL" office:value="2822.25">
            <text:p>R$ 2.822,25</text:p>
          </table:table-cell>
          <table:table-cell table:style-name="ce12" office:value-type="currency" office:currency="BRL" office:value="4980.48">
            <text:p>R$ 4.980,48</text:p>
          </table:table-cell>
          <table:table-cell table:style-name="ce12" office:value-type="currency" office:currency="BRL" office:value="9463.81">
            <text:p>R$ 9.463,81</text:p>
          </table:table-cell>
          <table:table-cell table:style-name="ce12" table:formula="of:=SUM([.K40:.M40])" office:value-type="currency" office:currency="BRL" office:value="17266.54">
            <text:p>R$ 17.266,54</text:p>
          </table:table-cell>
          <table:table-cell table:style-name="ce16" table:formula="of:=[.J40]-[.N40]" office:value-type="currency" office:currency="BRL" office:value="18195.68">
            <text:p>R$ 18.195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2004.65">
            <text:p>R$ 32.004,65</text:p>
          </table:table-cell>
          <table:table-cell table:style-name="ce12" office:value-type="currency" office:currency="BRL" office:value="2473.89">
            <text:p>R$ 2.473,89</text:p>
          </table:table-cell>
          <table:table-cell table:style-name="ce12" office:value-type="currency" office:currency="BRL" office:value="4915.61">
            <text:p>R$ 4.915,61</text:p>
          </table:table-cell>
          <table:table-cell table:style-name="ce12" office:value-type="currency" office:currency="BRL" office:value="8494.5">
            <text:p>R$ 8.494,50</text:p>
          </table:table-cell>
          <table:table-cell table:style-name="ce12" table:formula="of:=SUM([.K41:.M41])" office:value-type="currency" office:currency="BRL" office:value="15884">
            <text:p>R$ 15.884,00</text:p>
          </table:table-cell>
          <table:table-cell table:style-name="ce16" table:formula="of:=[.J41]-[.N41]" office:value-type="currency" office:currency="BRL" office:value="16120.65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3689.11">
            <text:p>R$ 33.689,11</text:p>
          </table:table-cell>
          <table:table-cell table:style-name="ce12" office:value-type="currency" office:currency="BRL" office:value="2584.81">
            <text:p>R$ 2.584,81</text:p>
          </table:table-cell>
          <table:table-cell table:style-name="ce12" office:value-type="currency" office:currency="BRL" office:value="5102.97">
            <text:p>R$ 5.102,97</text:p>
          </table:table-cell>
          <table:table-cell table:style-name="ce12" office:value-type="currency" office:currency="BRL" office:value="9386.73">
            <text:p>R$ 9.386,73</text:p>
          </table:table-cell>
          <table:table-cell table:style-name="ce12" table:formula="of:=SUM([.K42:.M42])" office:value-type="currency" office:currency="BRL" office:value="17074.51">
            <text:p>R$ 17.074,51</text:p>
          </table:table-cell>
          <table:table-cell table:style-name="ce16" table:formula="of:=[.J42]-[.N42]" office:value-type="currency" office:currency="BRL" office:value="16614.6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942.22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>
            <text:p>R$ 35.94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6070.38">
            <text:p>R$ 6.070,38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2" table:formula="of:=SUM([.K43:.M43])" office:value-type="currency" office:currency="BRL" office:value="10697.56">
            <text:p>R$ 10.697,56</text:p>
          </table:table-cell>
          <table:table-cell table:style-name="ce16" table:formula="of:=[.J43]-[.N43]" office:value-type="currency" office:currency="BRL" office:value="25244.66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>
            <text:p>R$ 7.221,05</text:p>
          </table:table-cell>
          <table:table-cell table:style-name="ce12" office:value-type="currency" office:currency="BRL" office:value="193.42">
            <text:p>R$ 193,42</text:p>
          </table:table-cell>
          <table:table-cell table:style-name="ce12" office:value-type="currency" office:currency="BRL" office:value="539.64">
            <text:p>R$ 539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733.06">
            <text:p>R$ 733,06</text:p>
          </table:table-cell>
          <table:table-cell table:style-name="ce16" table:formula="of:=[.J44]-[.N44]" office:value-type="currency" office:currency="BRL" office:value="6487.99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847.3">
            <text:p>R$ 847,30</text:p>
          </table:table-cell>
          <table:table-cell table:style-name="ce16" table:formula="of:=[.J45]-[.N45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5053.37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5053.37">
            <text:p>R$ 5.053,3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7.6">
            <text:p>R$ 117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117.6">
            <text:p>R$ 117,60</text:p>
          </table:table-cell>
          <table:table-cell table:style-name="ce16" table:formula="of:=[.J46]-[.N46]" office:value-type="currency" office:currency="BRL" office:value="4935.77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7:.M47])" office:value-type="currency" office:currency="BRL" office:value="4205.12">
            <text:p>R$ 4.205,12</text:p>
          </table:table-cell>
          <table:table-cell table:style-name="ce16" table:formula="of:=[.J47]-[.N47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ERPÉTUO SOCORRO G. F. MARQUES MARINHO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8321.08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8321.08">
            <text:p>R$ 38.321,08</text:p>
          </table:table-cell>
          <table:table-cell table:style-name="ce12" office:value-type="currency" office:currency="BRL" office:value="2894.89">
            <text:p>R$ 2.894,89</text:p>
          </table:table-cell>
          <table:table-cell table:style-name="ce12" office:value-type="currency" office:currency="BRL" office:value="6412.98">
            <text:p>R$ 6.412,98</text:p>
          </table:table-cell>
          <table:table-cell table:style-name="ce12" office:value-type="currency" office:currency="BRL" office:value="8944.92">
            <text:p>R$ 8.944,92</text:p>
          </table:table-cell>
          <table:table-cell table:style-name="ce12" table:formula="of:=SUM([.K48:.M48])" office:value-type="currency" office:currency="BRL" office:value="18252.79">
            <text:p>R$ 18.252,79</text:p>
          </table:table-cell>
          <table:table-cell table:style-name="ce16" table:formula="of:=[.J48]-[.N48]" office:value-type="currency" office:currency="BRL" office:value="20068.29">
            <text:p>R$ 20.068,2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9:.M49])" office:value-type="currency" office:currency="BRL" office:value="4205.12">
            <text:p>R$ 4.205,12</text:p>
          </table:table-cell>
          <table:table-cell table:style-name="ce16" table:formula="of:=[.J49]-[.N49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590.79">
            <text:p>R$ 6.590,7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0:.M50])" office:value-type="currency" office:currency="BRL" office:value="10489.74">
            <text:p>R$ 10.489,74</text:p>
          </table:table-cell>
          <table:table-cell table:style-name="ce16" table:formula="of:=[.J50]-[.N50]" office:value-type="currency" office:currency="BRL" office:value="23199.37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51:.M51])" office:value-type="currency" office:currency="BRL" office:value="4205.12">
            <text:p>R$ 4.205,12</text:p>
          </table:table-cell>
          <table:table-cell table:style-name="ce16" table:formula="of:=[.J51]-[.N51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>
            <text:p>R$ 8.001,12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24003.45">
            <text:p>R$ 24.003,45</text:p>
          </table:table-cell>
          <table:table-cell table:style-name="ce12" office:value-type="currency" office:currency="BRL" office:value="1114.11">
            <text:p>R$ 1.114,11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52:.M52])" office:value-type="currency" office:currency="BRL" office:value="7587.98">
            <text:p>R$ 7.587,98</text:p>
          </table:table-cell>
          <table:table-cell table:style-name="ce16" table:formula="of:=[.J52]-[.N52]" office:value-type="currency" office:currency="BRL" office:value="16415.47">
            <text:p>R$ 16.415,4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>
            <text:p>R$ 17.731,08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53193.3">
            <text:p>R$ 53.193,30</text:p>
          </table:table-cell>
          <table:table-cell table:style-name="ce12" office:value-type="currency" office:currency="BRL" office:value="2842.51">
            <text:p>R$ 2.842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531.77">
            <text:p>R$ 9.531,77</text:p>
          </table:table-cell>
          <table:table-cell table:style-name="ce12" table:formula="of:=SUM([.K53:.M53])" office:value-type="currency" office:currency="BRL" office:value="12374.28">
            <text:p>R$ 12.374,28</text:p>
          </table:table-cell>
          <table:table-cell table:style-name="ce16" table:formula="of:=[.J53]-[.N53]" office:value-type="currency" office:currency="BRL" office:value="40819.02">
            <text:p>R$ 40.819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5472.24">
            <text:p>R$ 5.472,2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54:.M54])" office:value-type="currency" office:currency="BRL" office:value="17874.09">
            <text:p>R$ 17.874,09</text:p>
          </table:table-cell>
          <table:table-cell table:style-name="ce16" table:formula="of:=[.J54]-[.N54]" office:value-type="currency" office:currency="BRL" office:value="17588.13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4317.87">
            <text:p>R$ 14.317,87</text:p>
          </table:table-cell>
          <table:table-cell table:style-name="ce12" office:value-type="currency" office:currency="BRL" office:value="659.86">
            <text:p>R$ 659,86</text:p>
          </table:table-cell>
          <table:table-cell table:style-name="ce12" office:value-type="currency" office:currency="BRL" office:value="1851.19">
            <text:p>R$ 1.851,19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55:.M55])" office:value-type="currency" office:currency="BRL" office:value="6276.14">
            <text:p>R$ 6.276,14</text:p>
          </table:table-cell>
          <table:table-cell table:style-name="ce16" table:formula="of:=[.J55]-[.N55]" office:value-type="currency" office:currency="BRL" office:value="8041.73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6:.M56])" office:value-type="currency" office:currency="BRL" office:value="10698.28">
            <text:p>R$ 10.698,28</text:p>
          </table:table-cell>
          <table:table-cell table:style-name="ce16" table:formula="of:=[.J56]-[.N56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6844.56">
            <text:p>R$ 16.844,56</text:p>
          </table:table-cell>
          <table:table-cell table:style-name="ce12" office:value-type="currency" office:currency="BRL" office:value="723.19">
            <text:p>R$ 723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7:.M57])" office:value-type="currency" office:currency="BRL" office:value="723.19">
            <text:p>R$ 723,19</text:p>
          </table:table-cell>
          <table:table-cell table:style-name="ce16" table:formula="of:=[.J57]-[.N57]" office:value-type="currency" office:currency="BRL" office:value="16121.37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58:.M58])" office:value-type="currency" office:currency="BRL" office:value="16832.89">
            <text:p>R$ 16.832,89</text:p>
          </table:table-cell>
          <table:table-cell table:style-name="ce16" table:formula="of:=[.J58]-[.N58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>
            <text:p>R$ 35.462,22</text:p>
          </table:table-cell>
          <table:table-cell table:style-name="ce12" office:value-type="currency" office:currency="BRL" office:value="2842.16">
            <text:p>R$ 2.842,16</text:p>
          </table:table-cell>
          <table:table-cell table:style-name="ce12" office:value-type="currency" office:currency="BRL" office:value="5014.12">
            <text:p>R$ 5.014,12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59:.M59])" office:value-type="currency" office:currency="BRL" office:value="17177.87">
            <text:p>R$ 17.177,87</text:p>
          </table:table-cell>
          <table:table-cell table:style-name="ce16" table:formula="of:=[.J59]-[.N59]" office:value-type="currency" office:currency="BRL" office:value="18284.35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0:.M60])" office:value-type="currency" office:currency="BRL" office:value="10698.28">
            <text:p>R$ 10.698,28</text:p>
          </table:table-cell>
          <table:table-cell table:style-name="ce16" table:formula="of:=[.J60]-[.N60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1:.M61])" office:value-type="currency" office:currency="BRL" office:value="2621.57">
            <text:p>R$ 2.621,57</text:p>
          </table:table-cell>
          <table:table-cell table:style-name="ce16" table:formula="of:=[.J61]-[.N61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>
            <text:p>R$ 33.689,11</text:p>
          </table:table-cell>
          <table:table-cell table:style-name="ce12" office:value-type="currency" office:currency="BRL" office:value="2619.2">
            <text:p>R$ 2.619,20</text:p>
          </table:table-cell>
          <table:table-cell table:style-name="ce12" office:value-type="currency" office:currency="BRL" office:value="4637.47">
            <text:p>R$ 4.637,47</text:p>
          </table:table-cell>
          <table:table-cell table:style-name="ce12" office:value-type="currency" office:currency="BRL" office:value="9141.06">
            <text:p>R$ 9.141,06</text:p>
          </table:table-cell>
          <table:table-cell table:style-name="ce12" table:formula="of:=SUM([.K62:.M62])" office:value-type="currency" office:currency="BRL" office:value="16397.73">
            <text:p>R$ 16.397,73</text:p>
          </table:table-cell>
          <table:table-cell table:style-name="ce16" table:formula="of:=[.J62]-[.N62]" office:value-type="currency" office:currency="BRL" office:value="17291.38">
            <text:p>R$ 17.291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554.07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>
            <text:p>R$ 14.554,07</text:p>
          </table:table-cell>
          <table:table-cell table:style-name="ce12" office:value-type="currency" office:currency="BRL" office:value="736.41">
            <text:p>R$ 736,41</text:p>
          </table:table-cell>
          <table:table-cell table:style-name="ce12" office:value-type="currency" office:currency="BRL" office:value="1980.5">
            <text:p>R$ 1.980,50</text:p>
          </table:table-cell>
          <table:table-cell table:style-name="ce12" office:value-type="currency" office:currency="BRL" office:value="3454.52">
            <text:p>R$ 3.454,52</text:p>
          </table:table-cell>
          <table:table-cell table:style-name="ce12" table:formula="of:=SUM([.K63:.M63])" office:value-type="currency" office:currency="BRL" office:value="6171.43">
            <text:p>R$ 6.171,43</text:p>
          </table:table-cell>
          <table:table-cell table:style-name="ce16" table:formula="of:=[.J63]-[.N63]" office:value-type="currency" office:currency="BRL" office:value="8382.64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>
            <text:p>R$ 33.689,11</text:p>
          </table:table-cell>
          <table:table-cell table:style-name="ce12" office:value-type="currency" office:currency="BRL" office:value="3081.42">
            <text:p>R$ 3.081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3081.42">
            <text:p>R$ 3.081,42</text:p>
          </table:table-cell>
          <table:table-cell table:style-name="ce16" table:formula="of:=[.J64]-[.N64]" office:value-type="currency" office:currency="BRL" office:value="30607.69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3329.66">
            <text:p>R$ 3.329,66</text:p>
          </table:table-cell>
          <table:table-cell table:style-name="ce16" table:formula="of:=[.J65]-[.N65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>
            <text:p>R$ 8.865,54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6596.65">
            <text:p>R$ 26.596,65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6:.M66])" office:value-type="currency" office:currency="BRL" office:value="847.3">
            <text:p>R$ 847,30</text:p>
          </table:table-cell>
          <table:table-cell table:style-name="ce16" table:formula="of:=[.J66]-[.N66]" office:value-type="currency" office:currency="BRL" office:value="25749.35">
            <text:p>R$ 25.74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7:.M67])" office:value-type="currency" office:currency="BRL" office:value="11365.86">
            <text:p>R$ 11.365,86</text:p>
          </table:table-cell>
          <table:table-cell table:style-name="ce16" table:formula="of:=[.J67]-[.N6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6" office:value-type="string">
            <text:p>Teresina, 30 de abril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3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3">
          <table:table-cell table:style-name="Default"/>
          <table:table-cell table:style-name="ce6"/>
          <table:table-cell table:number-columns-repeated="1022"/>
        </table:table-row>
        <table:table-row table:style-name="ro3" table:number-rows-repeated="8">
          <table:table-cell table:style-name="Default"/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-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0" number:min-integer-digits="1" number:grouping="true"/>
    </number:number-style>
    <number:number-style style:name="N202">
      <style:text-properties fo:color="#ff0000"/>
      <number:text>-R$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number:min-integer-digits="1" number:grouping="true"/>
    </number:number-style>
    <number:number-style style:name="N203">
      <number:text>-R$ 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</number:text>
      <number:number number:decimal-places="0" number:min-integer-digits="1" number:grouping="true"/>
    </number:number-style>
    <number:number-style style:name="N210">
      <number:text>-R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0" number:min-integer-digits="1" number:grouping="true"/>
    </number:number-style>
    <number:number-style style:name="N211">
      <style:text-properties fo:color="#ff0000"/>
      <number:text>-R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2" number:min-integer-digits="1" number:grouping="true"/>
    </number:number-style>
    <number:number-style style:name="N212">
      <number:text>-R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</number:text>
      <number:number number:decimal-places="2" number:min-integer-digits="1" number:grouping="true"/>
    </number:number-style>
    <number:number-style style:name="N213">
      <style:text-properties fo:color="#ff0000"/>
      <number:text>-R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</number:text>
      <number:number number:decimal-places="0" number:min-integer-digits="1" number:grouping="true"/>
      <number:text> </number:text>
    </number:number-style>
    <number:number-style style:name="N214P1" style:volatile="true">
      <number:text>-R$</number:text>
      <number:number number:decimal-places="0" number:min-integer-digits="1" number:grouping="true"/>
      <number:text> </number:text>
    </number:number-style>
    <number:number-style style:name="N214P2" style:volatile="true">
      <number:text> R$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</number:text>
      <number:number number: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1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1:14:02.66</dc:date>
    <meta:generator>OpenOffice/4.1.4$Win32 OpenOffice.org_project/414m5$Build-9788</meta:generator>
    <meta:editing-duration>PT13H20M10S</meta:editing-duration>
    <meta:editing-cycles>26</meta:editing-cycles>
    <meta:print-date>2012-12-03T08:05:58.19</meta:print-date>
    <meta:document-statistic meta:table-count="1" meta:cell-count="669" meta:object-count="0"/>
  </office:meta>
</office:document-meta>
</file>