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6" table:default-cell-style-name="ce22"/>
        <table:table-column table:style-name="co11" table:default-cell-style-name="ce22"/>
        <table:table-column table:style-name="co10" table:number-columns-repeated="3" table:default-cell-style-name="ce22"/>
        <table:table-column table:style-name="co11" table:number-columns-repeated="2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30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I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7" office:value-type="string" table:number-columns-spanned="1" table:number-rows-spanned="3">
            <text:p>Rendimento Líquido Total</text:p>
          </table:table-cell>
          <table:table-cell table:style-name="ce27" office:value-type="string" table:number-columns-spanned="1" table:number-rows-spanned="3">
            <text:p>Indenizações</text:p>
          </table:table-cell>
          <table:table-cell table:style-name="ce27" office:value-type="string" table:number-columns-spanned="2" table:number-rows-spanned="3">
            <text:p>Outra Remunerações Temporárias</text:p>
          </table:table-cell>
          <table:covered-table-cell table:style-name="ce2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7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7" office:value-type="string" table:number-columns-spanned="1" table:number-rows-spanned="2">
            <text:p>Total de Descontos</text:p>
          </table:table-cell>
          <table:covered-table-cell table:number-columns-repeated="4" table:style-name="ce2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8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9" office:value-type="string">
            <text:p>Retenção por Teto Constitucional</text:p>
          </table:table-cell>
          <table:covered-table-cell table:number-columns-repeated="5" table:style-name="ce28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>
            <text:p>64.736,4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>
            <text:p>64.736,4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5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>
            <text:p>32.793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282,46</text:p>
          </table:table-cell>
          <table:table-cell table:number-columns-repeated="2" office:value-type="string">
            <text:p>0,00</text:p>
          </table:table-cell>
          <table:table-cell office:value-type="string">
            <text:p>-5.282,46</text:p>
          </table:table-cell>
          <table:table-cell office:value-type="string">
            <text:p>62.095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69,57</text:p>
          </table:table-cell>
          <table:table-cell office:value-type="string">
            <text:p>0,00</text:p>
          </table:table-cell>
          <table:table-cell office:value-type="string">
            <text:p>-11.996,76</text:p>
          </table:table-cell>
          <table:table-cell office:value-type="string">
            <text:p>23.465,4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5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089,39</text:p>
          </table:table-cell>
          <table:table-cell office:value-type="string">
            <text:p>-591,15</text:p>
          </table:table-cell>
          <table:table-cell office:value-type="string">
            <text:p>-13.844,08</text:p>
          </table:table-cell>
          <table:table-cell office:value-type="string">
            <text:p>26.040,3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5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>
            <text:p>7.254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37,06</text:p>
          </table:table-cell>
          <table:table-cell office:value-type="string">
            <text:p>0,00</text:p>
          </table:table-cell>
          <table:table-cell office:value-type="string">
            <text:p>-11.316,01</text:p>
          </table:table-cell>
          <table:table-cell office:value-type="string">
            <text:p>22.373,1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>
            <text:p>22.519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>
            <text:p>23.636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>
            <text:p>24.299,2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>
            <text:p>22.384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5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687,37</text:p>
          </table:table-cell>
          <table:table-cell office:value-type="string">
            <text:p>0,00</text:p>
          </table:table-cell>
          <table:table-cell office:value-type="string">
            <text:p>-10.629,58</text:p>
          </table:table-cell>
          <table:table-cell office:value-type="string">
            <text:p>19.939,9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281,75</text:p>
          </table:table-cell>
          <table:table-cell office:value-type="string">
            <text:p>0,00</text:p>
          </table:table-cell>
          <table:table-cell office:value-type="string">
            <text:p>-11.908,94</text:p>
          </table:table-cell>
          <table:table-cell office:value-type="string">
            <text:p>23.553,2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880,36</text:p>
          </table:table-cell>
          <table:table-cell office:value-type="string">
            <text:p>0,00</text:p>
          </table:table-cell>
          <table:table-cell office:value-type="string">
            <text:p>-10.259,31</text:p>
          </table:table-cell>
          <table:table-cell office:value-type="string">
            <text:p>23.429,8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762,46</text:p>
          </table:table-cell>
          <table:table-cell table:number-columns-repeated="2" office:value-type="string">
            <text:p>0,00</text:p>
          </table:table-cell>
          <table:table-cell office:value-type="string">
            <text:p>-5.762,46</text:p>
          </table:table-cell>
          <table:table-cell office:value-type="string">
            <text:p>61.615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>
            <text:p>25.331,3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2" office:value-type="string">
            <text:p>0,00</text:p>
          </table:table-cell>
          <table:table-cell office:value-type="string">
            <text:p>8.264,67</text:p>
          </table:table-cell>
          <table:table-cell table:number-columns-repeated="2" office:value-type="string">
            <text:p>0,00</text:p>
          </table:table-cell>
          <table:table-cell office:value-type="string">
            <text:p>16.529,34</text:p>
          </table:table-cell>
          <table:table-cell office:value-type="string">
            <text:p>-679,06</text:p>
          </table:table-cell>
          <table:table-cell office:value-type="string">
            <text:p>-1.155,82</text:p>
          </table:table-cell>
          <table:table-cell office:value-type="string">
            <text:p>0,00</text:p>
          </table:table-cell>
          <table:table-cell office:value-type="string">
            <text:p>-1.834,88</text:p>
          </table:table-cell>
          <table:table-cell office:value-type="string">
            <text:p>14.694,4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27/06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I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7" office:value-type="string" table:number-columns-spanned="1" table:number-rows-spanned="3">
            <text:p>Rendimento Líquido Total</text:p>
          </table:table-cell>
          <table:table-cell table:style-name="ce27" office:value-type="string" table:number-columns-spanned="1" table:number-rows-spanned="3">
            <text:p>Indenizações</text:p>
          </table:table-cell>
          <table:table-cell table:style-name="ce27" office:value-type="string" table:number-columns-spanned="2" table:number-rows-spanned="3">
            <text:p>Outra Remunerações Temporárias</text:p>
          </table:table-cell>
          <table:covered-table-cell table:style-name="ce2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7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7" office:value-type="string" table:number-columns-spanned="1" table:number-rows-spanned="2">
            <text:p>Total de Descontos</text:p>
          </table:table-cell>
          <table:covered-table-cell table:number-columns-repeated="4" table:style-name="ce2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8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9" office:value-type="string">
            <text:p>Retenção por Teto Constitucional</text:p>
          </table:table-cell>
          <table:covered-table-cell table:number-columns-repeated="5" table:style-name="ce28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688,66</text:p>
          </table:table-cell>
          <table:table-cell office:value-type="string">
            <text:p>0,00</text:p>
          </table:table-cell>
          <table:table-cell office:value-type="string">
            <text:p>-11.315,85</text:p>
          </table:table-cell>
          <table:table-cell office:value-type="string">
            <text:p>24.146,3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>
            <text:p>23.443,1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>
            <text:p>30.284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908,68</text:p>
          </table:table-cell>
          <table:table-cell office:value-type="string">
            <text:p>-6.818,97</text:p>
          </table:table-cell>
          <table:table-cell office:value-type="string">
            <text:p>0,00</text:p>
          </table:table-cell>
          <table:table-cell office:value-type="string">
            <text:p>-10.727,65</text:p>
          </table:table-cell>
          <table:table-cell office:value-type="string">
            <text:p>22.961,4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5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>
            <text:p>20.942,8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>
            <text:p>22.096,9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3.362,12</text:p>
          </table:table-cell>
          <table:table-cell office:value-type="string">
            <text:p>0,00</text:p>
          </table:table-cell>
          <table:table-cell office:value-type="string">
            <text:p>-7.025,25</text:p>
          </table:table-cell>
          <table:table-cell office:value-type="string">
            <text:p>24.979,4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>
            <text:p>21.849,5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51,57</text:p>
          </table:table-cell>
          <table:table-cell office:value-type="string">
            <text:p>0,00</text:p>
          </table:table-cell>
          <table:table-cell office:value-type="string">
            <text:p>-11.030,52</text:p>
          </table:table-cell>
          <table:table-cell office:value-type="string">
            <text:p>22.658,5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4</text:p>
          </table:table-cell>
          <table:table-cell office:value-type="string">
            <text:p>0,00</text:p>
          </table:table-cell>
          <table:table-cell office:value-type="string">
            <text:p>-11.839,59</text:p>
          </table:table-cell>
          <table:table-cell office:value-type="string">
            <text:p>21.849,5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7.797,90</text:p>
          </table:table-cell>
          <table:table-cell office:value-type="string">
            <text:p>-13.494,40</text:p>
          </table:table-cell>
          <table:table-cell office:value-type="string">
            <text:p>0,00</text:p>
          </table:table-cell>
          <table:table-cell office:value-type="string">
            <text:p>-21.292,30</text:p>
          </table:table-cell>
          <table:table-cell office:value-type="string">
            <text:p>46.085,9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19,48</text:p>
          </table:table-cell>
          <table:table-cell office:value-type="string">
            <text:p>0,00</text:p>
          </table:table-cell>
          <table:table-cell office:value-type="string">
            <text:p>-3.340,71</text:p>
          </table:table-cell>
          <table:table-cell office:value-type="string">
            <text:p>30.348,4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3.294,43</text:p>
          </table:table-cell>
          <table:table-cell office:value-type="string">
            <text:p>30.394,6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5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>
            <text:p>11.365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07,87</text:p>
          </table:table-cell>
          <table:table-cell office:value-type="string">
            <text:p>0,00</text:p>
          </table:table-cell>
          <table:table-cell office:value-type="string">
            <text:p>-11.186,82</text:p>
          </table:table-cell>
          <table:table-cell office:value-type="string">
            <text:p>22.502,2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27/06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2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I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7" office:value-type="string" table:number-columns-spanned="1" table:number-rows-spanned="3">
            <text:p>Rendimento Líquido Total</text:p>
          </table:table-cell>
          <table:table-cell table:style-name="ce27" office:value-type="string" table:number-columns-spanned="1" table:number-rows-spanned="3">
            <text:p>Indenizações</text:p>
          </table:table-cell>
          <table:table-cell table:style-name="ce27" office:value-type="string" table:number-columns-spanned="2" table:number-rows-spanned="3">
            <text:p>Outra Remunerações Temporárias</text:p>
          </table:table-cell>
          <table:covered-table-cell table:style-name="ce2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7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7" office:value-type="string" table:number-columns-spanned="1" table:number-rows-spanned="2">
            <text:p>Total de Descontos</text:p>
          </table:table-cell>
          <table:covered-table-cell table:number-columns-repeated="4" table:style-name="ce2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8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9" office:value-type="string">
            <text:p>Retenção por Teto Constitucional</text:p>
          </table:table-cell>
          <table:covered-table-cell table:number-columns-repeated="5" table:style-name="ce28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5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>
            <text:p>9.345,2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5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>
            <text:p>8.727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63,99</text:p>
          </table:table-cell>
          <table:table-cell office:value-type="string">
            <text:p>0,00</text:p>
          </table:table-cell>
          <table:table-cell office:value-type="string">
            <text:p>-11.142,94</text:p>
          </table:table-cell>
          <table:table-cell office:value-type="string">
            <text:p>22.546,1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962,03</text:p>
          </table:table-cell>
          <table:table-cell office:value-type="string">
            <text:p>0,00</text:p>
          </table:table-cell>
          <table:table-cell office:value-type="string">
            <text:p>-11.589,22</text:p>
          </table:table-cell>
          <table:table-cell office:value-type="string">
            <text:p>23.873,0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74,16</text:p>
          </table:table-cell>
          <table:table-cell office:value-type="string">
            <text:p>0,00</text:p>
          </table:table-cell>
          <table:table-cell office:value-type="string">
            <text:p>-10.717,29</text:p>
          </table:table-cell>
          <table:table-cell office:value-type="string">
            <text:p>21.287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5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219,93</text:p>
          </table:table-cell>
          <table:table-cell office:value-type="string">
            <text:p>0,00</text:p>
          </table:table-cell>
          <table:table-cell office:value-type="string">
            <text:p>-11.810,52</text:p>
          </table:table-cell>
          <table:table-cell office:value-type="string">
            <text:p>23.390,3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>
            <text:p>64.736,4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5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>
            <text:p>8.515,5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62,04</text:p>
          </table:table-cell>
          <table:table-cell office:value-type="string">
            <text:p>0,00</text:p>
          </table:table-cell>
          <table:table-cell office:value-type="string">
            <text:p>-11.040,99</text:p>
          </table:table-cell>
          <table:table-cell office:value-type="string">
            <text:p>22.648,1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282,46</text:p>
          </table:table-cell>
          <table:table-cell table:number-columns-repeated="2" office:value-type="string">
            <text:p>0,00</text:p>
          </table:table-cell>
          <table:table-cell office:value-type="string">
            <text:p>-5.282,46</text:p>
          </table:table-cell>
          <table:table-cell office:value-type="string">
            <text:p>62.095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>
            <text:p>22.227,7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4" office:value-type="string">
            <text:p>7.605.081,77</text:p>
          </table:table-cell>
          <table:table-cell table:style-name="ce24" office:value-type="string">
            <text:p>115.121,01</text:p>
          </table:table-cell>
          <table:table-cell table:style-name="ce24" office:value-type="string">
            <text:p>188.632,07</text:p>
          </table:table-cell>
          <table:table-cell table:style-name="ce24" office:value-type="string">
            <text:p>2.965.321,88</text:p>
          </table:table-cell>
          <table:table-cell table:style-name="ce26"/>
          <table:table-cell table:style-name="ce24" office:value-type="string">
            <text:p>222.769,06</text:p>
          </table:table-cell>
          <table:table-cell table:style-name="ce24" office:value-type="string">
            <text:p>11.096.925,79</text:p>
          </table:table-cell>
          <table:table-cell table:style-name="ce24" office:value-type="string">
            <text:p>-1.049.293,87</text:p>
          </table:table-cell>
          <table:table-cell table:style-name="ce24" office:value-type="string">
            <text:p>-1.505.950,20</text:p>
          </table:table-cell>
          <table:table-cell table:style-name="ce24" office:value-type="string">
            <text:p>-25.474,26</text:p>
          </table:table-cell>
          <table:table-cell table:style-name="ce24" office:value-type="string">
            <text:p>-2.580.718,33</text:p>
          </table:table-cell>
          <table:table-cell table:style-name="ce24" office:value-type="string">
            <text:p>8.516.207,46</text:p>
          </table:table-cell>
          <table:table-cell table:style-name="ce24" office:value-type="string">
            <text:p>263.464,38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27/06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maio de 2019.</text:p>
          </table:table-cell>
          <table:table-cell table:style-name="ce15"/>
          <table:table-cell table:style-name="ce1" table:number-columns-repeated="5"/>
          <table:table-cell table:style-name="ce23" office:value-type="string" table:number-columns-spanned="14" table:number-rows-spanned="1">
            <text:p>Página 3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style-name="ce15"/>
          <table:table-cell table:style-name="ce1" table:number-columns-repeated="20"/>
          <table:table-cell/>
        </table:table-row>
        <table:table-row table:style-name="ro14">
          <table:table-cell table:style-name="Default" table:number-columns-repeated="3"/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7) total dos rendimentos brutos pagos no mês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8) contribuição previdenciária oficial( plano de seguridade social do servidor público e regime geral de previdência social)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9) imposto de renda retido na fonte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10) valor deduzido da remuneração básica bruta, quando esta ultrapassa o teto constitucional, nos termos da legislação correspondente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3" office:value-type="string">
            <text:p>12) rendimento líquido após os descontos referidos nos itens anteriores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ce15"/>
          <table:table-cell table:style-name="Default" table:number-columns-repeated="21"/>
        </table:table-row>
        <table:table-row table:style-name="ro14">
          <table:table-cell table:style-name="Default" table:number-columns-repeated="2"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ce15"/>
          <table:table-cell table:style-name="Default" table:number-columns-repeated="21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09:2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6-28T09:25:08.57</dc:date>
    <meta:editing-duration>PT1M58S</meta:editing-duration>
    <meta:editing-cycles>1</meta:editing-cycles>
    <meta:document-statistic meta:table-count="1" meta:cell-count="1253" meta:object-count="3"/>
  </office:meta>
</office:document-meta>
</file>