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8"/>
          <table:table-column table:style-name="co4" table:default-cell-style-name="ce8"/>
          <table:table-column table:style-name="co5" table:default-cell-style-name="ce8"/>
          <table:table-column table:style-name="co6" table:default-cell-style-name="ce8"/>
          <table:table-column table:style-name="co7" table:default-cell-style-name="ce8"/>
          <table:table-column table:style-name="co8" table:default-cell-style-name="ce8"/>
          <table:table-column table:style-name="co9" table:default-cell-style-name="ce8"/>
          <table:table-column table:style-name="co10" table:default-cell-style-name="ce8"/>
          <table:table-column table:style-name="co11" table:default-cell-style-name="ce8"/>
          <table:table-column table:style-name="co12" table:default-cell-style-name="ce8"/>
          <table:table-column table:style-name="co13" table:default-cell-style-name="ce8"/>
          <table:table-column table:style-name="co10" table:default-cell-style-name="ce8"/>
          <table:table-column table:style-name="co10" table:default-cell-style-name="ce19"/>
          <table:table-column table:style-name="co9" table:default-cell-style-name="ce8"/>
          <table:table-column table:style-name="co14" table:default-cell-style-name="ce8"/>
          <table:table-column table:style-name="co15" table:default-cell-style-name="ce8"/>
        </table:table-header-columns>
        <table:table-column table:style-name="co15" table:number-columns-repeated="1006" table:default-cell-style-name="ce8"/>
        <table:table-header-rows>
          <table:table-row table:style-name="ro1">
            <table:table-cell table:style-name="ce1" office:value-type="string">
              <text:p>Pensionistas </text:p>
            </table:table-cell>
            <table:table-cell table:style-name="ce7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 Instituidor Pensã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6" office:value-type="string" table:number-columns-spanned="1" table:number-rows-spanned="3">
              <text:p>Rendimento Líquido Total¹²</text:p>
            </table:table-cell>
            <table:table-cell table:style-name="ce16" office:value-type="string" table:number-columns-spanned="1" table:number-rows-spanned="3">
              <text:p>Indenizações¹³</text:p>
            </table:table-cell>
            <table:table-cell table:style-name="ce16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6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6" office:value-type="string" table:number-columns-spanned="1" table:number-rows-spanned="2">
              <text:p>Total de Descontos¹¹</text:p>
            </table:table-cell>
            <table:covered-table-cell table:number-columns-repeated="3" table:style-name="ce17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6" office:value-type="string">
              <text:p>Remuneração do Cargo Efetivo/Proventos/Bolsa Estágio¹</text:p>
            </table:table-cell>
            <table:table-cell table:style-name="ce16" office:value-type="string">
              <text:p>Outras Verbas Remuneratórias, Legais ou Judiciais²</text:p>
            </table:table-cell>
            <table:table-cell table:style-name="ce16" office:value-type="string">
              <text:p>Função de Confiança ou Cargo em Comissão³</text:p>
            </table:table-cell>
            <table:table-cell table:style-name="ce16" office:value-type="string">
              <text:p>Gratificação Natalina<text:span text:style-name="T1">4</text:span></text:p>
            </table:table-cell>
            <table:table-cell table:style-name="ce16" office:value-type="string">
              <text:p>Férias (1/3 constitucional)<text:span text:style-name="T1">5</text:span></text:p>
            </table:table-cell>
            <table:table-cell table:style-name="ce16" office:value-type="string">
              <text:p>Abono de Permanência<text:span text:style-name="T1">6</text:span></text:p>
            </table:table-cell>
            <table:covered-table-cell table:style-name="ce3"/>
            <table:table-cell table:style-name="ce16" office:value-type="string">
              <text:p>Contribuição Previdenciária<text:span text:style-name="T1">8</text:span></text:p>
            </table:table-cell>
            <table:table-cell table:style-name="ce16" office:value-type="string">
              <text:p>Imposto de Renda<text:span text:style-name="T1">9</text:span></text:p>
            </table:table-cell>
            <table:table-cell table:style-name="ce16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7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:.I5])" office:value-type="currency" office:currency="BRL" office:value="33689.11">
            <text:p>R$ 33.689,11</text:p>
          </table:table-cell>
          <table:table-cell table:style-name="ce13" office:value-type="currency" office:currency="BRL" office:value="3898.95">
            <text:p>R$ 3.898,95</text:p>
          </table:table-cell>
          <table:table-cell table:style-name="ce13" office:value-type="currency" office:currency="BRL" office:value="6571.82">
            <text:p>R$ 6.571,8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:.M5])" office:value-type="currency" office:currency="BRL" office:value="10470.77">
            <text:p>R$ 10.470,77</text:p>
          </table:table-cell>
          <table:table-cell table:style-name="ce18" table:formula="of:=[.J5]-[.N5]" office:value-type="currency" office:currency="BRL" office:value="23218.34">
            <text:p>R$ 23.218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1" office:value-type="string">
            <text:p>Promotor de Justiça</text:p>
          </table:table-cell>
          <table:table-cell table:style-name="ce14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16844.52">
            <text:p>R$ 16.844,52</text:p>
          </table:table-cell>
          <table:table-cell table:style-name="ce13" table:number-columns-repeated="2"/>
          <table:table-cell table:style-name="ce13" table:formula="of:=SUM([.D6:.I6])" office:value-type="currency" office:currency="BRL" office:value="50533.63">
            <text:p>R$ 50.533,63</text:p>
          </table:table-cell>
          <table:table-cell table:style-name="ce13" office:value-type="currency" office:currency="BRL" office:value="4136.77">
            <text:p>R$ 4.136,77</text:p>
          </table:table-cell>
          <table:table-cell table:style-name="ce13" office:value-type="currency" office:currency="BRL" office:value="5606.73">
            <text:p>R$ 5.606,73</text:p>
          </table:table-cell>
          <table:table-cell table:style-name="ce13" office:value-type="currency" office:currency="BRL" office:value="9306.29">
            <text:p>R$ 9.306,29</text:p>
          </table:table-cell>
          <table:table-cell table:style-name="ce13" table:formula="of:=SUM([.K6:.M6])" office:value-type="currency" office:currency="BRL" office:value="19049.79">
            <text:p>R$ 19.049,79</text:p>
          </table:table-cell>
          <table:table-cell table:style-name="ce18" table:formula="of:=[.J6]-[.N6]" office:value-type="currency" office:currency="BRL" office:value="31483.84">
            <text:p>R$ 31.483,8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LIA NUNES DE CASTRO SOARES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7:.I7])" office:value-type="currency" office:currency="BRL" office:value="35462.22">
            <text:p>R$ 35.462,22</text:p>
          </table:table-cell>
          <table:table-cell table:style-name="ce13" office:value-type="currency" office:currency="BRL" office:value="4147.18">
            <text:p>R$ 4.147,18</text:p>
          </table:table-cell>
          <table:table-cell table:style-name="ce13" office:value-type="currency" office:currency="BRL" office:value="7218.68">
            <text:p>R$ 7.218,6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7:.M7])" office:value-type="currency" office:currency="BRL" office:value="11365.86">
            <text:p>R$ 11.365,86</text:p>
          </table:table-cell>
          <table:table-cell table:style-name="ce18" table:formula="of:=[.J7]-[.N7]" office:value-type="currency" office:currency="BRL" office:value="24096.36">
            <text:p>R$ 24.096,3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RILIS PEREIRA R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317.87">
            <text:p>R$ 14.317,8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8:.I8])" office:value-type="currency" office:currency="BRL" office:value="14317.87">
            <text:p>R$ 14.317,8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765.09">
            <text:p>R$ 3.765,09</text:p>
          </table:table-cell>
          <table:table-cell table:style-name="ce13" table:formula="of:=SUM([.K8:.M8])" office:value-type="currency" office:currency="BRL" office:value="3765.09">
            <text:p>R$ 3.765,09</text:p>
          </table:table-cell>
          <table:table-cell table:style-name="ce18" table:formula="of:=[.J8]-[.N8]" office:value-type="currency" office:currency="BRL" office:value="10552.78">
            <text:p>R$ 10.552,7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9:.I9])" office:value-type="currency" office:currency="BRL" office:value="33689.11">
            <text:p>R$ 33.689,11</text:p>
          </table:table-cell>
          <table:table-cell table:style-name="ce13" office:value-type="currency" office:currency="BRL" office:value="2639.06">
            <text:p>R$ 2.639,06</text:p>
          </table:table-cell>
          <table:table-cell table:style-name="ce13" office:value-type="currency" office:currency="BRL" office:value="5194.62">
            <text:p>R$ 5.194,62</text:p>
          </table:table-cell>
          <table:table-cell table:style-name="ce13" office:value-type="currency" office:currency="BRL" office:value="8999.21">
            <text:p>R$ 8.999,21</text:p>
          </table:table-cell>
          <table:table-cell table:style-name="ce13" table:formula="of:=SUM([.K9:.M9])" office:value-type="currency" office:currency="BRL" office:value="16832.89">
            <text:p>R$ 16.832,89</text:p>
          </table:table-cell>
          <table:table-cell table:style-name="ce18" table:formula="of:=[.J9]-[.N9]" office:value-type="currency" office:currency="BRL" office:value="16856.22">
            <text:p>R$ 16.856,2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1" office:value-type="string">
            <text:p>Téc. de Nível Médio</text:p>
          </table:table-cell>
          <table:table-cell table:style-name="ce13"/>
          <table:table-cell table:style-name="ce13" office:value-type="currency" office:currency="BRL" office:value="7555.36">
            <text:p>R$ 7.555,3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0:.I10])" office:value-type="currency" office:currency="BRL" office:value="7555.36">
            <text:p>R$ 7.555,36</text:p>
          </table:table-cell>
          <table:table-cell table:style-name="ce13" office:value-type="currency" office:currency="BRL" office:value="240.22">
            <text:p>R$ 240,22</text:p>
          </table:table-cell>
          <table:table-cell table:style-name="ce13" office:value-type="currency" office:currency="BRL" office:value="1443.59">
            <text:p>R$ 1.443,5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0:.M10])" office:value-type="currency" office:currency="BRL" office:value="1683.81">
            <text:p>R$ 1.683,81</text:p>
          </table:table-cell>
          <table:table-cell table:style-name="ce18" table:formula="of:=[.J10]-[.N10]" office:value-type="currency" office:currency="BRL" office:value="5871.55">
            <text:p>R$ 5.871,5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2" office:value-type="string">
            <text:p>Pensionista</text:p>
          </table:table-cell>
          <table:table-cell table:style-name="ce14"/>
          <table:table-cell table:style-name="ce13" office:value-type="currency" office:currency="BRL" office:value="12411.78">
            <text:p>R$ 12.411,7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1:.I11])" office:value-type="currency" office:currency="BRL" office:value="12411.78">
            <text:p>R$ 12.411,78</text:p>
          </table:table-cell>
          <table:table-cell table:style-name="ce13" office:value-type="currency" office:currency="BRL" office:value="920.12">
            <text:p>R$ 920,12</text:p>
          </table:table-cell>
          <table:table-cell table:style-name="ce13" office:value-type="currency" office:currency="BRL" office:value="1767.25">
            <text:p>R$ 1.767,25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1:.M11])" office:value-type="currency" office:currency="BRL" office:value="2687.37">
            <text:p>R$ 2.687,37</text:p>
          </table:table-cell>
          <table:table-cell table:style-name="ce18" table:formula="of:=[.J11]-[.N11]" office:value-type="currency" office:currency="BRL" office:value="9724.41">
            <text:p>R$ 9.724,4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2:.I12])" office:value-type="currency" office:currency="BRL" office:value="35462.22">
            <text:p>R$ 35.462,22</text:p>
          </table:table-cell>
          <table:table-cell table:style-name="ce13" office:value-type="currency" office:currency="BRL" office:value="2785.41">
            <text:p>R$ 2.785,41</text:p>
          </table:table-cell>
          <table:table-cell table:style-name="ce13" office:value-type="currency" office:currency="BRL" office:value="5441.84">
            <text:p>R$ 5.441,84</text:p>
          </table:table-cell>
          <table:table-cell table:style-name="ce13" office:value-type="currency" office:currency="BRL" office:value="9726.97">
            <text:p>R$ 9.726,97</text:p>
          </table:table-cell>
          <table:table-cell table:style-name="ce13" table:formula="of:=SUM([.K12:.M12])" office:value-type="currency" office:currency="BRL" office:value="17954.22">
            <text:p>R$ 17.954,22</text:p>
          </table:table-cell>
          <table:table-cell table:style-name="ce18" table:formula="of:=[.J12]-[.N12]" office:value-type="currency" office:currency="BRL" office:value="17508">
            <text:p>R$ 17.508,0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3:.I13])" office:value-type="currency" office:currency="BRL" office:value="33689.11">
            <text:p>R$ 33.689,11</text:p>
          </table:table-cell>
          <table:table-cell table:style-name="ce13" office:value-type="currency" office:currency="BRL" office:value="1794.12">
            <text:p>R$ 1.794,1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9195.04">
            <text:p>R$ 9.195,04</text:p>
          </table:table-cell>
          <table:table-cell table:style-name="ce13" table:formula="of:=SUM([.K13:.M13])" office:value-type="currency" office:currency="BRL" office:value="10989.16">
            <text:p>R$ 10.989,16</text:p>
          </table:table-cell>
          <table:table-cell table:style-name="ce18" table:formula="of:=[.J13]-[.N13]" office:value-type="currency" office:currency="BRL" office:value="22699.95">
            <text:p>R$ 22.699,9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4:.I14])" office:value-type="currency" office:currency="BRL" office:value="33689.11">
            <text:p>R$ 33.689,11</text:p>
          </table:table-cell>
          <table:table-cell table:style-name="ce13" office:value-type="currency" office:currency="BRL" office:value="1830.96">
            <text:p>R$ 1.830,9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8931.87">
            <text:p>R$ 8.931,87</text:p>
          </table:table-cell>
          <table:table-cell table:style-name="ce13" table:formula="of:=SUM([.K14:.M14])" office:value-type="currency" office:currency="BRL" office:value="10762.83">
            <text:p>R$ 10.762,83</text:p>
          </table:table-cell>
          <table:table-cell table:style-name="ce18" table:formula="of:=[.J14]-[.N14]" office:value-type="currency" office:currency="BRL" office:value="22926.28">
            <text:p>R$ 22.926,2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5:.I15])" office:value-type="currency" office:currency="BRL" office:value="33689.11">
            <text:p>R$ 33.689,11</text:p>
          </table:table-cell>
          <table:table-cell table:style-name="ce13" office:value-type="currency" office:currency="BRL" office:value="3898.95">
            <text:p>R$ 3.898,95</text:p>
          </table:table-cell>
          <table:table-cell table:style-name="ce13" office:value-type="currency" office:currency="BRL" office:value="6847.41">
            <text:p>R$ 6.847,4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5:.M15])" office:value-type="currency" office:currency="BRL" office:value="10746.36">
            <text:p>R$ 10.746,36</text:p>
          </table:table-cell>
          <table:table-cell table:style-name="ce18" table:formula="of:=[.J15]-[.N15]" office:value-type="currency" office:currency="BRL" office:value="22942.75">
            <text:p>R$ 22.942,7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32004.65">
            <text:p>R$ 32.004,6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6:.I16])" office:value-type="currency" office:currency="BRL" office:value="32004.65">
            <text:p>R$ 32.004,65</text:p>
          </table:table-cell>
          <table:table-cell table:style-name="ce13" office:value-type="currency" office:currency="BRL" office:value="2845.6">
            <text:p>R$ 2.845,6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16:.M16])" office:value-type="currency" office:currency="BRL" office:value="2845.6">
            <text:p>R$ 2.845,60</text:p>
          </table:table-cell>
          <table:table-cell table:style-name="ce18" table:formula="of:=[.J16]-[.N16]" office:value-type="currency" office:currency="BRL" office:value="29159.05">
            <text:p>R$ 29.159,0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7:.I17])" office:value-type="currency" office:currency="BRL" office:value="35462.22">
            <text:p>R$ 35.462,22</text:p>
          </table:table-cell>
          <table:table-cell table:style-name="ce13" office:value-type="currency" office:currency="BRL" office:value="2803.4">
            <text:p>R$ 2.803,40</text:p>
          </table:table-cell>
          <table:table-cell table:style-name="ce13" office:value-type="currency" office:currency="BRL" office:value="4948.64">
            <text:p>R$ 4.948,64</text:p>
          </table:table-cell>
          <table:table-cell table:style-name="ce13" office:value-type="currency" office:currency="BRL" office:value="9598.45">
            <text:p>R$ 9.598,45</text:p>
          </table:table-cell>
          <table:table-cell table:style-name="ce13" table:formula="of:=SUM([.K17:.M17])" office:value-type="currency" office:currency="BRL" office:value="17350.49">
            <text:p>R$ 17.350,49</text:p>
          </table:table-cell>
          <table:table-cell table:style-name="ce18" table:formula="of:=[.J17]-[.N17]" office:value-type="currency" office:currency="BRL" office:value="18111.73">
            <text:p>R$ 18.111,7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8:.I18])" office:value-type="currency" office:currency="BRL" office:value="33689.11">
            <text:p>R$ 33.689,11</text:p>
          </table:table-cell>
          <table:table-cell table:style-name="ce13" office:value-type="currency" office:currency="BRL" office:value="3898.95">
            <text:p>R$ 3.898,95</text:p>
          </table:table-cell>
          <table:table-cell table:style-name="ce13" office:value-type="currency" office:currency="BRL" office:value="6747.2">
            <text:p>R$ 6.747,2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8:.M18])" office:value-type="currency" office:currency="BRL" office:value="10646.15">
            <text:p>R$ 10.646,15</text:p>
          </table:table-cell>
          <table:table-cell table:style-name="ce18" table:formula="of:=[.J18]-[.N18]" office:value-type="currency" office:currency="BRL" office:value="23042.96">
            <text:p>R$ 23.042,9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9:.I19])" office:value-type="currency" office:currency="BRL" office:value="35462.22">
            <text:p>R$ 35.462,22</text:p>
          </table:table-cell>
          <table:table-cell table:style-name="ce13" office:value-type="currency" office:currency="BRL" office:value="3329.66">
            <text:p>R$ 3.329,66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19:.M19])" office:value-type="currency" office:currency="BRL" office:value="3329.66">
            <text:p>R$ 3.329,66</text:p>
          </table:table-cell>
          <table:table-cell table:style-name="ce18" table:formula="of:=[.J19]-[.N19]" office:value-type="currency" office:currency="BRL" office:value="32132.56">
            <text:p>R$ 32.132,5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DNA M DA SILVA CAROCAS LEÃO</text:p>
          </table:table-cell>
          <table:table-cell table:style-name="ce4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0404.42">
            <text:p>R$ 30.404,4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0:.I20])" office:value-type="currency" office:currency="BRL" office:value="30404.42">
            <text:p>R$ 30.404,42</text:p>
          </table:table-cell>
          <table:table-cell table:style-name="ce13" office:value-type="currency" office:currency="BRL" office:value="3439.09">
            <text:p>R$ 3.439,09</text:p>
          </table:table-cell>
          <table:table-cell table:style-name="ce13" office:value-type="currency" office:currency="BRL" office:value="6433.99">
            <text:p>R$ 6.433,9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0:.M20])" office:value-type="currency" office:currency="BRL" office:value="9873.08">
            <text:p>R$ 9.873,08</text:p>
          </table:table-cell>
          <table:table-cell table:style-name="ce18" table:formula="of:=[.J20]-[.N20]" office:value-type="currency" office:currency="BRL" office:value="20531.34">
            <text:p>R$ 20.531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16844.56">
            <text:p>R$ 16.844,5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1:.I21])" office:value-type="currency" office:currency="BRL" office:value="16844.56">
            <text:p>R$ 16.844,56</text:p>
          </table:table-cell>
          <table:table-cell table:style-name="ce13" office:value-type="currency" office:currency="BRL" office:value="103.05">
            <text:p>R$ 103,05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4429.52">
            <text:p>R$ 4.429,52</text:p>
          </table:table-cell>
          <table:table-cell table:style-name="ce13" table:formula="of:=SUM([.K21:.M21])" office:value-type="currency" office:currency="BRL" office:value="4532.57">
            <text:p>R$ 4.532,57</text:p>
          </table:table-cell>
          <table:table-cell table:style-name="ce18" table:formula="of:=[.J21]-[.N21]" office:value-type="currency" office:currency="BRL" office:value="12311.99">
            <text:p>R$ 12.311,9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NZO OTTO SANTOS DUARTE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36504.02">
            <text:p>R$ 36.504,02</text:p>
          </table:table-cell>
          <table:table-cell table:style-name="ce13" table:number-columns-repeated="2"/>
          <table:table-cell table:style-name="ce13" office:value-type="currency" office:currency="BRL" office:value="11229.68">
            <text:p>R$ 11.229,68</text:p>
          </table:table-cell>
          <table:table-cell table:style-name="ce13" table:number-columns-repeated="2"/>
          <table:table-cell table:style-name="ce13" table:formula="of:=SUM([.D22:.I22])" office:value-type="currency" office:currency="BRL" office:value="47733.7">
            <text:p>R$ 47.733,70</text:p>
          </table:table-cell>
          <table:table-cell table:style-name="ce13" office:value-type="currency" office:currency="BRL" office:value="3483.89">
            <text:p>R$ 3.483,89</text:p>
          </table:table-cell>
          <table:table-cell table:style-name="ce13" office:value-type="currency" office:currency="BRL" office:value="6121.1">
            <text:p>R$ 6.121,10</text:p>
          </table:table-cell>
          <table:table-cell table:style-name="ce13" office:value-type="currency" office:currency="BRL" office:value="8354.9">
            <text:p>R$ 8.354,90</text:p>
          </table:table-cell>
          <table:table-cell table:style-name="ce13" table:formula="of:=SUM([.K22:.M22])" office:value-type="currency" office:currency="BRL" office:value="17959.89">
            <text:p>R$ 17.959,89</text:p>
          </table:table-cell>
          <table:table-cell table:style-name="ce18" table:formula="of:=[.J22]-[.N22]" office:value-type="currency" office:currency="BRL" office:value="29773.81">
            <text:p>R$ 29.773,8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SCE MARIA LUSTOSA A BEZERRA</text:p>
          </table:table-cell>
          <table:table-cell table:style-name="ce12" office:value-type="string">
            <text:p>Procuradora</text:p>
          </table:table-cell>
          <table:table-cell table:style-name="ce14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3:.I23])" office:value-type="currency" office:currency="BRL" office:value="35462.22">
            <text:p>R$ 35.462,22</text:p>
          </table:table-cell>
          <table:table-cell table:style-name="ce13" office:value-type="currency" office:currency="BRL" office:value="4147.18">
            <text:p>R$ 4.147,18</text:p>
          </table:table-cell>
          <table:table-cell table:style-name="ce13" office:value-type="currency" office:currency="BRL" office:value="7742.27">
            <text:p>R$ 7.742,2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3:.M23])" office:value-type="currency" office:currency="BRL" office:value="11889.45">
            <text:p>R$ 11.889,45</text:p>
          </table:table-cell>
          <table:table-cell table:style-name="ce18" table:formula="of:=[.J23]-[.N23]" office:value-type="currency" office:currency="BRL" office:value="23572.77">
            <text:p>R$ 23.572,7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URIDICE C. COSTA DE ARRUD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0404.42">
            <text:p>R$ 30.404,4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4:.I24])" office:value-type="currency" office:currency="BRL" office:value="30404.42">
            <text:p>R$ 30.404,42</text:p>
          </table:table-cell>
          <table:table-cell table:style-name="ce13" office:value-type="currency" office:currency="BRL" office:value="2621.57">
            <text:p>R$ 2.621,5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4:.M24])" office:value-type="currency" office:currency="BRL" office:value="2621.57">
            <text:p>R$ 2.621,57</text:p>
          </table:table-cell>
          <table:table-cell table:style-name="ce18" table:formula="of:=[.J24]-[.N24]" office:value-type="currency" office:currency="BRL" office:value="27782.85">
            <text:p>R$ 27.782,8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VELLYN GUEDES RODRIGUES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6002.33">
            <text:p>R$ 16.002,33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5:.I25])" office:value-type="currency" office:currency="BRL" office:value="16002.33">
            <text:p>R$ 16.002,33</text:p>
          </table:table-cell>
          <table:table-cell table:style-name="ce13" office:value-type="currency" office:currency="BRL" office:value="811.48">
            <text:p>R$ 811,48</text:p>
          </table:table-cell>
          <table:table-cell table:style-name="ce13" office:value-type="currency" office:currency="BRL" office:value="2107.31">
            <text:p>R$ 2.107,31</text:p>
          </table:table-cell>
          <table:table-cell table:style-name="ce13" office:value-type="currency" office:currency="BRL" office:value="4366.56">
            <text:p>R$ 4.366,56</text:p>
          </table:table-cell>
          <table:table-cell table:style-name="ce13" table:formula="of:=SUM([.K25:.M25])" office:value-type="currency" office:currency="BRL" office:value="7285.35">
            <text:p>R$ 7.285,35</text:p>
          </table:table-cell>
          <table:table-cell table:style-name="ce18" table:formula="of:=[.J25]-[.N25]" office:value-type="currency" office:currency="BRL" office:value="8716.98">
            <text:p>R$ 8.716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FRANCISCA B. DE CARVALHO E SILVA</text:p>
          </table:table-cell>
          <table:table-cell table:style-name="ce4" office:value-type="string">
            <text:p>Procurador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6:.I26])" office:value-type="currency" office:currency="BRL" office:value="35462.22">
            <text:p>R$ 35.462,22</text:p>
          </table:table-cell>
          <table:table-cell table:style-name="ce13" office:value-type="currency" office:currency="BRL" office:value="2072.56">
            <text:p>R$ 2.072,5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8979.27">
            <text:p>R$ 8.979,27</text:p>
          </table:table-cell>
          <table:table-cell table:style-name="ce13" table:formula="of:=SUM([.K26:.M26])" office:value-type="currency" office:currency="BRL" office:value="11051.83">
            <text:p>R$ 11.051,83</text:p>
          </table:table-cell>
          <table:table-cell table:style-name="ce18" table:formula="of:=[.J26]-[.N26]" office:value-type="currency" office:currency="BRL" office:value="24410.39">
            <text:p>R$ 24.410,3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CABRAL RODRIGUE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8567.34">
            <text:p>R$ 8.567,34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7:.I27])" office:value-type="currency" office:currency="BRL" office:value="8567.34">
            <text:p>R$ 8.567,34</text:p>
          </table:table-cell>
          <table:table-cell table:style-name="ce13" office:value-type="currency" office:currency="BRL" office:value="381.9">
            <text:p>R$ 381,90</text:p>
          </table:table-cell>
          <table:table-cell table:style-name="ce13" office:value-type="currency" office:currency="BRL" office:value="858.04">
            <text:p>R$ 858,0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7:.M27])" office:value-type="currency" office:currency="BRL" office:value="1239.94">
            <text:p>R$ 1.239,94</text:p>
          </table:table-cell>
          <table:table-cell table:style-name="ce18" table:formula="of:=[.J27]-[.N27]" office:value-type="currency" office:currency="BRL" office:value="7327.4">
            <text:p>R$ 7.327,4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8:.I28])" office:value-type="currency" office:currency="BRL" office:value="35462.22">
            <text:p>R$ 35.462,22</text:p>
          </table:table-cell>
          <table:table-cell table:style-name="ce13" office:value-type="currency" office:currency="BRL" office:value="2024.64">
            <text:p>R$ 2.024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9321.59">
            <text:p>R$ 9.321,59</text:p>
          </table:table-cell>
          <table:table-cell table:style-name="ce13" table:formula="of:=SUM([.K28:.M28])" office:value-type="currency" office:currency="BRL" office:value="11346.23">
            <text:p>R$ 11.346,23</text:p>
          </table:table-cell>
          <table:table-cell table:style-name="ce18" table:formula="of:=[.J28]-[.N28]" office:value-type="currency" office:currency="BRL" office:value="24115.99">
            <text:p>R$ 24.115,9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7731.11">
            <text:p>R$ 17.731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9:.I29])" office:value-type="currency" office:currency="BRL" office:value="17731.11">
            <text:p>R$ 17.731,11</text:p>
          </table:table-cell>
          <table:table-cell table:style-name="ce13" office:value-type="currency" office:currency="BRL" office:value="847.3">
            <text:p>R$ 847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9:.M29])" office:value-type="currency" office:currency="BRL" office:value="847.3">
            <text:p>R$ 847,30</text:p>
          </table:table-cell>
          <table:table-cell table:style-name="ce18" table:formula="of:=[.J29]-[.N29]" office:value-type="currency" office:currency="BRL" office:value="16883.81">
            <text:p>R$ 16.883,8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6844.56">
            <text:p>R$ 16.844,5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0:.I30])" office:value-type="currency" office:currency="BRL" office:value="16844.56">
            <text:p>R$ 16.844,56</text:p>
          </table:table-cell>
          <table:table-cell table:style-name="ce13" office:value-type="currency" office:currency="BRL" office:value="1540.71">
            <text:p>R$ 1.540,71</text:p>
          </table:table-cell>
          <table:table-cell table:style-name="ce13" office:value-type="currency" office:currency="BRL" office:value="2815.6">
            <text:p>R$ 2.815,6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0:.M30])" office:value-type="currency" office:currency="BRL" office:value="4356.31">
            <text:p>R$ 4.356,31</text:p>
          </table:table-cell>
          <table:table-cell table:style-name="ce18" table:formula="of:=[.J30]-[.N30]" office:value-type="currency" office:currency="BRL" office:value="12488.25">
            <text:p>R$ 12.488,2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1:.I31])" office:value-type="currency" office:currency="BRL" office:value="33689.11">
            <text:p>R$ 33.689,11</text:p>
          </table:table-cell>
          <table:table-cell table:style-name="ce13" office:value-type="currency" office:currency="BRL" office:value="2611.64">
            <text:p>R$ 2.611,64</text:p>
          </table:table-cell>
          <table:table-cell table:style-name="ce13" office:value-type="currency" office:currency="BRL" office:value="4624.71">
            <text:p>R$ 4.624,71</text:p>
          </table:table-cell>
          <table:table-cell table:style-name="ce13" office:value-type="currency" office:currency="BRL" office:value="9195.04">
            <text:p>R$ 9.195,04</text:p>
          </table:table-cell>
          <table:table-cell table:style-name="ce13" table:formula="of:=SUM([.K31:.M31])" office:value-type="currency" office:currency="BRL" office:value="16431.39">
            <text:p>R$ 16.431,39</text:p>
          </table:table-cell>
          <table:table-cell table:style-name="ce18" table:formula="of:=[.J31]-[.N31]" office:value-type="currency" office:currency="BRL" office:value="17257.72">
            <text:p>R$ 17.257,7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HELENA LOPES C DE A FREITAS</text:p>
          </table:table-cell>
          <table:table-cell table:style-name="ce4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2004.65">
            <text:p>R$ 32.004,6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2:.I32])" office:value-type="currency" office:currency="BRL" office:value="32004.65">
            <text:p>R$ 32.004,65</text:p>
          </table:table-cell>
          <table:table-cell table:style-name="ce13" office:value-type="currency" office:currency="BRL" office:value="3663.12">
            <text:p>R$ 3.663,12</text:p>
          </table:table-cell>
          <table:table-cell table:style-name="ce13" office:value-type="currency" office:currency="BRL" office:value="6400.96">
            <text:p>R$ 6.400,9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2:.M32])" office:value-type="currency" office:currency="BRL" office:value="10064.08">
            <text:p>R$ 10.064,08</text:p>
          </table:table-cell>
          <table:table-cell table:style-name="ce18" table:formula="of:=[.J32]-[.N32]" office:value-type="currency" office:currency="BRL" office:value="21940.57">
            <text:p>R$ 21.940,5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SAIAS DE SOUSA N. PARANAGUÁ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6844.56">
            <text:p>R$ 16.844,5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3:.I33])" office:value-type="currency" office:currency="BRL" office:value="16844.56">
            <text:p>R$ 16.844,56</text:p>
          </table:table-cell>
          <table:table-cell table:style-name="ce13" office:value-type="currency" office:currency="BRL" office:value="920.58">
            <text:p>R$ 920,58</text:p>
          </table:table-cell>
          <table:table-cell table:style-name="ce13" office:value-type="currency" office:currency="BRL" office:value="2291.61">
            <text:p>R$ 2.291,61</text:p>
          </table:table-cell>
          <table:table-cell table:style-name="ce13" office:value-type="currency" office:currency="BRL" office:value="4429.52">
            <text:p>R$ 4.429,52</text:p>
          </table:table-cell>
          <table:table-cell table:style-name="ce13" table:formula="of:=SUM([.K33:.M33])" office:value-type="currency" office:currency="BRL" office:value="7641.71">
            <text:p>R$ 7.641,71</text:p>
          </table:table-cell>
          <table:table-cell table:style-name="ce18" table:formula="of:=[.J33]-[.N33]" office:value-type="currency" office:currency="BRL" office:value="9202.85">
            <text:p>R$ 9.202,8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23050.44">
            <text:p>R$ 23.050,44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4:.I34])" office:value-type="currency" office:currency="BRL" office:value="23050.44">
            <text:p>R$ 23.050,44</text:p>
          </table:table-cell>
          <table:table-cell table:style-name="ce13" office:value-type="currency" office:currency="BRL" office:value="1592.01">
            <text:p>R$ 1.592,01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4:.M34])" office:value-type="currency" office:currency="BRL" office:value="1592.01">
            <text:p>R$ 1.592,01</text:p>
          </table:table-cell>
          <table:table-cell table:style-name="ce18" table:formula="of:=[.J34]-[.N34]" office:value-type="currency" office:currency="BRL" office:value="21458.43">
            <text:p>R$ 21.458,4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7731.11">
            <text:p>R$ 17.731,11</text:p>
          </table:table-cell>
          <table:table-cell table:style-name="ce13" table:number-columns-repeated="2"/>
          <table:table-cell table:style-name="ce13" office:value-type="currency" office:currency="BRL" office:value="8865.54">
            <text:p>R$ 8.865,54</text:p>
          </table:table-cell>
          <table:table-cell table:style-name="ce13" table:number-columns-repeated="2"/>
          <table:table-cell table:style-name="ce13" table:formula="of:=SUM([.D35:.I35])" office:value-type="currency" office:currency="BRL" office:value="26596.65">
            <text:p>R$ 26.596,65</text:p>
          </table:table-cell>
          <table:table-cell table:style-name="ce13" office:value-type="currency" office:currency="BRL" office:value="634.36">
            <text:p>R$ 634,3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1521.05">
            <text:p>R$ 1.521,05</text:p>
          </table:table-cell>
          <table:table-cell table:style-name="ce13" table:formula="of:=SUM([.K35:.M35])" office:value-type="currency" office:currency="BRL" office:value="2155.41">
            <text:p>R$ 2.155,41</text:p>
          </table:table-cell>
          <table:table-cell table:style-name="ce18" table:formula="of:=[.J35]-[.N35]" office:value-type="currency" office:currency="BRL" office:value="24441.24">
            <text:p>R$ 24.441,2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8884.2">
            <text:p>R$ 28.884,2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6:.I36])" office:value-type="currency" office:currency="BRL" office:value="28884.2">
            <text:p>R$ 28.884,20</text:p>
          </table:table-cell>
          <table:table-cell table:style-name="ce13" office:value-type="currency" office:currency="BRL" office:value="2130.8">
            <text:p>R$ 2.130,80</text:p>
          </table:table-cell>
          <table:table-cell table:style-name="ce13" office:value-type="currency" office:currency="BRL" office:value="4336.02">
            <text:p>R$ 4.336,02</text:p>
          </table:table-cell>
          <table:table-cell table:style-name="ce13" office:value-type="currency" office:currency="BRL" office:value="7824.71">
            <text:p>R$ 7.824,71</text:p>
          </table:table-cell>
          <table:table-cell table:style-name="ce13" table:formula="of:=SUM([.K36:.M36])" office:value-type="currency" office:currency="BRL" office:value="14291.53">
            <text:p>R$ 14.291,53</text:p>
          </table:table-cell>
          <table:table-cell table:style-name="ce18" table:formula="of:=[.J36]-[.N36]" office:value-type="currency" office:currency="BRL" office:value="14592.67">
            <text:p>R$ 14.592,6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IDUÍNA EMÍLIA MORENA CAVALCANTE DE MOUR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337.1">
            <text:p>R$ 33.337,1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7:.I37])" office:value-type="currency" office:currency="BRL" office:value="33337.1">
            <text:p>R$ 33.337,10</text:p>
          </table:table-cell>
          <table:table-cell table:style-name="ce13" office:value-type="currency" office:currency="BRL" office:value="1592.17">
            <text:p>R$ 1.592,1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508.67">
            <text:p>R$ 7.508,67</text:p>
          </table:table-cell>
          <table:table-cell table:style-name="ce13" table:formula="of:=SUM([.K37:.M37])" office:value-type="currency" office:currency="BRL" office:value="9100.84">
            <text:p>R$ 9.100,84</text:p>
          </table:table-cell>
          <table:table-cell table:style-name="ce18" table:formula="of:=[.J37]-[.N37]" office:value-type="currency" office:currency="BRL" office:value="24236.26">
            <text:p>R$ 24.236,2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SINHO</text:p>
          </table:table-cell>
          <table:table-cell table:style-name="ce12" office:value-type="string">
            <text:p>Procuradora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8:.I38])" office:value-type="currency" office:currency="BRL" office:value="35462.22">
            <text:p>R$ 35.462,22</text:p>
          </table:table-cell>
          <table:table-cell table:style-name="ce13" office:value-type="currency" office:currency="BRL" office:value="4147.18">
            <text:p>R$ 4.147,18</text:p>
          </table:table-cell>
          <table:table-cell table:style-name="ce13" office:value-type="currency" office:currency="BRL" office:value="7268.71">
            <text:p>R$ 7.268,7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8:.M38])" office:value-type="currency" office:currency="BRL" office:value="11415.89">
            <text:p>R$ 11.415,89</text:p>
          </table:table-cell>
          <table:table-cell table:style-name="ce18" table:formula="of:=[.J38]-[.N38]" office:value-type="currency" office:currency="BRL" office:value="24046.33">
            <text:p>R$ 24.046,3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0404.42">
            <text:p>R$ 30.404,4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9:.I39])" office:value-type="currency" office:currency="BRL" office:value="30404.42">
            <text:p>R$ 30.404,42</text:p>
          </table:table-cell>
          <table:table-cell table:style-name="ce13" office:value-type="currency" office:currency="BRL" office:value="3439.09">
            <text:p>R$ 3.439,09</text:p>
          </table:table-cell>
          <table:table-cell table:style-name="ce13" office:value-type="currency" office:currency="BRL" office:value="6022.51">
            <text:p>R$ 6.022,5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9:.M39])" office:value-type="currency" office:currency="BRL" office:value="9461.6">
            <text:p>R$ 9.461,60</text:p>
          </table:table-cell>
          <table:table-cell table:style-name="ce18" table:formula="of:=[.J39]-[.N39]" office:value-type="currency" office:currency="BRL" office:value="20942.82">
            <text:p>R$ 20.942,8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<text:s/>DE JESUS ARAUJO GONÇALVES</text:p>
          </table:table-cell>
          <table:table-cell table:style-name="ce4" office:value-type="string">
            <text:p>Procuradora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0:.I40])" office:value-type="currency" office:currency="BRL" office:value="35462.22">
            <text:p>R$ 35.462,22</text:p>
          </table:table-cell>
          <table:table-cell table:style-name="ce13" office:value-type="currency" office:currency="BRL" office:value="4147.18">
            <text:p>R$ 4.147,18</text:p>
          </table:table-cell>
          <table:table-cell table:style-name="ce13" office:value-type="currency" office:currency="BRL" office:value="7218.68">
            <text:p>R$ 7.218,6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0:.M40])" office:value-type="currency" office:currency="BRL" office:value="11365.86">
            <text:p>R$ 11.365,86</text:p>
          </table:table-cell>
          <table:table-cell table:style-name="ce18" table:formula="of:=[.J40]-[.N40]" office:value-type="currency" office:currency="BRL" office:value="24096.36">
            <text:p>R$ 24.096,3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ÁUREA DE ARAÚJO LUSTOSA</text:p>
          </table:table-cell>
          <table:table-cell table:style-name="ce11" office:value-type="string">
            <text:p>Procuradora</text:p>
          </table:table-cell>
          <table:table-cell table:style-name="ce14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1:.I41])" office:value-type="currency" office:currency="BRL" office:value="35462.22">
            <text:p>R$ 35.462,22</text:p>
          </table:table-cell>
          <table:table-cell table:style-name="ce13" office:value-type="currency" office:currency="BRL" office:value="2822.25">
            <text:p>R$ 2.822,25</text:p>
          </table:table-cell>
          <table:table-cell table:style-name="ce13" office:value-type="currency" office:currency="BRL" office:value="4980.48">
            <text:p>R$ 4.980,48</text:p>
          </table:table-cell>
          <table:table-cell table:style-name="ce13" office:value-type="currency" office:currency="BRL" office:value="9463.81">
            <text:p>R$ 9.463,81</text:p>
          </table:table-cell>
          <table:table-cell table:style-name="ce13" table:formula="of:=SUM([.K41:.M41])" office:value-type="currency" office:currency="BRL" office:value="17266.54">
            <text:p>R$ 17.266,54</text:p>
          </table:table-cell>
          <table:table-cell table:style-name="ce18" table:formula="of:=[.J41]-[.N41]" office:value-type="currency" office:currency="BRL" office:value="18195.68">
            <text:p>R$ 18.195,6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2004.65">
            <text:p>R$ 32.004,6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2:.I42])" office:value-type="currency" office:currency="BRL" office:value="32004.65">
            <text:p>R$ 32.004,65</text:p>
          </table:table-cell>
          <table:table-cell table:style-name="ce13" office:value-type="currency" office:currency="BRL" office:value="2473.89">
            <text:p>R$ 2.473,89</text:p>
          </table:table-cell>
          <table:table-cell table:style-name="ce13" office:value-type="currency" office:currency="BRL" office:value="4915.61">
            <text:p>R$ 4.915,61</text:p>
          </table:table-cell>
          <table:table-cell table:style-name="ce13" office:value-type="currency" office:currency="BRL" office:value="8494.5">
            <text:p>R$ 8.494,50</text:p>
          </table:table-cell>
          <table:table-cell table:style-name="ce13" table:formula="of:=SUM([.K42:.M42])" office:value-type="currency" office:currency="BRL" office:value="15884">
            <text:p>R$ 15.884,00</text:p>
          </table:table-cell>
          <table:table-cell table:style-name="ce18" table:formula="of:=[.J42]-[.N42]" office:value-type="currency" office:currency="BRL" office:value="16120.65">
            <text:p>R$ 16.120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3:.I43])" office:value-type="currency" office:currency="BRL" office:value="33689.11">
            <text:p>R$ 33.689,11</text:p>
          </table:table-cell>
          <table:table-cell table:style-name="ce13" office:value-type="currency" office:currency="BRL" office:value="2584.81">
            <text:p>R$ 2.584,81</text:p>
          </table:table-cell>
          <table:table-cell table:style-name="ce13" office:value-type="currency" office:currency="BRL" office:value="5102.97">
            <text:p>R$ 5.102,97</text:p>
          </table:table-cell>
          <table:table-cell table:style-name="ce13" office:value-type="currency" office:currency="BRL" office:value="9386.73">
            <text:p>R$ 9.386,73</text:p>
          </table:table-cell>
          <table:table-cell table:style-name="ce13" table:formula="of:=SUM([.K43:.M43])" office:value-type="currency" office:currency="BRL" office:value="17074.51">
            <text:p>R$ 17.074,51</text:p>
          </table:table-cell>
          <table:table-cell table:style-name="ce18" table:formula="of:=[.J43]-[.N43]" office:value-type="currency" office:currency="BRL" office:value="16614.6">
            <text:p>R$ 16.614,6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11" office:value-type="string">
            <text:p>Procuradora</text:p>
          </table:table-cell>
          <table:table-cell table:style-name="ce14"/>
          <table:table-cell table:style-name="ce13" office:value-type="currency" office:currency="BRL" office:value="35942.22">
            <text:p>R$ 35.94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4:.I44])" office:value-type="currency" office:currency="BRL" office:value="35942.22">
            <text:p>R$ 35.942,22</text:p>
          </table:table-cell>
          <table:table-cell table:style-name="ce13" office:value-type="currency" office:currency="BRL" office:value="4147.18">
            <text:p>R$ 4.147,18</text:p>
          </table:table-cell>
          <table:table-cell table:style-name="ce13" office:value-type="currency" office:currency="BRL" office:value="6070.38">
            <text:p>R$ 6.070,38</text:p>
          </table:table-cell>
          <table:table-cell table:style-name="ce13" office:value-type="currency" office:currency="BRL" office:value="480">
            <text:p>R$ 480,00</text:p>
          </table:table-cell>
          <table:table-cell table:style-name="ce13" table:formula="of:=SUM([.K44:.M44])" office:value-type="currency" office:currency="BRL" office:value="10697.56">
            <text:p>R$ 10.697,56</text:p>
          </table:table-cell>
          <table:table-cell table:style-name="ce18" table:formula="of:=[.J44]-[.N44]" office:value-type="currency" office:currency="BRL" office:value="25244.66">
            <text:p>R$ 25.244,6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7221.05">
            <text:p>R$ 7.221,0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5:.I45])" office:value-type="currency" office:currency="BRL" office:value="7221.05">
            <text:p>R$ 7.221,05</text:p>
          </table:table-cell>
          <table:table-cell table:style-name="ce13" office:value-type="currency" office:currency="BRL" office:value="193.42">
            <text:p>R$ 193,42</text:p>
          </table:table-cell>
          <table:table-cell table:style-name="ce13" office:value-type="currency" office:currency="BRL" office:value="539.64">
            <text:p>R$ 539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5:.M45])" office:value-type="currency" office:currency="BRL" office:value="733.06">
            <text:p>R$ 733,06</text:p>
          </table:table-cell>
          <table:table-cell table:style-name="ce18" table:formula="of:=[.J45]-[.N45]" office:value-type="currency" office:currency="BRL" office:value="6487.99">
            <text:p>R$ 6.487,9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7731.11">
            <text:p>R$ 17.731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6:.I46])" office:value-type="currency" office:currency="BRL" office:value="17731.11">
            <text:p>R$ 17.731,11</text:p>
          </table:table-cell>
          <table:table-cell table:style-name="ce13" office:value-type="currency" office:currency="BRL" office:value="847.3">
            <text:p>R$ 847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46:.M46])" office:value-type="currency" office:currency="BRL" office:value="847.3">
            <text:p>R$ 847,30</text:p>
          </table:table-cell>
          <table:table-cell table:style-name="ce18" table:formula="of:=[.J46]-[.N46]" office:value-type="currency" office:currency="BRL" office:value="16883.81">
            <text:p>R$ 16.883,8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CARMO BEZERRA CRUZ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5053.37">
            <text:p>R$ 5.053,3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7:.I47])" office:value-type="currency" office:currency="BRL" office:value="5053.37">
            <text:p>R$ 5.053,3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117.6">
            <text:p>R$ 117,6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7:.M47])" office:value-type="currency" office:currency="BRL" office:value="117.6">
            <text:p>R$ 117,60</text:p>
          </table:table-cell>
          <table:table-cell table:style-name="ce18" table:formula="of:=[.J47]-[.N47]" office:value-type="currency" office:currency="BRL" office:value="4935.77">
            <text:p>R$ 4.935,7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P. S. MELO FONTINELE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0668.22">
            <text:p>R$ 10.668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8:.I48])" office:value-type="currency" office:currency="BRL" office:value="10668.22">
            <text:p>R$ 10.668,22</text:p>
          </table:table-cell>
          <table:table-cell table:style-name="ce13" office:value-type="currency" office:currency="BRL" office:value="305.4">
            <text:p>R$ 305,40</text:p>
          </table:table-cell>
          <table:table-cell table:style-name="ce13" office:value-type="currency" office:currency="BRL" office:value="1545.26">
            <text:p>R$ 1.545,26</text:p>
          </table:table-cell>
          <table:table-cell table:style-name="ce13" office:value-type="currency" office:currency="BRL" office:value="2647.33">
            <text:p>R$ 2.647,33</text:p>
          </table:table-cell>
          <table:table-cell table:style-name="ce13" table:formula="of:=SUM([.K48:.M48])" office:value-type="currency" office:currency="BRL" office:value="4497.99">
            <text:p>R$ 4.497,99</text:p>
          </table:table-cell>
          <table:table-cell table:style-name="ce18" table:formula="of:=[.J48]-[.N48]" office:value-type="currency" office:currency="BRL" office:value="6170.23">
            <text:p>R$ 6.170,2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PERPÉTUO SOCORRO G. F. MARQUES MARINHO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8321.08">
            <text:p>R$ 38.321,0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9:.I49])" office:value-type="currency" office:currency="BRL" office:value="38321.08">
            <text:p>R$ 38.321,08</text:p>
          </table:table-cell>
          <table:table-cell table:style-name="ce13" office:value-type="currency" office:currency="BRL" office:value="2894.89">
            <text:p>R$ 2.894,89</text:p>
          </table:table-cell>
          <table:table-cell table:style-name="ce13" office:value-type="currency" office:currency="BRL" office:value="6412.98">
            <text:p>R$ 6.412,98</text:p>
          </table:table-cell>
          <table:table-cell table:style-name="ce13" office:value-type="currency" office:currency="BRL" office:value="8944.92">
            <text:p>R$ 8.944,92</text:p>
          </table:table-cell>
          <table:table-cell table:style-name="ce13" table:formula="of:=SUM([.K49:.M49])" office:value-type="currency" office:currency="BRL" office:value="18252.79">
            <text:p>R$ 18.252,79</text:p>
          </table:table-cell>
          <table:table-cell table:style-name="ce18" table:formula="of:=[.J49]-[.N49]" office:value-type="currency" office:currency="BRL" office:value="20068.29">
            <text:p>R$ 20.068,2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SOCORRO CASTR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0668.22">
            <text:p>R$ 10.668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0:.I50])" office:value-type="currency" office:currency="BRL" office:value="10668.22">
            <text:p>R$ 10.668,22</text:p>
          </table:table-cell>
          <table:table-cell table:style-name="ce13" office:value-type="currency" office:currency="BRL" office:value="305.4">
            <text:p>R$ 305,40</text:p>
          </table:table-cell>
          <table:table-cell table:style-name="ce13" office:value-type="currency" office:currency="BRL" office:value="1517.05">
            <text:p>R$ 1.517,05</text:p>
          </table:table-cell>
          <table:table-cell table:style-name="ce13" office:value-type="currency" office:currency="BRL" office:value="2647.33">
            <text:p>R$ 2.647,33</text:p>
          </table:table-cell>
          <table:table-cell table:style-name="ce13" table:formula="of:=SUM([.K50:.M50])" office:value-type="currency" office:currency="BRL" office:value="4469.78">
            <text:p>R$ 4.469,78</text:p>
          </table:table-cell>
          <table:table-cell table:style-name="ce18" table:formula="of:=[.J50]-[.N50]" office:value-type="currency" office:currency="BRL" office:value="6198.44">
            <text:p>R$ 6.198,4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SOCORRO G DE OLIV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1:.I51])" office:value-type="currency" office:currency="BRL" office:value="33689.11">
            <text:p>R$ 33.689,11</text:p>
          </table:table-cell>
          <table:table-cell table:style-name="ce13" office:value-type="currency" office:currency="BRL" office:value="3898.95">
            <text:p>R$ 3.898,95</text:p>
          </table:table-cell>
          <table:table-cell table:style-name="ce13" office:value-type="currency" office:currency="BRL" office:value="6590.79">
            <text:p>R$ 6.590,7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1:.M51])" office:value-type="currency" office:currency="BRL" office:value="10489.74">
            <text:p>R$ 10.489,74</text:p>
          </table:table-cell>
          <table:table-cell table:style-name="ce18" table:formula="of:=[.J51]-[.N51]" office:value-type="currency" office:currency="BRL" office:value="23199.37">
            <text:p>R$ 23.199,3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0668.22">
            <text:p>R$ 10.668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2:.I52])" office:value-type="currency" office:currency="BRL" office:value="10668.22">
            <text:p>R$ 10.668,22</text:p>
          </table:table-cell>
          <table:table-cell table:style-name="ce13" office:value-type="currency" office:currency="BRL" office:value="305.4">
            <text:p>R$ 305,40</text:p>
          </table:table-cell>
          <table:table-cell table:style-name="ce13" office:value-type="currency" office:currency="BRL" office:value="1252.39">
            <text:p>R$ 1.252,39</text:p>
          </table:table-cell>
          <table:table-cell table:style-name="ce13" office:value-type="currency" office:currency="BRL" office:value="2647.33">
            <text:p>R$ 2.647,33</text:p>
          </table:table-cell>
          <table:table-cell table:style-name="ce13" table:formula="of:=SUM([.K52:.M52])" office:value-type="currency" office:currency="BRL" office:value="4205.12">
            <text:p>R$ 4.205,12</text:p>
          </table:table-cell>
          <table:table-cell table:style-name="ce18" table:formula="of:=[.J52]-[.N52]" office:value-type="currency" office:currency="BRL" office:value="6463.1">
            <text:p>R$ 6.463,1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6002.33">
            <text:p>R$ 16.002,33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3:.I53])" office:value-type="currency" office:currency="BRL" office:value="16002.33">
            <text:p>R$ 16.002,33</text:p>
          </table:table-cell>
          <table:table-cell table:style-name="ce13" office:value-type="currency" office:currency="BRL" office:value="811.48">
            <text:p>R$ 811,48</text:p>
          </table:table-cell>
          <table:table-cell table:style-name="ce13" office:value-type="currency" office:currency="BRL" office:value="2107.31">
            <text:p>R$ 2.107,31</text:p>
          </table:table-cell>
          <table:table-cell table:style-name="ce13" office:value-type="currency" office:currency="BRL" office:value="4366.56">
            <text:p>R$ 4.366,56</text:p>
          </table:table-cell>
          <table:table-cell table:style-name="ce13" table:formula="of:=SUM([.K53:.M53])" office:value-type="currency" office:currency="BRL" office:value="7285.35">
            <text:p>R$ 7.285,35</text:p>
          </table:table-cell>
          <table:table-cell table:style-name="ce18" table:formula="of:=[.J53]-[.N53]" office:value-type="currency" office:currency="BRL" office:value="8716.98">
            <text:p>R$ 8.716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11" office:value-type="string">
            <text:p>Procurador</text:p>
          </table:table-cell>
          <table:table-cell table:style-name="ce14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4:.I54])" office:value-type="currency" office:currency="BRL" office:value="35462.22">
            <text:p>R$ 35.462,22</text:p>
          </table:table-cell>
          <table:table-cell table:style-name="ce13" office:value-type="currency" office:currency="BRL" office:value="1995.21">
            <text:p>R$ 1.995,2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9531.77">
            <text:p>R$ 9.531,77</text:p>
          </table:table-cell>
          <table:table-cell table:style-name="ce13" table:formula="of:=SUM([.K54:.M54])" office:value-type="currency" office:currency="BRL" office:value="11526.98">
            <text:p>R$ 11.526,98</text:p>
          </table:table-cell>
          <table:table-cell table:style-name="ce18" table:formula="of:=[.J54]-[.N54]" office:value-type="currency" office:currency="BRL" office:value="23935.24">
            <text:p>R$ 23.935,2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11" office:value-type="string">
            <text:p>Procurador</text:p>
          </table:table-cell>
          <table:table-cell table:style-name="ce14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5:.I55])" office:value-type="currency" office:currency="BRL" office:value="35462.22">
            <text:p>R$ 35.462,22</text:p>
          </table:table-cell>
          <table:table-cell table:style-name="ce13" office:value-type="currency" office:currency="BRL" office:value="2803.4">
            <text:p>R$ 2.803,40</text:p>
          </table:table-cell>
          <table:table-cell table:style-name="ce13" office:value-type="currency" office:currency="BRL" office:value="5472.24">
            <text:p>R$ 5.472,24</text:p>
          </table:table-cell>
          <table:table-cell table:style-name="ce13" office:value-type="currency" office:currency="BRL" office:value="9598.45">
            <text:p>R$ 9.598,45</text:p>
          </table:table-cell>
          <table:table-cell table:style-name="ce13" table:formula="of:=SUM([.K55:.M55])" office:value-type="currency" office:currency="BRL" office:value="17874.09">
            <text:p>R$ 17.874,09</text:p>
          </table:table-cell>
          <table:table-cell table:style-name="ce18" table:formula="of:=[.J55]-[.N55]" office:value-type="currency" office:currency="BRL" office:value="17588.13">
            <text:p>R$ 17.588,1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4317.87">
            <text:p>R$ 14.317,8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6:.I56])" office:value-type="currency" office:currency="BRL" office:value="14317.87">
            <text:p>R$ 14.317,87</text:p>
          </table:table-cell>
          <table:table-cell table:style-name="ce13" office:value-type="currency" office:currency="BRL" office:value="659.86">
            <text:p>R$ 659,86</text:p>
          </table:table-cell>
          <table:table-cell table:style-name="ce13" office:value-type="currency" office:currency="BRL" office:value="1851.19">
            <text:p>R$ 1.851,19</text:p>
          </table:table-cell>
          <table:table-cell table:style-name="ce13" office:value-type="currency" office:currency="BRL" office:value="3765.09">
            <text:p>R$ 3.765,09</text:p>
          </table:table-cell>
          <table:table-cell table:style-name="ce13" table:formula="of:=SUM([.K56:.M56])" office:value-type="currency" office:currency="BRL" office:value="6276.14">
            <text:p>R$ 6.276,14</text:p>
          </table:table-cell>
          <table:table-cell table:style-name="ce18" table:formula="of:=[.J56]-[.N56]" office:value-type="currency" office:currency="BRL" office:value="8041.73">
            <text:p>R$ 8.041,7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7:.I57])" office:value-type="currency" office:currency="BRL" office:value="33689.11">
            <text:p>R$ 33.689,11</text:p>
          </table:table-cell>
          <table:table-cell table:style-name="ce13" office:value-type="currency" office:currency="BRL" office:value="3898.95">
            <text:p>R$ 3.898,95</text:p>
          </table:table-cell>
          <table:table-cell table:style-name="ce13" office:value-type="currency" office:currency="BRL" office:value="6799.33">
            <text:p>R$ 6.799,3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7:.M57])" office:value-type="currency" office:currency="BRL" office:value="10698.28">
            <text:p>R$ 10.698,28</text:p>
          </table:table-cell>
          <table:table-cell table:style-name="ce18" table:formula="of:=[.J57]-[.N57]" office:value-type="currency" office:currency="BRL" office:value="22990.83">
            <text:p>R$ 22.990,8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6844.56">
            <text:p>R$ 16.844,5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8:.I58])" office:value-type="currency" office:currency="BRL" office:value="16844.56">
            <text:p>R$ 16.844,56</text:p>
          </table:table-cell>
          <table:table-cell table:style-name="ce13" office:value-type="currency" office:currency="BRL" office:value="723.19">
            <text:p>R$ 723,1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8:.M58])" office:value-type="currency" office:currency="BRL" office:value="723.19">
            <text:p>R$ 723,19</text:p>
          </table:table-cell>
          <table:table-cell table:style-name="ce18" table:formula="of:=[.J58]-[.N58]" office:value-type="currency" office:currency="BRL" office:value="16121.37">
            <text:p>R$ 16.121,3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9:.I59])" office:value-type="currency" office:currency="BRL" office:value="33689.11">
            <text:p>R$ 33.689,11</text:p>
          </table:table-cell>
          <table:table-cell table:style-name="ce13" office:value-type="currency" office:currency="BRL" office:value="2639.06">
            <text:p>R$ 2.639,06</text:p>
          </table:table-cell>
          <table:table-cell table:style-name="ce13" office:value-type="currency" office:currency="BRL" office:value="5194.62">
            <text:p>R$ 5.194,62</text:p>
          </table:table-cell>
          <table:table-cell table:style-name="ce13" office:value-type="currency" office:currency="BRL" office:value="8999.21">
            <text:p>R$ 8.999,21</text:p>
          </table:table-cell>
          <table:table-cell table:style-name="ce13" table:formula="of:=SUM([.K59:.M59])" office:value-type="currency" office:currency="BRL" office:value="16832.89">
            <text:p>R$ 16.832,89</text:p>
          </table:table-cell>
          <table:table-cell table:style-name="ce18" table:formula="of:=[.J59]-[.N59]" office:value-type="currency" office:currency="BRL" office:value="16856.22">
            <text:p>R$ 16.856,2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11" office:value-type="string">
            <text:p>Procurador</text:p>
          </table:table-cell>
          <table:table-cell table:style-name="ce14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0:.I60])" office:value-type="currency" office:currency="BRL" office:value="35462.22">
            <text:p>R$ 35.462,22</text:p>
          </table:table-cell>
          <table:table-cell table:style-name="ce13" office:value-type="currency" office:currency="BRL" office:value="2842.16">
            <text:p>R$ 2.842,16</text:p>
          </table:table-cell>
          <table:table-cell table:style-name="ce13" office:value-type="currency" office:currency="BRL" office:value="5014.12">
            <text:p>R$ 5.014,12</text:p>
          </table:table-cell>
          <table:table-cell table:style-name="ce13" office:value-type="currency" office:currency="BRL" office:value="9321.59">
            <text:p>R$ 9.321,59</text:p>
          </table:table-cell>
          <table:table-cell table:style-name="ce13" table:formula="of:=SUM([.K60:.M60])" office:value-type="currency" office:currency="BRL" office:value="17177.87">
            <text:p>R$ 17.177,87</text:p>
          </table:table-cell>
          <table:table-cell table:style-name="ce18" table:formula="of:=[.J60]-[.N60]" office:value-type="currency" office:currency="BRL" office:value="18284.35">
            <text:p>R$ 18.284,3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SONIA M CARVALHO DE S MOREIRA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1:.I61])" office:value-type="currency" office:currency="BRL" office:value="33689.11">
            <text:p>R$ 33.689,11</text:p>
          </table:table-cell>
          <table:table-cell table:style-name="ce13" office:value-type="currency" office:currency="BRL" office:value="3898.95">
            <text:p>R$ 3.898,95</text:p>
          </table:table-cell>
          <table:table-cell table:style-name="ce13" office:value-type="currency" office:currency="BRL" office:value="6799.33">
            <text:p>R$ 6.799,3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61:.M61])" office:value-type="currency" office:currency="BRL" office:value="10698.28">
            <text:p>R$ 10.698,28</text:p>
          </table:table-cell>
          <table:table-cell table:style-name="ce18" table:formula="of:=[.J61]-[.N61]" office:value-type="currency" office:currency="BRL" office:value="22990.83">
            <text:p>R$ 22.990,8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ERESA CRISTINA DE P OLIVEIR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0404.42">
            <text:p>R$ 30.404,4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2:.I62])" office:value-type="currency" office:currency="BRL" office:value="30404.42">
            <text:p>R$ 30.404,42</text:p>
          </table:table-cell>
          <table:table-cell table:style-name="ce13" office:value-type="currency" office:currency="BRL" office:value="2621.57">
            <text:p>R$ 2.621,5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2:.M62])" office:value-type="currency" office:currency="BRL" office:value="2621.57">
            <text:p>R$ 2.621,57</text:p>
          </table:table-cell>
          <table:table-cell table:style-name="ce18" table:formula="of:=[.J62]-[.N62]" office:value-type="currency" office:currency="BRL" office:value="27782.85">
            <text:p>R$ 27.782,8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HEODOLINA F DE C ANDRADE</text:p>
          </table:table-cell>
          <table:table-cell table:style-name="ce12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3:.I63])" office:value-type="currency" office:currency="BRL" office:value="33689.11">
            <text:p>R$ 33.689,11</text:p>
          </table:table-cell>
          <table:table-cell table:style-name="ce13" office:value-type="currency" office:currency="BRL" office:value="2619.2">
            <text:p>R$ 2.619,20</text:p>
          </table:table-cell>
          <table:table-cell table:style-name="ce13" office:value-type="currency" office:currency="BRL" office:value="4706.57">
            <text:p>R$ 4.706,57</text:p>
          </table:table-cell>
          <table:table-cell table:style-name="ce13" office:value-type="currency" office:currency="BRL" office:value="9141.06">
            <text:p>R$ 9.141,06</text:p>
          </table:table-cell>
          <table:table-cell table:style-name="ce13" table:formula="of:=SUM([.K63:.M63])" office:value-type="currency" office:currency="BRL" office:value="16466.83">
            <text:p>R$ 16.466,83</text:p>
          </table:table-cell>
          <table:table-cell table:style-name="ce18" table:formula="of:=[.J63]-[.N63]" office:value-type="currency" office:currency="BRL" office:value="17222.28">
            <text:p>R$ 17.222,2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RGINIA MARIA B E PIRES CURY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554.07">
            <text:p>R$ 14.554,0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4:.I64])" office:value-type="currency" office:currency="BRL" office:value="14554.07">
            <text:p>R$ 14.554,07</text:p>
          </table:table-cell>
          <table:table-cell table:style-name="ce13" office:value-type="currency" office:currency="BRL" office:value="736.41">
            <text:p>R$ 736,41</text:p>
          </table:table-cell>
          <table:table-cell table:style-name="ce13" office:value-type="currency" office:currency="BRL" office:value="1980.5">
            <text:p>R$ 1.980,50</text:p>
          </table:table-cell>
          <table:table-cell table:style-name="ce13" office:value-type="currency" office:currency="BRL" office:value="3454.52">
            <text:p>R$ 3.454,52</text:p>
          </table:table-cell>
          <table:table-cell table:style-name="ce13" table:formula="of:=SUM([.K64:.M64])" office:value-type="currency" office:currency="BRL" office:value="6171.43">
            <text:p>R$ 6.171,43</text:p>
          </table:table-cell>
          <table:table-cell table:style-name="ce18" table:formula="of:=[.J64]-[.N64]" office:value-type="currency" office:currency="BRL" office:value="8382.64">
            <text:p>R$ 8.382,6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TALINO F CARVALHO DA LUZ</text:p>
          </table:table-cell>
          <table:table-cell table:style-name="ce5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5:.I65])" office:value-type="currency" office:currency="BRL" office:value="33689.11">
            <text:p>R$ 33.689,11</text:p>
          </table:table-cell>
          <table:table-cell table:style-name="ce13" office:value-type="currency" office:currency="BRL" office:value="3081.42">
            <text:p>R$ 3.081,42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5:.M65])" office:value-type="currency" office:currency="BRL" office:value="3081.42">
            <text:p>R$ 3.081,42</text:p>
          </table:table-cell>
          <table:table-cell table:style-name="ce18" table:formula="of:=[.J65]-[.N65]" office:value-type="currency" office:currency="BRL" office:value="30607.69">
            <text:p>R$ 30.607,6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DYR SILVA GUIMARÃES FILH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6:.I66])" office:value-type="currency" office:currency="BRL" office:value="35462.22">
            <text:p>R$ 35.462,22</text:p>
          </table:table-cell>
          <table:table-cell table:style-name="ce13" office:value-type="currency" office:currency="BRL" office:value="3329.66">
            <text:p>R$ 3.329,66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6:.M66])" office:value-type="currency" office:currency="BRL" office:value="3329.66">
            <text:p>R$ 3.329,66</text:p>
          </table:table-cell>
          <table:table-cell table:style-name="ce18" table:formula="of:=[.J66]-[.N66]" office:value-type="currency" office:currency="BRL" office:value="32132.56">
            <text:p>R$ 32.132,5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FRAN SEPULVED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7731.11">
            <text:p>R$ 17.731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7:.I67])" office:value-type="currency" office:currency="BRL" office:value="17731.11">
            <text:p>R$ 17.731,11</text:p>
          </table:table-cell>
          <table:table-cell table:style-name="ce13" office:value-type="currency" office:currency="BRL" office:value="847.3">
            <text:p>R$ 847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7:.M67])" office:value-type="currency" office:currency="BRL" office:value="847.3">
            <text:p>R$ 847,30</text:p>
          </table:table-cell>
          <table:table-cell table:style-name="ce18" table:formula="of:=[.J67]-[.N67]" office:value-type="currency" office:currency="BRL" office:value="16883.81">
            <text:p>R$ 16.883,8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6" office:value-type="string">
            <text:p>ZENEIDE BATISTA DOS REIS</text:p>
          </table:table-cell>
          <table:table-cell table:style-name="ce6" office:value-type="string">
            <text:p>Procuradora</text:p>
          </table:table-cell>
          <table:table-cell table:style-name="ce15"/>
          <table:table-cell table:style-name="ce15" office:value-type="currency" office:currency="BRL" office:value="35462.22">
            <text:p>R$ 35.462,22</text:p>
          </table:table-cell>
          <table:table-cell table:style-name="ce15" table:number-columns-repeated="2"/>
          <table:table-cell table:style-name="ce15" office:value-type="currency" office:currency="BRL" office:value="0">
            <text:p>R$ 0,00</text:p>
          </table:table-cell>
          <table:table-cell table:style-name="ce15" table:number-columns-repeated="2"/>
          <table:table-cell table:style-name="ce13" table:formula="of:=SUM([.D68:.I68])" office:value-type="currency" office:currency="BRL" office:value="35462.22">
            <text:p>R$ 35.462,22</text:p>
          </table:table-cell>
          <table:table-cell table:style-name="ce15" office:value-type="currency" office:currency="BRL" office:value="4147.18">
            <text:p>R$ 4.147,18</text:p>
          </table:table-cell>
          <table:table-cell table:style-name="ce15" office:value-type="currency" office:currency="BRL" office:value="7218.68">
            <text:p>R$ 7.218,68</text:p>
          </table:table-cell>
          <table:table-cell table:style-name="ce15" office:value-type="currency" office:currency="BRL" office:value="0">
            <text:p>R$ 0,00</text:p>
          </table:table-cell>
          <table:table-cell table:style-name="ce13" table:formula="of:=SUM([.K68:.M68])" office:value-type="currency" office:currency="BRL" office:value="11365.86">
            <text:p>R$ 11.365,86</text:p>
          </table:table-cell>
          <table:table-cell table:style-name="ce18" table:formula="of:=[.J68]-[.N68]" office:value-type="currency" office:currency="BRL" office:value="24096.36">
            <text:p>R$ 24.096,36</text:p>
          </table:table-cell>
          <table:table-cell table:style-name="ce15" table:number-columns-repeated="2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  <table:table-row table:style-name="ro1">
          <table:table-cell table:style-name="ce7" office:value-type="string">
            <text:p>Teresina, 30 de junho de 2019.</text:p>
          </table:table-cell>
          <table:table-cell table:style-name="Default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7" office:value-type="string">
            <text:p>Fonte: SUPREV – PI</text:p>
          </table:table-cell>
          <table:table-cell table:style-name="Default"/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style-name="ce9"/>
          <table:table-cell table:number-columns-repeated="1022"/>
        </table:table-row>
        <table:table-row table:style-name="ro1">
          <table:table-cell table:style-name="Default"/>
          <table:table-cell table:style-name="ce7"/>
          <table:table-cell table:number-columns-repeated="1022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MAIN.$A$1" table:cell-range-address=".$A$1:.$Q$631"/>
        <table:named-range table:name="HTML_all" table:base-cell-address="$MAIN.$A$1" table:cell-range-address=".$A$1:.$Q$631"/>
        <table:named-range table:name="HTML_tables" table:base-cell-address="$MAIN.$A$1" table:cell-range-address=".$A$1:.$A$1"/>
      </table:named-expressions>
      <table:database-ranges>
        <table:database-range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number:min-denominator-digits="8"/>
      <number:text>..-</number:text>
    </number:number-style>
    <number:number-style style:name="N188P0" style:volatile="true">
      <number:text>R$</number:text>
      <number:number number:decimal-places="0" number:min-integer-digits="1" number:grouping="true"/>
    </number:number-style>
    <number:number-style style:name="N188">
      <number:text>-R$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R$</number:text>
      <number:number number:decimal-places="0" number:min-integer-digits="1" number:grouping="true"/>
    </number:number-style>
    <number:number-style style:name="N189">
      <style:text-properties fo:color="#ff0000"/>
      <number:text>-R$</number:text>
      <number:number number:decimal-places="0" number:min-integer-digits="1" number:grouping="true"/>
      <style:map style:condition="value()&gt;=0" style:apply-style-name="N189P0"/>
    </number:number-style>
    <number:number-style style:name="N191P0" style:volatile="true">
      <number:text>R$</number:text>
      <number:number number:decimal-places="2" number:min-integer-digits="1" number:grouping="true"/>
    </number:number-style>
    <number:number-style style:name="N191">
      <number:text>-R$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2" number:min-integer-digits="1" number:grouping="true"/>
    </number:number-style>
    <number:number-style style:name="N192">
      <style:text-properties fo:color="#ff0000"/>
      <number:text>-R$</number:text>
      <number:number number:decimal-places="2" number:min-integer-digits="1" number:grouping="true"/>
      <style:map style:condition="value()&gt;=0" style:apply-style-name="N192P0"/>
    </number:number-style>
    <number:number-style style:name="N196P0" style:volatile="true">
      <number:text> R$</number:text>
      <number:number number:decimal-places="0" number:min-integer-digits="1" number:grouping="true"/>
      <number:text> </number:text>
    </number:number-style>
    <number:number-style style:name="N196P1" style:volatile="true">
      <number:text>-R$</number:text>
      <number:number number:decimal-places="0" number:min-integer-digits="1" number:grouping="true"/>
      <number:text> </number:text>
    </number:number-style>
    <number:number-style style:name="N196P2" style:volatile="true">
      <number:text> R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R$</number:text>
      <number:number number:decimal-places="2" number:min-integer-digits="1" number:grouping="true"/>
      <number:text> </number:text>
    </number:number-style>
    <number:number-style style:name="N200P1" style:volatile="true">
      <number:text>-R$</number:text>
      <number:number number:decimal-places="2" number:min-integer-digits="1" number:grouping="true"/>
      <number:text> </number:text>
    </number:number-style>
    <number:number-style style:name="N200P2" style:volatile="true">
      <number:text> R$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R$ </number:text>
      <number:number number:decimal-places="0" number:min-integer-digits="1" number:grouping="true"/>
    </number:number-style>
    <number:number-style style:name="N201">
      <number:text>-R$ 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R$ </number:text>
      <number:number number:decimal-places="0" number:min-integer-digits="1" number:grouping="true"/>
    </number:number-style>
    <number:number-style style:name="N202">
      <style:text-properties fo:color="#ff0000"/>
      <number:text>-R$ </number:text>
      <number:number number:decimal-places="0" number:min-integer-digits="1" number:grouping="true"/>
      <style:map style:condition="value()&gt;=0" style:apply-style-name="N202P0"/>
    </number:number-style>
    <number:number-style style:name="N203P0" style:volatile="true">
      <number:text>R$ </number:text>
      <number:number number:decimal-places="2" number:min-integer-digits="1" number:grouping="true"/>
    </number:number-style>
    <number:number-style style:name="N203">
      <number:text>-R$ </number:text>
      <number:number number:decimal-places="2" number:min-integer-digits="1" number:grouping="true"/>
      <style:map style:condition="value()&gt;=0" style:apply-style-name="N203P0"/>
    </number:number-style>
    <number:number-style style:name="N204P0" style:volatile="true">
      <number:text>R$ </number:text>
      <number:number number:decimal-places="2" number:min-integer-digits="1" number:grouping="true"/>
    </number:number-style>
    <number:number-style style:name="N204">
      <style:text-properties fo:color="#ff0000"/>
      <number:text>-R$ 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scientific-number number:decimal-places="1" number:min-integer-digits="3" number:min-exponent-digits="1"/>
    </number:number-style>
    <number:number-style style:name="N210P0" style:volatile="true">
      <number:text>R$</number:text>
      <number:number number:decimal-places="0" number:min-integer-digits="1" number:grouping="true"/>
    </number:number-style>
    <number:number-style style:name="N210">
      <number:text>-R$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$</number:text>
      <number:number number:decimal-places="0" number:min-integer-digits="1" number:grouping="true"/>
    </number:number-style>
    <number:number-style style:name="N211">
      <style:text-properties fo:color="#ff0000"/>
      <number:text>-R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R$</number:text>
      <number:number number:decimal-places="2" number:min-integer-digits="1" number:grouping="true"/>
    </number:number-style>
    <number:number-style style:name="N212">
      <number:text>-R$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R$</number:text>
      <number:number number:decimal-places="2" number:min-integer-digits="1" number:grouping="true"/>
    </number:number-style>
    <number:number-style style:name="N213">
      <style:text-properties fo:color="#ff0000"/>
      <number:text>-R$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 R$</number:text>
      <number:number number:decimal-places="0" number:min-integer-digits="1" number:grouping="true"/>
      <number:text> </number:text>
    </number:number-style>
    <number:number-style style:name="N214P1" style:volatile="true">
      <number:text>-R$</number:text>
      <number:number number:decimal-places="0" number:min-integer-digits="1" number:grouping="true"/>
      <number:text> </number:text>
    </number:number-style>
    <number:number-style style:name="N214P2" style:volatile="true">
      <number:text> R$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R$</number:text>
      <number:number number:decimal-places="2" number:min-integer-digits="1" number:grouping="true"/>
      <number:text> </number:text>
    </number:number-style>
    <number:number-style style:name="N215P1" style:volatile="true">
      <number:text>-R$</number:text>
      <number:number number:decimal-places="2" number:min-integer-digits="1" number:grouping="true"/>
      <number:text> </number:text>
    </number:number-style>
    <number:number-style style:name="N215P2" style:volatile="true">
      <number:text> R$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1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16P0"/>
    </number:currency-style>
    <number:currency-style style:name="N21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17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17P0"/>
    </number:currency-style>
    <number:number-style style:name="N218P0" style:volatile="true">
      <number:text>Sim</number:text>
    </number:number-style>
    <number:number-style style:name="N218P1" style:volatile="true">
      <number:text>Sim</number:text>
    </number:number-style>
    <number:number-style style:name="N218">
      <number:text>Não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Verdadeiro</number:text>
    </number:number-style>
    <number:number-style style:name="N219P1" style:volatile="true">
      <number:text>Verdadei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Ativado</number:text>
    </number:number-style>
    <number:number-style style:name="N220P1" style:volatile="true">
      <number:text>Ativado</number:text>
    </number:number-style>
    <number:number-style style:name="N220">
      <number:text>Desativado</number:text>
      <style:map style:condition="value()&gt;0" style:apply-style-name="N220P0"/>
      <style:map style:condition="value()&lt;0" style:apply-style-name="N220P1"/>
    </number:number-style>
    <number:currency-style style:name="N2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1P0"/>
    </number:currency-style>
    <number:number-style style:name="N222P0" style:volatile="true">
      <number:text> R$ </number:text>
      <number:number number:decimal-places="2" number:min-integer-digits="1" number:grouping="true"/>
      <number:text> </number:text>
    </number:number-style>
    <number:number-style style:name="N222P1" style:volatile="true">
      <number:text>-R$ </number:text>
      <number:number number:decimal-places="2" number:min-integer-digits="1" number:grouping="true"/>
      <number:text> </number:text>
    </number:number-style>
    <number:number-style style:name="N222P2" style:volatile="true">
      <number:text> R$ -</number:text>
      <number:number number: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R$ </number:text>
      <number:number number:decimal-places="2" number:min-integer-digits="1" number:grouping="true"/>
      <number:text> </number:text>
    </number:number-style>
    <number:number-style style:name="N223P1" style:volatile="true">
      <number:text> R$ (</number:text>
      <number:number number:decimal-places="2" number:min-integer-digits="1" number:grouping="true"/>
      <number:text>)</number:text>
    </number:number-style>
    <number:number-style style:name="N223P2" style:volatile="true">
      <number:text> R$ -</number:text>
      <number:number number: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R$ </number:text>
      <number:number number:decimal-places="2" number:min-integer-digits="1" number:grouping="true"/>
      <number:text> </number:text>
    </number:number-style>
    <number:number-style style:name="N224P1" style:volatile="true">
      <number:text>-R$ </number:text>
      <number:number number:decimal-places="2" number:min-integer-digits="1" number:grouping="true"/>
      <number:text> </number:text>
    </number:number-style>
    <number:number-style style:name="N224P2" style:volatile="true">
      <number:text> R$ 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2" number:min-integer-digits="1" number:grouping="true"/>
      <number:text> </number:text>
    </number:number-style>
    <number:number-style style:name="N225P1" style:volatile="true">
      <number:text>-</number:text>
      <number:number number:decimal-places="2" number:min-integer-digits="1" number:grouping="true"/>
      <number:text> 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6" number:min-integer-digits="1" number:grouping="true"/>
      <number:text> </number:text>
    </number:number-style>
    <number:number-style style:name="N226P1" style:volatile="true">
      <number:text>-</number:text>
      <number:number number:decimal-places="6" number:min-integer-digits="1" number:grouping="true"/>
      <number:text> </number:text>
    </number:number-style>
    <number:number-style style:name="N226P2" style:volatile="true">
      <number:text> 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5/08/2019</text:date>, <text:time>11:4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5T11:46:00.60</dc:date>
    <meta:generator>OpenOffice/4.1.4$Win32 OpenOffice.org_project/414m5$Build-9788</meta:generator>
    <meta:editing-duration>PT13H25M37S</meta:editing-duration>
    <meta:editing-cycles>28</meta:editing-cycles>
    <meta:print-date>2012-12-03T08:05:58.19</meta:print-date>
    <meta:document-statistic meta:table-count="1" meta:cell-count="679" meta:object-count="0"/>
  </office:meta>
</office:document-meta>
</file>