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9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1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3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571.82">
            <text:p>R$ 6.571,8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10470.77">
            <text:p>R$ 10.470,77</text:p>
          </table:table-cell>
          <table:table-cell table:style-name="ce18" table:formula="of:=[.J5]-[.N5]" office:value-type="currency" office:currency="BRL" office:value="23218.34">
            <text:p>R$ 23.21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33689.11">
            <text:p>R$ 33.689,11</text:p>
          </table:table-cell>
          <table:table-cell table:style-name="ce13" office:value-type="currency" office:currency="BRL" office:value="2596.07">
            <text:p>R$ 2.596,07</text:p>
          </table:table-cell>
          <table:table-cell table:style-name="ce13" office:value-type="currency" office:currency="BRL" office:value="5606.73">
            <text:p>R$ 5.606,73</text:p>
          </table:table-cell>
          <table:table-cell table:style-name="ce13" office:value-type="currency" office:currency="BRL" office:value="9306.29">
            <text:p>R$ 9.306,29</text:p>
          </table:table-cell>
          <table:table-cell table:style-name="ce13" table:formula="of:=SUM([.K6:.M6])" office:value-type="currency" office:currency="BRL" office:value="17509.09">
            <text:p>R$ 17.509,09</text:p>
          </table:table-cell>
          <table:table-cell table:style-name="ce18" table:formula="of:=[.J6]-[.N6]" office:value-type="currency" office:currency="BRL" office:value="16180.02">
            <text:p>R$ 16.180,0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7:.M7])" office:value-type="currency" office:currency="BRL" office:value="11365.86">
            <text:p>R$ 11.365,86</text:p>
          </table:table-cell>
          <table:table-cell table:style-name="ce18" table:formula="of:=[.J7]-[.N7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4317.87">
            <text:p>R$ 14.317,8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8:.M8])" office:value-type="currency" office:currency="BRL" office:value="3765.09">
            <text:p>R$ 3.765,09</text:p>
          </table:table-cell>
          <table:table-cell table:style-name="ce18" table:formula="of:=[.J8]-[.N8]" office:value-type="currency" office:currency="BRL" office:value="10552.78">
            <text:p>R$ 10.552,7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9:.M9])" office:value-type="currency" office:currency="BRL" office:value="16832.89">
            <text:p>R$ 16.832,89</text:p>
          </table:table-cell>
          <table:table-cell table:style-name="ce18" table:formula="of:=[.J9]-[.N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555.36">
            <text:p>R$ 7.555,3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555.36">
            <text:p>R$ 7.555,36</text:p>
          </table:table-cell>
          <table:table-cell table:style-name="ce13" office:value-type="currency" office:currency="BRL" office:value="240.22">
            <text:p>R$ 240,22</text:p>
          </table:table-cell>
          <table:table-cell table:style-name="ce13" office:value-type="currency" office:currency="BRL" office:value="1443.59">
            <text:p>R$ 1.443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683.81">
            <text:p>R$ 1.683,81</text:p>
          </table:table-cell>
          <table:table-cell table:style-name="ce18" table:formula="of:=[.J10]-[.N10]" office:value-type="currency" office:currency="BRL" office:value="5871.55">
            <text:p>R$ 5.871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2411.78">
            <text:p>R$ 12.411,7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2411.78">
            <text:p>R$ 12.411,78</text:p>
          </table:table-cell>
          <table:table-cell table:style-name="ce13" office:value-type="currency" office:currency="BRL" office:value="920.12">
            <text:p>R$ 920,12</text:p>
          </table:table-cell>
          <table:table-cell table:style-name="ce13" office:value-type="currency" office:currency="BRL" office:value="1767.25">
            <text:p>R$ 1.767,2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687.37">
            <text:p>R$ 2.687,37</text:p>
          </table:table-cell>
          <table:table-cell table:style-name="ce18" table:formula="of:=[.J11]-[.N11]" office:value-type="currency" office:currency="BRL" office:value="9724.41">
            <text:p>R$ 9.724,4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5462.22">
            <text:p>R$ 35.462,22</text:p>
          </table:table-cell>
          <table:table-cell table:style-name="ce13" office:value-type="currency" office:currency="BRL" office:value="2785.41">
            <text:p>R$ 2.785,41</text:p>
          </table:table-cell>
          <table:table-cell table:style-name="ce13" office:value-type="currency" office:currency="BRL" office:value="5441.84">
            <text:p>R$ 5.441,84</text:p>
          </table:table-cell>
          <table:table-cell table:style-name="ce13" office:value-type="currency" office:currency="BRL" office:value="9726.97">
            <text:p>R$ 9.726,97</text:p>
          </table:table-cell>
          <table:table-cell table:style-name="ce13" table:formula="of:=SUM([.K12:.M12])" office:value-type="currency" office:currency="BRL" office:value="17954.22">
            <text:p>R$ 17.954,22</text:p>
          </table:table-cell>
          <table:table-cell table:style-name="ce18" table:formula="of:=[.J12]-[.N12]" office:value-type="currency" office:currency="BRL" office:value="17508">
            <text:p>R$ 17.508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33689.11">
            <text:p>R$ 33.689,11</text:p>
          </table:table-cell>
          <table:table-cell table:style-name="ce13" office:value-type="currency" office:currency="BRL" office:value="1794.12">
            <text:p>R$ 1.794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13:.M13])" office:value-type="currency" office:currency="BRL" office:value="10989.16">
            <text:p>R$ 10.989,16</text:p>
          </table:table-cell>
          <table:table-cell table:style-name="ce18" table:formula="of:=[.J13]-[.N13]" office:value-type="currency" office:currency="BRL" office:value="22699.95">
            <text:p>R$ 22.699,9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33689.11">
            <text:p>R$ 33.689,11</text:p>
          </table:table-cell>
          <table:table-cell table:style-name="ce13" office:value-type="currency" office:currency="BRL" office:value="1830.96">
            <text:p>R$ 1.83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31.87">
            <text:p>R$ 8.931,87</text:p>
          </table:table-cell>
          <table:table-cell table:style-name="ce13" table:formula="of:=SUM([.K14:.M14])" office:value-type="currency" office:currency="BRL" office:value="10762.83">
            <text:p>R$ 10.762,83</text:p>
          </table:table-cell>
          <table:table-cell table:style-name="ce18" table:formula="of:=[.J14]-[.N14]" office:value-type="currency" office:currency="BRL" office:value="22926.28">
            <text:p>R$ 22.926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847.41">
            <text:p>R$ 6.847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10746.36">
            <text:p>R$ 10.746,36</text:p>
          </table:table-cell>
          <table:table-cell table:style-name="ce18" table:formula="of:=[.J15]-[.N15]" office:value-type="currency" office:currency="BRL" office:value="22942.75">
            <text:p>R$ 22.942,7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32004.65">
            <text:p>R$ 32.004,65</text:p>
          </table:table-cell>
          <table:table-cell table:style-name="ce13" office:value-type="currency" office:currency="BRL" office:value="2845.6">
            <text:p>R$ 2.845,6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845.6">
            <text:p>R$ 2.845,60</text:p>
          </table:table-cell>
          <table:table-cell table:style-name="ce18" table:formula="of:=[.J16]-[.N16]" office:value-type="currency" office:currency="BRL" office:value="29159.05">
            <text:p>R$ 29.159,0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4948.64">
            <text:p>R$ 4.948,6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17:.M17])" office:value-type="currency" office:currency="BRL" office:value="17350.49">
            <text:p>R$ 17.350,49</text:p>
          </table:table-cell>
          <table:table-cell table:style-name="ce18" table:formula="of:=[.J17]-[.N17]" office:value-type="currency" office:currency="BRL" office:value="18111.73">
            <text:p>R$ 18.111,7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47.2">
            <text:p>R$ 6.747,2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10646.15">
            <text:p>R$ 10.646,15</text:p>
          </table:table-cell>
          <table:table-cell table:style-name="ce18" table:formula="of:=[.J18]-[.N18]" office:value-type="currency" office:currency="BRL" office:value="23042.96">
            <text:p>R$ 23.042,9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5462.22">
            <text:p>R$ 35.462,22</text:p>
          </table:table-cell>
          <table:table-cell table:style-name="ce13" office:value-type="currency" office:currency="BRL" office:value="3329.66">
            <text:p>R$ 3.329,6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9:.M19])" office:value-type="currency" office:currency="BRL" office:value="3329.66">
            <text:p>R$ 3.329,66</text:p>
          </table:table-cell>
          <table:table-cell table:style-name="ce18" table:formula="of:=[.J19]-[.N19]" office:value-type="currency" office:currency="BRL" office:value="32132.56">
            <text:p>R$ 32.132,5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433.99">
            <text:p>R$ 6.433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9873.08">
            <text:p>R$ 9.873,08</text:p>
          </table:table-cell>
          <table:table-cell table:style-name="ce18" table:formula="of:=[.J20]-[.N20]" office:value-type="currency" office:currency="BRL" office:value="20531.34">
            <text:p>R$ 20.531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6844.56">
            <text:p>R$ 16.844,56</text:p>
          </table:table-cell>
          <table:table-cell table:style-name="ce13" office:value-type="currency" office:currency="BRL" office:value="103.05">
            <text:p>R$ 103,0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21:.M21])" office:value-type="currency" office:currency="BRL" office:value="4532.57">
            <text:p>R$ 4.532,57</text:p>
          </table:table-cell>
          <table:table-cell table:style-name="ce18" table:formula="of:=[.J21]-[.N21]" office:value-type="currency" office:currency="BRL" office:value="12311.99">
            <text:p>R$ 12.311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NZO OTTO SANTOS DUARTE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6504.02">
            <text:p>R$ 36.504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6504.02">
            <text:p>R$ 36.504,02</text:p>
          </table:table-cell>
          <table:table-cell table:style-name="ce13" office:value-type="currency" office:currency="BRL" office:value="2729.26">
            <text:p>R$ 2.729,26</text:p>
          </table:table-cell>
          <table:table-cell table:style-name="ce13" office:value-type="currency" office:currency="BRL" office:value="6121.1">
            <text:p>R$ 6.121,10</text:p>
          </table:table-cell>
          <table:table-cell table:style-name="ce13" office:value-type="currency" office:currency="BRL" office:value="8354.9">
            <text:p>R$ 8.354,90</text:p>
          </table:table-cell>
          <table:table-cell table:style-name="ce13" table:formula="of:=SUM([.K22:.M22])" office:value-type="currency" office:currency="BRL" office:value="17205.26">
            <text:p>R$ 17.205,26</text:p>
          </table:table-cell>
          <table:table-cell table:style-name="ce18" table:formula="of:=[.J22]-[.N22]" office:value-type="currency" office:currency="BRL" office:value="19298.76">
            <text:p>R$ 19.298,7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SCE MARIA LUSTOSA A BEZERRA</text:p>
          </table:table-cell>
          <table:table-cell table:style-name="ce12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742.27">
            <text:p>R$ 7.742,2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11889.45">
            <text:p>R$ 11.889,45</text:p>
          </table:table-cell>
          <table:table-cell table:style-name="ce18" table:formula="of:=[.J23]-[.N23]" office:value-type="currency" office:currency="BRL" office:value="23572.77">
            <text:p>R$ 23.572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URIDICE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2621.57">
            <text:p>R$ 2.621,57</text:p>
          </table:table-cell>
          <table:table-cell table:style-name="ce18" table:formula="of:=[.J24]-[.N24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25:.M25])" office:value-type="currency" office:currency="BRL" office:value="7285.35">
            <text:p>R$ 7.285,35</text:p>
          </table:table-cell>
          <table:table-cell table:style-name="ce18" table:formula="of:=[.J25]-[.N25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B. DE CARVALHO E SILVA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17731.08">
            <text:p>R$ 17.731,08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53193.3">
            <text:p>R$ 53.193,30</text:p>
          </table:table-cell>
          <table:table-cell table:style-name="ce13" office:value-type="currency" office:currency="BRL" office:value="2919.86">
            <text:p>R$ 2.919,8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79.27">
            <text:p>R$ 8.979,27</text:p>
          </table:table-cell>
          <table:table-cell table:style-name="ce13" table:formula="of:=SUM([.K26:.M26])" office:value-type="currency" office:currency="BRL" office:value="11899.13">
            <text:p>R$ 11.899,13</text:p>
          </table:table-cell>
          <table:table-cell table:style-name="ce18" table:formula="of:=[.J26]-[.N26]" office:value-type="currency" office:currency="BRL" office:value="41294.17">
            <text:p>R$ 41.294,1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8567.34">
            <text:p>R$ 8.567,3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8567.34">
            <text:p>R$ 8.567,34</text:p>
          </table:table-cell>
          <table:table-cell table:style-name="ce13" office:value-type="currency" office:currency="BRL" office:value="381.9">
            <text:p>R$ 381,90</text:p>
          </table:table-cell>
          <table:table-cell table:style-name="ce13" office:value-type="currency" office:currency="BRL" office:value="858.04">
            <text:p>R$ 858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7:.M27])" office:value-type="currency" office:currency="BRL" office:value="1239.94">
            <text:p>R$ 1.239,94</text:p>
          </table:table-cell>
          <table:table-cell table:style-name="ce18" table:formula="of:=[.J27]-[.N27]" office:value-type="currency" office:currency="BRL" office:value="7327.4">
            <text:p>R$ 7.327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35462.22">
            <text:p>R$ 35.462,22</text:p>
          </table:table-cell>
          <table:table-cell table:style-name="ce13" office:value-type="currency" office:currency="BRL" office:value="2024.64">
            <text:p>R$ 2.024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28:.M28])" office:value-type="currency" office:currency="BRL" office:value="11346.23">
            <text:p>R$ 11.346,23</text:p>
          </table:table-cell>
          <table:table-cell table:style-name="ce18" table:formula="of:=[.J28]-[.N28]" office:value-type="currency" office:currency="BRL" office:value="24115.99">
            <text:p>R$ 24.115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847.3">
            <text:p>R$ 847,30</text:p>
          </table:table-cell>
          <table:table-cell table:style-name="ce18" table:formula="of:=[.J29]-[.N29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16844.56">
            <text:p>R$ 16.844,56</text:p>
          </table:table-cell>
          <table:table-cell table:style-name="ce13" office:value-type="currency" office:currency="BRL" office:value="1540.71">
            <text:p>R$ 1.540,71</text:p>
          </table:table-cell>
          <table:table-cell table:style-name="ce13" office:value-type="currency" office:currency="BRL" office:value="2815.6">
            <text:p>R$ 2.815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4356.31">
            <text:p>R$ 4.356,31</text:p>
          </table:table-cell>
          <table:table-cell table:style-name="ce18" table:formula="of:=[.J30]-[.N30]" office:value-type="currency" office:currency="BRL" office:value="12488.25">
            <text:p>R$ 12.488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33689.11">
            <text:p>R$ 33.689,11</text:p>
          </table:table-cell>
          <table:table-cell table:style-name="ce13" office:value-type="currency" office:currency="BRL" office:value="2611.64">
            <text:p>R$ 2.611,64</text:p>
          </table:table-cell>
          <table:table-cell table:style-name="ce13" office:value-type="currency" office:currency="BRL" office:value="4624.71">
            <text:p>R$ 4.624,71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31:.M31])" office:value-type="currency" office:currency="BRL" office:value="16431.39">
            <text:p>R$ 16.431,39</text:p>
          </table:table-cell>
          <table:table-cell table:style-name="ce18" table:formula="of:=[.J31]-[.N31]" office:value-type="currency" office:currency="BRL" office:value="17257.72">
            <text:p>R$ 17.257,7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HELENA LOPES C DE A FREITAS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32004.65">
            <text:p>R$ 32.004,65</text:p>
          </table:table-cell>
          <table:table-cell table:style-name="ce13" office:value-type="currency" office:currency="BRL" office:value="3663.12">
            <text:p>R$ 3.663,12</text:p>
          </table:table-cell>
          <table:table-cell table:style-name="ce13" office:value-type="currency" office:currency="BRL" office:value="6400.96">
            <text:p>R$ 6.40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2:.M32])" office:value-type="currency" office:currency="BRL" office:value="10064.08">
            <text:p>R$ 10.064,08</text:p>
          </table:table-cell>
          <table:table-cell table:style-name="ce18" table:formula="of:=[.J32]-[.N32]" office:value-type="currency" office:currency="BRL" office:value="21940.57">
            <text:p>R$ 21.940,5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SAIAS DE SOUSA N. PARANAGUÁ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8422.26">
            <text:p>R$ 8.422,26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5266.82">
            <text:p>R$ 25.266,82</text:p>
          </table:table-cell>
          <table:table-cell table:style-name="ce13" office:value-type="currency" office:currency="BRL" office:value="1282.17">
            <text:p>R$ 1.282,17</text:p>
          </table:table-cell>
          <table:table-cell table:style-name="ce13" office:value-type="currency" office:currency="BRL" office:value="2291.61">
            <text:p>R$ 2.291,61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33:.M33])" office:value-type="currency" office:currency="BRL" office:value="8003.3">
            <text:p>R$ 8.003,30</text:p>
          </table:table-cell>
          <table:table-cell table:style-name="ce18" table:formula="of:=[.J33]-[.N33]" office:value-type="currency" office:currency="BRL" office:value="17263.52">
            <text:p>R$ 17.263,5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3050.44">
            <text:p>R$ 23.050,4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23050.44">
            <text:p>R$ 23.050,44</text:p>
          </table:table-cell>
          <table:table-cell table:style-name="ce13" office:value-type="currency" office:currency="BRL" office:value="1592.01">
            <text:p>R$ 1.592,0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1592.01">
            <text:p>R$ 1.592,01</text:p>
          </table:table-cell>
          <table:table-cell table:style-name="ce18" table:formula="of:=[.J34]-[.N34]" office:value-type="currency" office:currency="BRL" office:value="21458.43">
            <text:p>R$ 21.458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17731.11">
            <text:p>R$ 17.731,11</text:p>
          </table:table-cell>
          <table:table-cell table:style-name="ce13" office:value-type="currency" office:currency="BRL" office:value="634.36">
            <text:p>R$ 634,3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521.05">
            <text:p>R$ 1.521,05</text:p>
          </table:table-cell>
          <table:table-cell table:style-name="ce13" table:formula="of:=SUM([.K35:.M35])" office:value-type="currency" office:currency="BRL" office:value="2155.41">
            <text:p>R$ 2.155,41</text:p>
          </table:table-cell>
          <table:table-cell table:style-name="ce18" table:formula="of:=[.J35]-[.N35]" office:value-type="currency" office:currency="BRL" office:value="15575.7">
            <text:p>R$ 15.575,7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884.2">
            <text:p>R$ 28.884,2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28884.2">
            <text:p>R$ 28.884,20</text:p>
          </table:table-cell>
          <table:table-cell table:style-name="ce13" office:value-type="currency" office:currency="BRL" office:value="2130.8">
            <text:p>R$ 2.130,80</text:p>
          </table:table-cell>
          <table:table-cell table:style-name="ce13" office:value-type="currency" office:currency="BRL" office:value="4336.02">
            <text:p>R$ 4.336,02</text:p>
          </table:table-cell>
          <table:table-cell table:style-name="ce13" office:value-type="currency" office:currency="BRL" office:value="7824.71">
            <text:p>R$ 7.824,71</text:p>
          </table:table-cell>
          <table:table-cell table:style-name="ce13" table:formula="of:=SUM([.K36:.M36])" office:value-type="currency" office:currency="BRL" office:value="14291.53">
            <text:p>R$ 14.291,53</text:p>
          </table:table-cell>
          <table:table-cell table:style-name="ce18" table:formula="of:=[.J36]-[.N36]" office:value-type="currency" office:currency="BRL" office:value="14592.67">
            <text:p>R$ 14.592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337.1">
            <text:p>R$ 33.337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3337.1">
            <text:p>R$ 33.337,10</text:p>
          </table:table-cell>
          <table:table-cell table:style-name="ce13" office:value-type="currency" office:currency="BRL" office:value="1592.17">
            <text:p>R$ 1.592,1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8.67">
            <text:p>R$ 7.508,67</text:p>
          </table:table-cell>
          <table:table-cell table:style-name="ce13" table:formula="of:=SUM([.K37:.M37])" office:value-type="currency" office:currency="BRL" office:value="9100.84">
            <text:p>R$ 9.100,84</text:p>
          </table:table-cell>
          <table:table-cell table:style-name="ce18" table:formula="of:=[.J37]-[.N37]" office:value-type="currency" office:currency="BRL" office:value="24236.26">
            <text:p>R$ 24.236,2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ZINHO</text:p>
          </table:table-cell>
          <table:table-cell table:style-name="ce12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68.71">
            <text:p>R$ 7.268,7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11415.89">
            <text:p>R$ 11.415,89</text:p>
          </table:table-cell>
          <table:table-cell table:style-name="ce18" table:formula="of:=[.J38]-[.N38]" office:value-type="currency" office:currency="BRL" office:value="24046.33">
            <text:p>R$ 24.046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022.51">
            <text:p>R$ 6.022,5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9:.M39])" office:value-type="currency" office:currency="BRL" office:value="9461.6">
            <text:p>R$ 9.461,60</text:p>
          </table:table-cell>
          <table:table-cell table:style-name="ce18" table:formula="of:=[.J39]-[.N39]" office:value-type="currency" office:currency="BRL" office:value="20942.82">
            <text:p>R$ 20.942,8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<text:s/>DE JESUS ARAUJO GONÇALVES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11365.86">
            <text:p>R$ 11.365,86</text:p>
          </table:table-cell>
          <table:table-cell table:style-name="ce18" table:formula="of:=[.J40]-[.N40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35462.22">
            <text:p>R$ 35.462,22</text:p>
          </table:table-cell>
          <table:table-cell table:style-name="ce13" office:value-type="currency" office:currency="BRL" office:value="2822.25">
            <text:p>R$ 2.822,25</text:p>
          </table:table-cell>
          <table:table-cell table:style-name="ce13" office:value-type="currency" office:currency="BRL" office:value="4980.48">
            <text:p>R$ 4.980,48</text:p>
          </table:table-cell>
          <table:table-cell table:style-name="ce13" office:value-type="currency" office:currency="BRL" office:value="9463.81">
            <text:p>R$ 9.463,81</text:p>
          </table:table-cell>
          <table:table-cell table:style-name="ce13" table:formula="of:=SUM([.K41:.M41])" office:value-type="currency" office:currency="BRL" office:value="17266.54">
            <text:p>R$ 17.266,54</text:p>
          </table:table-cell>
          <table:table-cell table:style-name="ce18" table:formula="of:=[.J41]-[.N41]" office:value-type="currency" office:currency="BRL" office:value="18195.68">
            <text:p>R$ 18.195,6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16002.3">
            <text:p>R$ 16.002,3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48006.95">
            <text:p>R$ 48.006,95</text:p>
          </table:table-cell>
          <table:table-cell table:style-name="ce13" office:value-type="currency" office:currency="BRL" office:value="3896.68">
            <text:p>R$ 3.896,68</text:p>
          </table:table-cell>
          <table:table-cell table:style-name="ce13" office:value-type="currency" office:currency="BRL" office:value="4915.61">
            <text:p>R$ 4.915,61</text:p>
          </table:table-cell>
          <table:table-cell table:style-name="ce13" office:value-type="currency" office:currency="BRL" office:value="8494.5">
            <text:p>R$ 8.494,50</text:p>
          </table:table-cell>
          <table:table-cell table:style-name="ce13" table:formula="of:=SUM([.K42:.M42])" office:value-type="currency" office:currency="BRL" office:value="17306.79">
            <text:p>R$ 17.306,79</text:p>
          </table:table-cell>
          <table:table-cell table:style-name="ce18" table:formula="of:=[.J42]-[.N42]" office:value-type="currency" office:currency="BRL" office:value="30700.16">
            <text:p>R$ 30.700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3689.11">
            <text:p>R$ 33.689,11</text:p>
          </table:table-cell>
          <table:table-cell table:style-name="ce13" office:value-type="currency" office:currency="BRL" office:value="2584.81">
            <text:p>R$ 2.584,81</text:p>
          </table:table-cell>
          <table:table-cell table:style-name="ce13" office:value-type="currency" office:currency="BRL" office:value="5102.97">
            <text:p>R$ 5.102,97</text:p>
          </table:table-cell>
          <table:table-cell table:style-name="ce13" office:value-type="currency" office:currency="BRL" office:value="9386.73">
            <text:p>R$ 9.386,73</text:p>
          </table:table-cell>
          <table:table-cell table:style-name="ce13" table:formula="of:=SUM([.K43:.M43])" office:value-type="currency" office:currency="BRL" office:value="17074.51">
            <text:p>R$ 17.074,51</text:p>
          </table:table-cell>
          <table:table-cell table:style-name="ce18" table:formula="of:=[.J43]-[.N43]" office:value-type="currency" office:currency="BRL" office:value="16614.6">
            <text:p>R$ 16.614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942.22">
            <text:p>R$ 35.94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35942.22">
            <text:p>R$ 35.94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6070.38">
            <text:p>R$ 6.070,38</text:p>
          </table:table-cell>
          <table:table-cell table:style-name="ce13" office:value-type="currency" office:currency="BRL" office:value="480">
            <text:p>R$ 480,00</text:p>
          </table:table-cell>
          <table:table-cell table:style-name="ce13" table:formula="of:=SUM([.K44:.M44])" office:value-type="currency" office:currency="BRL" office:value="10697.56">
            <text:p>R$ 10.697,56</text:p>
          </table:table-cell>
          <table:table-cell table:style-name="ce18" table:formula="of:=[.J44]-[.N44]" office:value-type="currency" office:currency="BRL" office:value="25244.66">
            <text:p>R$ 25.244,6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7221.05">
            <text:p>R$ 7.221,0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7221.05">
            <text:p>R$ 7.221,05</text:p>
          </table:table-cell>
          <table:table-cell table:style-name="ce13" office:value-type="currency" office:currency="BRL" office:value="193.42">
            <text:p>R$ 193,42</text:p>
          </table:table-cell>
          <table:table-cell table:style-name="ce13" office:value-type="currency" office:currency="BRL" office:value="539.64">
            <text:p>R$ 539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733.06">
            <text:p>R$ 733,06</text:p>
          </table:table-cell>
          <table:table-cell table:style-name="ce18" table:formula="of:=[.J45]-[.N45]" office:value-type="currency" office:currency="BRL" office:value="6487.99">
            <text:p>R$ 6.487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8865.54">
            <text:p>R$ 8.865,54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26596.65">
            <text:p>R$ 26.596,65</text:p>
          </table:table-cell>
          <table:table-cell table:style-name="ce13" office:value-type="currency" office:currency="BRL" office:value="1397.26">
            <text:p>R$ 1.397,2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1397.26">
            <text:p>R$ 1.397,26</text:p>
          </table:table-cell>
          <table:table-cell table:style-name="ce18" table:formula="of:=[.J46]-[.N46]" office:value-type="currency" office:currency="BRL" office:value="25199.39">
            <text:p>R$ 25.199,3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CARMO BEZERRA CRUZ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5053.37">
            <text:p>R$ 5.053,3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5053.37">
            <text:p>R$ 5.053,3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17.6">
            <text:p>R$ 117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7:.M47])" office:value-type="currency" office:currency="BRL" office:value="117.6">
            <text:p>R$ 117,60</text:p>
          </table:table-cell>
          <table:table-cell table:style-name="ce18" table:formula="of:=[.J47]-[.N47]" office:value-type="currency" office:currency="BRL" office:value="4935.77">
            <text:p>R$ 4.935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45.26">
            <text:p>R$ 1.545,26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48:.M48])" office:value-type="currency" office:currency="BRL" office:value="4497.99">
            <text:p>R$ 4.497,99</text:p>
          </table:table-cell>
          <table:table-cell table:style-name="ce18" table:formula="of:=[.J48]-[.N48]" office:value-type="currency" office:currency="BRL" office:value="6170.23">
            <text:p>R$ 6.170,2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ERPÉTUO SOCORRO G. F. MARQUES MAR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8321.08">
            <text:p>R$ 38.321,0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38321.08">
            <text:p>R$ 38.321,08</text:p>
          </table:table-cell>
          <table:table-cell table:style-name="ce13" office:value-type="currency" office:currency="BRL" office:value="2894.89">
            <text:p>R$ 2.894,89</text:p>
          </table:table-cell>
          <table:table-cell table:style-name="ce13" office:value-type="currency" office:currency="BRL" office:value="6412.98">
            <text:p>R$ 6.412,98</text:p>
          </table:table-cell>
          <table:table-cell table:style-name="ce13" office:value-type="currency" office:currency="BRL" office:value="8944.92">
            <text:p>R$ 8.944,92</text:p>
          </table:table-cell>
          <table:table-cell table:style-name="ce13" table:formula="of:=SUM([.K49:.M49])" office:value-type="currency" office:currency="BRL" office:value="18252.79">
            <text:p>R$ 18.252,79</text:p>
          </table:table-cell>
          <table:table-cell table:style-name="ce18" table:formula="of:=[.J49]-[.N49]" office:value-type="currency" office:currency="BRL" office:value="20068.29">
            <text:p>R$ 20.068,2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17.05">
            <text:p>R$ 1.517,05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0:.M50])" office:value-type="currency" office:currency="BRL" office:value="4469.78">
            <text:p>R$ 4.469,78</text:p>
          </table:table-cell>
          <table:table-cell table:style-name="ce18" table:formula="of:=[.J50]-[.N50]" office:value-type="currency" office:currency="BRL" office:value="6198.44">
            <text:p>R$ 6.198,4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16844.52">
            <text:p>R$ 16.844,52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50533.63">
            <text:p>R$ 50.533,63</text:p>
          </table:table-cell>
          <table:table-cell table:style-name="ce13" office:value-type="currency" office:currency="BRL" office:value="5439.65">
            <text:p>R$ 5.439,65</text:p>
          </table:table-cell>
          <table:table-cell table:style-name="ce13" office:value-type="currency" office:currency="BRL" office:value="6590.79">
            <text:p>R$ 6.590,7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12030.44">
            <text:p>R$ 12.030,44</text:p>
          </table:table-cell>
          <table:table-cell table:style-name="ce18" table:formula="of:=[.J51]-[.N51]" office:value-type="currency" office:currency="BRL" office:value="38503.19">
            <text:p>R$ 38.50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252.39">
            <text:p>R$ 1.252,39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2:.M52])" office:value-type="currency" office:currency="BRL" office:value="4205.12">
            <text:p>R$ 4.205,12</text:p>
          </table:table-cell>
          <table:table-cell table:style-name="ce18" table:formula="of:=[.J52]-[.N52]" office:value-type="currency" office:currency="BRL" office:value="6463.1">
            <text:p>R$ 6.463,1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53:.M53])" office:value-type="currency" office:currency="BRL" office:value="7285.35">
            <text:p>R$ 7.285,35</text:p>
          </table:table-cell>
          <table:table-cell table:style-name="ce18" table:formula="of:=[.J53]-[.N53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35462.22">
            <text:p>R$ 35.462,22</text:p>
          </table:table-cell>
          <table:table-cell table:style-name="ce13" office:value-type="currency" office:currency="BRL" office:value="1995.21">
            <text:p>R$ 1.995,2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531.77">
            <text:p>R$ 9.531,77</text:p>
          </table:table-cell>
          <table:table-cell table:style-name="ce13" table:formula="of:=SUM([.K54:.M54])" office:value-type="currency" office:currency="BRL" office:value="11526.98">
            <text:p>R$ 11.526,98</text:p>
          </table:table-cell>
          <table:table-cell table:style-name="ce18" table:formula="of:=[.J54]-[.N54]" office:value-type="currency" office:currency="BRL" office:value="23935.24">
            <text:p>R$ 23.935,2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5472.24">
            <text:p>R$ 5.472,2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55:.M55])" office:value-type="currency" office:currency="BRL" office:value="17874.09">
            <text:p>R$ 17.874,09</text:p>
          </table:table-cell>
          <table:table-cell table:style-name="ce18" table:formula="of:=[.J55]-[.N55]" office:value-type="currency" office:currency="BRL" office:value="17588.13">
            <text:p>R$ 17.588,1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14317.87">
            <text:p>R$ 14.317,87</text:p>
          </table:table-cell>
          <table:table-cell table:style-name="ce13" office:value-type="currency" office:currency="BRL" office:value="659.86">
            <text:p>R$ 659,86</text:p>
          </table:table-cell>
          <table:table-cell table:style-name="ce13" office:value-type="currency" office:currency="BRL" office:value="1851.19">
            <text:p>R$ 1.851,19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56:.M56])" office:value-type="currency" office:currency="BRL" office:value="6276.14">
            <text:p>R$ 6.276,14</text:p>
          </table:table-cell>
          <table:table-cell table:style-name="ce18" table:formula="of:=[.J56]-[.N56]" office:value-type="currency" office:currency="BRL" office:value="8041.73">
            <text:p>R$ 8.041,7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99.33">
            <text:p>R$ 6.799,3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10698.28">
            <text:p>R$ 10.698,28</text:p>
          </table:table-cell>
          <table:table-cell table:style-name="ce18" table:formula="of:=[.J57]-[.N57]" office:value-type="currency" office:currency="BRL" office:value="22990.83">
            <text:p>R$ 22.990,8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16844.56">
            <text:p>R$ 16.844,56</text:p>
          </table:table-cell>
          <table:table-cell table:style-name="ce13" office:value-type="currency" office:currency="BRL" office:value="723.19">
            <text:p>R$ 723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723.19">
            <text:p>R$ 723,19</text:p>
          </table:table-cell>
          <table:table-cell table:style-name="ce18" table:formula="of:=[.J58]-[.N58]" office:value-type="currency" office:currency="BRL" office:value="16121.37">
            <text:p>R$ 16.121,3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59:.M59])" office:value-type="currency" office:currency="BRL" office:value="16832.89">
            <text:p>R$ 16.832,89</text:p>
          </table:table-cell>
          <table:table-cell table:style-name="ce18" table:formula="of:=[.J59]-[.N5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35462.22">
            <text:p>R$ 35.462,22</text:p>
          </table:table-cell>
          <table:table-cell table:style-name="ce13" office:value-type="currency" office:currency="BRL" office:value="2842.16">
            <text:p>R$ 2.842,16</text:p>
          </table:table-cell>
          <table:table-cell table:style-name="ce13" office:value-type="currency" office:currency="BRL" office:value="5014.12">
            <text:p>R$ 5.014,12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60:.M60])" office:value-type="currency" office:currency="BRL" office:value="17177.87">
            <text:p>R$ 17.177,87</text:p>
          </table:table-cell>
          <table:table-cell table:style-name="ce18" table:formula="of:=[.J60]-[.N60]" office:value-type="currency" office:currency="BRL" office:value="18284.35">
            <text:p>R$ 18.284,3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1:.M61])" office:value-type="currency" office:currency="BRL" office:value="2621.57">
            <text:p>R$ 2.621,57</text:p>
          </table:table-cell>
          <table:table-cell table:style-name="ce18" table:formula="of:=[.J61]-[.N61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33689.11">
            <text:p>R$ 33.689,11</text:p>
          </table:table-cell>
          <table:table-cell table:style-name="ce13" office:value-type="currency" office:currency="BRL" office:value="2619.2">
            <text:p>R$ 2.619,20</text:p>
          </table:table-cell>
          <table:table-cell table:style-name="ce13" office:value-type="currency" office:currency="BRL" office:value="4706.57">
            <text:p>R$ 4.706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7325.77">
            <text:p>R$ 7.325,77</text:p>
          </table:table-cell>
          <table:table-cell table:style-name="ce18" table:formula="of:=[.J62]-[.N62]" office:value-type="currency" office:currency="BRL" office:value="26363.34">
            <text:p>R$ 26.3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2" office:value-type="string">
            <text:p>Pensionista</text:p>
          </table:table-cell>
          <table:table-cell table:style-name="ce13"/>
          <table:table-cell table:style-name="ce13" office:value-type="currency" office:currency="BRL" office:value="14554.07">
            <text:p>R$ 14.554,0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14554.07">
            <text:p>R$ 14.554,07</text:p>
          </table:table-cell>
          <table:table-cell table:style-name="ce13" office:value-type="currency" office:currency="BRL" office:value="736.41">
            <text:p>R$ 736,41</text:p>
          </table:table-cell>
          <table:table-cell table:style-name="ce13" office:value-type="currency" office:currency="BRL" office:value="1980.5">
            <text:p>R$ 1.980,50</text:p>
          </table:table-cell>
          <table:table-cell table:style-name="ce13" office:value-type="currency" office:currency="BRL" office:value="9141.06">
            <text:p>R$ 9.141,06</text:p>
          </table:table-cell>
          <table:table-cell table:style-name="ce13" table:formula="of:=SUM([.K63:.M63])" office:value-type="currency" office:currency="BRL" office:value="11857.97">
            <text:p>R$ 11.857,97</text:p>
          </table:table-cell>
          <table:table-cell table:style-name="ce18" table:formula="of:=[.J63]-[.N63]" office:value-type="currency" office:currency="BRL" office:value="2696.1">
            <text:p>R$ 2.696,1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33689.11">
            <text:p>R$ 33.689,11</text:p>
          </table:table-cell>
          <table:table-cell table:style-name="ce13" office:value-type="currency" office:currency="BRL" office:value="3081.42">
            <text:p>R$ 3.081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3454.52">
            <text:p>R$ 3.454,52</text:p>
          </table:table-cell>
          <table:table-cell table:style-name="ce13" table:formula="of:=SUM([.K64:.M64])" office:value-type="currency" office:currency="BRL" office:value="6535.94">
            <text:p>R$ 6.535,94</text:p>
          </table:table-cell>
          <table:table-cell table:style-name="ce18" table:formula="of:=[.J64]-[.N64]" office:value-type="currency" office:currency="BRL" office:value="27153.17">
            <text:p>R$ 27.153,1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17731.08">
            <text:p>R$ 17.731,08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53193.3">
            <text:p>R$ 53.193,30</text:p>
          </table:table-cell>
          <table:table-cell table:style-name="ce13" office:value-type="currency" office:currency="BRL" office:value="4176.96">
            <text:p>R$ 4.176,9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4176.96">
            <text:p>R$ 4.176,96</text:p>
          </table:table-cell>
          <table:table-cell table:style-name="ce18" table:formula="of:=[.J65]-[.N65]" office:value-type="currency" office:currency="BRL" office:value="49016.34">
            <text:p>R$ 49.016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6:.M66])" office:value-type="currency" office:currency="BRL" office:value="847.3">
            <text:p>R$ 847,30</text:p>
          </table:table-cell>
          <table:table-cell table:style-name="ce18" table:formula="of:=[.J66]-[.N66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7:.I67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7:.M67])" office:value-type="currency" office:currency="BRL" office:value="11365.86">
            <text:p>R$ 11.365,86</text:p>
          </table:table-cell>
          <table:table-cell table:style-name="ce18" table:formula="of:=[.J67]-[.N67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ZENEIDE BATISTA DOS REIS</text:p>
          </table:table-cell>
          <table:table-cell table:style-name="ce6" office:value-type="string">
            <text:p>Procuradora</text:p>
          </table:table-cell>
          <table:table-cell table:style-name="ce15"/>
          <table:table-cell table:style-name="ce15" office:value-type="currency" office:currency="BRL" office:value="35462.22">
            <text:p>R$ 35.462,22</text:p>
          </table:table-cell>
          <table:table-cell table:style-name="ce15" table:number-columns-repeated="2"/>
          <table:table-cell table:style-name="ce15" office:value-type="currency" office:currency="BRL" office:value="0">
            <text:p>R$ 0,00</text:p>
          </table:table-cell>
          <table:table-cell table:style-name="ce15" table:number-columns-repeated="2"/>
          <table:table-cell table:style-name="ce13" table:formula="of:=SUM([.D68:.I68])" office:value-type="currency" office:currency="BRL" office:value="35462.22">
            <text:p>R$ 35.462,22</text:p>
          </table:table-cell>
          <table:table-cell table:style-name="ce15" office:value-type="currency" office:currency="BRL" office:value="4147.18">
            <text:p>R$ 4.147,18</text:p>
          </table:table-cell>
          <table:table-cell table:style-name="ce15" office:value-type="currency" office:currency="BRL" office:value="7218.68">
            <text:p>R$ 7.218,68</text:p>
          </table:table-cell>
          <table:table-cell table:style-name="ce15" office:value-type="currency" office:currency="BRL" office:value="0">
            <text:p>R$ 0,00</text:p>
          </table:table-cell>
          <table:table-cell table:style-name="ce13" table:formula="of:=SUM([.K68:.M68])" office:value-type="currency" office:currency="BRL" office:value="11365.86">
            <text:p>R$ 11.365,86</text:p>
          </table:table-cell>
          <table:table-cell table:style-name="ce18" table:formula="of:=[.J68]-[.N68]" office:value-type="currency" office:currency="BRL" office:value="24096.36">
            <text:p>R$ 24.096,36</text:p>
          </table:table-cell>
          <table:table-cell table:style-name="ce15" table:number-columns-repeated="2"/>
          <table:table-cell table:number-columns-repeated="1007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7" office:value-type="string">
            <text:p>Teresina, 31 de julho de 2019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7" office:value-type="string">
            <text:p>Fonte: SUPREV – PI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/>
          <table:table-cell table:style-name="Default"/>
          <table:table-cell table:number-columns-repeated="1022"/>
        </table:table-row>
        <table:table-row table:style-name="ro4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4">
          <table:table-cell table:style-name="Default"/>
          <table:table-cell table:style-name="ce7"/>
          <table:table-cell table:number-columns-repeated="1022"/>
        </table:table-row>
        <table:table-row table:style-name="ro4" table:number-rows-repeated="8">
          <table:table-cell table:style-name="Default"/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-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number:text>-R$ 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</number:text>
      <number:number number:decimal-places="0" number:min-integer-digits="1" number:grouping="true"/>
    </number:number-style>
    <number:number-style style:name="N210">
      <number:text>-R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0" number:min-integer-digits="1" number:grouping="true"/>
    </number:number-style>
    <number:number-style style:name="N211">
      <style:text-properties fo:color="#ff0000"/>
      <number:text>-R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integer-digits="1" number:grouping="true"/>
    </number:number-style>
    <number:number-style style:name="N212">
      <number:text>-R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number:min-integer-digits="1" number:grouping="true"/>
    </number:number-style>
    <number:number-style style:name="N213">
      <style:text-properties fo:color="#ff0000"/>
      <number:text>-R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-R$</number:text>
      <number:number number:decimal-places="0" number:min-integer-digits="1" number:grouping="true"/>
      <number:text> </number:text>
    </number:number-style>
    <number:number-style style:name="N214P2" style:volatile="true">
      <number:text> R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</number:text>
      <number:number number: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3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2T13:25:12.33</dc:date>
    <meta:generator>OpenOffice/4.1.4$Win32 OpenOffice.org_project/414m5$Build-9788</meta:generator>
    <meta:editing-duration>PT13H25M37S</meta:editing-duration>
    <meta:editing-cycles>28</meta:editing-cycles>
    <meta:print-date>2012-12-03T08:05:58.19</meta:print-date>
    <meta:document-statistic meta:table-count="1" meta:cell-count="679" meta:object-count="0"/>
  </office:meta>
</office:document-meta>
</file>