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71.82" calcext:value-type="currency">
            <text:p>R$ 6.57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470.77" calcext:value-type="currency">
            <text:p>R$ 10.470,77</text:p>
          </table:table-cell>
          <table:table-cell table:style-name="ce16" table:formula="of:=[.J5]-[.N5]" office:value-type="currency" office:currency="BRL" office:value="23218.34" calcext:value-type="currency">
            <text:p>R$ 23.21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96.07" calcext:value-type="currency">
            <text:p>R$ 2.596,07</text:p>
          </table:table-cell>
          <table:table-cell table:style-name="ce12" office:value-type="currency" office:currency="BRL" office:value="5606.73" calcext:value-type="currency">
            <text:p>R$ 5.60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509.09" calcext:value-type="currency">
            <text:p>R$ 17.509,09</text:p>
          </table:table-cell>
          <table:table-cell table:style-name="ce16" table:formula="of:=[.J6]-[.N6]" office:value-type="currency" office:currency="BRL" office:value="16180.02" calcext:value-type="currency">
            <text:p>R$ 16.18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365.86" calcext:value-type="currency">
            <text:p>R$ 11.365,86</text:p>
          </table:table-cell>
          <table:table-cell table:style-name="ce16" table:formula="of:=[.J7]-[.N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0552.78" calcext:value-type="currency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6832.89" calcext:value-type="currency">
            <text:p>R$ 16.832,89</text:p>
          </table:table-cell>
          <table:table-cell table:style-name="ce16" table:formula="of:=[.J9]-[.N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40.22" calcext:value-type="currency">
            <text:p>R$ 240,22</text:p>
          </table:table-cell>
          <table:table-cell table:style-name="ce12" office:value-type="currency" office:currency="BRL" office:value="1443.59" calcext:value-type="currency">
            <text:p>R$ 1.443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83.81" calcext:value-type="currency">
            <text:p>R$ 1.683,81</text:p>
          </table:table-cell>
          <table:table-cell table:style-name="ce16" table:formula="of:=[.J10]-[.N10]" office:value-type="currency" office:currency="BRL" office:value="5871.55" calcext:value-type="currency">
            <text:p>R$ 5.871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920.12" calcext:value-type="currency">
            <text:p>R$ 920,12</text:p>
          </table:table-cell>
          <table:table-cell table:style-name="ce12" office:value-type="currency" office:currency="BRL" office:value="1767.25" calcext:value-type="currency">
            <text:p>R$ 1.76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87.37" calcext:value-type="currency">
            <text:p>R$ 2.687,37</text:p>
          </table:table-cell>
          <table:table-cell table:style-name="ce16" table:formula="of:=[.J11]-[.N11]" office:value-type="currency" office:currency="BRL" office:value="9724.41" calcext:value-type="currency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85.41" calcext:value-type="currency">
            <text:p>R$ 2.785,41</text:p>
          </table:table-cell>
          <table:table-cell table:style-name="ce12" office:value-type="currency" office:currency="BRL" office:value="5441.84" calcext:value-type="currency">
            <text:p>R$ 5.441,84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7954.22" calcext:value-type="currency">
            <text:p>R$ 17.954,22</text:p>
          </table:table-cell>
          <table:table-cell table:style-name="ce16" table:formula="of:=[.J12]-[.N12]" office:value-type="currency" office:currency="BRL" office:value="17508" calcext:value-type="currency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2517.3" calcext:value-type="currency">
            <text:p>R$ 2.517,3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1712.34" calcext:value-type="currency">
            <text:p>R$ 11.712,34</text:p>
          </table:table-cell>
          <table:table-cell table:style-name="ce16" table:formula="of:=[.J13]-[.N13]" office:value-type="currency" office:currency="BRL" office:value="38821.29" calcext:value-type="currency">
            <text:p>R$ 38.821,2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830.96" calcext:value-type="currency">
            <text:p>R$ 1.83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762.83" calcext:value-type="currency">
            <text:p>R$ 10.762,83</text:p>
          </table:table-cell>
          <table:table-cell table:style-name="ce16" table:formula="of:=[.J14]-[.N14]" office:value-type="currency" office:currency="BRL" office:value="22926.28" calcext:value-type="currency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847.41" calcext:value-type="currency">
            <text:p>R$ 6.84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46.36" calcext:value-type="currency">
            <text:p>R$ 10.746,36</text:p>
          </table:table-cell>
          <table:table-cell table:style-name="ce16" table:formula="of:=[.J15]-[.N15]" office:value-type="currency" office:currency="BRL" office:value="22942.75" calcext:value-type="currency">
            <text:p>R$ 22.942,7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" calcext:value-type="currency">
            <text:p>R$ 16.002,3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48006.95" calcext:value-type="currency">
            <text:p>R$ 48.006,95</text:p>
          </table:table-cell>
          <table:table-cell table:style-name="ce12" office:value-type="currency" office:currency="BRL" office:value="3450.87" calcext:value-type="currency">
            <text:p>R$ 3.450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3450.87" calcext:value-type="currency">
            <text:p>R$ 3.450,87</text:p>
          </table:table-cell>
          <table:table-cell table:style-name="ce16" table:formula="of:=[.J16]-[.N16]" office:value-type="currency" office:currency="BRL" office:value="44556.08" calcext:value-type="currency">
            <text:p>R$ 44.556,0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4948.64" calcext:value-type="currency">
            <text:p>R$ 4.948,6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350.49" calcext:value-type="currency">
            <text:p>R$ 17.350,49</text:p>
          </table:table-cell>
          <table:table-cell table:style-name="ce16" table:formula="of:=[.J17]-[.N17]" office:value-type="currency" office:currency="BRL" office:value="18111.73" calcext:value-type="currency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47.2" calcext:value-type="currency">
            <text:p>R$ 6.747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46.15" calcext:value-type="currency">
            <text:p>R$ 10.646,15</text:p>
          </table:table-cell>
          <table:table-cell table:style-name="ce16" table:formula="of:=[.J18]-[.N18]" office:value-type="currency" office:currency="BRL" office:value="23042.96" calcext:value-type="currency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3329.66" calcext:value-type="currency">
            <text:p>R$ 3.329,66</text:p>
          </table:table-cell>
          <table:table-cell table:style-name="ce16" table:formula="of:=[.J19]-[.N19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433.99" calcext:value-type="currency">
            <text:p>R$ 6.433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73.08" calcext:value-type="currency">
            <text:p>R$ 9.873,08</text:p>
          </table:table-cell>
          <table:table-cell table:style-name="ce16" table:formula="of:=[.J20]-[.N20]" office:value-type="currency" office:currency="BRL" office:value="20531.34" calcext:value-type="currency">
            <text:p>R$ 20.531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03.05" calcext:value-type="currency">
            <text:p>R$ 103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532.57" calcext:value-type="currency">
            <text:p>R$ 4.532,57</text:p>
          </table:table-cell>
          <table:table-cell table:style-name="ce16" table:formula="of:=[.J21]-[.N21]" office:value-type="currency" office:currency="BRL" office:value="12311.99" calcext:value-type="currency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729.26" calcext:value-type="currency">
            <text:p>R$ 2.729,26</text:p>
          </table:table-cell>
          <table:table-cell table:style-name="ce12" office:value-type="currency" office:currency="BRL" office:value="6121.1" calcext:value-type="currency">
            <text:p>R$ 6.121,1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205.26" calcext:value-type="currency">
            <text:p>R$ 17.205,26</text:p>
          </table:table-cell>
          <table:table-cell table:style-name="ce16" table:formula="of:=[.J22]-[.N22]" office:value-type="currency" office:currency="BRL" office:value="19298.76" calcext:value-type="currency">
            <text:p>R$ 19.298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742.27" calcext:value-type="currency">
            <text:p>R$ 7.74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89.45" calcext:value-type="currency">
            <text:p>R$ 11.889,45</text:p>
          </table:table-cell>
          <table:table-cell table:style-name="ce16" table:formula="of:=[.J23]-[.N23]" office:value-type="currency" office:currency="BRL" office:value="23572.77" calcext:value-type="currency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621.57" calcext:value-type="currency">
            <text:p>R$ 2.621,57</text:p>
          </table:table-cell>
          <table:table-cell table:style-name="ce16" table:formula="of:=[.J24]-[.N24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85.35" calcext:value-type="currency">
            <text:p>R$ 7.285,35</text:p>
          </table:table-cell>
          <table:table-cell table:style-name="ce16" table:formula="of:=[.J25]-[.N25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72.56" calcext:value-type="currency">
            <text:p>R$ 2.072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1051.83" calcext:value-type="currency">
            <text:p>R$ 11.051,83</text:p>
          </table:table-cell>
          <table:table-cell table:style-name="ce16" table:formula="of:=[.J26]-[.N26]" office:value-type="currency" office:currency="BRL" office:value="24410.39" calcext:value-type="currency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81.9" calcext:value-type="currency">
            <text:p>R$ 381,90</text:p>
          </table:table-cell>
          <table:table-cell table:style-name="ce12" office:value-type="currency" office:currency="BRL" office:value="858.04" calcext:value-type="currency">
            <text:p>R$ 85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39.94" calcext:value-type="currency">
            <text:p>R$ 1.239,94</text:p>
          </table:table-cell>
          <table:table-cell table:style-name="ce16" table:formula="of:=[.J27]-[.N27]" office:value-type="currency" office:currency="BRL" office:value="7327.4" calcext:value-type="currency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24.64" calcext:value-type="currency">
            <text:p>R$ 2.024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1346.23" calcext:value-type="currency">
            <text:p>R$ 11.346,23</text:p>
          </table:table-cell>
          <table:table-cell table:style-name="ce16" table:formula="of:=[.J28]-[.N28]" office:value-type="currency" office:currency="BRL" office:value="24115.99" calcext:value-type="currency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847.3" calcext:value-type="currency">
            <text:p>R$ 847,30</text:p>
          </table:table-cell>
          <table:table-cell table:style-name="ce16" table:formula="of:=[.J29]-[.N29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0.71" calcext:value-type="currency">
            <text:p>R$ 1.540,71</text:p>
          </table:table-cell>
          <table:table-cell table:style-name="ce12" office:value-type="currency" office:currency="BRL" office:value="2815.6" calcext:value-type="currency">
            <text:p>R$ 2.815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56.31" calcext:value-type="currency">
            <text:p>R$ 4.356,31</text:p>
          </table:table-cell>
          <table:table-cell table:style-name="ce16" table:formula="of:=[.J30]-[.N30]" office:value-type="currency" office:currency="BRL" office:value="12488.25" calcext:value-type="currency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1.64" calcext:value-type="currency">
            <text:p>R$ 2.611,64</text:p>
          </table:table-cell>
          <table:table-cell table:style-name="ce12" office:value-type="currency" office:currency="BRL" office:value="4903.15" calcext:value-type="currency">
            <text:p>R$ 4.903,1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6709.83" calcext:value-type="currency">
            <text:p>R$ 16.709,83</text:p>
          </table:table-cell>
          <table:table-cell table:style-name="ce16" table:formula="of:=[.J31]-[.N31]" office:value-type="currency" office:currency="BRL" office:value="16979.28" calcext:value-type="currency">
            <text:p>R$ 16.97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" calcext:value-type="currency">
            <text:p>R$ 16.002,3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48006.95" calcext:value-type="currency">
            <text:p>R$ 48.006,95</text:p>
          </table:table-cell>
          <table:table-cell table:style-name="ce12" office:value-type="currency" office:currency="BRL" office:value="5085.91" calcext:value-type="currency">
            <text:p>R$ 5.085,91</text:p>
          </table:table-cell>
          <table:table-cell table:style-name="ce12" office:value-type="currency" office:currency="BRL" office:value="6400.96" calcext:value-type="currency">
            <text:p>R$ 6.40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1486.87" calcext:value-type="currency">
            <text:p>R$ 11.486,87</text:p>
          </table:table-cell>
          <table:table-cell table:style-name="ce16" table:formula="of:=[.J32]-[.N32]" office:value-type="currency" office:currency="BRL" office:value="36520.08" calcext:value-type="currency">
            <text:p>R$ 36.520,0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920.58" calcext:value-type="currency">
            <text:p>R$ 920,58</text:p>
          </table:table-cell>
          <table:table-cell table:style-name="ce12" office:value-type="currency" office:currency="BRL" office:value="2291.61" calcext:value-type="currency">
            <text:p>R$ 2.291,61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41.71" calcext:value-type="currency">
            <text:p>R$ 7.641,71</text:p>
          </table:table-cell>
          <table:table-cell table:style-name="ce16" table:formula="of:=[.J33]-[.N33]" office:value-type="currency" office:currency="BRL" office:value="9202.85" calcext:value-type="currency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92.01" calcext:value-type="currency">
            <text:p>R$ 1.592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92.01" calcext:value-type="currency">
            <text:p>R$ 1.592,01</text:p>
          </table:table-cell>
          <table:table-cell table:style-name="ce16" table:formula="of:=[.J34]-[.N34]" office:value-type="currency" office:currency="BRL" office:value="21458.43" calcext:value-type="currency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634.36" calcext:value-type="currency">
            <text:p>R$ 634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2155.41" calcext:value-type="currency">
            <text:p>R$ 2.155,41</text:p>
          </table:table-cell>
          <table:table-cell table:style-name="ce16" table:formula="of:=[.J35]-[.N35]" office:value-type="currency" office:currency="BRL" office:value="15575.7" calcext:value-type="currency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130.8" calcext:value-type="currency">
            <text:p>R$ 2.130,80</text:p>
          </table:table-cell>
          <table:table-cell table:style-name="ce12" office:value-type="currency" office:currency="BRL" office:value="4336.02" calcext:value-type="currency">
            <text:p>R$ 4.336,0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291.53" calcext:value-type="currency">
            <text:p>R$ 14.291,53</text:p>
          </table:table-cell>
          <table:table-cell table:style-name="ce16" table:formula="of:=[.J36]-[.N36]" office:value-type="currency" office:currency="BRL" office:value="14592.67" calcext:value-type="currency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 calcext:value-type="currency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337.1" calcext:value-type="currency">
            <text:p>R$ 33.337,10</text:p>
          </table:table-cell>
          <table:table-cell table:style-name="ce12" office:value-type="currency" office:currency="BRL" office:value="1592.17" calcext:value-type="currency">
            <text:p>R$ 1.59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7:.M37])" office:value-type="currency" office:currency="BRL" office:value="9100.84" calcext:value-type="currency">
            <text:p>R$ 9.100,84</text:p>
          </table:table-cell>
          <table:table-cell table:style-name="ce16" table:formula="of:=[.J37]-[.N37]" office:value-type="currency" office:currency="BRL" office:value="24236.26" calcext:value-type="currency">
            <text:p>R$ 24.236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68.71" calcext:value-type="currency">
            <text:p>R$ 7.268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1415.89" calcext:value-type="currency">
            <text:p>R$ 11.415,89</text:p>
          </table:table-cell>
          <table:table-cell table:style-name="ce16" table:formula="of:=[.J38]-[.N38]" office:value-type="currency" office:currency="BRL" office:value="24046.33" calcext:value-type="currency">
            <text:p>R$ 24.046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022.51" calcext:value-type="currency">
            <text:p>R$ 6.02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461.6" calcext:value-type="currency">
            <text:p>R$ 9.461,60</text:p>
          </table:table-cell>
          <table:table-cell table:style-name="ce16" table:formula="of:=[.J39]-[.N39]" office:value-type="currency" office:currency="BRL" office:value="20942.82" calcext:value-type="currency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12" calcext:value-type="currency">
            <text:p>R$ 5.812,00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3030.68" calcext:value-type="currency">
            <text:p>R$ 13.030,68</text:p>
          </table:table-cell>
          <table:table-cell table:style-name="ce16" table:formula="of:=[.J40]-[.N40]" office:value-type="currency" office:currency="BRL" office:value="40162.62" calcext:value-type="currency">
            <text:p>R$ 40.162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487.07" calcext:value-type="currency">
            <text:p>R$ 4.487,07</text:p>
          </table:table-cell>
          <table:table-cell table:style-name="ce12" office:value-type="currency" office:currency="BRL" office:value="5106.75" calcext:value-type="currency">
            <text:p>R$ 5.106,7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9057.63" calcext:value-type="currency">
            <text:p>R$ 19.057,63</text:p>
          </table:table-cell>
          <table:table-cell table:style-name="ce16" table:formula="of:=[.J41]-[.N41]" office:value-type="currency" office:currency="BRL" office:value="34135.67" calcext:value-type="currency">
            <text:p>R$ 34.135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73.89" calcext:value-type="currency">
            <text:p>R$ 2.473,89</text:p>
          </table:table-cell>
          <table:table-cell table:style-name="ce12" office:value-type="currency" office:currency="BRL" office:value="4915.61" calcext:value-type="currency">
            <text:p>R$ 4.915,61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5884" calcext:value-type="currency">
            <text:p>R$ 15.884,00</text:p>
          </table:table-cell>
          <table:table-cell table:style-name="ce16" table:formula="of:=[.J42]-[.N42]" office:value-type="currency" office:currency="BRL" office:value="16120.65" calcext:value-type="currency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ARA CASTELO BRANC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4.81" calcext:value-type="currency">
            <text:p>R$ 2.584,81</text:p>
          </table:table-cell>
          <table:table-cell table:style-name="ce12" office:value-type="currency" office:currency="BRL" office:value="5102.97" calcext:value-type="currency">
            <text:p>R$ 5.102,97</text:p>
          </table:table-cell>
          <table:table-cell table:style-name="ce12" office:value-type="currency" office:currency="BRL" office:value="9386.73" calcext:value-type="currency">
            <text:p>R$ 9.386,73</text:p>
          </table:table-cell>
          <table:table-cell table:style-name="ce12" table:formula="of:=SUM([.K43:.M43])" office:value-type="currency" office:currency="BRL" office:value="17074.51" calcext:value-type="currency">
            <text:p>R$ 17.074,51</text:p>
          </table:table-cell>
          <table:table-cell table:style-name="ce16" table:formula="of:=[.J43]-[.N43]" office:value-type="currency" office:currency="BRL" office:value="16614.6" calcext:value-type="currency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6070.38" calcext:value-type="currency">
            <text:p>R$ 6.070,38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0697.56" calcext:value-type="currency">
            <text:p>R$ 10.697,56</text:p>
          </table:table-cell>
          <table:table-cell table:style-name="ce16" table:formula="of:=[.J44]-[.N44]" office:value-type="currency" office:currency="BRL" office:value="25244.66" calcext:value-type="currency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3610.5" calcext:value-type="currency">
            <text:p>R$ 3.610,5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0831.55" calcext:value-type="currency">
            <text:p>R$ 10.831,55</text:p>
          </table:table-cell>
          <table:table-cell table:style-name="ce12" office:value-type="currency" office:currency="BRL" office:value="193.42" calcext:value-type="currency">
            <text:p>R$ 193,42</text:p>
          </table:table-cell>
          <table:table-cell table:style-name="ce12" office:value-type="currency" office:currency="BRL" office:value="539.64" calcext:value-type="currency">
            <text:p>R$ 539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733.06" calcext:value-type="currency">
            <text:p>R$ 733,06</text:p>
          </table:table-cell>
          <table:table-cell table:style-name="ce16" table:formula="of:=[.J45]-[.N45]" office:value-type="currency" office:currency="BRL" office:value="10098.49" calcext:value-type="currency">
            <text:p>R$ 10.098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847.3" calcext:value-type="currency">
            <text:p>R$ 847,30</text:p>
          </table:table-cell>
          <table:table-cell table:style-name="ce16" table:formula="of:=[.J46]-[.N4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7.6" calcext:value-type="currency">
            <text:p>R$ 117,60</text:p>
          </table:table-cell>
          <table:table-cell table:style-name="ce16" table:formula="of:=[.J47]-[.N47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45.26" calcext:value-type="currency">
            <text:p>R$ 1.545,2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497.99" calcext:value-type="currency">
            <text:p>R$ 4.497,99</text:p>
          </table:table-cell>
          <table:table-cell table:style-name="ce16" table:formula="of:=[.J48]-[.N48]" office:value-type="currency" office:currency="BRL" office:value="6170.23" calcext:value-type="currency">
            <text:p>R$ 6.170,2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77.37" calcext:value-type="currency">
            <text:p>R$ 2.077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1022.29" calcext:value-type="currency">
            <text:p>R$ 11.022,29</text:p>
          </table:table-cell>
          <table:table-cell table:style-name="ce16" table:formula="of:=[.J49]-[.N49]" office:value-type="currency" office:currency="BRL" office:value="27298.79" calcext:value-type="currency">
            <text:p>R$ 27.298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17.05" calcext:value-type="currency">
            <text:p>R$ 1.517,0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469.78" calcext:value-type="currency">
            <text:p>R$ 4.469,78</text:p>
          </table:table-cell>
          <table:table-cell table:style-name="ce16" table:formula="of:=[.J50]-[.N50]" office:value-type="currency" office:currency="BRL" office:value="6198.44" calcext:value-type="currency">
            <text:p>R$ 6.198,4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90.79" calcext:value-type="currency">
            <text:p>R$ 6.59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489.74" calcext:value-type="currency">
            <text:p>R$ 10.489,74</text:p>
          </table:table-cell>
          <table:table-cell table:style-name="ce16" table:formula="of:=[.J51]-[.N51]" office:value-type="currency" office:currency="BRL" office:value="23199.37" calcext:value-type="currency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252.39" calcext:value-type="currency">
            <text:p>R$ 1.252,3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205.12" calcext:value-type="currency">
            <text:p>R$ 4.205,12</text:p>
          </table:table-cell>
          <table:table-cell table:style-name="ce16" table:formula="of:=[.J52]-[.N52]" office:value-type="currency" office:currency="BRL" office:value="6463.1" calcext:value-type="currency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3:.M53])" office:value-type="currency" office:currency="BRL" office:value="7285.35" calcext:value-type="currency">
            <text:p>R$ 7.285,35</text:p>
          </table:table-cell>
          <table:table-cell table:style-name="ce16" table:formula="of:=[.J53]-[.N53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5.21" calcext:value-type="currency">
            <text:p>R$ 1.995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4:.M54])" office:value-type="currency" office:currency="BRL" office:value="11526.98" calcext:value-type="currency">
            <text:p>R$ 11.526,98</text:p>
          </table:table-cell>
          <table:table-cell table:style-name="ce16" table:formula="of:=[.J54]-[.N54]" office:value-type="currency" office:currency="BRL" office:value="23935.24" calcext:value-type="currency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5472.24" calcext:value-type="currency">
            <text:p>R$ 5.472,2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5:.M55])" office:value-type="currency" office:currency="BRL" office:value="17874.09" calcext:value-type="currency">
            <text:p>R$ 17.874,09</text:p>
          </table:table-cell>
          <table:table-cell table:style-name="ce16" table:formula="of:=[.J55]-[.N55]" office:value-type="currency" office:currency="BRL" office:value="17588.13" calcext:value-type="currency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59.86" calcext:value-type="currency">
            <text:p>R$ 659,86</text:p>
          </table:table-cell>
          <table:table-cell table:style-name="ce12" office:value-type="currency" office:currency="BRL" office:value="1851.19" calcext:value-type="currency">
            <text:p>R$ 1.851,19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6:.M56])" office:value-type="currency" office:currency="BRL" office:value="6276.14" calcext:value-type="currency">
            <text:p>R$ 6.276,14</text:p>
          </table:table-cell>
          <table:table-cell table:style-name="ce16" table:formula="of:=[.J56]-[.N56]" office:value-type="currency" office:currency="BRL" office:value="8041.73" calcext:value-type="currency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99.33" calcext:value-type="currency">
            <text:p>R$ 6.799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0698.28" calcext:value-type="currency">
            <text:p>R$ 10.698,28</text:p>
          </table:table-cell>
          <table:table-cell table:style-name="ce16" table:formula="of:=[.J57]-[.N57]" office:value-type="currency" office:currency="BRL" office:value="22990.83" calcext:value-type="currency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723.19" calcext:value-type="currency">
            <text:p>R$ 723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723.19" calcext:value-type="currency">
            <text:p>R$ 723,19</text:p>
          </table:table-cell>
          <table:table-cell table:style-name="ce16" table:formula="of:=[.J58]-[.N58]" office:value-type="currency" office:currency="BRL" office:value="16121.37" calcext:value-type="currency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59:.M59])" office:value-type="currency" office:currency="BRL" office:value="16832.89" calcext:value-type="currency">
            <text:p>R$ 16.832,89</text:p>
          </table:table-cell>
          <table:table-cell table:style-name="ce16" table:formula="of:=[.J59]-[.N5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42.16" calcext:value-type="currency">
            <text:p>R$ 2.842,16</text:p>
          </table:table-cell>
          <table:table-cell table:style-name="ce12" office:value-type="currency" office:currency="BRL" office:value="5014.12" calcext:value-type="currency">
            <text:p>R$ 5.014,12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0:.M60])" office:value-type="currency" office:currency="BRL" office:value="17177.87" calcext:value-type="currency">
            <text:p>R$ 17.177,87</text:p>
          </table:table-cell>
          <table:table-cell table:style-name="ce16" table:formula="of:=[.J60]-[.N60]" office:value-type="currency" office:currency="BRL" office:value="18284.35" calcext:value-type="currency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3114.83" calcext:value-type="currency">
            <text:p>R$ 3.114,8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3114.83" calcext:value-type="currency">
            <text:p>R$ 3.114,83</text:p>
          </table:table-cell>
          <table:table-cell table:style-name="ce16" table:formula="of:=[.J61]-[.N61]" office:value-type="currency" office:currency="BRL" office:value="42491.79" calcext:value-type="currency">
            <text:p>R$ 42.491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HEODOLINA F DE C ANDRADE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9.2" calcext:value-type="currency">
            <text:p>R$ 2.619,20</text:p>
          </table:table-cell>
          <table:table-cell table:style-name="ce12" office:value-type="currency" office:currency="BRL" office:value="4706.57" calcext:value-type="currency">
            <text:p>R$ 4.706,5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2:.M62])" office:value-type="currency" office:currency="BRL" office:value="16466.83" calcext:value-type="currency">
            <text:p>R$ 16.466,83</text:p>
          </table:table-cell>
          <table:table-cell table:style-name="ce16" table:formula="of:=[.J62]-[.N62]" office:value-type="currency" office:currency="BRL" office:value="17222.28" calcext:value-type="currency">
            <text:p>R$ 17.222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736.41" calcext:value-type="currency">
            <text:p>R$ 736,41</text:p>
          </table:table-cell>
          <table:table-cell table:style-name="ce12" office:value-type="currency" office:currency="BRL" office:value="1980.5" calcext:value-type="currency">
            <text:p>R$ 1.980,5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3:.M63])" office:value-type="currency" office:currency="BRL" office:value="6171.43" calcext:value-type="currency">
            <text:p>R$ 6.171,43</text:p>
          </table:table-cell>
          <table:table-cell table:style-name="ce16" table:formula="of:=[.J63]-[.N63]" office:value-type="currency" office:currency="BRL" office:value="8382.64" calcext:value-type="currency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081.42" calcext:value-type="currency">
            <text:p>R$ 3.081,4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3081.42" calcext:value-type="currency">
            <text:p>R$ 3.081,42</text:p>
          </table:table-cell>
          <table:table-cell table:style-name="ce16" table:formula="of:=[.J64]-[.N64]" office:value-type="currency" office:currency="BRL" office:value="30607.69" calcext:value-type="currency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329.66" calcext:value-type="currency">
            <text:p>R$ 3.329,66</text:p>
          </table:table-cell>
          <table:table-cell table:style-name="ce16" table:formula="of:=[.J65]-[.N65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847.3" calcext:value-type="currency">
            <text:p>R$ 847,30</text:p>
          </table:table-cell>
          <table:table-cell table:style-name="ce16" table:formula="of:=[.J66]-[.N6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12" calcext:value-type="currency">
            <text:p>R$ 5.812,00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3030.68" calcext:value-type="currency">
            <text:p>R$ 13.030,68</text:p>
          </table:table-cell>
          <table:table-cell table:style-name="ce16" table:formula="of:=[.J67]-[.N67]" office:value-type="currency" office:currency="BRL" office:value="40162.62" calcext:value-type="currency">
            <text:p>R$ 40.162,62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Teresina, 30 de setembr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6"/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4">
          <table:table-cell table:style-name="Default"/>
          <table:table-cell table:style-name="ce6"/>
          <table:table-cell table:number-columns-repeated="1022"/>
        </table:table-row>
        <table:table-row table:style-name="ro4" table:number-rows-repeated="8">
          <table:table-cell table:style-name="Default"/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loext:min-decimal-places="2" number:min-integer-digits="1" number:grouping="true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R$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R$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R$ 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 style:data-style-name="N2" text:time-value="09:47:34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1T09:53:47.574000000</dc:date>
    <meta:generator>LibreOffice/6.0.7.3$Windows_X86_64 LibreOffice_project/dc89aa7a9eabfd848af146d5086077aeed2ae4a5</meta:generator>
    <meta:editing-duration>PT13H31M51S</meta:editing-duration>
    <meta:editing-cycles>29</meta:editing-cycles>
    <meta:print-date>2012-12-03T08:05:58.19</meta:print-date>
    <meta:document-statistic meta:table-count="1" meta:cell-count="669" meta:object-count="0"/>
  </office:meta>
</office:document-meta>
</file>