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0FA000000311F82F397B91481C0.png" manifest:media-type="image/png"/>
  <manifest:file-entry manifest:full-path="Pictures/100000000000017100000086DE7D7A081CE040D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7.35mm"/>
    </style:style>
    <style:style style:name="co2" style:family="table-column">
      <style:table-column-properties fo:break-before="auto" style:column-width="69.09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25.52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30.52mm"/>
    </style:style>
    <style:style style:name="co9" style:family="table-column">
      <style:table-column-properties fo:break-before="auto" style:column-width="27.69mm"/>
    </style:style>
    <style:style style:name="co10" style:family="table-column">
      <style:table-column-properties fo:break-before="auto" style:column-width="30.9mm"/>
    </style:style>
    <style:style style:name="co11" style:family="table-column">
      <style:table-column-properties fo:break-before="auto" style:column-width="31.34mm"/>
    </style:style>
    <style:style style:name="co12" style:family="table-column">
      <style:table-column-properties fo:break-before="auto" style:column-width="29.17mm"/>
    </style:style>
    <style:style style:name="co13" style:family="table-column">
      <style:table-column-properties fo:break-before="auto" style:column-width="29.4mm"/>
    </style:style>
    <style:style style:name="co14" style:family="table-column">
      <style:table-column-properties fo:break-before="auto" style:column-width="29.69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100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100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100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1007"/>
          </table:table-row>
        </table:table-header-rows>
        <table:table-row table:style-name="ro3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98.95" calcext:value-type="currency">
            <text:p>R$ 3.898,95</text:p>
          </table:table-cell>
          <table:table-cell table:style-name="ce12" office:value-type="currency" office:currency="BRL" office:value="6571.82" calcext:value-type="currency">
            <text:p>R$ 6.571,8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470.77" calcext:value-type="currency">
            <text:p>R$ 10.470,77</text:p>
          </table:table-cell>
          <table:table-cell table:style-name="ce16" table:formula="of:=[.J5]-[.N5]" office:value-type="currency" office:currency="BRL" office:value="23218.34" calcext:value-type="currency">
            <text:p>R$ 23.218,3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596.07" calcext:value-type="currency">
            <text:p>R$ 2.596,07</text:p>
          </table:table-cell>
          <table:table-cell table:style-name="ce12" office:value-type="currency" office:currency="BRL" office:value="5606.73" calcext:value-type="currency">
            <text:p>R$ 5.606,73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6:.M6])" office:value-type="currency" office:currency="BRL" office:value="17509.09" calcext:value-type="currency">
            <text:p>R$ 17.509,09</text:p>
          </table:table-cell>
          <table:table-cell table:style-name="ce16" table:formula="of:=[.J6]-[.N6]" office:value-type="currency" office:currency="BRL" office:value="16180.02" calcext:value-type="currency">
            <text:p>R$ 16.180,0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AMALIA NUNES DE CASTRO SOARES DO NASCIMENTO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147.18" calcext:value-type="currency">
            <text:p>R$ 4.147,18</text:p>
          </table:table-cell>
          <table:table-cell table:style-name="ce12" office:value-type="currency" office:currency="BRL" office:value="7218.68" calcext:value-type="currency">
            <text:p>R$ 7.218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11365.86" calcext:value-type="currency">
            <text:p>R$ 11.365,86</text:p>
          </table:table-cell>
          <table:table-cell table:style-name="ce16" table:formula="of:=[.J7]-[.N7]" office:value-type="currency" office:currency="BRL" office:value="24096.36" calcext:value-type="currency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AMARILIS PEREIRA R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4317.87" calcext:value-type="currency">
            <text:p>R$ 14.317,8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8:.M8])" office:value-type="currency" office:currency="BRL" office:value="3765.09" calcext:value-type="currency">
            <text:p>R$ 3.765,09</text:p>
          </table:table-cell>
          <table:table-cell table:style-name="ce16" table:formula="of:=[.J8]-[.N8]" office:value-type="currency" office:currency="BRL" office:value="10552.78" calcext:value-type="currency">
            <text:p>R$ 10.552,7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ANALI CASTRO DE SOUSA M MELÃ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639.06" calcext:value-type="currency">
            <text:p>R$ 2.639,06</text:p>
          </table:table-cell>
          <table:table-cell table:style-name="ce12" office:value-type="currency" office:currency="BRL" office:value="5194.62" calcext:value-type="currency">
            <text:p>R$ 5.194,62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9:.M9])" office:value-type="currency" office:currency="BRL" office:value="16832.89" calcext:value-type="currency">
            <text:p>R$ 16.832,89</text:p>
          </table:table-cell>
          <table:table-cell table:style-name="ce16" table:formula="of:=[.J9]-[.N9]" office:value-type="currency" office:currency="BRL" office:value="16856.22" calcext:value-type="currency">
            <text:p>R$ 16.856,2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ANTONIA DA SILVA C BEZERRA</text:p>
          </table:table-cell>
          <table:table-cell table:style-name="ce10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7555.36" calcext:value-type="currency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7555.36" calcext:value-type="currency">
            <text:p>R$ 7.555,36</text:p>
          </table:table-cell>
          <table:table-cell table:style-name="ce12" office:value-type="currency" office:currency="BRL" office:value="240.22" calcext:value-type="currency">
            <text:p>R$ 240,22</text:p>
          </table:table-cell>
          <table:table-cell table:style-name="ce12" office:value-type="currency" office:currency="BRL" office:value="1443.59" calcext:value-type="currency">
            <text:p>R$ 1.443,5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0:.M10])" office:value-type="currency" office:currency="BRL" office:value="1683.81" calcext:value-type="currency">
            <text:p>R$ 1.683,81</text:p>
          </table:table-cell>
          <table:table-cell table:style-name="ce16" table:formula="of:=[.J10]-[.N10]" office:value-type="currency" office:currency="BRL" office:value="5871.55" calcext:value-type="currency">
            <text:p>R$ 5.871,5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ANTONIA VIEIRA DE MATOS</text:p>
          </table:table-cell>
          <table:table-cell table:style-name="ce11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2411.78" calcext:value-type="currency">
            <text:p>R$ 12.411,7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2411.78" calcext:value-type="currency">
            <text:p>R$ 12.411,78</text:p>
          </table:table-cell>
          <table:table-cell table:style-name="ce12" office:value-type="currency" office:currency="BRL" office:value="920.12" calcext:value-type="currency">
            <text:p>R$ 920,12</text:p>
          </table:table-cell>
          <table:table-cell table:style-name="ce12" office:value-type="currency" office:currency="BRL" office:value="1767.25" calcext:value-type="currency">
            <text:p>R$ 1.767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2687.37" calcext:value-type="currency">
            <text:p>R$ 2.687,37</text:p>
          </table:table-cell>
          <table:table-cell table:style-name="ce16" table:formula="of:=[.J11]-[.N11]" office:value-type="currency" office:currency="BRL" office:value="9724.41" calcext:value-type="currency">
            <text:p>R$ 9.724,4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ANTONIO WERNES S R DE MACED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4450.23" calcext:value-type="currency">
            <text:p>R$ 4.450,23</text:p>
          </table:table-cell>
          <table:table-cell table:style-name="ce12" office:value-type="currency" office:currency="BRL" office:value="5441.84" calcext:value-type="currency">
            <text:p>R$ 5.441,84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2:.M12])" office:value-type="currency" office:currency="BRL" office:value="19619.04" calcext:value-type="currency">
            <text:p>R$ 19.619,04</text:p>
          </table:table-cell>
          <table:table-cell table:style-name="ce16" table:formula="of:=[.J12]-[.N12]" office:value-type="currency" office:currency="BRL" office:value="33574.26" calcext:value-type="currency">
            <text:p>R$ 33.574,2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BENEDITA TAVARES DOS S E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1794.12" calcext:value-type="currency">
            <text:p>R$ 1.794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3:.M13])" office:value-type="currency" office:currency="BRL" office:value="10989.16" calcext:value-type="currency">
            <text:p>R$ 10.989,16</text:p>
          </table:table-cell>
          <table:table-cell table:style-name="ce16" table:formula="of:=[.J13]-[.N13]" office:value-type="currency" office:currency="BRL" office:value="22699.95" calcext:value-type="currency">
            <text:p>R$ 22.699,9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1830.96" calcext:value-type="currency">
            <text:p>R$ 1.830,9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4:.M14])" office:value-type="currency" office:currency="BRL" office:value="10762.83" calcext:value-type="currency">
            <text:p>R$ 10.762,83</text:p>
          </table:table-cell>
          <table:table-cell table:style-name="ce16" table:formula="of:=[.J14]-[.N14]" office:value-type="currency" office:currency="BRL" office:value="22926.28" calcext:value-type="currency">
            <text:p>R$ 22.926,2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CARMELITA DE L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98.95" calcext:value-type="currency">
            <text:p>R$ 3.898,95</text:p>
          </table:table-cell>
          <table:table-cell table:style-name="ce12" office:value-type="currency" office:currency="BRL" office:value="6847.41" calcext:value-type="currency">
            <text:p>R$ 6.847,4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5:.M15])" office:value-type="currency" office:currency="BRL" office:value="10746.36" calcext:value-type="currency">
            <text:p>R$ 10.746,36</text:p>
          </table:table-cell>
          <table:table-cell table:style-name="ce16" table:formula="of:=[.J15]-[.N15]" office:value-type="currency" office:currency="BRL" office:value="22942.75" calcext:value-type="currency">
            <text:p>R$ 22.942,7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2845.6" calcext:value-type="currency">
            <text:p>R$ 2.845,6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2845.6" calcext:value-type="currency">
            <text:p>R$ 2.845,60</text:p>
          </table:table-cell>
          <table:table-cell table:style-name="ce16" table:formula="of:=[.J16]-[.N16]" office:value-type="currency" office:currency="BRL" office:value="29159.05" calcext:value-type="currency">
            <text:p>R$ 29.159,0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803.4" calcext:value-type="currency">
            <text:p>R$ 2.803,40</text:p>
          </table:table-cell>
          <table:table-cell table:style-name="ce12" office:value-type="currency" office:currency="BRL" office:value="4948.64" calcext:value-type="currency">
            <text:p>R$ 4.948,64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7:.M17])" office:value-type="currency" office:currency="BRL" office:value="17350.49" calcext:value-type="currency">
            <text:p>R$ 17.350,49</text:p>
          </table:table-cell>
          <table:table-cell table:style-name="ce16" table:formula="of:=[.J17]-[.N17]" office:value-type="currency" office:currency="BRL" office:value="18111.73" calcext:value-type="currency">
            <text:p>R$ 18.111,7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DELZIRA CARDOSO MORAI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98.95" calcext:value-type="currency">
            <text:p>R$ 3.898,95</text:p>
          </table:table-cell>
          <table:table-cell table:style-name="ce12" office:value-type="currency" office:currency="BRL" office:value="6747.2" calcext:value-type="currency">
            <text:p>R$ 6.747,2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10646.15" calcext:value-type="currency">
            <text:p>R$ 10.646,15</text:p>
          </table:table-cell>
          <table:table-cell table:style-name="ce16" table:formula="of:=[.J18]-[.N18]" office:value-type="currency" office:currency="BRL" office:value="23042.96" calcext:value-type="currency">
            <text:p>R$ 23.042,9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329.66" calcext:value-type="currency">
            <text:p>R$ 3.329,6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3329.66" calcext:value-type="currency">
            <text:p>R$ 3.329,66</text:p>
          </table:table-cell>
          <table:table-cell table:style-name="ce16" table:formula="of:=[.J19]-[.N19]" office:value-type="currency" office:currency="BRL" office:value="32132.56" calcext:value-type="currency">
            <text:p>R$ 32.132,5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EDNA M DA SILVA CAROCAS LEÃO</text:p>
          </table:table-cell>
          <table:table-cell table:style-name="ce4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3439.09" calcext:value-type="currency">
            <text:p>R$ 3.439,09</text:p>
          </table:table-cell>
          <table:table-cell table:style-name="ce12" office:value-type="currency" office:currency="BRL" office:value="6433.99" calcext:value-type="currency">
            <text:p>R$ 6.433,9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9873.08" calcext:value-type="currency">
            <text:p>R$ 9.873,08</text:p>
          </table:table-cell>
          <table:table-cell table:style-name="ce16" table:formula="of:=[.J20]-[.N20]" office:value-type="currency" office:currency="BRL" office:value="20531.34" calcext:value-type="currency">
            <text:p>R$ 20.531,3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ELZENIR DE SOUSA N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03.05" calcext:value-type="currency">
            <text:p>R$ 103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1:.M21])" office:value-type="currency" office:currency="BRL" office:value="4532.57" calcext:value-type="currency">
            <text:p>R$ 4.532,57</text:p>
          </table:table-cell>
          <table:table-cell table:style-name="ce16" table:formula="of:=[.J21]-[.N21]" office:value-type="currency" office:currency="BRL" office:value="12311.99" calcext:value-type="currency">
            <text:p>R$ 12.311,9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ENZO OTTO SANT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6504.02" calcext:value-type="currency">
            <text:p>R$ 36.504,0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6504.02" calcext:value-type="currency">
            <text:p>R$ 36.504,02</text:p>
          </table:table-cell>
          <table:table-cell table:style-name="ce12" office:value-type="currency" office:currency="BRL" office:value="2729.26" calcext:value-type="currency">
            <text:p>R$ 2.729,26</text:p>
          </table:table-cell>
          <table:table-cell table:style-name="ce12" office:value-type="currency" office:currency="BRL" office:value="6121.1" calcext:value-type="currency">
            <text:p>R$ 6.121,10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2:.M22])" office:value-type="currency" office:currency="BRL" office:value="17205.26" calcext:value-type="currency">
            <text:p>R$ 17.205,26</text:p>
          </table:table-cell>
          <table:table-cell table:style-name="ce16" table:formula="of:=[.J22]-[.N22]" office:value-type="currency" office:currency="BRL" office:value="19298.76" calcext:value-type="currency">
            <text:p>R$ 19.298,7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ERISCE MARIA LUSTOSA A BEZERRA</text:p>
          </table:table-cell>
          <table:table-cell table:style-name="ce11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147.18" calcext:value-type="currency">
            <text:p>R$ 4.147,18</text:p>
          </table:table-cell>
          <table:table-cell table:style-name="ce12" office:value-type="currency" office:currency="BRL" office:value="7742.27" calcext:value-type="currency">
            <text:p>R$ 7.742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11889.45" calcext:value-type="currency">
            <text:p>R$ 11.889,45</text:p>
          </table:table-cell>
          <table:table-cell table:style-name="ce16" table:formula="of:=[.J23]-[.N23]" office:value-type="currency" office:currency="BRL" office:value="23572.77" calcext:value-type="currency">
            <text:p>R$ 23.572,7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EURIDICE C.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2621.57" calcext:value-type="currency">
            <text:p>R$ 2.621,5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2621.57" calcext:value-type="currency">
            <text:p>R$ 2.621,57</text:p>
          </table:table-cell>
          <table:table-cell table:style-name="ce16" table:formula="of:=[.J24]-[.N24]" office:value-type="currency" office:currency="BRL" office:value="27782.85" calcext:value-type="currency">
            <text:p>R$ 27.782,8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811.48" calcext:value-type="currency">
            <text:p>R$ 811,48</text:p>
          </table:table-cell>
          <table:table-cell table:style-name="ce12" office:value-type="currency" office:currency="BRL" office:value="2107.31" calcext:value-type="currency">
            <text:p>R$ 2.107,3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5:.M25])" office:value-type="currency" office:currency="BRL" office:value="7285.35" calcext:value-type="currency">
            <text:p>R$ 7.285,35</text:p>
          </table:table-cell>
          <table:table-cell table:style-name="ce16" table:formula="of:=[.J25]-[.N25]" office:value-type="currency" office:currency="BRL" office:value="8716.98" calcext:value-type="currency">
            <text:p>R$ 8.716,9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FRANCISCA B. DE CARVALHO E SILVA</text:p>
          </table:table-cell>
          <table:table-cell table:style-name="ce4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072.56" calcext:value-type="currency">
            <text:p>R$ 2.072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6:.M26])" office:value-type="currency" office:currency="BRL" office:value="11051.83" calcext:value-type="currency">
            <text:p>R$ 11.051,83</text:p>
          </table:table-cell>
          <table:table-cell table:style-name="ce16" table:formula="of:=[.J26]-[.N26]" office:value-type="currency" office:currency="BRL" office:value="24410.39" calcext:value-type="currency">
            <text:p>R$ 24.410,3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8567.34" calcext:value-type="currency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8567.34" calcext:value-type="currency">
            <text:p>R$ 8.567,34</text:p>
          </table:table-cell>
          <table:table-cell table:style-name="ce12" office:value-type="currency" office:currency="BRL" office:value="381.9" calcext:value-type="currency">
            <text:p>R$ 381,90</text:p>
          </table:table-cell>
          <table:table-cell table:style-name="ce12" office:value-type="currency" office:currency="BRL" office:value="858.04" calcext:value-type="currency">
            <text:p>R$ 858,0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1239.94" calcext:value-type="currency">
            <text:p>R$ 1.239,94</text:p>
          </table:table-cell>
          <table:table-cell table:style-name="ce16" table:formula="of:=[.J27]-[.N27]" office:value-type="currency" office:currency="BRL" office:value="7327.4" calcext:value-type="currency">
            <text:p>R$ 7.327,4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FRANCISCO CARLOS F PINHEIR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024.64" calcext:value-type="currency">
            <text:p>R$ 2.024,6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28:.M28])" office:value-type="currency" office:currency="BRL" office:value="11346.23" calcext:value-type="currency">
            <text:p>R$ 11.346,23</text:p>
          </table:table-cell>
          <table:table-cell table:style-name="ce16" table:formula="of:=[.J28]-[.N28]" office:value-type="currency" office:currency="BRL" office:value="24115.99" calcext:value-type="currency">
            <text:p>R$ 24.115,9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FRANCISCO SEPULVEDA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847.3" calcext:value-type="currency">
            <text:p>R$ 847,3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847.3" calcext:value-type="currency">
            <text:p>R$ 847,30</text:p>
          </table:table-cell>
          <table:table-cell table:style-name="ce16" table:formula="of:=[.J29]-[.N29]" office:value-type="currency" office:currency="BRL" office:value="16883.81" calcext:value-type="currency">
            <text:p>R$ 16.883,8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GENI CRONEMBERGER L DO REG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40.71" calcext:value-type="currency">
            <text:p>R$ 1.540,71</text:p>
          </table:table-cell>
          <table:table-cell table:style-name="ce12" office:value-type="currency" office:currency="BRL" office:value="2815.6" calcext:value-type="currency">
            <text:p>R$ 2.815,6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4356.31" calcext:value-type="currency">
            <text:p>R$ 4.356,31</text:p>
          </table:table-cell>
          <table:table-cell table:style-name="ce16" table:formula="of:=[.J30]-[.N30]" office:value-type="currency" office:currency="BRL" office:value="12488.25" calcext:value-type="currency">
            <text:p>R$ 12.488,2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611.64" calcext:value-type="currency">
            <text:p>R$ 2.611,64</text:p>
          </table:table-cell>
          <table:table-cell table:style-name="ce12" office:value-type="currency" office:currency="BRL" office:value="4903.15" calcext:value-type="currency">
            <text:p>R$ 4.903,15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1:.M31])" office:value-type="currency" office:currency="BRL" office:value="16709.83" calcext:value-type="currency">
            <text:p>R$ 16.709,83</text:p>
          </table:table-cell>
          <table:table-cell table:style-name="ce16" table:formula="of:=[.J31]-[.N31]" office:value-type="currency" office:currency="BRL" office:value="16979.28" calcext:value-type="currency">
            <text:p>R$ 16.979,2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HELENA LOPES C DE A FREITAS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3663.12" calcext:value-type="currency">
            <text:p>R$ 3.663,12</text:p>
          </table:table-cell>
          <table:table-cell table:style-name="ce12" office:value-type="currency" office:currency="BRL" office:value="6400.96" calcext:value-type="currency">
            <text:p>R$ 6.400,9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10064.08" calcext:value-type="currency">
            <text:p>R$ 10.064,08</text:p>
          </table:table-cell>
          <table:table-cell table:style-name="ce16" table:formula="of:=[.J32]-[.N32]" office:value-type="currency" office:currency="BRL" office:value="21940.57" calcext:value-type="currency">
            <text:p>R$ 21.940,5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ISAIAS DE SOUSA N. PARANAGUÁ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920.58" calcext:value-type="currency">
            <text:p>R$ 920,58</text:p>
          </table:table-cell>
          <table:table-cell table:style-name="ce12" office:value-type="currency" office:currency="BRL" office:value="2291.61" calcext:value-type="currency">
            <text:p>R$ 2.291,61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3:.M33])" office:value-type="currency" office:currency="BRL" office:value="7641.71" calcext:value-type="currency">
            <text:p>R$ 7.641,71</text:p>
          </table:table-cell>
          <table:table-cell table:style-name="ce16" table:formula="of:=[.J33]-[.N33]" office:value-type="currency" office:currency="BRL" office:value="9202.85" calcext:value-type="currency">
            <text:p>R$ 9.202,8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IVONE DUARTE PINHEIR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23050.44" calcext:value-type="currency">
            <text:p>R$ 23.050,4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23050.44" calcext:value-type="currency">
            <text:p>R$ 23.050,44</text:p>
          </table:table-cell>
          <table:table-cell table:style-name="ce12" office:value-type="currency" office:currency="BRL" office:value="1592.01" calcext:value-type="currency">
            <text:p>R$ 1.592,0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1592.01" calcext:value-type="currency">
            <text:p>R$ 1.592,01</text:p>
          </table:table-cell>
          <table:table-cell table:style-name="ce16" table:formula="of:=[.J34]-[.N34]" office:value-type="currency" office:currency="BRL" office:value="21458.43" calcext:value-type="currency">
            <text:p>R$ 21.458,4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634.36" calcext:value-type="currency">
            <text:p>R$ 634,3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5:.M35])" office:value-type="currency" office:currency="BRL" office:value="2155.41" calcext:value-type="currency">
            <text:p>R$ 2.155,41</text:p>
          </table:table-cell>
          <table:table-cell table:style-name="ce16" table:formula="of:=[.J35]-[.N35]" office:value-type="currency" office:currency="BRL" office:value="15575.7" calcext:value-type="currency">
            <text:p>R$ 15.575,7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JULIANA LIRA RODRIGUE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130.8" calcext:value-type="currency">
            <text:p>R$ 2.130,80</text:p>
          </table:table-cell>
          <table:table-cell table:style-name="ce12" office:value-type="currency" office:currency="BRL" office:value="4336.02" calcext:value-type="currency">
            <text:p>R$ 4.336,02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6:.M36])" office:value-type="currency" office:currency="BRL" office:value="14291.53" calcext:value-type="currency">
            <text:p>R$ 14.291,53</text:p>
          </table:table-cell>
          <table:table-cell table:style-name="ce16" table:formula="of:=[.J36]-[.N36]" office:value-type="currency" office:currency="BRL" office:value="14592.67" calcext:value-type="currency">
            <text:p>R$ 14.592,6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337.1" calcext:value-type="currency">
            <text:p>R$ 33.337,1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33337.1" calcext:value-type="currency">
            <text:p>R$ 33.337,10</text:p>
          </table:table-cell>
          <table:table-cell table:style-name="ce12" office:value-type="currency" office:currency="BRL" office:value="1592.17" calcext:value-type="currency">
            <text:p>R$ 1.592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508.67" calcext:value-type="currency">
            <text:p>R$ 7.508,67</text:p>
          </table:table-cell>
          <table:table-cell table:style-name="ce12" table:formula="of:=SUM([.K37:.M37])" office:value-type="currency" office:currency="BRL" office:value="9100.84" calcext:value-type="currency">
            <text:p>R$ 9.100,84</text:p>
          </table:table-cell>
          <table:table-cell table:style-name="ce16" table:formula="of:=[.J37]-[.N37]" office:value-type="currency" office:currency="BRL" office:value="24236.26" calcext:value-type="currency">
            <text:p>R$ 24.236,2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LUCIA COELHO MOUZINHO</text:p>
          </table:table-cell>
          <table:table-cell table:style-name="ce11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147.18" calcext:value-type="currency">
            <text:p>R$ 4.147,18</text:p>
          </table:table-cell>
          <table:table-cell table:style-name="ce12" office:value-type="currency" office:currency="BRL" office:value="7268.71" calcext:value-type="currency">
            <text:p>R$ 7.268,7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8:.M38])" office:value-type="currency" office:currency="BRL" office:value="11415.89" calcext:value-type="currency">
            <text:p>R$ 11.415,89</text:p>
          </table:table-cell>
          <table:table-cell table:style-name="ce16" table:formula="of:=[.J38]-[.N38]" office:value-type="currency" office:currency="BRL" office:value="24046.33" calcext:value-type="currency">
            <text:p>R$ 24.046,3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3439.09" calcext:value-type="currency">
            <text:p>R$ 3.439,09</text:p>
          </table:table-cell>
          <table:table-cell table:style-name="ce12" office:value-type="currency" office:currency="BRL" office:value="6022.51" calcext:value-type="currency">
            <text:p>R$ 6.022,5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9461.6" calcext:value-type="currency">
            <text:p>R$ 9.461,60</text:p>
          </table:table-cell>
          <table:table-cell table:style-name="ce16" table:formula="of:=[.J39]-[.N39]" office:value-type="currency" office:currency="BRL" office:value="20942.82" calcext:value-type="currency">
            <text:p>R$ 20.942,8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MARIA <text:s/>DE JESUS ARAUJO GONÇALVES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147.18" calcext:value-type="currency">
            <text:p>R$ 4.147,18</text:p>
          </table:table-cell>
          <table:table-cell table:style-name="ce12" office:value-type="currency" office:currency="BRL" office:value="7218.68" calcext:value-type="currency">
            <text:p>R$ 7.218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1365.86" calcext:value-type="currency">
            <text:p>R$ 11.365,86</text:p>
          </table:table-cell>
          <table:table-cell table:style-name="ce16" table:formula="of:=[.J40]-[.N40]" office:value-type="currency" office:currency="BRL" office:value="24096.36" calcext:value-type="currency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822.25" calcext:value-type="currency">
            <text:p>R$ 2.822,25</text:p>
          </table:table-cell>
          <table:table-cell table:style-name="ce12" office:value-type="currency" office:currency="BRL" office:value="5106.75" calcext:value-type="currency">
            <text:p>R$ 5.106,75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1:.M41])" office:value-type="currency" office:currency="BRL" office:value="17392.81" calcext:value-type="currency">
            <text:p>R$ 17.392,81</text:p>
          </table:table-cell>
          <table:table-cell table:style-name="ce16" table:formula="of:=[.J41]-[.N41]" office:value-type="currency" office:currency="BRL" office:value="18069.41" calcext:value-type="currency">
            <text:p>R$ 18.069,4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CECÍLIA VIANA GOM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2473.89" calcext:value-type="currency">
            <text:p>R$ 2.473,89</text:p>
          </table:table-cell>
          <table:table-cell table:style-name="ce12" office:value-type="currency" office:currency="BRL" office:value="4915.61" calcext:value-type="currency">
            <text:p>R$ 4.915,61</text:p>
          </table:table-cell>
          <table:table-cell table:style-name="ce12" office:value-type="currency" office:currency="BRL" office:value="8494.5" calcext:value-type="currency">
            <text:p>R$ 8.494,50</text:p>
          </table:table-cell>
          <table:table-cell table:style-name="ce12" table:formula="of:=SUM([.K42:.M42])" office:value-type="currency" office:currency="BRL" office:value="15884" calcext:value-type="currency">
            <text:p>R$ 15.884,00</text:p>
          </table:table-cell>
          <table:table-cell table:style-name="ce16" table:formula="of:=[.J42]-[.N42]" office:value-type="currency" office:currency="BRL" office:value="16120.65" calcext:value-type="currency">
            <text:p>R$ 16.120,6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CLARA CASTELO BRANC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584.81" calcext:value-type="currency">
            <text:p>R$ 2.584,81</text:p>
          </table:table-cell>
          <table:table-cell table:style-name="ce12" office:value-type="currency" office:currency="BRL" office:value="5102.97" calcext:value-type="currency">
            <text:p>R$ 5.102,97</text:p>
          </table:table-cell>
          <table:table-cell table:style-name="ce12" office:value-type="currency" office:currency="BRL" office:value="9386.73" calcext:value-type="currency">
            <text:p>R$ 9.386,73</text:p>
          </table:table-cell>
          <table:table-cell table:style-name="ce12" table:formula="of:=SUM([.K43:.M43])" office:value-type="currency" office:currency="BRL" office:value="17074.51" calcext:value-type="currency">
            <text:p>R$ 17.074,51</text:p>
          </table:table-cell>
          <table:table-cell table:style-name="ce16" table:formula="of:=[.J43]-[.N43]" office:value-type="currency" office:currency="BRL" office:value="16614.6" calcext:value-type="currency">
            <text:p>R$ 16.614,6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17971.08" calcext:value-type="currency">
            <text:p>R$ 17.971,08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53913.3" calcext:value-type="currency">
            <text:p>R$ 53.913,30</text:p>
          </table:table-cell>
          <table:table-cell table:style-name="ce12" office:value-type="currency" office:currency="BRL" office:value="5845.6" calcext:value-type="currency">
            <text:p>R$ 5.845,60</text:p>
          </table:table-cell>
          <table:table-cell table:style-name="ce12" office:value-type="currency" office:currency="BRL" office:value="6070.38" calcext:value-type="currency">
            <text:p>R$ 6.070,38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4:.M44])" office:value-type="currency" office:currency="BRL" office:value="12395.98" calcext:value-type="currency">
            <text:p>R$ 12.395,98</text:p>
          </table:table-cell>
          <table:table-cell table:style-name="ce16" table:formula="of:=[.J44]-[.N44]" office:value-type="currency" office:currency="BRL" office:value="41517.32" calcext:value-type="currency">
            <text:p>R$ 41.517,3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DAS GRAÇAS L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193.42" calcext:value-type="currency">
            <text:p>R$ 193,42</text:p>
          </table:table-cell>
          <table:table-cell table:style-name="ce12" office:value-type="currency" office:currency="BRL" office:value="539.64" calcext:value-type="currency">
            <text:p>R$ 539,6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733.06" calcext:value-type="currency">
            <text:p>R$ 733,06</text:p>
          </table:table-cell>
          <table:table-cell table:style-name="ce16" table:formula="of:=[.J45]-[.N45]" office:value-type="currency" office:currency="BRL" office:value="6487.99" calcext:value-type="currency">
            <text:p>R$ 6.487,9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847.3" calcext:value-type="currency">
            <text:p>R$ 847,3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847.3" calcext:value-type="currency">
            <text:p>R$ 847,30</text:p>
          </table:table-cell>
          <table:table-cell table:style-name="ce16" table:formula="of:=[.J46]-[.N46]" office:value-type="currency" office:currency="BRL" office:value="16883.81" calcext:value-type="currency">
            <text:p>R$ 16.883,8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MARIA DO CARMO BEZER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17.6" calcext:value-type="currency">
            <text:p>R$ 117,6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117.6" calcext:value-type="currency">
            <text:p>R$ 117,60</text:p>
          </table:table-cell>
          <table:table-cell table:style-name="ce16" table:formula="of:=[.J47]-[.N47]" office:value-type="currency" office:currency="BRL" office:value="4935.77" calcext:value-type="currency">
            <text:p>R$ 4.935,7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MARIA DO P. S. MELO FONTINEL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5334.06" calcext:value-type="currency">
            <text:p>R$ 5.334,06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16002.28" calcext:value-type="currency">
            <text:p>R$ 16.002,28</text:p>
          </table:table-cell>
          <table:table-cell table:style-name="ce12" office:value-type="currency" office:currency="BRL" office:value="305.4" calcext:value-type="currency">
            <text:p>R$ 305,40</text:p>
          </table:table-cell>
          <table:table-cell table:style-name="ce12" office:value-type="currency" office:currency="BRL" office:value="1545.26" calcext:value-type="currency">
            <text:p>R$ 1.545,26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48:.M48])" office:value-type="currency" office:currency="BRL" office:value="4497.99" calcext:value-type="currency">
            <text:p>R$ 4.497,99</text:p>
          </table:table-cell>
          <table:table-cell table:style-name="ce16" table:formula="of:=[.J48]-[.N48]" office:value-type="currency" office:currency="BRL" office:value="11504.29" calcext:value-type="currency">
            <text:p>R$ 11.504,2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DO PERPÉTUO SOCORRO G. F.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8321.08" calcext:value-type="currency">
            <text:p>R$ 38.321,0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38321.08" calcext:value-type="currency">
            <text:p>R$ 38.321,08</text:p>
          </table:table-cell>
          <table:table-cell table:style-name="ce12" office:value-type="currency" office:currency="BRL" office:value="2077.37" calcext:value-type="currency">
            <text:p>R$ 2.077,3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49:.M49])" office:value-type="currency" office:currency="BRL" office:value="11022.29" calcext:value-type="currency">
            <text:p>R$ 11.022,29</text:p>
          </table:table-cell>
          <table:table-cell table:style-name="ce16" table:formula="of:=[.J49]-[.N49]" office:value-type="currency" office:currency="BRL" office:value="27298.79" calcext:value-type="currency">
            <text:p>R$ 27.298,7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305.4" calcext:value-type="currency">
            <text:p>R$ 305,40</text:p>
          </table:table-cell>
          <table:table-cell table:style-name="ce12" office:value-type="currency" office:currency="BRL" office:value="1517.05" calcext:value-type="currency">
            <text:p>R$ 1.517,0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0:.M50])" office:value-type="currency" office:currency="BRL" office:value="4469.78" calcext:value-type="currency">
            <text:p>R$ 4.469,78</text:p>
          </table:table-cell>
          <table:table-cell table:style-name="ce16" table:formula="of:=[.J50]-[.N50]" office:value-type="currency" office:currency="BRL" office:value="6198.44" calcext:value-type="currency">
            <text:p>R$ 6.198,4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DO SOCORRO G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98.95" calcext:value-type="currency">
            <text:p>R$ 3.898,95</text:p>
          </table:table-cell>
          <table:table-cell table:style-name="ce12" office:value-type="currency" office:currency="BRL" office:value="6590.79" calcext:value-type="currency">
            <text:p>R$ 6.590,7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10489.74" calcext:value-type="currency">
            <text:p>R$ 10.489,74</text:p>
          </table:table-cell>
          <table:table-cell table:style-name="ce16" table:formula="of:=[.J51]-[.N51]" office:value-type="currency" office:currency="BRL" office:value="23199.37" calcext:value-type="currency">
            <text:p>R$ 23.199,3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305.4" calcext:value-type="currency">
            <text:p>R$ 305,40</text:p>
          </table:table-cell>
          <table:table-cell table:style-name="ce12" office:value-type="currency" office:currency="BRL" office:value="1252.39" calcext:value-type="currency">
            <text:p>R$ 1.252,39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205.12" calcext:value-type="currency">
            <text:p>R$ 4.205,12</text:p>
          </table:table-cell>
          <table:table-cell table:style-name="ce16" table:formula="of:=[.J52]-[.N52]" office:value-type="currency" office:currency="BRL" office:value="6463.1" calcext:value-type="currency">
            <text:p>R$ 6.463,1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HELENA G DE CARVA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811.48" calcext:value-type="currency">
            <text:p>R$ 811,48</text:p>
          </table:table-cell>
          <table:table-cell table:style-name="ce12" office:value-type="currency" office:currency="BRL" office:value="2107.31" calcext:value-type="currency">
            <text:p>R$ 2.107,3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3:.M53])" office:value-type="currency" office:currency="BRL" office:value="7285.35" calcext:value-type="currency">
            <text:p>R$ 7.285,35</text:p>
          </table:table-cell>
          <table:table-cell table:style-name="ce16" table:formula="of:=[.J53]-[.N53]" office:value-type="currency" office:currency="BRL" office:value="8716.98" calcext:value-type="currency">
            <text:p>R$ 8.716,9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JOSE PESSOA M MACHA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1995.21" calcext:value-type="currency">
            <text:p>R$ 1.995,2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531.77" calcext:value-type="currency">
            <text:p>R$ 9.531,77</text:p>
          </table:table-cell>
          <table:table-cell table:style-name="ce12" table:formula="of:=SUM([.K54:.M54])" office:value-type="currency" office:currency="BRL" office:value="11526.98" calcext:value-type="currency">
            <text:p>R$ 11.526,98</text:p>
          </table:table-cell>
          <table:table-cell table:style-name="ce16" table:formula="of:=[.J54]-[.N54]" office:value-type="currency" office:currency="BRL" office:value="23935.24" calcext:value-type="currency">
            <text:p>R$ 23.935,2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803.4" calcext:value-type="currency">
            <text:p>R$ 2.803,40</text:p>
          </table:table-cell>
          <table:table-cell table:style-name="ce12" office:value-type="currency" office:currency="BRL" office:value="5472.24" calcext:value-type="currency">
            <text:p>R$ 5.472,24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5:.M55])" office:value-type="currency" office:currency="BRL" office:value="17874.09" calcext:value-type="currency">
            <text:p>R$ 17.874,09</text:p>
          </table:table-cell>
          <table:table-cell table:style-name="ce16" table:formula="of:=[.J55]-[.N55]" office:value-type="currency" office:currency="BRL" office:value="17588.13" calcext:value-type="currency">
            <text:p>R$ 17.588,1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NATHALIE DE MELO PIAUILIN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659.86" calcext:value-type="currency">
            <text:p>R$ 659,86</text:p>
          </table:table-cell>
          <table:table-cell table:style-name="ce12" office:value-type="currency" office:currency="BRL" office:value="1851.19" calcext:value-type="currency">
            <text:p>R$ 1.851,19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56:.M56])" office:value-type="currency" office:currency="BRL" office:value="6276.14" calcext:value-type="currency">
            <text:p>R$ 6.276,14</text:p>
          </table:table-cell>
          <table:table-cell table:style-name="ce16" table:formula="of:=[.J56]-[.N56]" office:value-type="currency" office:currency="BRL" office:value="8041.73" calcext:value-type="currency">
            <text:p>R$ 8.041,7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98.95" calcext:value-type="currency">
            <text:p>R$ 3.898,95</text:p>
          </table:table-cell>
          <table:table-cell table:style-name="ce12" office:value-type="currency" office:currency="BRL" office:value="6799.33" calcext:value-type="currency">
            <text:p>R$ 6.799,3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7:.M57])" office:value-type="currency" office:currency="BRL" office:value="10698.28" calcext:value-type="currency">
            <text:p>R$ 10.698,28</text:p>
          </table:table-cell>
          <table:table-cell table:style-name="ce16" table:formula="of:=[.J57]-[.N57]" office:value-type="currency" office:currency="BRL" office:value="22990.83" calcext:value-type="currency">
            <text:p>R$ 22.990,8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ROBERVAL LOBÃO DO R FILH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723.19" calcext:value-type="currency">
            <text:p>R$ 723,1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723.19" calcext:value-type="currency">
            <text:p>R$ 723,19</text:p>
          </table:table-cell>
          <table:table-cell table:style-name="ce16" table:formula="of:=[.J58]-[.N58]" office:value-type="currency" office:currency="BRL" office:value="16121.37" calcext:value-type="currency">
            <text:p>R$ 16.121,3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ROSILENE PEREIRA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639.06" calcext:value-type="currency">
            <text:p>R$ 2.639,06</text:p>
          </table:table-cell>
          <table:table-cell table:style-name="ce12" office:value-type="currency" office:currency="BRL" office:value="5194.62" calcext:value-type="currency">
            <text:p>R$ 5.194,62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59:.M59])" office:value-type="currency" office:currency="BRL" office:value="16832.89" calcext:value-type="currency">
            <text:p>R$ 16.832,89</text:p>
          </table:table-cell>
          <table:table-cell table:style-name="ce16" table:formula="of:=[.J59]-[.N59]" office:value-type="currency" office:currency="BRL" office:value="16856.22" calcext:value-type="currency">
            <text:p>R$ 16.856,2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ROSIMAR ALVES DE SÁ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842.16" calcext:value-type="currency">
            <text:p>R$ 2.842,16</text:p>
          </table:table-cell>
          <table:table-cell table:style-name="ce12" office:value-type="currency" office:currency="BRL" office:value="5014.12" calcext:value-type="currency">
            <text:p>R$ 5.014,12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0:.M60])" office:value-type="currency" office:currency="BRL" office:value="17177.87" calcext:value-type="currency">
            <text:p>R$ 17.177,87</text:p>
          </table:table-cell>
          <table:table-cell table:style-name="ce16" table:formula="of:=[.J60]-[.N60]" office:value-type="currency" office:currency="BRL" office:value="18284.35" calcext:value-type="currency">
            <text:p>R$ 18.284,3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TERESA CRISTINA DE P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2621.57" calcext:value-type="currency">
            <text:p>R$ 2.621,5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1:.M61])" office:value-type="currency" office:currency="BRL" office:value="2621.57" calcext:value-type="currency">
            <text:p>R$ 2.621,57</text:p>
          </table:table-cell>
          <table:table-cell table:style-name="ce16" table:formula="of:=[.J61]-[.N61]" office:value-type="currency" office:currency="BRL" office:value="27782.85" calcext:value-type="currency">
            <text:p>R$ 27.782,8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THEODOLINA F DE C ANDRADE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619.2" calcext:value-type="currency">
            <text:p>R$ 2.619,20</text:p>
          </table:table-cell>
          <table:table-cell table:style-name="ce12" office:value-type="currency" office:currency="BRL" office:value="4706.57" calcext:value-type="currency">
            <text:p>R$ 4.706,57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2:.M62])" office:value-type="currency" office:currency="BRL" office:value="16466.83" calcext:value-type="currency">
            <text:p>R$ 16.466,83</text:p>
          </table:table-cell>
          <table:table-cell table:style-name="ce16" table:formula="of:=[.J62]-[.N62]" office:value-type="currency" office:currency="BRL" office:value="17222.28" calcext:value-type="currency">
            <text:p>R$ 17.222,2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VIRGINIA MARIA B E PIRES CURY</text:p>
          </table:table-cell>
          <table:table-cell table:style-name="ce11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554.07" calcext:value-type="currency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14554.07" calcext:value-type="currency">
            <text:p>R$ 14.554,07</text:p>
          </table:table-cell>
          <table:table-cell table:style-name="ce12" office:value-type="currency" office:currency="BRL" office:value="736.41" calcext:value-type="currency">
            <text:p>R$ 736,41</text:p>
          </table:table-cell>
          <table:table-cell table:style-name="ce12" office:value-type="currency" office:currency="BRL" office:value="1980.5" calcext:value-type="currency">
            <text:p>R$ 1.980,50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63:.M63])" office:value-type="currency" office:currency="BRL" office:value="6171.43" calcext:value-type="currency">
            <text:p>R$ 6.171,43</text:p>
          </table:table-cell>
          <table:table-cell table:style-name="ce16" table:formula="of:=[.J63]-[.N63]" office:value-type="currency" office:currency="BRL" office:value="8382.64" calcext:value-type="currency">
            <text:p>R$ 8.382,6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VITALINO F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081.42" calcext:value-type="currency">
            <text:p>R$ 3.081,4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4:.M64])" office:value-type="currency" office:currency="BRL" office:value="3081.42" calcext:value-type="currency">
            <text:p>R$ 3.081,42</text:p>
          </table:table-cell>
          <table:table-cell table:style-name="ce16" table:formula="of:=[.J64]-[.N64]" office:value-type="currency" office:currency="BRL" office:value="30607.69" calcext:value-type="currency">
            <text:p>R$ 30.607,6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329.66" calcext:value-type="currency">
            <text:p>R$ 3.329,6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3329.66" calcext:value-type="currency">
            <text:p>R$ 3.329,66</text:p>
          </table:table-cell>
          <table:table-cell table:style-name="ce16" table:formula="of:=[.J65]-[.N65]" office:value-type="currency" office:currency="BRL" office:value="32132.56" calcext:value-type="currency">
            <text:p>R$ 32.132,5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847.3" calcext:value-type="currency">
            <text:p>R$ 847,3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847.3" calcext:value-type="currency">
            <text:p>R$ 847,30</text:p>
          </table:table-cell>
          <table:table-cell table:style-name="ce16" table:formula="of:=[.J66]-[.N66]" office:value-type="currency" office:currency="BRL" office:value="16883.81" calcext:value-type="currency">
            <text:p>R$ 16.883,8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147.18" calcext:value-type="currency">
            <text:p>R$ 4.147,18</text:p>
          </table:table-cell>
          <table:table-cell table:style-name="ce12" office:value-type="currency" office:currency="BRL" office:value="7218.68" calcext:value-type="currency">
            <text:p>R$ 7.218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11365.86" calcext:value-type="currency">
            <text:p>R$ 11.365,86</text:p>
          </table:table-cell>
          <table:table-cell table:style-name="ce16" table:formula="of:=[.J67]-[.N67]" office:value-type="currency" office:currency="BRL" office:value="24096.36" calcext:value-type="currency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4">
          <table:table-cell table:style-name="Default" table:number-columns-repeated="17"/>
          <table:table-cell table:number-columns-repeated="1007"/>
        </table:table-row>
        <table:table-row table:style-name="ro4">
          <table:table-cell table:style-name="ce6" office:value-type="string" calcext:value-type="string">
            <text:p>Teresina, 30 de novembro de 2019.</text:p>
          </table:table-cell>
          <table:table-cell table:style-name="Default"/>
          <table:table-cell table:style-name="ce8" table:number-columns-repeated="2"/>
          <table:table-cell table:number-columns-repeated="1020"/>
        </table:table-row>
        <table:table-row table:style-name="ro4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1018"/>
        </table:table-row>
        <table:table-row table:style-name="ro4">
          <table:table-cell table:style-name="ce6"/>
          <table:table-cell table:style-name="Default"/>
          <table:table-cell table:number-columns-repeated="1022"/>
        </table:table-row>
        <table:table-row table:style-name="ro4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1022"/>
        </table:table-row>
        <table:table-row table:style-name="ro4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1022"/>
        </table:table-row>
        <table:table-row table:style-name="ro4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4" table:number-rows-repeated="2">
          <table:table-cell table:style-name="Default"/>
          <table:table-cell table:style-name="ce8"/>
          <table:table-cell table:number-columns-repeated="1022"/>
        </table:table-row>
        <table:table-row table:style-name="ro4">
          <table:table-cell table:style-name="Default"/>
          <table:table-cell table:style-name="ce6"/>
          <table:table-cell table:number-columns-repeated="1022"/>
        </table:table-row>
        <table:table-row table:style-name="ro4" table:number-rows-repeated="8">
          <table:table-cell table:style-name="Default"/>
          <table:table-cell table:number-columns-repeated="1023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HTML_1" table:base-cell-address="$MAIN.$A$1" table:cell-range-address=".$A$1:.$Q$631"/>
        <table:named-range table:name="HTML_all" table:base-cell-address="$MAIN.$A$1" table:cell-range-address=".$A$1:.$Q$631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loext:min-decimal-places="2" number:min-integer-digits="1" number:grouping="true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loext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R$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 </loext:text>
      <loext:fill-character> </loext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4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number-style style:name="N244P0" style:volatile="true">
      <number:text>R$</number:text>
      <number:number number:decimal-places="0" loext:min-decimal-places="0" number:min-integer-digits="1" number:grouping="true"/>
    </number:number-style>
    <number:number-style style:name="N244">
      <number:text>-R$</number:text>
      <number:number number:decimal-places="0" loext:min-decimal-places="0" number:min-integer-digits="1" number:grouping="true"/>
      <style:map style:condition="value()&gt;=0" style:apply-style-name="N244P0"/>
    </number:number-style>
    <number:number-style style:name="N245P0" style:volatile="true">
      <number:text>R$</number:text>
      <number:number number:decimal-places="0" loext:min-decimal-places="0" number:min-integer-digits="1" number:grouping="true"/>
    </number:number-style>
    <number:number-style style:name="N24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45P0"/>
    </number:number-style>
    <number:number-style style:name="N246P0" style:volatile="true">
      <number:text>R$</number:text>
      <number:number number:decimal-places="2" loext:min-decimal-places="2" number:min-integer-digits="1" number:grouping="true"/>
    </number:number-style>
    <number:number-style style:name="N246">
      <number:text>-R$</number:text>
      <number:number number:decimal-places="2" loext:min-decimal-places="2" number:min-integer-digits="1" number:grouping="true"/>
      <style:map style:condition="value()&gt;=0" style:apply-style-name="N246P0"/>
    </number:number-style>
    <number:number-style style:name="N247P0" style:volatile="true">
      <number:text>R$</number:text>
      <number:number number:decimal-places="2" loext:min-decimal-places="2" number:min-integer-digits="1" number:grouping="true"/>
    </number:number-style>
    <number:number-style style:name="N24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47P0"/>
    </number:number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2" style:volatile="true">
      <loext:text> 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2" style:volatile="true">
      <loext:text> R$</loext:text>
      <loext:fill-character> </loext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R$ </number:text>
      <number:number number:decimal-places="0" loext:min-decimal-places="0" number:min-integer-digits="1" number:grouping="true"/>
    </number:number-style>
    <number:number-style style:name="N252">
      <number:text>-R$ </number:text>
      <number:number number:decimal-places="0" loext:min-decimal-places="0" number:min-integer-digits="1" number:grouping="true"/>
      <style:map style:condition="value()&gt;=0" style:apply-style-name="N252P0"/>
    </number:number-style>
    <number:number-style style:name="N253P0" style:volatile="true">
      <number:text>R$ </number:text>
      <number:number number:decimal-places="0" loext:min-decimal-places="0" number:min-integer-digits="1" number:grouping="true"/>
    </number:number-style>
    <number:number-style style:name="N25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53P0"/>
    </number:number-style>
    <number:number-style style:name="N254P0" style:volatile="true">
      <number:text>R$ </number:text>
      <number:number number:decimal-places="2" loext:min-decimal-places="2" number:min-integer-digits="1" number:grouping="true"/>
    </number:number-style>
    <number:number-style style:name="N254">
      <number:text>-R$ </number:text>
      <number:number number:decimal-places="2" loext:min-decimal-places="2" number:min-integer-digits="1" number:grouping="true"/>
      <style:map style:condition="value()&gt;=0" style:apply-style-name="N254P0"/>
    </number:number-style>
    <number:number-style style:name="N255P0" style:volatile="true">
      <number:text>R$ </number:text>
      <number:number number:decimal-places="2" loext:min-decimal-places="2" number:min-integer-digits="1" number:grouping="true"/>
    </number:number-style>
    <number:number-style style:name="N25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55P0"/>
    </number:number-style>
    <number:number-style style:name="N2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2" style:volatile="true">
      <loext:text> R$ </loext:text>
      <loext:fill-character> </loext:fill-character>
      <number:text>-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25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5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258P0"/>
    </number:currency-style>
    <number:currency-style style:name="N25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59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259P0"/>
    </number:currency-style>
    <number:number-style style:name="N260P0" style:volatile="true">
      <number:text>Sim</number:text>
    </number:number-style>
    <number:number-style style:name="N260P1" style:volatile="true">
      <number:text>Sim</number:text>
    </number:number-style>
    <number:number-style style:name="N260">
      <number:text>Não</number:text>
      <style:map style:condition="value()&gt;0" style:apply-style-name="N260P0"/>
      <style:map style:condition="value()&lt;0" style:apply-style-name="N260P1"/>
    </number:number-style>
    <number:number-style style:name="N261P0" style:volatile="true">
      <number:text>Verdadeiro</number:text>
    </number:number-style>
    <number:number-style style:name="N261P1" style:volatile="true">
      <number:text>Verdadeiro</number:text>
    </number:number-style>
    <number:number-style style:name="N261">
      <number:text>Falso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text>Ativado</number:text>
    </number:number-style>
    <number:number-style style:name="N262P1" style:volatile="true">
      <number:text>Ativado</number:text>
    </number:number-style>
    <number:number-style style:name="N262">
      <number:text>Desativado</number:text>
      <style:map style:condition="value()&gt;0" style:apply-style-name="N262P0"/>
      <style:map style:condition="value()&lt;0" style:apply-style-name="N262P1"/>
    </number:number-style>
    <number:currency-style style:name="N26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3P0"/>
    </number:currency-style>
    <number:number-style style:name="N2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6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66P2" style:volatile="true">
      <number:text> R$ 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68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03mm" fo:margin-bottom="2.35mm" fo:margin-left="5.72mm" fo:margin-right="4.52mm" style:first-page-number="continue" loext:scale-to-X="1" loext:scale-to-Y="20" style:writing-mode="lr-tb"/>
      <style:header-style>
        <style:header-footer-properties fo:min-height="30.3mm" fo:margin-left="0mm" fo:margin-right="0mm" fo:margin-bottom="2.5mm" fo:background-color="transparent">
          <style:background-image xlink:href="Pictures/10000201000000FA000000311F82F397B91481C0.png" xlink:type="simple" xlink:actuate="onLoad" style:position="top center" style:repeat="no-repeat"/>
        </style:header-footer-properties>
      </style:header-style>
      <style:footer-style>
        <style:header-footer-properties fo:min-height="5.38mm" fo:margin-left="0mm" fo:margin-right="0mm" fo:margin-top="2.5mm" fo:background-color="transparent">
          <style:background-image xlink:href="Pictures/100000000000017100000086DE7D7A081CE040D4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 style:data-style-name="N2" text:time-value="11:29:54.5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8T11:38:01.015000000</dc:date>
    <meta:generator>LibreOffice/6.0.7.3$Windows_X86_64 LibreOffice_project/dc89aa7a9eabfd848af146d5086077aeed2ae4a5</meta:generator>
    <meta:editing-duration>PT13H43M37S</meta:editing-duration>
    <meta:editing-cycles>32</meta:editing-cycles>
    <meta:print-date>2012-12-03T08:05:58.19</meta:print-date>
    <meta:document-statistic meta:table-count="1" meta:cell-count="669" meta:object-count="0"/>
  </office:meta>
</office:document-meta>
</file>