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400000069D5F09BB56CF85FC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6mm"/>
    </style:style>
    <style:style style:name="co2" style:family="table-column">
      <style:table-column-properties fo:break-before="auto" style:column-width="1.06mm"/>
    </style:style>
    <style:style style:name="co3" style:family="table-column">
      <style:table-column-properties fo:break-before="auto" style:column-width="17.64mm"/>
    </style:style>
    <style:style style:name="co4" style:family="table-column">
      <style:table-column-properties fo:break-before="auto" style:column-width="5.29mm"/>
    </style:style>
    <style:style style:name="co5" style:family="table-column">
      <style:table-column-properties fo:break-before="auto" style:column-width="41.63mm"/>
    </style:style>
    <style:style style:name="co6" style:family="table-column">
      <style:table-column-properties fo:break-before="auto" style:column-width="43.74mm"/>
    </style:style>
    <style:style style:name="co7" style:family="table-column">
      <style:table-column-properties fo:break-before="auto" style:column-width="21.87mm"/>
    </style:style>
    <style:style style:name="co8" style:family="table-column">
      <style:table-column-properties fo:break-before="auto" style:column-width="27.52mm"/>
    </style:style>
    <style:style style:name="co9" style:family="table-column">
      <style:table-column-properties fo:break-before="auto" style:column-width="75.85mm"/>
    </style:style>
    <style:style style:name="co10" style:family="table-column">
      <style:table-column-properties fo:break-before="auto" style:column-width="26.11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16.58mm"/>
    </style:style>
    <style:style style:name="co13" style:family="table-column">
      <style:table-column-properties fo:break-before="auto" style:column-width="0.35mm"/>
    </style:style>
    <style:style style:name="co14" style:family="table-column">
      <style:table-column-properties fo:break-before="auto" style:column-width="26.81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6.7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4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3.53mm" fo:break-before="auto" style:use-optimal-row-height="false"/>
    </style:style>
    <style:style style:name="ro8" style:family="table-row">
      <style:table-row-properties style:row-height="11.99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0.71mm" fo:break-before="auto" style:use-optimal-row-height="false"/>
    </style:style>
    <style:style style:name="ro11" style:family="table-row">
      <style:table-row-properties style:row-height="1.76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7.06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3.88mm" fo:break-before="auto" style:use-optimal-row-height="false"/>
    </style:style>
    <style:style style:name="ro16" style:family="table-row">
      <style:table-row-properties style:row-height="2.47mm" fo:break-before="auto" style:use-optimal-row-height="false"/>
    </style:style>
    <style:style style:name="ro17" style:family="table-row">
      <style:table-row-properties style:row-height="4.59mm" fo:break-before="auto" style:use-optimal-row-height="false"/>
    </style:style>
    <style:style style:name="ro18" style:family="table-row">
      <style:table-row-properties style:row-height="5.64mm" fo:break-before="auto" style:use-optimal-row-height="false"/>
    </style:style>
    <style:style style:name="ro19" style:family="table-row">
      <style:table-row-properties style:row-height="4.52m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3" style:family="table-cell" style:parent-style-name="Default">
      <style:table-cell-properties style:text-align-source="fix" style:repeat-content="false" fo:wrap-option="wrap" fo:padding="0mm" style:shrink-to-fit="false" style:vertical-align="top"/>
      <style:paragraph-properties fo:text-align="start"/>
    </style:style>
    <style:style style:name="ce4" style:family="table-cell" style:parent-style-name="Default">
      <style:table-cell-properties fo:border-bottom="none" fo:background-color="#ffffff" style:text-align-source="fix" style:repeat-content="false" fo:wrap-option="wrap" fo:border-left="none" fo:padding="0mm" fo:border-right="none" style:shrink-to-fit="false" fo:border-top="0.2pt solid #000000" style:vertical-align="top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fo:padding="0mm" style:shrink-to-fit="false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wrap-option="wrap" fo:border="0.26pt solid #000000" fo:padding="0mm" style:shrink-to-fit="false" style:vertical-align="middle"/>
      <style:paragraph-properties fo:text-align="center"/>
    </style:style>
    <style:style style:name="ce7" style:family="table-cell" style:parent-style-name="Default">
      <style:table-cell-properties fo:wrap-option="wrap" fo:border="0.26pt solid #000000" fo:padding="0.71mm" style:shrink-to-fit="false" style:vertical-align="middle"/>
    </style:style>
    <style:style style:name="ce8" style:family="table-cell" style:parent-style-name="Default">
      <style:table-cell-properties style:text-align-source="fix" style:repeat-content="false" fo:wrap-option="wrap" fo:border="0.26pt solid #000000" fo:padding-bottom="0mm" fo:padding-left="0.71mm" fo:padding-right="0mm" fo:padding-top="0m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no-wrap" style:shrink-to-fit="false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fo:padding="0mm" style:shrink-to-fit="false" style:vertical-align="middle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fo:padding="0mm" style:shrink-to-fit="false" style:vertical-align="middle"/>
      <style:paragraph-properties fo:text-align="end"/>
    </style:style>
    <style:style style:name="ce10" style:family="table-cell" style:parent-style-name="Default">
      <style:table-cell-properties style:text-align-source="fix" style:repeat-content="false" fo:wrap-option="wrap" fo:border="0.26pt solid #000000" fo:padding-bottom="0mm" fo:padding-left="0.35mm" fo:padding-right="0.35mm" fo:padding-top="0mm" style:shrink-to-fit="false" style:vertical-align="middle"/>
      <style:paragraph-properties fo:text-align="center"/>
    </style:style>
    <style:style style:name="ce14" style:family="table-cell" style:parent-style-name="Default">
      <style:table-cell-properties fo:border-bottom="none" style:text-align-source="fix" style:repeat-content="false" fo:wrap-option="wrap" fo:border-left="none" fo:padding="0.71mm" fo:border-right="none" style:shrink-to-fit="false" fo:border-top="0.2pt solid #000000" style:vertical-align="middle"/>
      <style:paragraph-properties fo:text-align="end"/>
    </style:style>
    <style:style style:name="ce16" style:family="table-cell" style:parent-style-name="Default">
      <style:table-cell-properties style:text-align-source="fix" style:repeat-content="false" fo:wrap-option="wrap" fo:padding="0mm" style:shrink-to-fit="false" style:vertical-align="top"/>
      <style:paragraph-properties fo:text-align="end"/>
    </style:style>
    <style:style style:name="ce17" style:family="table-cell" style:parent-style-name="Default">
      <style:table-cell-properties fo:border-bottom="0.2pt solid #000000" style:text-align-source="fix" style:repeat-content="false" fo:wrap-option="wrap" fo:border-left="none" fo:padding="0.71mm" fo:border-right="0.2pt solid #000000" style:shrink-to-fit="false" fo:border-top="0.2pt solid #000000" style:vertical-align="middle"/>
      <style:paragraph-properties fo:text-align="end"/>
    </style:style>
    <style:style style:name="ce18" style:family="table-cell" style:parent-style-name="Default">
      <style:table-cell-properties style:text-align-source="fix" style:repeat-content="false" fo:wrap-option="wrap" fo:border="0.26pt solid #000000" fo:padding-bottom="0mm" fo:padding-left="0.71mm" fo:padding-right="0.35mm" fo:padding-top="0mm" style:shrink-to-fit="false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wrap-option="wrap" fo:border="0.26pt solid #000000" fo:padding-bottom="0mm" fo:padding-left="0.71mm" fo:padding-right="0.71mm" fo:padding-top="0mm" style:shrink-to-fit="false" style:vertical-align="middle"/>
      <style:paragraph-properties fo:text-align="center"/>
    </style:style>
    <style:style style:name="gr1" style:family="graphic">
      <style:graphic-properties draw:stroke="solid" draw:stroke-dash="Dashed" svg:stroke-width="0m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  <style:style style:name="T6" style:family="text">
      <style:text-properties style:font-name="SansSerif" fo:font-size="9pt" style:font-size-asian="9pt" style:font-size-complex="9pt"/>
    </style:style>
  </office:automatic-styles>
  <office:body>
    <office:spreadsheet>
      <table:table table:name="main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8" table:default-cell-style-name="ce14"/>
        <table:table-column table:style-name="co11" table:default-cell-style-name="ce14"/>
        <table:table-column table:style-name="co10" table:number-columns-repeated="3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"/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5" table:end-x="3.19mm" table:end-y="4.96mm" draw:z-index="0" draw:style-name="gr1" draw:text-style-name="P1" svg:width="21.85mm" svg:height="10.19mm" svg:x="0.04mm" svg:y="0.04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NOVEMBRO/2019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BIGAIL MIRANDA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FLORIANO, 2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CASSIA PER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TERESINA, 3ª PROMOTORIA DE JUSTICA DE TERESINA</text:span></text:p>
          </table:table-cell>
          <table:covered-table-cell/>
          <table:table-cell office:value-type="string" calcext:value-type="string">
            <text:p><text:span text:style-name="T3">7.729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85,06</text:span></text:p>
          </table:table-cell>
          <table:table-cell office:value-type="string" calcext:value-type="string">
            <text:p><text:span text:style-name="T3">-1.082,07</text:span></text:p>
          </table:table-cell>
          <table:table-cell office:value-type="string" calcext:value-type="string">
            <text:p><text:span text:style-name="T3">-95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40,63</text:span></text:p>
          </table:table-cell>
          <table:table-cell office:value-type="string" calcext:value-type="string" table:number-columns-spanned="2" table:number-rows-spanned="1">
            <text:p><text:span text:style-name="T3">7.744,4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ALGISA DA COSTA SILV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476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370,19</text:span></text:p>
          </table:table-cell>
          <table:table-cell office:value-type="string" calcext:value-type="string">
            <text:p><text:span text:style-name="T3">-1.443,99</text:span></text:p>
          </table:table-cell>
          <table:table-cell office:value-type="string" calcext:value-type="string">
            <text:p><text:span text:style-name="T3">-1.569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13,94</text:span></text:p>
          </table:table-cell>
          <table:table-cell office:value-type="string" calcext:value-type="string" table:number-columns-spanned="2" table:number-rows-spanned="1">
            <text:p><text:span text:style-name="T3">9.356,2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JALINA COELHO DE MENEZ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0ª PROMOTORIA DE JUSTICA DE TERESINA, 50ª PROMOTORIA DE JUSTICA DE TERESIN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60,8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378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09,22</text:span></text:p>
          </table:table-cell>
          <table:table-cell office:value-type="string" calcext:value-type="string" table:number-columns-spanned="2" table:number-rows-spanned="1">
            <text:p><text:span text:style-name="T3">8.851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DRIANA CANUTO ALV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RIANA RODRIGU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UNIAO, NUCLEO DAS PJ DE UNIAO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46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57,60</text:span></text:p>
          </table:table-cell>
          <table:table-cell office:value-type="string" calcext:value-type="string" table:number-columns-spanned="2" table:number-rows-spanned="1">
            <text:p><text:span text:style-name="T3">6.077,0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DRIANA XIMENES RODRIG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TABILIDADE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67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111,66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2.105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531,75</text:span></text:p>
          </table:table-cell>
          <table:table-cell office:value-type="string" calcext:value-type="string" table:number-columns-spanned="2" table:number-rows-spanned="1">
            <text:p><text:span text:style-name="T3">10.579,9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RIANO MENDES UCHO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INETE DO PRESIDENTE DO CSMP, GABINETE DO PRESIDENTE DO CS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RYELLE RAVENA DA SILVA PIL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4ª PROMOTORIA DE JUSTIÇA DE TERESINA, 5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2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ECIO RODRIGUES DO NASCIMENTO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0ª PROMOTORIA DE JUSTIÇA DE TERESINA, 20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FRANIO OLIV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053,25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3.308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34,66</text:span></text:p>
          </table:table-cell>
          <table:table-cell office:value-type="string" calcext:value-type="string" table:number-columns-spanned="2" table:number-rows-spanned="1">
            <text:p><text:span text:style-name="T3">14.318,5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IRTON ALVES MENDES DE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, DIVISÃO DE MATERIAL PERMANENTE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692,46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1.555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75,41</text:span></text:p>
          </table:table-cell>
          <table:table-cell office:value-type="string" calcext:value-type="string" table:number-columns-spanned="2" table:number-rows-spanned="1">
            <text:p><text:span text:style-name="T3">9.317,0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ANA KELLY GAM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IPIRI, 2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31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AN JHON DOS SANTOS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SEC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29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785,90</text:span></text:p>
          </table:table-cell>
          <table:table-cell office:value-type="string" calcext:value-type="string">
            <text:p><text:span text:style-name="T3">-410,29</text:span></text:p>
          </table:table-cell>
          <table:table-cell office:value-type="string" calcext:value-type="string">
            <text:p><text:span text:style-name="T3">-2,4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2,75</text:span></text:p>
          </table:table-cell>
          <table:table-cell office:value-type="string" calcext:value-type="string" table:number-columns-spanned="2" table:number-rows-spanned="1">
            <text:p><text:span text:style-name="T3">5.373,1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ANNA BRUNA PAIXAO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ALTOS, 2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05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CENOR GOMES LEBR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1.525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419,73</text:span></text:p>
          </table:table-cell>
          <table:table-cell office:value-type="string" calcext:value-type="string">
            <text:p><text:span text:style-name="T3">-1.310,92</text:span></text:p>
          </table:table-cell>
          <table:table-cell office:value-type="string" calcext:value-type="string">
            <text:p><text:span text:style-name="T3">-1.293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03,95</text:span></text:p>
          </table:table-cell>
          <table:table-cell office:value-type="string" calcext:value-type="string" table:number-columns-spanned="2" table:number-rows-spanned="1">
            <text:p><text:span text:style-name="T3">8.815,7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CIVAN DA COSTA MARQ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, DIVISÃO DE MATERIAL DE CONSUMO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18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960,77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871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10,44</text:span></text:p>
          </table:table-cell>
          <table:table-cell office:value-type="string" calcext:value-type="string" table:number-columns-spanned="2" table:number-rows-spanned="1">
            <text:p><text:span text:style-name="T3">10.150,3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DO RANGEL ALVES DE SOUS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GUA BRANCA, 1ª PROMOTORIA DE JUSTICA DE AGUA BRAN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F SAMUEL SALES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ÇA DE TERESINA, 9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SSANDRA SILVA PONT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BOM JESUS, NUCLEO DAS PJ DE BOM JESU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SSANDRO RUFINO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JURID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ESPECIAL CÍVEL, ASSESSORIA ESPECIAL CÍVEL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9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940,14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2.857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88,52</text:span></text:p>
          </table:table-cell>
          <table:table-cell office:value-type="string" calcext:value-type="string" table:number-columns-spanned="2" table:number-rows-spanned="1">
            <text:p><text:span text:style-name="T3">12.751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XANDRE LEITE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URADORIA-GERAL DE JUSTICA, PROCURADORIA-GERAL DE JUST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6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3.766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XANDRE MADEIRA SAMPAI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LORIANO, 1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2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XANDRE REZENDE CORR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CURADORIA DE JUSTIÇA CRIMINAL, 2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878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20,61</text:span></text:p>
          </table:table-cell>
          <table:table-cell office:value-type="string" calcext:value-type="string" table:number-columns-spanned="2" table:number-rows-spanned="1">
            <text:p><text:span text:style-name="T3">8.101,5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5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EXANDRE VOLTA ANDRADE NASCIMENTO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8ª PROMOTORIA DE JUSTIÇA DE TERESINA, 18ª PROMOTORIA DE JUSTIÇA DE TERESIN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270,8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848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79,47</text:span></text:p>
          </table:table-cell>
          <table:table-cell office:value-type="string" calcext:value-type="string" table:number-columns-spanned="2" table:number-rows-spanned="1">
            <text:p><text:span text:style-name="T3">10.091,3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1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17/12/2019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1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59" table:end-x="3.19mm" table:end-y="4.95mm" draw:z-index="1" draw:style-name="gr1" draw:text-style-name="P1" svg:width="21.85mm" svg:height="10.19mm" svg:x="0.04mm" svg:y="0.04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NOVEMBRO/2019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XIA ANDRESSA NEVES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9ª PROMOTORIA DE JUSTICA DE TERESINA, 2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IANE ARAUJO DE CARVALHO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COS, 4ª PROMOTORIA DE JUSTICA DE PICOS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ICE CRISTINA CARDOSO FERNANDES BATI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SECRETARIO DO CORREGED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RREGEDORIA-GERAL DO MP, CORREGEDORIA-GERAL DO MP, COMISSÃO PERMANENTE DE PROCESSOS ADMINISTRATIVOS DISCIPLINARE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249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18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976,97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885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25,24</text:span></text:p>
          </table:table-cell>
          <table:table-cell office:value-type="string" calcext:value-type="string" table:number-columns-spanned="2" table:number-rows-spanned="1">
            <text:p><text:span text:style-name="T3">10.151,7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INNE FERREIRA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MOTORIA DE JUSTICA DE TERESINA , 15ª PROMOTORIA DE JUSTICA DE TERESIN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MERA SHEILA MOREIRA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080,05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353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93,24</text:span></text:p>
          </table:table-cell>
          <table:table-cell office:value-type="string" calcext:value-type="string" table:number-columns-spanned="2" table:number-rows-spanned="1">
            <text:p><text:span text:style-name="T3">8.786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CASTRO MARQ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ESPERANTINA, 1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MANDA DAMASCENO CARVALHO 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SAO JOAO DO PIAUI, 2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DE SOUZ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1ª PROMOTORIA DE JUSTICA DE TERESINA, 2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GUEDES DOS REIS MONT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ACURUCA, 2ª PROMOTORIA DE JUSTICA DE PIRACURU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KELLY DA SILVA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OEIRAS, 3ª PROMOTORIA DE JUSTIC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MARIA TENORIO DE 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4ª PROMOTORIA DE JUSTIÇA DE TERESINA, 5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MOREIRA DE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OEIRAS, 4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9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MINA MACEDO TEIXEIRA DE ABREU SANTIAG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2ª PROMOTORIA DE JUSTICA DE TERESINA, 22ª PROMOTORIA DE JUSTICA DE TERESINA</text:span></text:p>
          </table:table-cell>
          <table:covered-table-cell/>
          <table:table-cell office:value-type="string" calcext:value-type="string">
            <text:p><text:span text:style-name="T3">9.832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888,71</text:span></text:p>
          </table:table-cell>
          <table:table-cell office:value-type="string" calcext:value-type="string">
            <text:p><text:span text:style-name="T3">-1.376,58</text:span></text:p>
          </table:table-cell>
          <table:table-cell office:value-type="string" calcext:value-type="string">
            <text:p><text:span text:style-name="T3">-1.456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32,66</text:span></text:p>
          </table:table-cell>
          <table:table-cell office:value-type="string" calcext:value-type="string" table:number-columns-spanned="2" table:number-rows-spanned="1">
            <text:p><text:span text:style-name="T3">9.056,0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BEATRIZ MOTA FURT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0ª PROMOTORIA DE JUSTICA DE TERESINA, 3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CAROLINA DE ARAUJO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GUA BRANCA, 1ª PROMOTORIA DE JUSTICA DE AGUA BRAN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6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CAROLINA DE OLIVEIRA ARAGAO ASSUNC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ª PROCURADORIA DE JUSTICA CRIMINAL, 3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1.034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7,02</text:span></text:p>
          </table:table-cell>
          <table:table-cell office:value-type="string" calcext:value-type="string" table:number-columns-spanned="2" table:number-rows-spanned="1">
            <text:p><text:span text:style-name="T3">7.945,1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CAROLINE LEMOS MARQ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INETE DE SEGURANCA INSTITUCIONAL, GABINETE DE SEGURANCA INSTITUCIO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2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CAROLINE SANTOS OLIVEIRA DE SOUZ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57ª PROMOTORIA DE JUSTIÇA DE TERESINA, 57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CLARA AMORIM SANTOS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VALENCA DO PIAUI-PI, NUCLEO DAS PJ DE VALENCA DO PIAUI-PI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KARINA SANTOS SILVA S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ESPECIAL CÍVEL, ASSESSORIA ESPECIAL CÍVEL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KARLA DOS SANTO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ZILANDIA, 1ª PROMOTORIA DE JUSTICA DE LUZILAND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LARISSA MOUR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106,12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928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05,73</text:span></text:p>
          </table:table-cell>
          <table:table-cell office:value-type="string" calcext:value-type="string" table:number-columns-spanned="2" table:number-rows-spanned="1">
            <text:p><text:span text:style-name="T3">10.300,3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LUIZA ARAGAO AVEL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7ª PROMOTORIA DE JUSTICA DE TERESINA, 3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8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LUIZA DA COSTA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DE ASSESSORAMENTO TECNICO ESPECIALIZAD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LUIZA MASSTALERZ PIRES D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8ª PROMOTORIA DE JUSTICA DE TERESINA, 28ª PROMOTORIA DE JUSTICA DE TERESINA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24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896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63,60</text:span></text:p>
          </table:table-cell>
          <table:table-cell office:value-type="string" calcext:value-type="string" table:number-columns-spanned="2" table:number-rows-spanned="1">
            <text:p><text:span text:style-name="T3">7.581,04</text:span>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17/12/2019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2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11" table:end-x="3.19mm" table:end-y="4.94mm" draw:z-index="2" draw:style-name="gr1" draw:text-style-name="P1" svg:width="21.85mm" svg:height="10.22mm" svg:x="0.04mm" svg:y="0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NOVEMBRO/2019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LUIZA SOUSA ARRAES DE RESEN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MOTORIA DE JUSTICA DE TERESINA, 1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PATRICIA SOARES ALVE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7.383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495,25</text:span></text:p>
          </table:table-cell>
          <table:table-cell office:value-type="string" calcext:value-type="string">
            <text:p><text:span text:style-name="T3">-1.033,64</text:span></text:p>
          </table:table-cell>
          <table:table-cell office:value-type="string" calcext:value-type="string">
            <text:p><text:span text:style-name="T3">-1.442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75,82</text:span></text:p>
          </table:table-cell>
          <table:table-cell office:value-type="string" calcext:value-type="string" table:number-columns-spanned="2" table:number-rows-spanned="1">
            <text:p><text:span text:style-name="T3">9.019,4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YELTON BRITO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CAMPO MAIOR, 4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4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 CASTELO BRANCO RIBEI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ENGENHARIA CIVI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1.034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7,02</text:span></text:p>
          </table:table-cell>
          <table:table-cell office:value-type="string" calcext:value-type="string" table:number-columns-spanned="2" table:number-rows-spanned="1">
            <text:p><text:span text:style-name="T3">7.945,1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 FELIPE SANTOS COE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ESPECIAL ADMINISTRATIVA, ASSESSORIA ESPECIAL ADMINISTRATIVA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73,73</text:span></text:p>
          </table:table-cell>
          <table:table-cell office:value-type="string" calcext:value-type="string">
            <text:p><text:span text:style-name="T3">-954,48</text:span></text:p>
          </table:table-cell>
          <table:table-cell office:value-type="string" calcext:value-type="string">
            <text:p><text:span text:style-name="T3">-743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51</text:span></text:p>
          </table:table-cell>
          <table:table-cell office:value-type="string" calcext:value-type="string" table:number-columns-spanned="2" table:number-rows-spanned="1">
            <text:p><text:span text:style-name="T3">7.176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IA CARVALHO CAST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ESPECIAL ADMINISTRATIVA, ASSESSORIA ESPECIAL ADMINISTRATIVA</text:span></text:p>
          </table:table-cell>
          <table:covered-table-cell/>
          <table:table-cell office:value-type="string" calcext:value-type="string">
            <text:p><text:span text:style-name="T3">11.3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176,46</text:span></text:p>
          </table:table-cell>
          <table:table-cell office:value-type="string" calcext:value-type="string">
            <text:p><text:span text:style-name="T3">-1.583,53</text:span></text:p>
          </table:table-cell>
          <table:table-cell office:value-type="string" calcext:value-type="string">
            <text:p><text:span text:style-name="T3">-3.626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09,69</text:span></text:p>
          </table:table-cell>
          <table:table-cell office:value-type="string" calcext:value-type="string" table:number-columns-spanned="2" table:number-rows-spanned="1">
            <text:p><text:span text:style-name="T3">14.966,7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6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 LIMA PIMENTE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JURID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CÍVEL, ASSESSORIA ESPECIAL CÍVEL, COMISSÃO DE AVALIAÇÃO DE DESEMPENHO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9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30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714,33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2.385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716,51</text:span></text:p>
          </table:table-cell>
          <table:table-cell office:value-type="string" calcext:value-type="string" table:number-columns-spanned="2" table:number-rows-spanned="1">
            <text:p><text:span text:style-name="T3">12.997,82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5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ONNY ALVES MESSIA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MANOEL EMIDIO, 1ª PROMOTORIA DE JUSTICA DE MANOEL EMID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SSA DOS SANTOS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CAMPO MAIOR, 3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SSA KERLLEN NUNE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2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SSA MARIA FERREIRA BARBOSA DE AGUIA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VALENCA DO PIAUI, 2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5,4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05,46</text:span></text:p>
          </table:table-cell>
          <table:table-cell office:value-type="string" calcext:value-type="string">
            <text:p><text:span text:style-name="T3">-159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9,60</text:span></text:p>
          </table:table-cell>
          <table:table-cell office:value-type="string" calcext:value-type="string" table:number-columns-spanned="2" table:number-rows-spanned="1">
            <text:p><text:span text:style-name="T3">3.645,86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SSA SILVA FOGLIATO CORTEZ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ARNAIBA, NUCLEO DAS PJ CRIMINAI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 VINICIUS BATIST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TERESINA, 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3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IELLY INGRIDY DA SILVA NASCIMEN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URUCUI, 1ª PROMOTORIA DE JUSTICA DE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GELA BORGES DE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GELO DE OLIVEIRA LEI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8ª PROCURADORIA DE JUSTICA CÍVEL, 18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1.034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7,02</text:span></text:p>
          </table:table-cell>
          <table:table-cell office:value-type="string" calcext:value-type="string" table:number-columns-spanned="2" table:number-rows-spanned="1">
            <text:p><text:span text:style-name="T3">7.945,1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IZIA MARIA BARBOSA DA CR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COS, 4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NA CAROLINE NUNES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1ª PROMOTORIA DE JUSTIÇA DE TERESINA, 5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61,29</text:span></text:p>
          </table:table-cell>
          <table:table-cell office:value-type="string" calcext:value-type="string">
            <text:p><text:span text:style-name="T3">-61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NE CAROLINNE CARVALHO GALD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7.2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52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443,81</text:span></text:p>
          </table:table-cell>
          <table:table-cell office:value-type="string" calcext:value-type="string">
            <text:p><text:span text:style-name="T3">-1.020,75</text:span></text:p>
          </table:table-cell>
          <table:table-cell office:value-type="string" calcext:value-type="string">
            <text:p><text:span text:style-name="T3">-101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22,55</text:span></text:p>
          </table:table-cell>
          <table:table-cell office:value-type="string" calcext:value-type="string" table:number-columns-spanned="2" table:number-rows-spanned="1">
            <text:p><text:span text:style-name="T3">7.321,2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TONIO DE DEUS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COMISSÃO DE AVALIAÇÃO DE DESEMPENHO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139,15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1.142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09,59</text:span></text:p>
          </table:table-cell>
          <table:table-cell office:value-type="string" calcext:value-type="string" table:number-columns-spanned="2" table:number-rows-spanned="1">
            <text:p><text:span text:style-name="T3">8.229,56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DIEGO DA SILV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IVEIS DE PICOS, NUCLEO DAS PJ CIVEIS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FRANCISCO DOS SANTOS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DIVISÃO DE MATERIAL DE CONSUMO, PROCON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25,01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518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40,32</text:span></text:p>
          </table:table-cell>
          <table:table-cell office:value-type="string" calcext:value-type="string" table:number-columns-spanned="2" table:number-rows-spanned="1">
            <text:p><text:span text:style-name="T3">6.584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FRANCISCO VAZ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93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49,00</text:span></text:p>
          </table:table-cell>
          <table:table-cell office:value-type="string" calcext:value-type="string">
            <text:p><text:span text:style-name="T3">-87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7,44</text:span></text:p>
          </table:table-cell>
          <table:table-cell office:value-type="string" calcext:value-type="string" table:number-columns-spanned="2" table:number-rows-spanned="1">
            <text:p><text:span text:style-name="T3">3.061,5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8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TONIO HUMBERTO LOPES DE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6.869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925,56</text:span></text:p>
          </table:table-cell>
          <table:table-cell office:value-type="string" calcext:value-type="string">
            <text:p><text:span text:style-name="T3">-961,74</text:span></text:p>
          </table:table-cell>
          <table:table-cell office:value-type="string" calcext:value-type="string">
            <text:p><text:span text:style-name="T3">-755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17,03</text:span></text:p>
          </table:table-cell>
          <table:table-cell office:value-type="string" calcext:value-type="string" table:number-columns-spanned="2" table:number-rows-spanned="1">
            <text:p><text:span text:style-name="T3">7.208,5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14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17/12/2019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3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65" table:end-x="3.19mm" table:end-y="4.94mm" draw:z-index="3" draw:style-name="gr1" draw:text-style-name="P1" svg:width="21.85mm" svg:height="10.23mm" svg:x="0.04mm" svg:y="0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NOVEMBRO/2019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ITALO RIBEIR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1ª PROMOTORIA DE JUSTICA DE TERESINA, 3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JOSE ANDRADE TRINDADE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54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54,91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483,9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LUIS DA SILV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7.2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661,92</text:span></text:p>
          </table:table-cell>
          <table:table-cell office:value-type="string" calcext:value-type="string">
            <text:p><text:span text:style-name="T3">-1.020,75</text:span></text:p>
          </table:table-cell>
          <table:table-cell office:value-type="string" calcext:value-type="string">
            <text:p><text:span text:style-name="T3">-1.491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12,31</text:span></text:p>
          </table:table-cell>
          <table:table-cell office:value-type="string" calcext:value-type="string" table:number-columns-spanned="2" table:number-rows-spanned="1">
            <text:p><text:span text:style-name="T3">9.149,6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MARCOS PESSO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ACELLE OLIVEIRA ALVES MACE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ESPERANTINA, 2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ACY SARAIV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URUCUI, 2ª PROMOTORIA DE JUSTICA DE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IANNE KELLY BARBOZA VILA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SECRETARIO DO CORREGED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249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18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536,80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781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59,51</text:span></text:p>
          </table:table-cell>
          <table:table-cell office:value-type="string" calcext:value-type="string" table:number-columns-spanned="2" table:number-rows-spanned="1">
            <text:p><text:span text:style-name="T3">9.877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IEL IBIAPINA LOYOL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CAMPO MAIOR, 4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RIEL VICTOR OLIVEIRA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ESP CRIMINAL E DE IMP ADMINISTRATIVA, ASS ESP CRIMINAL E DE IMP ADMINISTRATIVA, COMISSÃO DE AVALIAÇÃO DE DESEMPENHO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144,25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2.961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20,20</text:span></text:p>
          </table:table-cell>
          <table:table-cell office:value-type="string" calcext:value-type="string" table:number-columns-spanned="2" table:number-rows-spanned="1">
            <text:p><text:span text:style-name="T3">13.024,0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50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RLETTE BATISTA CORREIA LIMA COELHO SERRA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6ª PROCURADORIA DE JUSTICA CÍVEL, 16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1.034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7,02</text:span></text:p>
          </table:table-cell>
          <table:table-cell office:value-type="string" calcext:value-type="string" table:number-columns-spanned="2" table:number-rows-spanned="1">
            <text:p><text:span text:style-name="T3">7.945,1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TEMIS DE CARVALHO DO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7ª PROMOTORIA DE JUSTICA DE TERESINA, 4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UANNA APARECIDA CARVALHO BOR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EDRO II, 2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3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ARBARA CONCEICAO MELO DA SILVA NUN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ITAUEIRA, 1ª PROMOTORIA DE JUSTICA DE ITAUEIR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9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ARBARA DE FATIMA RAMOS DE ALENCAR SAID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1ª PROCURADORIA DE JUSTIÇA CÍVEL, 11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1.034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7,02</text:span></text:p>
          </table:table-cell>
          <table:table-cell office:value-type="string" calcext:value-type="string" table:number-columns-spanned="2" table:number-rows-spanned="1">
            <text:p><text:span text:style-name="T3">7.945,1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ERILY BENT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SAO RAIMUNDO NONATO, NUCLEO DAS PJ DE SAO RAIMUNDO NONATO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155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70,50</text:span></text:p>
          </table:table-cell>
          <table:table-cell office:value-type="string" calcext:value-type="string" table:number-columns-spanned="2" table:number-rows-spanned="1">
            <text:p><text:span text:style-name="T3">5.680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IANCA LINHAR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A DA SILVA PINH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JAICOS, 1ª PROMOTORIA DE JUSTICA DE JA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DA MACEDO CORR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RRO DURO, 1ª PROMOTORIA DE JUSTICA DE BARRO DU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2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RENDA THERESA ALENCAR LOBAO LEITE FELIX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INETE DE SEGURANCA INSTITUCIONAL, GABINETE DE SEGURANCA INSTITUCIO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DA VIRNA DE CARVALHO PASS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MOTORIA DE JUSTICA DE TERESINA, 12ª PROMOTORIA DE JUSTICA DE TERESINA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530,15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1.944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86,30</text:span></text:p>
          </table:table-cell>
          <table:table-cell office:value-type="string" calcext:value-type="string" table:number-columns-spanned="2" table:number-rows-spanned="1">
            <text:p><text:span text:style-name="T3">10.343,8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DO ANTONIO DOS SANTO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MONSENHOR GIL, 1ª PROMOTORIA DE JUST. DE MONSENHOR GI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RENDO ROGER CARVALHO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PEDRO DO PIAUI, 1ª PROMOTORIA DE JUST. DE SAO PEDR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O MAYR SANTOS RESPLAND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2ª PROMOTORIA DE JUSTICA DE TERESINA, 3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O REI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520,05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1.232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53,00</text:span></text:p>
          </table:table-cell>
          <table:table-cell office:value-type="string" calcext:value-type="string" table:number-columns-spanned="2" table:number-rows-spanned="1">
            <text:p><text:span text:style-name="T3">8.467,0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CE KEVIN SOUZA DE FRAN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CA DE PARNAIBA, 9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17/12/2019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4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217" table:end-x="3.19mm" table:end-y="4.96mm" draw:z-index="4" draw:style-name="gr1" draw:text-style-name="P1" svg:width="21.85mm" svg:height="10.19mm" svg:x="0.04mm" svg:y="0.04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NOVEMBRO/2019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A CANUTO ALEXANDR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CEP, GACE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A TAIS SANTO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1ª PROMOTORIA DE JUSTIÇA DE TERESINA, 4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0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RUNNA GABRIELLE ALMEIDA FONSE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DE ASSESSORAMENTO TECNICO ESPECIALIZAD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ALVES BES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FLORIANO, 3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COSTA DE PADU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LTO LONGA, 1ª PROMOTORIA DE JUSTICA DE ALTO LONG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00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00,57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6.229,5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GALIS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CA DE PARNAIBA, 9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5,4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05,46</text:span></text:p>
          </table:table-cell>
          <table:table-cell office:value-type="string" calcext:value-type="string">
            <text:p><text:span text:style-name="T3">-159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9,60</text:span></text:p>
          </table:table-cell>
          <table:table-cell office:value-type="string" calcext:value-type="string" table:number-columns-spanned="2" table:number-rows-spanned="1">
            <text:p><text:span text:style-name="T3">3.645,8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GIOVANI LIMA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7ª PROMOTORIA DE JUSTIÇA DE TERESINA, 57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IO RAFAEL COELHO DE SA RUF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8ª PROMOTORIA DE JUSTICA DE TERESINA, 4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A CUNHA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S DE SAO JOAO DO PIAUI-PI, NUCLEO DAS PJS DE SAO JOAO DO PIAUI-PI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A DE LUAR FAUSTO DE 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3ª PROMOTORIA DE JUSTICA DE TERESINA, 2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LA DE SOUSA REBOUCAS ARRU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PIRIPIRI, NUCLEO DAS PJ DE PIRIPIRI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218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29,62</text:span></text:p>
          </table:table-cell>
          <table:table-cell office:value-type="string" calcext:value-type="string" table:number-columns-spanned="2" table:number-rows-spanned="1">
            <text:p><text:span text:style-name="T3">6.205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LA MENDES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TERESINA, 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LE MENDES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3ª PROMOTORIA DE JUSTICA DE TERESINA, 2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NDIDO LAURINDO DO VAL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A DANIELLE MACHADO FONTINEL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5ª PROMOTORIA DE JUSTICA DE TERESINA, 11ª PROCURADORIA DE JUSTIÇA CÍVEL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15,54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421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86,16</text:span></text:p>
          </table:table-cell>
          <table:table-cell office:value-type="string" calcext:value-type="string" table:number-columns-spanned="2" table:number-rows-spanned="1">
            <text:p><text:span text:style-name="T3">6.329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7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A LOUREDANA BRITO DO ROSARIO FONTENEL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0ª PROMOTORIA DE JUSTICA DE TERESINA, 4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ALBERTO PAZ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7ª PROCURADORIA DE JUSTICA CÍVEL, 17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1.034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7,02</text:span></text:p>
          </table:table-cell>
          <table:table-cell office:value-type="string" calcext:value-type="string" table:number-columns-spanned="2" table:number-rows-spanned="1">
            <text:p><text:span text:style-name="T3">7.945,1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3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OS EDUARDO GOMES MONTEIRO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ADMINISTRATIVA, ASSESSORIA ESPECIAL ADMINISTRATIVA, ASSESSORIA ESPECIAL DA PGJ, ASSESSORIA PARA ASSUNTOS ADMINISTRATIVOS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576,46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3.668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308,15</text:span></text:p>
          </table:table-cell>
          <table:table-cell office:value-type="string" calcext:value-type="string" table:number-columns-spanned="2" table:number-rows-spanned="1">
            <text:p><text:span text:style-name="T3">15.268,3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EDUARDO MENDES BAR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CURADORIA DE JUSTICA RECURSAL, 19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1.034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7,02</text:span></text:p>
          </table:table-cell>
          <table:table-cell office:value-type="string" calcext:value-type="string" table:number-columns-spanned="2" table:number-rows-spanned="1">
            <text:p><text:span text:style-name="T3">7.945,1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1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OS EDUARDO RAMOS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5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EDUARDO SILVA CHAG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FLORIANO, NUCLEO DAS PJ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5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76,19</text:span></text:p>
          </table:table-cell>
          <table:table-cell office:value-type="string" calcext:value-type="string">
            <text:p><text:span text:style-name="T3">-483,30</text:span></text:p>
          </table:table-cell>
          <table:table-cell office:value-type="string" calcext:value-type="string">
            <text:p><text:span text:style-name="T3">-243,6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26,99</text:span></text:p>
          </table:table-cell>
          <table:table-cell office:value-type="string" calcext:value-type="string" table:number-columns-spanned="2" table:number-rows-spanned="1">
            <text:p><text:span text:style-name="T3">5.749,2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EUGENIO CESARIO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BOM JESUS, NUCLEO DAS PJ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OL CHAVES MESQUITA E FERR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ERICIAL - ENGENHARIA CIVIL, COORD. DE PERICIAS E PAR. TECNICOS, COORD. DE PERICIAS E PAR. TECNICOS</text:span></text:p>
          </table:table-cell>
          <table:covered-table-cell/>
          <table:table-cell office:value-type="string" calcext:value-type="string">
            <text:p><text:span text:style-name="T3">9.6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18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679,33</text:span></text:p>
          </table:table-cell>
          <table:table-cell office:value-type="string" calcext:value-type="string">
            <text:p><text:span text:style-name="T3">-1.344,68</text:span></text:p>
          </table:table-cell>
          <table:table-cell office:value-type="string" calcext:value-type="string">
            <text:p><text:span text:style-name="T3">-1.967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12,30</text:span></text:p>
          </table:table-cell>
          <table:table-cell office:value-type="string" calcext:value-type="string" table:number-columns-spanned="2" table:number-rows-spanned="1">
            <text:p><text:span text:style-name="T3">10.367,0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OLINA SILV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3ª PROMOTORIA DE JUSTICA DE TERESINA, 4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OLINE ALENCAR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UADALUPE, 1ª PROMOTORIA DE JUSTICA DE GUADALUP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17/12/2019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5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268" table:end-x="3.19mm" table:end-y="4.95mm" draw:z-index="5" draw:style-name="gr1" draw:text-style-name="P1" svg:width="21.85mm" svg:height="10.19mm" svg:x="0.04mm" svg:y="0.04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NOVEMBRO/2019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TARINA LAGES GONCALVES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0ª PROMOTORIA DE JUSTICA DE TERESINA, 4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LIANE AZEVEDO DA FONSE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51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785,93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95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62,45</text:span></text:p>
          </table:table-cell>
          <table:table-cell office:value-type="string" calcext:value-type="string" table:number-columns-spanned="2" table:number-rows-spanned="1">
            <text:p><text:span text:style-name="T3">6.523,4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3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RES CRONEMBERGER SOBRAL FRAN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AF, CEAF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3.212,4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47,04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257,83</text:span></text:p>
          </table:table-cell>
          <table:table-cell office:value-type="string" calcext:value-type="string">
            <text:p><text:span text:style-name="T3">-1.547,04</text:span></text:p>
          </table:table-cell>
          <table:table-cell office:value-type="string" calcext:value-type="string">
            <text:p><text:span text:style-name="T3">-2.885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432,75</text:span></text:p>
          </table:table-cell>
          <table:table-cell office:value-type="string" calcext:value-type="string" table:number-columns-spanned="2" table:number-rows-spanned="1">
            <text:p><text:span text:style-name="T3">12.825,0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ARLAN SILVA DA CR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15,54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37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41,97</text:span></text:p>
          </table:table-cell>
          <table:table-cell office:value-type="string" calcext:value-type="string" table:number-columns-spanned="2" table:number-rows-spanned="1">
            <text:p><text:span text:style-name="T3">6.373,5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4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IBELE ALBUQUERQUE PAULO COELHO RODRIG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4ª PROMOTORIA DE JUSTIÇA DE TERESINA, 2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ICILIA LIZA ALMOND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URADORIA-GERAL DE JUSTICA, PROCURADORIA-GERAL DE JUST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INDY MIRELLI FERNANDES VI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SIMOES, 1ª PROMOTORIA DE JUSTIÇA DE SIMO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INTHYA LORENA PINHEIR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44ª PROMOTORIA DE JUSTIÇA DE TERESINA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4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ODICEIA MARQUES DE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PJ DA FAZ. PUBLICA DE TERESINA, NUCLEO PJ DA FAZ. PUBL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64,67</text:span></text:p>
          </table:table-cell>
          <table:table-cell office:value-type="string" calcext:value-type="string">
            <text:p><text:span text:style-name="T3">-87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52,44</text:span></text:p>
          </table:table-cell>
          <table:table-cell office:value-type="string" calcext:value-type="string" table:number-columns-spanned="2" table:number-rows-spanned="1">
            <text:p><text:span text:style-name="T3">4.918,7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RISSA ALMEIDA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1ª PROMOTORIA DE JUSTIÇA DE TERESINA, 5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A CRISTINA MELO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7.2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47,05</text:span></text:p>
          </table:table-cell>
          <table:table-cell office:value-type="string" calcext:value-type="string">
            <text:p><text:span text:style-name="T3">-1.020,75</text:span></text:p>
          </table:table-cell>
          <table:table-cell office:value-type="string" calcext:value-type="string">
            <text:p><text:span text:style-name="T3">-854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75,72</text:span></text:p>
          </table:table-cell>
          <table:table-cell office:value-type="string" calcext:value-type="string" table:number-columns-spanned="2" table:number-rows-spanned="1">
            <text:p><text:span text:style-name="T3">7.471,3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A MARIA CASTELO BRANC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TERESINA, 2ª PROMOTORIA DE JUSTICA DE TERESINA</text:span></text:p>
          </table:table-cell>
          <table:covered-table-cell/>
          <table:table-cell office:value-type="string" calcext:value-type="string">
            <text:p><text:span text:style-name="T3">10.41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469,63</text:span></text:p>
          </table:table-cell>
          <table:table-cell office:value-type="string" calcext:value-type="string">
            <text:p><text:span text:style-name="T3">-1.457,91</text:span></text:p>
          </table:table-cell>
          <table:table-cell office:value-type="string" calcext:value-type="string">
            <text:p><text:span text:style-name="T3">-1.593,4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51,37</text:span></text:p>
          </table:table-cell>
          <table:table-cell office:value-type="string" calcext:value-type="string" table:number-columns-spanned="2" table:number-rows-spanned="1">
            <text:p><text:span text:style-name="T3">9.418,2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7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LAUDIO RAFAEL EVANGELISTA RODRIG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6ª PROCURADORIA DE JUSTICA CRIMINAL, 6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1.034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7,02</text:span></text:p>
          </table:table-cell>
          <table:table-cell office:value-type="string" calcext:value-type="string" table:number-columns-spanned="2" table:number-rows-spanned="1">
            <text:p><text:span text:style-name="T3">7.945,1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ENIO MARQUES GOUV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2ª PROMOTORIA DE JUSTIÇA DE TERESINA, 52ª PROMOTORIA DE JUSTIÇA DE TERESINA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6.578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5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LERISTON DE CASTRO RAM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ESPECIAL DE PLANEJAMENTO E GESTÃO, ASS ESPECIAL DE PLANEJAMENTO E GESTÃO, COMISSÃO DE AVALIAÇÃO DE DESEMPENHO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613,1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2.990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21,46</text:span></text:p>
          </table:table-cell>
          <table:table-cell office:value-type="string" calcext:value-type="string" table:number-columns-spanned="2" table:number-rows-spanned="1">
            <text:p><text:span text:style-name="T3">13.291,7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ERTON SOARES MOUR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TERESINA, NUCLEO DAS PJ CRIMINAIS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64,67</text:span></text:p>
          </table:table-cell>
          <table:table-cell office:value-type="string" calcext:value-type="string">
            <text:p><text:span text:style-name="T3">-87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52,44</text:span></text:p>
          </table:table-cell>
          <table:table-cell office:value-type="string" calcext:value-type="string" table:number-columns-spanned="2" table:number-rows-spanned="1">
            <text:p><text:span text:style-name="T3">4.918,7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EYTON SOARES DA COSTA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706,12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1.833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55,13</text:span></text:p>
          </table:table-cell>
          <table:table-cell office:value-type="string" calcext:value-type="string" table:number-columns-spanned="2" table:number-rows-spanned="1">
            <text:p><text:span text:style-name="T3">10.050,9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1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NCEICAO DE MARIA NASCIMENTO DE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ALTOS, 1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95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RISTIANE LAGE FORT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ADMINISTRATIVO DO PGJ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67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92,60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751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93,51</text:span></text:p>
          </table:table-cell>
          <table:table-cell office:value-type="string" calcext:value-type="string" table:number-columns-spanned="2" table:number-rows-spanned="1">
            <text:p><text:span text:style-name="T3">7.199,0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YNARA MARIA CARDOSO VERAS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PEVID, NUPEVID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6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3.766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YNTHIA PRADO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DEC, CAODEC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BARBOS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A AEGPGJ, SECRETARIA DA AEGPGJ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414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308,47</text:span></text:p>
          </table:table-cell>
          <table:table-cell office:value-type="string" calcext:value-type="string">
            <text:p><text:span text:style-name="T3">-1.435,35</text:span></text:p>
          </table:table-cell>
          <table:table-cell office:value-type="string" calcext:value-type="string">
            <text:p><text:span text:style-name="T3">-1.451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86,42</text:span></text:p>
          </table:table-cell>
          <table:table-cell office:value-type="string" calcext:value-type="string" table:number-columns-spanned="2" table:number-rows-spanned="1">
            <text:p><text:span text:style-name="T3">9.422,0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BATISTA FERREIRA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ÇA DE TERESINA, 9ª PROMOTORIA DE JUSTIÇA DE TERESINA</text:span></text:p>
          </table:table-cell>
          <table:covered-table-cell/>
          <table:table-cell office:value-type="string" calcext:value-type="string">
            <text:p><text:span text:style-name="T3">11.3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366,94</text:span></text:p>
          </table:table-cell>
          <table:table-cell office:value-type="string" calcext:value-type="string">
            <text:p><text:span text:style-name="T3">-1.583,53</text:span></text:p>
          </table:table-cell>
          <table:table-cell office:value-type="string" calcext:value-type="string">
            <text:p><text:span text:style-name="T3">-1.753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37,07</text:span></text:p>
          </table:table-cell>
          <table:table-cell office:value-type="string" calcext:value-type="string" table:number-columns-spanned="2" table:number-rows-spanned="1">
            <text:p><text:span text:style-name="T3">10.029,8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4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ELE ARAUJO L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DE ASSESSORAMENTO TECNICO ESPECIALIZADO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E GOMES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TERESINA, 5ª PROMOTORIA DE JUSTICA DE TERESINA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17/12/2019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6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320" table:end-x="3.19mm" table:end-y="4.94mm" draw:z-index="6" draw:style-name="gr1" draw:text-style-name="P1" svg:width="21.85mm" svg:height="10.22mm" svg:x="0.04mm" svg:y="0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NOVEMBRO/2019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3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ELLE AREA LEAO DANTA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ARQUITETUR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165,37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2.09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425,46</text:span></text:p>
          </table:table-cell>
          <table:table-cell office:value-type="string" calcext:value-type="string" table:number-columns-spanned="2" table:number-rows-spanned="1">
            <text:p><text:span text:style-name="T3">10.739,9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0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ELLE COSTA BRAND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ENGENHARIA CIVIL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18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36,09</text:span></text:p>
          </table:table-cell>
          <table:table-cell office:value-type="string" calcext:value-type="string">
            <text:p><text:span text:style-name="T3">-954,48</text:span></text:p>
          </table:table-cell>
          <table:table-cell office:value-type="string" calcext:value-type="string">
            <text:p><text:span text:style-name="T3">-743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51</text:span></text:p>
          </table:table-cell>
          <table:table-cell office:value-type="string" calcext:value-type="string" table:number-columns-spanned="2" table:number-rows-spanned="1">
            <text:p><text:span text:style-name="T3">7.138,5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LE MIRANDA GONC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9ª PROMOTORIA DE JUSTICA DE TERESINA, 4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356,00</text:span></text:p>
          </table:table-cell>
          <table:table-cell office:value-type="string" calcext:value-type="string">
            <text:p><text:span text:style-name="T3">-207,00</text:span></text:p>
          </table:table-cell>
          <table:table-cell office:value-type="string" calcext:value-type="string">
            <text:p><text:span text:style-name="T3">-14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21,17</text:span></text:p>
          </table:table-cell>
          <table:table-cell office:value-type="string" calcext:value-type="string" table:number-columns-spanned="2" table:number-rows-spanned="1">
            <text:p><text:span text:style-name="T3">4.1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OSORIO MENESES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 CRIMINAL E DE IMP ADMINISTRATIVA, ASS ESP CRIMINAL E DE IMP ADMINISTRATIV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PEREIRA CARD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67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372,68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378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09,22</text:span></text:p>
          </table:table-cell>
          <table:table-cell office:value-type="string" calcext:value-type="string" table:number-columns-spanned="2" table:number-rows-spanned="1">
            <text:p><text:span text:style-name="T3">8.663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EL RIBEIRO MARQ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DIVISÃO DE GESTÃO DE DOCUMENTOS, ARQUIVO CENTRAL</text:span></text:p>
          </table:table-cell>
          <table:covered-table-cell/>
          <table:table-cell office:value-type="string" calcext:value-type="string">
            <text:p><text:span text:style-name="T3">10.690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5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596,06</text:span></text:p>
          </table:table-cell>
          <table:table-cell office:value-type="string" calcext:value-type="string">
            <text:p><text:span text:style-name="T3">-1.496,69</text:span></text:p>
          </table:table-cell>
          <table:table-cell office:value-type="string" calcext:value-type="string">
            <text:p><text:span text:style-name="T3">-1.606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03,52</text:span></text:p>
          </table:table-cell>
          <table:table-cell office:value-type="string" calcext:value-type="string" table:number-columns-spanned="2" table:number-rows-spanned="1">
            <text:p><text:span text:style-name="T3">9.492,54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LO DE OLIVEIR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65,18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622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06,05</text:span></text:p>
          </table:table-cell>
          <table:table-cell office:value-type="string" calcext:value-type="string" table:number-columns-spanned="2" table:number-rows-spanned="1">
            <text:p><text:span text:style-name="T3">6.859,1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LO LEONI GUEDES NOGU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MOTORIAS DE JUSTICA DE CORRENTE, PROMOTORIAS DE JUSTICA DE CORRENTE</text:span></text:p>
          </table:table-cell>
          <table:covered-table-cell/>
          <table:table-cell office:value-type="string" calcext:value-type="string">
            <text:p><text:span text:style-name="T3">5.12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80,32</text:span></text:p>
          </table:table-cell>
          <table:table-cell office:value-type="string" calcext:value-type="string">
            <text:p><text:span text:style-name="T3">-717,40</text:span></text:p>
          </table:table-cell>
          <table:table-cell office:value-type="string" calcext:value-type="string">
            <text:p><text:span text:style-name="T3">-355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72,83</text:span></text:p>
          </table:table-cell>
          <table:table-cell office:value-type="string" calcext:value-type="string" table:number-columns-spanned="2" table:number-rows-spanned="1">
            <text:p><text:span text:style-name="T3">6.107,4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LO PRADO DE MEL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O CONSELHO SUPERIOR DO MP, SECRETARIA DO CONSELHO SUPERIOR DO MP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106,12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928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05,73</text:span></text:p>
          </table:table-cell>
          <table:table-cell office:value-type="string" calcext:value-type="string" table:number-columns-spanned="2" table:number-rows-spanned="1">
            <text:p><text:span text:style-name="T3">10.300,3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LO SOUS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CURADORIA DE JUSTICA CRIMINAL, 8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1.034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7,02</text:span></text:p>
          </table:table-cell>
          <table:table-cell office:value-type="string" calcext:value-type="string" table:number-columns-spanned="2" table:number-rows-spanned="1">
            <text:p><text:span text:style-name="T3">7.945,1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LEY DENI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6ª PROMOTORIA DE JUSTICA DE TERESINA, 2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VI MARCOS DE OLIVEIR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FLORIANO, 4ª PROMOTORIA DE JUSTIÇ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BORA DANTAS DE ALBUQUERQUE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CA DE PICOS, 6ª PROMOTORIA DE JUSTICA DE PICOS</text:span></text:p>
          </table:table-cell>
          <table:covered-table-cell/>
          <table:table-cell office:value-type="string" calcext:value-type="string">
            <text:p><text:span text:style-name="T3">7.2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273,73</text:span></text:p>
          </table:table-cell>
          <table:table-cell office:value-type="string" calcext:value-type="string">
            <text:p><text:span text:style-name="T3">-1.010,48</text:span></text:p>
          </table:table-cell>
          <table:table-cell office:value-type="string" calcext:value-type="string">
            <text:p><text:span text:style-name="T3">-83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48,11</text:span></text:p>
          </table:table-cell>
          <table:table-cell office:value-type="string" calcext:value-type="string" table:number-columns-spanned="2" table:number-rows-spanned="1">
            <text:p><text:span text:style-name="T3">7.42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BORA DA ROCH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43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43,08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672,0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BORA DIAS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PARNAIBA, 6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98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80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78,73</text:span></text:p>
          </table:table-cell>
          <table:table-cell office:value-type="string" calcext:value-type="string">
            <text:p><text:span text:style-name="T3">-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6,92</text:span></text:p>
          </table:table-cell>
          <table:table-cell office:value-type="string" calcext:value-type="string" table:number-columns-spanned="2" table:number-rows-spanned="1">
            <text:p><text:span text:style-name="T3">2.901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BORA SILVA PEREIRA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OEIRAS, 4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NILSON MAGALHAES LEITE NOVA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7.060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7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244,04</text:span></text:p>
          </table:table-cell>
          <table:table-cell office:value-type="string" calcext:value-type="string">
            <text:p><text:span text:style-name="T3">-988,49</text:span></text:p>
          </table:table-cell>
          <table:table-cell office:value-type="string" calcext:value-type="string">
            <text:p><text:span text:style-name="T3">-835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24,01</text:span></text:p>
          </table:table-cell>
          <table:table-cell office:value-type="string" calcext:value-type="string" table:number-columns-spanned="2" table:number-rows-spanned="1">
            <text:p><text:span text:style-name="T3">7.420,0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5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ENIS RODRIGUES DE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ENAD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82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68,47</text:span></text:p>
          </table:table-cell>
          <table:table-cell office:value-type="string" calcext:value-type="string" table:number-columns-spanned="2" table:number-rows-spanned="1">
            <text:p><text:span text:style-name="T3">8.153,66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6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ENNYS DE PAULA OLIVEIRA BARROSO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6ª PROCURADORIA DE JUSTICA CRIMINAL, 6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982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24,88</text:span></text:p>
          </table:table-cell>
          <table:table-cell office:value-type="string" calcext:value-type="string" table:number-columns-spanned="2" table:number-rows-spanned="1">
            <text:p><text:span text:style-name="T3">7.997,2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8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NYS DIAS BARR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CURADORIA DE JUSTICA RECURSAL, 20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1.034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7,02</text:span></text:p>
          </table:table-cell>
          <table:table-cell office:value-type="string" calcext:value-type="string" table:number-columns-spanned="2" table:number-rows-spanned="1">
            <text:p><text:span text:style-name="T3">7.945,1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RISSON LISBOA NOGU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MOTORIAS DE JUSTICA DE CORRENTE, PROMOTORIAS DE JUSTICA DE CORRENTE</text:span></text:p>
          </table:table-cell>
          <table:covered-table-cell/>
          <table:table-cell office:value-type="string" calcext:value-type="string">
            <text:p><text:span text:style-name="T3">5.12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80,32</text:span></text:p>
          </table:table-cell>
          <table:table-cell office:value-type="string" calcext:value-type="string">
            <text:p><text:span text:style-name="T3">-717,40</text:span></text:p>
          </table:table-cell>
          <table:table-cell office:value-type="string" calcext:value-type="string">
            <text:p><text:span text:style-name="T3">-355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72,83</text:span></text:p>
          </table:table-cell>
          <table:table-cell office:value-type="string" calcext:value-type="string" table:number-columns-spanned="2" table:number-rows-spanned="1">
            <text:p><text:span text:style-name="T3">6.107,4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1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HANIEL LUCKAS TERTO MADEIRA FERR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BENEDITINOS, 1ª PROMOTORIA DE JUSTICA DE BENEDITIN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IEGO ALVE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292,46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1.460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24,81</text:span></text:p>
          </table:table-cell>
          <table:table-cell office:value-type="string" calcext:value-type="string" table:number-columns-spanned="2" table:number-rows-spanned="1">
            <text:p><text:span text:style-name="T3">9.067,6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IEGO PEREIR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PROMOTORIAS JUSTICA JOSE DE FREIT, NUCLEO PROMOTORIAS JUSTICA JOSE DE FREIT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OUGLAS RIBEIRO MACHADO MACI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7.729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85,06</text:span></text:p>
          </table:table-cell>
          <table:table-cell office:value-type="string" calcext:value-type="string">
            <text:p><text:span text:style-name="T3">-1.082,07</text:span></text:p>
          </table:table-cell>
          <table:table-cell office:value-type="string" calcext:value-type="string">
            <text:p><text:span text:style-name="T3">-95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40,63</text:span></text:p>
          </table:table-cell>
          <table:table-cell office:value-type="string" calcext:value-type="string" table:number-columns-spanned="2" table:number-rows-spanned="1">
            <text:p><text:span text:style-name="T3">7.744,43</text:span></text:p>
          </table:table-cell>
          <table:covered-table-cell/>
          <table:table-cell/>
        </table:table-row>
        <table:table-row table:style-name="ro16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17/12/2019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7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373" table:end-x="3.19mm" table:end-y="4.96mm" draw:z-index="7" draw:style-name="gr1" draw:text-style-name="P1" svg:width="21.85mm" svg:height="10.19mm" svg:x="0.04mm" svg:y="0.04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NOVEMBRO/2019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OUGLAS RODRIGU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ARNAIBA, 2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7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RIKA TEIXEIRA PASS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18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18,36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47,36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URVALINO DA SILVA BARROS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UNIAO, 1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YEGO DE HOLANDA ANT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8ª PROCURADORIA DE JUSTICA CÍVEL, 18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ERSON PEREIRA CORD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O JURI DE TERESINA, NUCLEO DAS PJ DO JURI DE TERESINA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561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38,78</text:span></text:p>
          </table:table-cell>
          <table:table-cell office:value-type="string" calcext:value-type="string" table:number-columns-spanned="2" table:number-rows-spanned="1">
            <text:p><text:span text:style-name="T3">6.886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IGAR NOGUEIRA BRANDA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07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07,05</text:span></text:p>
          </table:table-cell>
          <table:table-cell office:value-type="string" calcext:value-type="string" table:number-columns-spanned="2" table:number-rows-spanned="1">
            <text:p><text:span text:style-name="T3">8.515,0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INUSIA RAMOS VIEIR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TERESINA, NUCLEO DAS PJ CRIMINAIS DE TERESIN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43,73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1.435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62,04</text:span></text:p>
          </table:table-cell>
          <table:table-cell office:value-type="string" calcext:value-type="string" table:number-columns-spanned="2" table:number-rows-spanned="1">
            <text:p><text:span text:style-name="T3">9.381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29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DIVALDO FRANCISCO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98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054,00</text:span></text:p>
          </table:table-cell>
          <table:table-cell office:value-type="string" calcext:value-type="string">
            <text:p><text:span text:style-name="T3">-79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9,84</text:span></text:p>
          </table:table-cell>
          <table:table-cell office:value-type="string" calcext:value-type="string" table:number-columns-spanned="2" table:number-rows-spanned="1">
            <text:p><text:span text:style-name="T3">2.974,16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6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IVAR CRUZ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DIDO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65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94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94,71</text:span></text:p>
          </table:table-cell>
          <table:table-cell office:value-type="string" calcext:value-type="string" table:number-columns-spanned="2" table:number-rows-spanned="1">
            <text:p><text:span text:style-name="T3">8.070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MAR FERREIRA GUIMARA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0ª PROMOTORIA DE JUSTICA DE TERESINA, 5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MUNDO ESTEVES SOAR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TERESINA, 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UARDA EMIDIO RI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CURADORIA DE JUSTICA CRIMINAL, 8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1.034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7,02</text:span></text:p>
          </table:table-cell>
          <table:table-cell office:value-type="string" calcext:value-type="string" table:number-columns-spanned="2" table:number-rows-spanned="1">
            <text:p><text:span text:style-name="T3">7.945,1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UARDO RIBEIRO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GUA BRANCA, 1ª PROMOTORIA DE JUSTICA DE AGUA BRANCA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183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98,94</text:span></text:p>
          </table:table-cell>
          <table:table-cell office:value-type="string" calcext:value-type="string" table:number-columns-spanned="2" table:number-rows-spanned="1">
            <text:p><text:span text:style-name="T3">5.651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4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ANE LOPES COUTIN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ARQUITETUR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0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IAMARA DA SILVA ALV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CONTROLE DE FREQUÊNC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IEL LIMA DA FONSE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MOTORIAS DE JUSTICA DE CORRENTE, PROMOTORIAS DE JUSTICA DE CORRENTE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IFAS LEVI DE SOUSA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5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IOVANE SIMONY DE ARAUJO CAVALCA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6ª PROMOTORIA DE JUSTIÇA DE TERESINA, 1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IS MARINA LUZ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MISSÃO DE AVALIAÇÃO DE DESEMPENHO, NUCLEO DAS PROM. JUSTICA DE PICOS, NUCLEO DAS PROM. JUSTICA DE PIC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7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IS REGINA DE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6.674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30,30</text:span></text:p>
          </table:table-cell>
          <table:table-cell office:value-type="string" calcext:value-type="string">
            <text:p><text:span text:style-name="T3">-934,40</text:span></text:p>
          </table:table-cell>
          <table:table-cell office:value-type="string" calcext:value-type="string">
            <text:p><text:span text:style-name="T3">-70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43,51</text:span></text:p>
          </table:table-cell>
          <table:table-cell office:value-type="string" calcext:value-type="string" table:number-columns-spanned="2" table:number-rows-spanned="1">
            <text:p><text:span text:style-name="T3">7.086,7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VIRA ALVES FIGUEIREDO NE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, SEÇÃO DE SERVIDORES</text:span></text:p>
          </table:table-cell>
          <table:covered-table-cell/>
          <table:table-cell office:value-type="string" calcext:value-type="string">
            <text:p><text:span text:style-name="T3">5.692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8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866,91</text:span></text:p>
          </table:table-cell>
          <table:table-cell office:value-type="string" calcext:value-type="string">
            <text:p><text:span text:style-name="T3">-796,99</text:span></text:p>
          </table:table-cell>
          <table:table-cell office:value-type="string" calcext:value-type="string">
            <text:p><text:span text:style-name="T3">-509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06,46</text:span></text:p>
          </table:table-cell>
          <table:table-cell office:value-type="string" calcext:value-type="string" table:number-columns-spanned="2" table:number-rows-spanned="1">
            <text:p><text:span text:style-name="T3">6.560,4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MANUEL FRANCISCO LEITE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PARA PAGAMENTO DE PESSOAL, ASSESSORIA PARA PAGAMENTO DE PESSOAL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01,93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414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92,60</text:span></text:p>
          </table:table-cell>
          <table:table-cell office:value-type="string" calcext:value-type="string" table:number-columns-spanned="2" table:number-rows-spanned="1">
            <text:p><text:span text:style-name="T3">9.809,3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MANUELLA MARIA DA SILVA RI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2ª PROMOTORIA DE JUSTIÇA DE TERESINA, 52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9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MANUELLA MORAIS EVANGELI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2.056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MANUELLE SANTOS CAVALCA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LORIANO, 1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17/12/2019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8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427" table:end-x="3.19mm" table:end-y="4.96mm" draw:z-index="8" draw:style-name="gr1" draw:text-style-name="P1" svg:width="21.85mm" svg:height="10.19mm" svg:x="0.04mm" svg:y="0.04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NOVEMBRO/2019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MANUELY SILV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COMISSÃO DE AVALIAÇÃO DE DESEMPENHO, ASSESSORIA PERICIAL - CONVÊNI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2.853,07</text:span></text:p>
          </table:table-cell>
          <table:table-cell office:value-type="string" calcext:value-type="string">
            <text:p><text:span text:style-name="T3">13.782,59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2.114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91,76</text:span></text:p>
          </table:table-cell>
          <table:table-cell office:value-type="string" calcext:value-type="string" table:number-columns-spanned="2" table:number-rows-spanned="1">
            <text:p><text:span text:style-name="T3">10.790,8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NNIO RICELLI SANTOS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DIVISÃO DE GESTÃO DE DOCUMENT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4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989,02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651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29,57</text:span></text:p>
          </table:table-cell>
          <table:table-cell office:value-type="string" calcext:value-type="string" table:number-columns-spanned="2" table:number-rows-spanned="1">
            <text:p><text:span text:style-name="T3">9.459,4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RICA MICAELE DA SILVA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BARRAS, 2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RICA PATRICIA MARTINS ABREU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5.12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236,43</text:span></text:p>
          </table:table-cell>
          <table:table-cell office:value-type="string" calcext:value-type="string">
            <text:p><text:span text:style-name="T3">-717,40</text:span></text:p>
          </table:table-cell>
          <table:table-cell office:value-type="string" calcext:value-type="string">
            <text:p><text:span text:style-name="T3">-907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25,37</text:span></text:p>
          </table:table-cell>
          <table:table-cell office:value-type="string" calcext:value-type="string" table:number-columns-spanned="2" table:number-rows-spanned="1">
            <text:p><text:span text:style-name="T3">7.611,0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RIKA MENDES FERRER TOCAN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TERESINA, 8ª PROMOTORIA DE JUSTICA DE TERESIN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558,60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2.176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02,91</text:span></text:p>
          </table:table-cell>
          <table:table-cell office:value-type="string" calcext:value-type="string" table:number-columns-spanned="2" table:number-rows-spanned="1">
            <text:p><text:span text:style-name="T3">10.955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8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SAU CRUZ VAZ D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CASTELO DO PIAUI, 1ª PROMOTORIA DE JUST. DE CASTELO DO PIAUI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3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TIVALDO ANTAO 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SAO MIGUEL DO TAPUIO, 1ª PROMOTORIA DE JUST. SAO MIGUEL DO TAPU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UVALDO PEREIRA DOS SANTOS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RAIMUNDO NONATO, 1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IA DE BRIT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5ª PROMOTORIA DE JUSTICA DE TERESINA, 4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ABIANA FRANCISCA DE SOUSA XIMENES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5ª PROMOTORIA DE JUSTICA DE TERESINA, 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IO EDUARDO LOPES MONT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 CRIMINAL E DE IMP ADMINISTRATIVA, ASS ESP CRIMINAL E DE IMP ADMINISTRATIVA</text:span></text:p>
          </table:table-cell>
          <table:covered-table-cell/>
          <table:table-cell office:value-type="string" calcext:value-type="string">
            <text:p><text:span text:style-name="T3">7.2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273,73</text:span></text:p>
          </table:table-cell>
          <table:table-cell office:value-type="string" calcext:value-type="string">
            <text:p><text:span text:style-name="T3">-1.010,48</text:span></text:p>
          </table:table-cell>
          <table:table-cell office:value-type="string" calcext:value-type="string">
            <text:p><text:span text:style-name="T3">-785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95,98</text:span></text:p>
          </table:table-cell>
          <table:table-cell office:value-type="string" calcext:value-type="string" table:number-columns-spanned="2" table:number-rows-spanned="1">
            <text:p><text:span text:style-name="T3">7.477,7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IO RODRIGUES DA SILVA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PARNAÍBA, 2ª PROMOTORIA DE JUSTIÇA DE PARNAÍ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RICIO MANOEL DE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A INF E JUV DE TERESINA , NUCLEO DAS PJ DA INF E JUV DE TERESINA </text:span></text:p>
          </table:table-cell>
          <table:covered-table-cell/>
          <table:table-cell office:value-type="string" calcext:value-type="string">
            <text:p><text:span text:style-name="T3">4.72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80,32</text:span></text:p>
          </table:table-cell>
          <table:table-cell office:value-type="string" calcext:value-type="string">
            <text:p><text:span text:style-name="T3">-661,40</text:span></text:p>
          </table:table-cell>
          <table:table-cell office:value-type="string" calcext:value-type="string">
            <text:p><text:span text:style-name="T3">-197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59,16</text:span></text:p>
          </table:table-cell>
          <table:table-cell office:value-type="string" calcext:value-type="string" table:number-columns-spanned="2" table:number-rows-spanned="1">
            <text:p><text:span text:style-name="T3">5.921,1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6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AGNER CAIQUE LUSTOSA FIGUEIREDO E TORR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MATIAS OLIMPIO, 1ª PROMOTORIA DE JUST. DE MATIAS OLIMP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003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96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299,48</text:span></text:p>
          </table:table-cell>
          <table:table-cell office:value-type="string" calcext:value-type="string">
            <text:p><text:span text:style-name="T3">-259,26</text:span></text:p>
          </table:table-cell>
          <table:table-cell office:value-type="string" calcext:value-type="string">
            <text:p><text:span text:style-name="T3">-70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29,29</text:span></text:p>
          </table:table-cell>
          <table:table-cell office:value-type="string" calcext:value-type="string" table:number-columns-spanned="2" table:number-rows-spanned="1">
            <text:p><text:span text:style-name="T3">5.970,1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ARUK MORAIS ARAG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ENGENHARIA FLORESTAL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92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284,59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3.162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802,48</text:span></text:p>
          </table:table-cell>
          <table:table-cell office:value-type="string" calcext:value-type="string" table:number-columns-spanned="2" table:number-rows-spanned="1">
            <text:p><text:span text:style-name="T3">13.482,1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ARLLEM REZEN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SEC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29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785,90</text:span></text:p>
          </table:table-cell>
          <table:table-cell office:value-type="string" calcext:value-type="string">
            <text:p><text:span text:style-name="T3">-410,29</text:span></text:p>
          </table:table-cell>
          <table:table-cell office:value-type="string" calcext:value-type="string">
            <text:p><text:span text:style-name="T3">-143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53,43</text:span></text:p>
          </table:table-cell>
          <table:table-cell office:value-type="string" calcext:value-type="string" table:number-columns-spanned="2" table:number-rows-spanned="1">
            <text:p><text:span text:style-name="T3">5.232,4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CASTELO BRANCO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CURADORIA DE JUSTIÇA CRIMINAL, 1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1.034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7,02</text:span></text:p>
          </table:table-cell>
          <table:table-cell office:value-type="string" calcext:value-type="string" table:number-columns-spanned="2" table:number-rows-spanned="1">
            <text:p><text:span text:style-name="T3">7.945,1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DA COSTA D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ZILANDIA, 1ª PROMOTORIA DE JUSTICA DE LUZILAND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DE MOURA LEI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DIDO(A), CEDIDO(A)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1.228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70,06</text:span></text:p>
          </table:table-cell>
          <table:table-cell office:value-type="string" calcext:value-type="string" table:number-columns-spanned="2" table:number-rows-spanned="1">
            <text:p><text:span text:style-name="T3">6.399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PAES LANDIM NEI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TERESINA, 1ª PROMOTORIA DE JUSTIÇA DE TERESIN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60,8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378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09,22</text:span></text:p>
          </table:table-cell>
          <table:table-cell office:value-type="string" calcext:value-type="string" table:number-columns-spanned="2" table:number-rows-spanned="1">
            <text:p><text:span text:style-name="T3">8.851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THIAGO SOUSA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MOTORIA DE JUSTICA DE TERESINA, 1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A DE SOUSA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1ª PROMOTORIA DE JUSTICA DE TERESINA, 2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6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ERNANDA DO NASCIMENTO MA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12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12,00</text:span></text:p>
          </table:table-cell>
          <table:table-cell office:value-type="string" calcext:value-type="string">
            <text:p><text:span text:style-name="T3">-166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6,67</text:span></text:p>
          </table:table-cell>
          <table:table-cell office:value-type="string" calcext:value-type="string" table:number-columns-spanned="2" table:number-rows-spanned="1">
            <text:p><text:span text:style-name="T3">5.445,3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A HILKA DE BRITO COUT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INFANCIA E JUVENTUDE, CAO DE DEFESA DA INFANCIA E JUVENTU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64,67</text:span></text:p>
          </table:table-cell>
          <table:table-cell office:value-type="string" calcext:value-type="string">
            <text:p><text:span text:style-name="T3">-87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52,44</text:span></text:p>
          </table:table-cell>
          <table:table-cell office:value-type="string" calcext:value-type="string" table:number-columns-spanned="2" table:number-rows-spanned="1">
            <text:p><text:span text:style-name="T3">4.918,70</text:span></text:p>
          </table:table-cell>
          <table:covered-table-cell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17/12/2019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9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480" table:end-x="3.19mm" table:end-y="4.94mm" draw:z-index="9" draw:style-name="gr1" draw:text-style-name="P1" svg:width="21.85mm" svg:height="10.22mm" svg:x="0.04mm" svg:y="0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NOVEMBRO/2019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5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ERNANDA MACIEL RODRIGUES PESSOA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 DE DEMERVAL LOBAO, 1ª PROMOTORIA DE JUST DE DEMERVAL LOBAO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A SANTOS SOUS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SAUDE, CAO DE DEFESA DA SAUDE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799,35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2.613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90,70</text:span></text:p>
          </table:table-cell>
          <table:table-cell office:value-type="string" calcext:value-type="string" table:number-columns-spanned="2" table:number-rows-spanned="1">
            <text:p><text:span text:style-name="T3">12.108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A TEIXEIR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SAO RAIMUNDO NONATO, NUCLEO DAS PJ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2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ERNANDO SOBRINHO DE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BURITI DOS LOPES, 1ª PROMOTORIA DE JUST. DE BURITI DOS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9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LAVIA HELENA SOUSA MATOS GONCALV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57ª PROMOTORIA DE JUSTIÇA DE TERESINA, 57ª PROMOTORIA DE JUSTIÇA DE TERESINA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6.578,7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LAVIA LETYCI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LTOS, 1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LAVIO JOSE SCHAEFER FERLIN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34,7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1.08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47,58</text:span></text:p>
          </table:table-cell>
          <table:table-cell office:value-type="string" calcext:value-type="string" table:number-columns-spanned="2" table:number-rows-spanned="1">
            <text:p><text:span text:style-name="T3">8.087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25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ANE BRITO AMORIM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DO CPJ, SECRETARIA DO CPJ, GABINETE DO PROCURADOR-GERAL, PROCURADORIA-GERAL DE JUST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68,34</text:span></text:p>
          </table:table-cell>
          <table:table-cell office:value-type="string" calcext:value-type="string">
            <text:p><text:span text:style-name="T3">-584,36</text:span></text:p>
          </table:table-cell>
          <table:table-cell office:value-type="string" calcext:value-type="string">
            <text:p><text:span text:style-name="T3">-430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15,19</text:span></text:p>
          </table:table-cell>
          <table:table-cell office:value-type="string" calcext:value-type="string" table:number-columns-spanned="2" table:number-rows-spanned="1">
            <text:p><text:span text:style-name="T3">6.353,1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A DANIELLI PORTELA PASSOS GALV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30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42,52</text:span></text:p>
          </table:table-cell>
          <table:table-cell office:value-type="string" calcext:value-type="string">
            <text:p><text:span text:style-name="T3">-584,36</text:span></text:p>
          </table:table-cell>
          <table:table-cell office:value-type="string" calcext:value-type="string">
            <text:p><text:span text:style-name="T3">-342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26,71</text:span></text:p>
          </table:table-cell>
          <table:table-cell office:value-type="string" calcext:value-type="string" table:number-columns-spanned="2" table:number-rows-spanned="1">
            <text:p><text:span text:style-name="T3">6.215,8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A ISABEL DE JESUS MACE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VALENCA DO PIAUI, 1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A MARCIA DE ARAUJO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ORTO, 1ª PROMOTORIA DE JUSTICA DE POR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A SOUSA MOR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RNAIBA, 1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8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CARLOS BORGES LE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, DIVISÃO DE TRANSPORTES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748,27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246,66</text:span></text:p>
          </table:table-cell>
          <table:table-cell office:value-type="string" calcext:value-type="string">
            <text:p><text:span text:style-name="T3">-1.482,06</text:span></text:p>
          </table:table-cell>
          <table:table-cell office:value-type="string" calcext:value-type="string">
            <text:p><text:span text:style-name="T3">-2.246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728,29</text:span></text:p>
          </table:table-cell>
          <table:table-cell office:value-type="string" calcext:value-type="string" table:number-columns-spanned="2" table:number-rows-spanned="1">
            <text:p><text:span text:style-name="T3">11.518,37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9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CARLOS DA SILVA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DIVISÃO DE ADMINISTRAÇÃO DE PESSOAL, SEÇÃO DE ESTAGIARIOS, SEÇÃO DE MEMBROS, SEÇÃO DE SERVIDORES, CONTROLE DE FREQUÊNCIA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542,10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756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95,30</text:span></text:p>
          </table:table-cell>
          <table:table-cell office:value-type="string" calcext:value-type="string" table:number-columns-spanned="2" table:number-rows-spanned="1">
            <text:p><text:span text:style-name="T3">9.846,80</text:span></text:p>
          </table:table-cell>
          <table:covered-table-cell/>
          <table:table-cell/>
        </table:table-row>
        <table:table-row table:style-name="ro5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DE ASSIS ALV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PROMOTORIA DE JUSTICA DE BARRAS, NUCLEO PROMOTORIA DE JUSTICA DE BARRA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DE ASSIS CARVALHO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TAUEIRA, 1ª PROMOTORIA DE JUSTICA DE ITAUEIR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69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06</text:span></text:p>
          </table:table-cell>
          <table:table-cell office:value-type="string" calcext:value-type="string" table:number-columns-spanned="2" table:number-rows-spanned="1">
            <text:p><text:span text:style-name="T3">3.786,9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EDUARDO LOPES VI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IVISÃO DE TRANSPORTES, DIVISÃO DE TRANSPORT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252,58</text:span></text:p>
          </table:table-cell>
          <table:table-cell office:value-type="string" calcext:value-type="string">
            <text:p><text:span text:style-name="T3">-461,62</text:span></text:p>
          </table:table-cell>
          <table:table-cell office:value-type="string" calcext:value-type="string">
            <text:p><text:span text:style-name="T3">-148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10,19</text:span></text:p>
          </table:table-cell>
          <table:table-cell office:value-type="string" calcext:value-type="string" table:number-columns-spanned="2" table:number-rows-spanned="1">
            <text:p><text:span text:style-name="T3">5.642,3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EDUARDO PEREIRA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MOTORIA DE JUSTICA DE TERESINA, 14ª PROMOTORIA DE JUSTICA DE TERESINA</text:span></text:p>
          </table:table-cell>
          <table:covered-table-cell/>
          <table:table-cell office:value-type="string" calcext:value-type="string">
            <text:p><text:span text:style-name="T3">7.8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934,73</text:span></text:p>
          </table:table-cell>
          <table:table-cell office:value-type="string" calcext:value-type="string">
            <text:p><text:span text:style-name="T3">-1.103,02</text:span></text:p>
          </table:table-cell>
          <table:table-cell office:value-type="string" calcext:value-type="string">
            <text:p><text:span text:style-name="T3">-941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44,84</text:span></text:p>
          </table:table-cell>
          <table:table-cell office:value-type="string" calcext:value-type="string" table:number-columns-spanned="2" table:number-rows-spanned="1">
            <text:p><text:span text:style-name="T3">7.889,8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IGOR QUEIROZ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TERESINA, 4ª PROMOTORIA DE JUSTICA DE TERESINA</text:span></text:p>
          </table:table-cell>
          <table:covered-table-cell/>
          <table:table-cell office:value-type="string" calcext:value-type="string">
            <text:p><text:span text:style-name="T3">9.7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158,60</text:span></text:p>
          </table:table-cell>
          <table:table-cell office:value-type="string" calcext:value-type="string">
            <text:p><text:span text:style-name="T3">-1.370,28</text:span></text:p>
          </table:table-cell>
          <table:table-cell office:value-type="string" calcext:value-type="string">
            <text:p><text:span text:style-name="T3">-1.606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76,54</text:span></text:p>
          </table:table-cell>
          <table:table-cell office:value-type="string" calcext:value-type="string" table:number-columns-spanned="2" table:number-rows-spanned="1">
            <text:p><text:span text:style-name="T3">11.182,0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JORGE LEAL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6ª PROMOTORIA DE JUSTICA DE TERESINA, 26ª PROMOTORIA DE JUSTICA DE TERESIN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60,8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378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09,22</text:span></text:p>
          </table:table-cell>
          <table:table-cell office:value-type="string" calcext:value-type="string" table:number-columns-spanned="2" table:number-rows-spanned="1">
            <text:p><text:span text:style-name="T3">8.851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LEANDRO GUIMARAE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7ª PROMOTORIA DE JUSTICA DE TERESINA, 7ª PROMOTORIA DE JUSTICA DE TERESINA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766,94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1.79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435,53</text:span></text:p>
          </table:table-cell>
          <table:table-cell office:value-type="string" calcext:value-type="string" table:number-columns-spanned="2" table:number-rows-spanned="1">
            <text:p><text:span text:style-name="T3">10.331,4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3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LUIZ DE PAULA REG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548,05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3.110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50,34</text:span></text:p>
          </table:table-cell>
          <table:table-cell office:value-type="string" calcext:value-type="string" table:number-columns-spanned="2" table:number-rows-spanned="1">
            <text:p><text:span text:style-name="T3">13.797,7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MARIANO ARAUJ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ONTROLADOR INTER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79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327,04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2.996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073,02</text:span></text:p>
          </table:table-cell>
          <table:table-cell office:value-type="string" calcext:value-type="string" table:number-columns-spanned="2" table:number-rows-spanned="1">
            <text:p><text:span text:style-name="T3">14.254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MENEZ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IRIPIRI, 3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17/12/2019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10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535" table:end-x="3.19mm" table:end-y="4.94mm" draw:z-index="10" draw:style-name="gr1" draw:text-style-name="P1" svg:width="21.85mm" svg:height="10.23mm" svg:x="0.04mm" svg:y="0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NOVEMBRO/2019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RODRIGU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4.699,89</text:span></text:p>
          </table:table-cell>
          <table:table-cell office:value-type="string" calcext:value-type="string">
            <text:p><text:span text:style-name="T3">1.093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849,81</text:span></text:p>
          </table:table-cell>
          <table:table-cell office:value-type="string" calcext:value-type="string">
            <text:p><text:span text:style-name="T3">-811,13</text:span></text:p>
          </table:table-cell>
          <table:table-cell office:value-type="string" calcext:value-type="string">
            <text:p><text:span text:style-name="T3">-448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59,87</text:span></text:p>
          </table:table-cell>
          <table:table-cell office:value-type="string" calcext:value-type="string" table:number-columns-spanned="2" table:number-rows-spanned="1">
            <text:p><text:span text:style-name="T3">6.589,9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WCHARLITO DOS SANTOS QUEIROZ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DIVISÃO DE GESTÃO DE DOCUMENTOS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O DIDIERD FERREIRA CANDIDO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MATIAS OLIMPIO, 1ª PROMOTORIA DE JUST. DE MATIAS OLIMP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8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8,15</text:span></text:p>
          </table:table-cell>
          <table:table-cell office:value-type="string" calcext:value-type="string" table:number-columns-spanned="2" table:number-rows-spanned="1">
            <text:p><text:span text:style-name="T3">3.797,8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6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KLYN DE SOUSA FERR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6ª PROCURADORIA DE JUSTICA CÍVEL, 16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1.034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7,02</text:span></text:p>
          </table:table-cell>
          <table:table-cell office:value-type="string" calcext:value-type="string" table:number-columns-spanned="2" table:number-rows-spanned="1">
            <text:p><text:span text:style-name="T3">7.945,1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8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RIELA DE SOUS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ERVIÇ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A KARPEJANY PEREI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UNIAO, 1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9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RIELA PIRES AMANCIO MEDEIR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PSICOLOGIA</text:span></text:p>
          </table:table-cell>
          <table:covered-table-cell/>
          <table:table-cell office:value-type="string" calcext:value-type="string">
            <text:p><text:span text:style-name="T3">7.3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73,73</text:span></text:p>
          </table:table-cell>
          <table:table-cell office:value-type="string" calcext:value-type="string">
            <text:p><text:span text:style-name="T3">-1.024,48</text:span></text:p>
          </table:table-cell>
          <table:table-cell office:value-type="string" calcext:value-type="string">
            <text:p><text:span text:style-name="T3">-809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33,63</text:span></text:p>
          </table:table-cell>
          <table:table-cell office:value-type="string" calcext:value-type="string" table:number-columns-spanned="2" table:number-rows-spanned="1">
            <text:p><text:span text:style-name="T3">7.540,1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A TAYLLA MOURA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ULISTANA, 1ª PROMOTORIA DE JUSTIÇA DE PAULISTA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LA PRADO ALBUQUERQU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ESPECIAL, 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7.729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837,36</text:span></text:p>
          </table:table-cell>
          <table:table-cell office:value-type="string" calcext:value-type="string">
            <text:p><text:span text:style-name="T3">-1.082,07</text:span></text:p>
          </table:table-cell>
          <table:table-cell office:value-type="string" calcext:value-type="string">
            <text:p><text:span text:style-name="T3">-2.570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52,88</text:span></text:p>
          </table:table-cell>
          <table:table-cell office:value-type="string" calcext:value-type="string" table:number-columns-spanned="2" table:number-rows-spanned="1">
            <text:p><text:span text:style-name="T3">12.184,4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LA ROCH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RACURUCA , 1ª PROMOTORIA DE JUSTICA DE PIRACURUC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YELA SOTERO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4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43,09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672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OVANNA ISABEL CARVALHO B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MONSENHOR GIL, 1ª PROMOTORIA DE JUST. DE MONSENHOR GI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RSON MESQUITA DE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144,25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2.961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20,20</text:span></text:p>
          </table:table-cell>
          <table:table-cell office:value-type="string" calcext:value-type="string" table:number-columns-spanned="2" table:number-rows-spanned="1">
            <text:p><text:span text:style-name="T3">13.024,0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RTRUDES MARIA DE JESUS NE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5ª PROMOTORIA DE JUSTIÇA DE TERESINA, 55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SY RODRIGUES L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ILBUES, 1ª PROMOTORIA DE JUSTICA DE GILBU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LCA FEITOSA SANT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COS, 2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1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LDEONE RIBEIR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RRENTE, 1ª PROMOTORIA DE JUSTIC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2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ILSON ALVES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98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054,00</text:span></text:p>
          </table:table-cell>
          <table:table-cell office:value-type="string" calcext:value-type="string">
            <text:p><text:span text:style-name="T3">-79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9,84</text:span></text:p>
          </table:table-cell>
          <table:table-cell office:value-type="string" calcext:value-type="string" table:number-columns-spanned="2" table:number-rows-spanned="1">
            <text:p><text:span text:style-name="T3">2.974,16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LSON SOUZ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PJ CIVEIS OEIRAS, NUCLEO PJ CIVEIS OEIRAS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327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47,40</text:span></text:p>
          </table:table-cell>
          <table:table-cell office:value-type="string" calcext:value-type="string" table:number-columns-spanned="2" table:number-rows-spanned="1">
            <text:p><text:span text:style-name="T3">6.768,1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NA ALMEID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IVEIS DE PARNAIBA, NUCLEO DAS PJ CIVEI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ORDANA MARIA COSTA BRAND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4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461,7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2.589,9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529,27</text:span></text:p>
          </table:table-cell>
          <table:table-cell office:value-type="string" calcext:value-type="string" table:number-columns-spanned="2" table:number-rows-spanned="1">
            <text:p><text:span text:style-name="T3">11.932,5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6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IOVANA LUSTOZA SERAFIM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 DE DEMERVAL LOBAO, 1ª PROMOTORIA DE JUST DE DEMERVAL LOB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SELLE BARBOSA MACHADO DUAR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SELLE COSTA MA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6ª PROMOTORIA DE JUSTICA DE TERESINA, 4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LAUCO VENTURA ALVES NER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CRIM, CAOCRIM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308,64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433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11,42</text:span></text:p>
          </table:table-cell>
          <table:table-cell office:value-type="string" calcext:value-type="string" table:number-columns-spanned="2" table:number-rows-spanned="1">
            <text:p><text:span text:style-name="T3">8.997,22</text:span>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17/12/2019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11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587" table:end-x="3.19mm" table:end-y="4.96mm" draw:z-index="11" draw:style-name="gr1" draw:text-style-name="P1" svg:width="21.85mm" svg:height="10.19mm" svg:x="0.04mm" svg:y="0.04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NOVEMBRO/2019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0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LEYCIANE SILVA DE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BURITI DOS LOPES, 1ª PROMOTORIA DE JUST. DE BURITI DOS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UILHERME SANTOS DE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15,54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421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86,16</text:span></text:p>
          </table:table-cell>
          <table:table-cell office:value-type="string" calcext:value-type="string" table:number-columns-spanned="2" table:number-rows-spanned="1">
            <text:p><text:span text:style-name="T3">6.329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USTAVO GIL LIMA CASTELO BRAN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USTAVO RIVALDO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296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63,02</text:span></text:p>
          </table:table-cell>
          <table:table-cell office:value-type="string" calcext:value-type="string" table:number-columns-spanned="2" table:number-rows-spanned="1">
            <text:p><text:span text:style-name="T3">6.471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ALLANA RUTH FERREIRA VI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OEIRAS, 3ª PROMOTORIA DE JUSTIC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3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HAMABILLY SILVA RODRIG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RIBEIRO GONCALVES, 1ª PROMOTORIA DE JUSTICA RIBEIRO GONCALV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3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HANNAH DENISE MOREIRA ROCHA BRAZ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1ª PROMOTORIA DE JUSTICA DE TERESINA, 3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6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76,19</text:span></text:p>
          </table:table-cell>
          <table:table-cell office:value-type="string" calcext:value-type="string">
            <text:p><text:span text:style-name="T3">-364,67</text:span></text:p>
          </table:table-cell>
          <table:table-cell office:value-type="string" calcext:value-type="string">
            <text:p><text:span text:style-name="T3">-87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52,44</text:span></text:p>
          </table:table-cell>
          <table:table-cell office:value-type="string" calcext:value-type="string" table:number-columns-spanned="2" table:number-rows-spanned="1">
            <text:p><text:span text:style-name="T3">6.023,7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0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HAVANA FREITAS ANTUN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CANTO DO BURITI, 1ª PROMOTORIA DE JUST. DE CANTO DO BURIT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LCIO DE OLIVEIRA FEIT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CURADORIA DE JUSTIÇA CRIMINAL, 7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1.034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7,02</text:span></text:p>
          </table:table-cell>
          <table:table-cell office:value-type="string" calcext:value-type="string" table:number-columns-spanned="2" table:number-rows-spanned="1">
            <text:p><text:span text:style-name="T3">7.945,1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LEN AMANDA DE MENESE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ARNAIBA, 5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LI DAMASCENO MOURA F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106,12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928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05,73</text:span></text:p>
          </table:table-cell>
          <table:table-cell office:value-type="string" calcext:value-type="string" table:number-columns-spanned="2" table:number-rows-spanned="1">
            <text:p><text:span text:style-name="T3">10.300,3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2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HENRIQUE DE PAULA BARBO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TECNOL. DA INFORMACAO, COORD. DE TECNOL. DA INFORMACAO, DIVISÃO DE ATENDIMENTO AO USUÁRIO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46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57,60</text:span></text:p>
          </table:table-cell>
          <table:table-cell office:value-type="string" calcext:value-type="string" table:number-columns-spanned="2" table:number-rows-spanned="1">
            <text:p><text:span text:style-name="T3">6.077,04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0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HERICA FEHRNANDA DE QUEIROZ GARCIA TAVARES DA MOT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CURADORIA DE JUSTIÇA CRIMINAL, 2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RLON DE LUCENA FEIT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8ª PROMOTORIA DE JUSTICA DE TERESINA, 48ª PROMOTORIA DE JUSTICA DE TERESINA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34,7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1.08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47,58</text:span></text:p>
          </table:table-cell>
          <table:table-cell office:value-type="string" calcext:value-type="string" table:number-columns-spanned="2" table:number-rows-spanned="1">
            <text:p><text:span text:style-name="T3">8.087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UGGO GOM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MOTORIA DE JUSTICA DE TERESINA , 15ª PROMOTORIA DE JUSTICA DE TERESINA </text:span></text:p>
          </table:table-cell>
          <table:covered-table-cell/>
          <table:table-cell office:value-type="string" calcext:value-type="string">
            <text:p><text:span text:style-name="T3">9.626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682,31</text:span></text:p>
          </table:table-cell>
          <table:table-cell office:value-type="string" calcext:value-type="string">
            <text:p><text:span text:style-name="T3">-1.347,68</text:span></text:p>
          </table:table-cell>
          <table:table-cell office:value-type="string" calcext:value-type="string">
            <text:p><text:span text:style-name="T3">-1.407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54,94</text:span></text:p>
          </table:table-cell>
          <table:table-cell office:value-type="string" calcext:value-type="string" table:number-columns-spanned="2" table:number-rows-spanned="1">
            <text:p><text:span text:style-name="T3">8.927,3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AGO SOUSA FERRO DO LAG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5ª PROMOTORIA DE JUSTICA DE TERESINA, 2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ANCA CARVALHO D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9ª PROMOTORIA DE JUSTICA DE TERESINA, 3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GO CARVALH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9.1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75,73</text:span></text:p>
          </table:table-cell>
          <table:table-cell office:value-type="string" calcext:value-type="string">
            <text:p><text:span text:style-name="T3">-1.274,68</text:span></text:p>
          </table:table-cell>
          <table:table-cell office:value-type="string" calcext:value-type="string">
            <text:p><text:span text:style-name="T3">-1.468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42,86</text:span></text:p>
          </table:table-cell>
          <table:table-cell office:value-type="string" calcext:value-type="string" table:number-columns-spanned="2" table:number-rows-spanned="1">
            <text:p><text:span text:style-name="T3">10.732,8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GOR ANDRADE FERREIRA 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RIPIRI, 1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DIANA KATRINE DE ARRUDA MIRAN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PARNAIBA, 6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NGRID MARIA FERNANDES DE MENEZES CAST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PIRACURUCA , 1ª PROMOTORIA DE JUSTICA DE PIRACURUC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GRID NUNES FONTENELE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MOTORIA DE JUSTICA DE TERESINA, 13ª PROMOTORIA DE JUSTICA DE TERESIN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60,8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378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09,22</text:span></text:p>
          </table:table-cell>
          <table:table-cell office:value-type="string" calcext:value-type="string" table:number-columns-spanned="2" table:number-rows-spanned="1">
            <text:p><text:span text:style-name="T3">8.851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GRID RODRIGUES PEDR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6ª PROMOTORIA DE JUSTICA DE TERESINA, 2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GRIDY CAROLINY MACEDO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4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43,09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672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RAILDO WELINGTON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6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17/12/2019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12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640" table:end-x="3.19mm" table:end-y="4.95mm" draw:z-index="12" draw:style-name="gr1" draw:text-style-name="P1" svg:width="21.85mm" svg:height="10.19mm" svg:x="0.04mm" svg:y="0.04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NOVEMBRO/2019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BELA IBIAPINA MA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MOTORIA DE JUSTICA DE TERESINA, 1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BELA MARTINS PE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TERESINA, 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BELA SOBRAL MONTEIRO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MOTORIA DE JUSTICA DE TERESINA, 1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BEL CRISTIN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CURADORIA DE JUSTICA CÍVEL, 12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1.034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7,02</text:span></text:p>
          </table:table-cell>
          <table:table-cell office:value-type="string" calcext:value-type="string" table:number-columns-spanned="2" table:number-rows-spanned="1">
            <text:p><text:span text:style-name="T3">7.945,1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BELLE DE BRITO ALBUQUERQU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ARNAIBA, 3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 DA COSTA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RIPIRI, 1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DORA GOME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9ª PROMOTORIA DE JUSTICA DE TERESINA, 3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IAS NETO SANTOS COARACY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 CRIMINAL E DE IMP ADMINISTRATIVA, ASS ESP CRIMINAL E DE IMP ADMINISTRATIVA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73,73</text:span></text:p>
          </table:table-cell>
          <table:table-cell office:value-type="string" calcext:value-type="string">
            <text:p><text:span text:style-name="T3">-954,48</text:span></text:p>
          </table:table-cell>
          <table:table-cell office:value-type="string" calcext:value-type="string">
            <text:p><text:span text:style-name="T3">-743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51</text:span></text:p>
          </table:table-cell>
          <table:table-cell office:value-type="string" calcext:value-type="string" table:number-columns-spanned="2" table:number-rows-spanned="1">
            <text:p><text:span text:style-name="T3">7.176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LA MARQUES PEREIRA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2ª PROMOTORIA DE JUSTICA DE TERESINA, 4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MAEL BEZERRA NELSON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O EXECUTIVO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ICOS, NUCLEO DAS PJ CRIMINAIS DE PICOS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118,27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995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06,83</text:span></text:p>
          </table:table-cell>
          <table:table-cell office:value-type="string" calcext:value-type="string" table:number-columns-spanned="2" table:number-rows-spanned="1">
            <text:p><text:span text:style-name="T3">8.411,4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57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TALO GARCIA ARAUJO NOGU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ENAD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TECNOL. DA INFORMACAO, COORD. DE TECNOL. DA INFORMACAO, COMITÊ ESTRATÉGICO DE T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9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71,17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696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9,01</text:span></text:p>
          </table:table-cell>
          <table:table-cell office:value-type="string" calcext:value-type="string" table:number-columns-spanned="2" table:number-rows-spanned="1">
            <text:p><text:span text:style-name="T3">8.332,16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TALO SILVA VAZ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ESPECIAL DE PLANEJAMENTO E GESTÃO, ASS ESPECIAL DE PLANEJAMENTO E GESTÃO, COMISSÃO DE AVALIAÇÃO DE DESEMPENHO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387,0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2.752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911,96</text:span></text:p>
          </table:table-cell>
          <table:table-cell office:value-type="string" calcext:value-type="string" table:number-columns-spanned="2" table:number-rows-spanned="1">
            <text:p><text:span text:style-name="T3">12.475,07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VANEZ EDUARDO MACED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IVEIS DE PARNAIBA, NUCLEO DAS PJ CIVEI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98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054,00</text:span></text:p>
          </table:table-cell>
          <table:table-cell office:value-type="string" calcext:value-type="string">
            <text:p><text:span text:style-name="T3">-79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9,84</text:span></text:p>
          </table:table-cell>
          <table:table-cell office:value-type="string" calcext:value-type="string" table:number-columns-spanned="2" table:number-rows-spanned="1">
            <text:p><text:span text:style-name="T3">2.974,1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8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ACKSON WILLIAN DOURADO GUIMARA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7.108,5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CQUEANE AGUIAR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NTA RECURSAL PROCON, JUNTA RECURSAL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CYENE SUZANE DE RESENDE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7ª PROCURADORIA DE JUSTICA CÍVEL, 17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1.034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7,02</text:span></text:p>
          </table:table-cell>
          <table:table-cell office:value-type="string" calcext:value-type="string" table:number-columns-spanned="2" table:number-rows-spanned="1">
            <text:p><text:span text:style-name="T3">7.945,1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CYLENE MARIA DE ANDRA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PIRIPIRI, NUCLEO DAS PJ DE PIRIPIRI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47,05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897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74,19</text:span></text:p>
          </table:table-cell>
          <table:table-cell office:value-type="string" calcext:value-type="string" table:number-columns-spanned="2" table:number-rows-spanned="1">
            <text:p><text:span text:style-name="T3">7.772,8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DER GABRIEL ROCHA PATRAS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DIT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4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509,22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1.034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7,02</text:span></text:p>
          </table:table-cell>
          <table:table-cell office:value-type="string" calcext:value-type="string" table:number-columns-spanned="2" table:number-rows-spanned="1">
            <text:p><text:span text:style-name="T3">7.832,2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MISSON MEDEIRO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CORRENTE, 2ª PROMOTORIA DE JUSTIÇ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ANAINA ALENCAR OLIVEIRA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061,92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1.534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10,77</text:span></text:p>
          </table:table-cell>
          <table:table-cell office:value-type="string" calcext:value-type="string" table:number-columns-spanned="2" table:number-rows-spanned="1">
            <text:p><text:span text:style-name="T3">9.451,1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NEY MARCOS FERREIR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ICOS, 5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NIO VALENTE BARR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ARNAIBA, NUCLEO DAS PJ CRIMINAIS DE PARNAIBA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YANE FRANCISCA ESTEVA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COS, 1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OVANA CRISTINA MARINHO CARM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3ª PROMOTORIA DE JUSTIÇA DE TERESINA, 53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RSON DE MACEDO REINALDO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IVEIS DE CAMPO MAIOR, NUCLEO DAS PJ CIVEIS DE CAMPO MAIOR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7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187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26,90</text:span></text:p>
          </table:table-cell>
          <table:table-cell office:value-type="string" calcext:value-type="string" table:number-columns-spanned="2" table:number-rows-spanned="1">
            <text:p><text:span text:style-name="T3">8.348,28</text:span></text:p>
          </table:table-cell>
          <table:covered-table-cell/>
          <table:table-cell/>
        </table:table-row>
        <table:table-row table:style-name="ro17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17/12/2019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13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690" table:end-x="3.19mm" table:end-y="4.94mm" draw:z-index="13" draw:style-name="gr1" draw:text-style-name="P1" svg:width="21.85mm" svg:height="10.22mm" svg:x="0.04mm" svg:y="0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NOVEMBRO/2019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ESAIAS PEREIRA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TABILIDADE</text:span></text:p>
          </table:table-cell>
          <table:covered-table-cell/>
          <table:table-cell office:value-type="string" calcext:value-type="string">
            <text:p><text:span text:style-name="T3">11.3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67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178,76</text:span></text:p>
          </table:table-cell>
          <table:table-cell office:value-type="string" calcext:value-type="string">
            <text:p><text:span text:style-name="T3">-1.583,53</text:span></text:p>
          </table:table-cell>
          <table:table-cell office:value-type="string" calcext:value-type="string">
            <text:p><text:span text:style-name="T3">-1.753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37,07</text:span></text:p>
          </table:table-cell>
          <table:table-cell office:value-type="string" calcext:value-type="string" table:number-columns-spanned="2" table:number-rows-spanned="1">
            <text:p><text:span text:style-name="T3">9.841,6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SSICA NOBRE RIED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0ª PROMOTORIA DE JUSTICA DE TERESINA, 10ª PROMOTORIA DE JUSTICA DE TERESINA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03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031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09,03</text:span></text:p>
          </table:table-cell>
          <table:table-cell office:value-type="string" calcext:value-type="string" table:number-columns-spanned="2" table:number-rows-spanned="1">
            <text:p><text:span text:style-name="T3">8.125,9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SSYANE RODRIGUES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6ª PROMOTORIA DE JUSTIÇA DE TERESINA, 5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HONMERIO MOURA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ELESBAO VELOSO, 1ª PROMOTORIA DE ELESBAO VELOS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2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IANINNY LARA EVANGELISTA DE SOUSA LUZ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2ª PROMOTORIA DE JUSTICA DE TERESINA, 2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IMA MOUR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FLORIANO, 4ª PROMOTORIA DE JUSTIÇ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5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O BATISTA DE FREITAS N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68,34</text:span></text:p>
          </table:table-cell>
          <table:table-cell office:value-type="string" calcext:value-type="string">
            <text:p><text:span text:style-name="T3">-559,31</text:span></text:p>
          </table:table-cell>
          <table:table-cell office:value-type="string" calcext:value-type="string">
            <text:p><text:span text:style-name="T3">-382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41,39</text:span></text:p>
          </table:table-cell>
          <table:table-cell office:value-type="string" calcext:value-type="string" table:number-columns-spanned="2" table:number-rows-spanned="1">
            <text:p><text:span text:style-name="T3">6.426,9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7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O CARLOS BARBOSA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TECNOL. DA INFORMACAO, COORD. DE TECNOL. DA INFORMACAO, DIVISÃO DE ATENDIMENTO AO USUÁR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252,58</text:span></text:p>
          </table:table-cell>
          <table:table-cell office:value-type="string" calcext:value-type="string">
            <text:p><text:span text:style-name="T3">-461,62</text:span></text:p>
          </table:table-cell>
          <table:table-cell office:value-type="string" calcext:value-type="string">
            <text:p><text:span text:style-name="T3">-66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27,85</text:span></text:p>
          </table:table-cell>
          <table:table-cell office:value-type="string" calcext:value-type="string" table:number-columns-spanned="2" table:number-rows-spanned="1">
            <text:p><text:span text:style-name="T3">5.724,7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HENRIQUE ALV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URUCUI, NUCLEO DAS PJ URUCUI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LUCAS DE MOURA LEI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8ª PROMOTORIA DE JUSTIÇA DE TERESINA, 18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MARCEL EVARISTO GU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9ª PROMOTORIA DE JUSTICA DE TERESINA, 49ª PROMOTORIA DE JUSTICA DE TERESINA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03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083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61,17</text:span></text:p>
          </table:table-cell>
          <table:table-cell office:value-type="string" calcext:value-type="string" table:number-columns-spanned="2" table:number-rows-spanned="1">
            <text:p><text:span text:style-name="T3">8.073,8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2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O MARCOS OLIVEIR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CANTO DO BURITI, 1ª PROMOTORIA DE JUST. DE CANTO DO BURIT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AULO ANDRADE NEVE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CURADORIA DE JUSTICA CÍVEL, 12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1.034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7,02</text:span></text:p>
          </table:table-cell>
          <table:table-cell office:value-type="string" calcext:value-type="string" table:number-columns-spanned="2" table:number-rows-spanned="1">
            <text:p><text:span text:style-name="T3">7.945,1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AULO TEIXEIRA BRASI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4.72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80,32</text:span></text:p>
          </table:table-cell>
          <table:table-cell office:value-type="string" calcext:value-type="string">
            <text:p><text:span text:style-name="T3">-661,40</text:span></text:p>
          </table:table-cell>
          <table:table-cell office:value-type="string" calcext:value-type="string">
            <text:p><text:span text:style-name="T3">-235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96,77</text:span></text:p>
          </table:table-cell>
          <table:table-cell office:value-type="string" calcext:value-type="string" table:number-columns-spanned="2" table:number-rows-spanned="1">
            <text:p><text:span text:style-name="T3">5.883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EDRO CRAV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TERESINA, 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O PEDRO SANTOS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18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13,08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583,57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VICTOR DA COSTA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RIPIRI, 4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VICTOR ROLIN SARAI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46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57,60</text:span></text:p>
          </table:table-cell>
          <table:table-cell office:value-type="string" calcext:value-type="string" table:number-columns-spanned="2" table:number-rows-spanned="1">
            <text:p><text:span text:style-name="T3">6.077,0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QUIM FERREIRA DA SILVA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VALENCA DO PIAUI, 2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QUIM URQUIZA DE CARVALH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PIRIPIRI, NUCLEO DAS PJ DE PIRIPIRI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748,81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485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25,01</text:span></text:p>
          </table:table-cell>
          <table:table-cell office:value-type="string" calcext:value-type="string" table:number-columns-spanned="2" table:number-rows-spanned="1">
            <text:p><text:span text:style-name="T3">9.323,8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ELINY FERNANDE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S DE PEDRO II, NUCLEO DAS PJS DE PEDRO II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ELMA DE SOUSA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RRENTE, 1ª PROMOTORIA DE JUSTIC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ICE RODRIGUES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JOSE DE FREITAS, 1ª PROMOTORIA DE JUST. DE JOSE DE FREIT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ICY FRANCISCA DA ROCH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 DE JOSE DE FREITAS, 2ª PROMOTORIA DE JUST DE JOSE DE FREIT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NAS FERREIRA P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252,58</text:span></text:p>
          </table:table-cell>
          <table:table-cell office:value-type="string" calcext:value-type="string">
            <text:p><text:span text:style-name="T3">-461,62</text:span></text:p>
          </table:table-cell>
          <table:table-cell office:value-type="string" calcext:value-type="string">
            <text:p><text:span text:style-name="T3">-205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67,06</text:span></text:p>
          </table:table-cell>
          <table:table-cell office:value-type="string" calcext:value-type="string" table:number-columns-spanned="2" table:number-rows-spanned="1">
            <text:p><text:span text:style-name="T3">5.585,52</text:span></text:p>
          </table:table-cell>
          <table:covered-table-cell/>
          <table:table-cell/>
        </table:table-row>
        <table:table-row table:style-name="ro16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17/12/2019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14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743" table:end-x="3.19mm" table:end-y="4.94mm" draw:z-index="14" draw:style-name="gr1" draw:text-style-name="P1" svg:width="21.85mm" svg:height="10.23mm" svg:x="0.04mm" svg:y="0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NOVEMBRO/2019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NATAN SANTOS DE CAST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21,2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886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25,32</text:span></text:p>
          </table:table-cell>
          <table:table-cell office:value-type="string" calcext:value-type="string" table:number-columns-spanned="2" table:number-rows-spanned="1">
            <text:p><text:span text:style-name="T3">8.995,9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RGE CUSTODIO SILVA ALV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IPIRI, 2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0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RGE MAGALHAES D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O DE DEF. DO MEIO AMBIENTE, CAO DE DEF. DO MEIO AMBIENTE, COMISSÃO PERMANENTE DE PROCESSOS ADMINISTRATIVOS DISCIPLINARES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819,24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3.460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099,92</text:span></text:p>
          </table:table-cell>
          <table:table-cell office:value-type="string" calcext:value-type="string" table:number-columns-spanned="2" table:number-rows-spanned="1">
            <text:p><text:span text:style-name="T3">14.719,32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0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ARIMATEA MARQUES AREA LEAO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11.310,94</text:span></text:p>
          </table:table-cell>
          <table:table-cell office:value-type="string" calcext:value-type="string">
            <text:p><text:span text:style-name="T3">2.842,66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67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336,29</text:span></text:p>
          </table:table-cell>
          <table:table-cell office:value-type="string" calcext:value-type="string">
            <text:p><text:span text:style-name="T3">-1.981,50</text:span></text:p>
          </table:table-cell>
          <table:table-cell office:value-type="string" calcext:value-type="string">
            <text:p><text:span text:style-name="T3">-3.01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991,78</text:span></text:p>
          </table:table-cell>
          <table:table-cell office:value-type="string" calcext:value-type="string" table:number-columns-spanned="2" table:number-rows-spanned="1">
            <text:p><text:span text:style-name="T3">13.344,5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CLAUDEIR BATISTA ALCANTA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INFANCIA E JUVENTUDE, CAO DE DEFESA DA INFANCIA E JUVENTUDE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417,48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2.287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70,43</text:span></text:p>
          </table:table-cell>
          <table:table-cell office:value-type="string" calcext:value-type="string" table:number-columns-spanned="2" table:number-rows-spanned="1">
            <text:p><text:span text:style-name="T3">11.247,0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9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EDMILSON AMANCI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5.052,38</text:span></text:p>
          </table:table-cell>
          <table:table-cell office:value-type="string" calcext:value-type="string">
            <text:p><text:span text:style-name="T3">57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81,42</text:span></text:p>
          </table:table-cell>
          <table:table-cell office:value-type="string" calcext:value-type="string">
            <text:p><text:span text:style-name="T3">-787,56</text:span></text:p>
          </table:table-cell>
          <table:table-cell office:value-type="string" calcext:value-type="string">
            <text:p><text:span text:style-name="T3">-46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48,61</text:span></text:p>
          </table:table-cell>
          <table:table-cell office:value-type="string" calcext:value-type="string" table:number-columns-spanned="2" table:number-rows-spanned="1">
            <text:p><text:span text:style-name="T3">6.432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EDUARDO CAMPOS AMA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CURADORIA DE JUSTICA CÍVEL, 13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1.034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7,02</text:span></text:p>
          </table:table-cell>
          <table:table-cell office:value-type="string" calcext:value-type="string" table:number-columns-spanned="2" table:number-rows-spanned="1">
            <text:p><text:span text:style-name="T3">7.945,1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FERNANDES DE CARVALH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CURADORIA DE JUSTICA RECURSAL, 19ª PROCURADORIA DE JUSTICA RECURSAL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144,25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2.804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963,79</text:span></text:p>
          </table:table-cell>
          <table:table-cell office:value-type="string" calcext:value-type="string" table:number-columns-spanned="2" table:number-rows-spanned="1">
            <text:p><text:span text:style-name="T3">13.180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HENRIQUE REIS LEITE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RONTEIRAS, 1ª PROMOTORIA DE JUSTICA DE FRONT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HUMBERTO LINHARES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COP, CACOP</text:span></text:p>
          </table:table-cell>
          <table:covered-table-cell/>
          <table:table-cell office:value-type="string" calcext:value-type="string">
            <text:p><text:span text:style-name="T3">6.493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49,56</text:span></text:p>
          </table:table-cell>
          <table:table-cell office:value-type="string" calcext:value-type="string">
            <text:p><text:span text:style-name="T3">-909,10</text:span></text:p>
          </table:table-cell>
          <table:table-cell office:value-type="string" calcext:value-type="string">
            <text:p><text:span text:style-name="T3">-562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71,19</text:span></text:p>
          </table:table-cell>
          <table:table-cell office:value-type="string" calcext:value-type="string" table:number-columns-spanned="2" table:number-rows-spanned="1">
            <text:p><text:span text:style-name="T3">7.078,3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LIMA MARQ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98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054,00</text:span></text:p>
          </table:table-cell>
          <table:table-cell office:value-type="string" calcext:value-type="string">
            <text:p><text:span text:style-name="T3">-79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9,84</text:span></text:p>
          </table:table-cell>
          <table:table-cell office:value-type="string" calcext:value-type="string" table:number-columns-spanned="2" table:number-rows-spanned="1">
            <text:p><text:span text:style-name="T3">2.974,16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LUSTOSA DE SOUSA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5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226,75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2.277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55,30</text:span></text:p>
          </table:table-cell>
          <table:table-cell office:value-type="string" calcext:value-type="string" table:number-columns-spanned="2" table:number-rows-spanned="1">
            <text:p><text:span text:style-name="T3">11.071,4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AGNO LEAL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34,7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932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91,17</text:span></text:p>
          </table:table-cell>
          <table:table-cell office:value-type="string" calcext:value-type="string" table:number-columns-spanned="2" table:number-rows-spanned="1">
            <text:p><text:span text:style-name="T3">8.243,5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ARQU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ARTINS DE SOUSA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ICOS, 5ª PROMOTORIA DE JUSTICA DE PICOS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218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29,62</text:span></text:p>
          </table:table-cell>
          <table:table-cell office:value-type="string" calcext:value-type="string" table:number-columns-spanned="2" table:number-rows-spanned="1">
            <text:p><text:span text:style-name="T3">6.205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OEIRENSE PAIS LANDIM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TAINOPOLIS, 1ª PROMOTORIA DE JUSTICA DE ITAINOPOLI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61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1,81</text:span></text:p>
          </table:table-cell>
          <table:table-cell office:value-type="string" calcext:value-type="string" table:number-columns-spanned="2" table:number-rows-spanned="1">
            <text:p><text:span text:style-name="T3">3.794,1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RENNAN DE LIMA SANT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SIMOES, 1ª PROMOTORIA DE JUSTIÇA DE SIMO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A DA SILV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BOM JESUS, NUCLEO DAS PJ DE BOM JESU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6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A EVELIM FREIRE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JURIDICO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ESPECIAL CÍVEL, ASSESSORIA ESPECIAL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9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435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53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53,53</text:span></text:p>
          </table:table-cell>
          <table:table-cell office:value-type="string" calcext:value-type="string" table:number-columns-spanned="2" table:number-rows-spanned="1">
            <text:p><text:span text:style-name="T3">6.981,7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A JALES CUNHA PACHE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9ª PROMOTORIA DE JUSTICA DE TERESINA, 4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A RESENDE MEND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CRIM, CAOCRIM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YANNO PEREIRA PI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PARA PAGAMENTO DE PESSOAL, ASSESSORIA PARA PAGAMENTO DE PESSOAL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692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27,52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797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08,29</text:span></text:p>
          </table:table-cell>
          <table:table-cell office:value-type="string" calcext:value-type="string" table:number-columns-spanned="2" table:number-rows-spanned="1">
            <text:p><text:span text:style-name="T3">7.319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URGLEYDE DORIS MAIA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SEÇÃO DE ARQUIVOS DO RH</text:span></text:p>
          </table:table-cell>
          <table:covered-table-cell/>
          <table:table-cell office:value-type="string" calcext:value-type="string">
            <text:p><text:span text:style-name="T3">7.014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126,63</text:span></text:p>
          </table:table-cell>
          <table:table-cell office:value-type="string" calcext:value-type="string">
            <text:p><text:span text:style-name="T3">-982,03</text:span></text:p>
          </table:table-cell>
          <table:table-cell office:value-type="string" calcext:value-type="string">
            <text:p><text:span text:style-name="T3">-1.302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84,90</text:span></text:p>
          </table:table-cell>
          <table:table-cell office:value-type="string" calcext:value-type="string" table:number-columns-spanned="2" table:number-rows-spanned="1">
            <text:p><text:span text:style-name="T3">8.841,7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LLYNY KELLY DA SILVA MOU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FLORIANO, 3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9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KAMILLA DE SOUSA SILVA QUERINO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PICOS, 1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17/12/2019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15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795" table:end-x="3.19mm" table:end-y="4.96mm" draw:z-index="15" draw:style-name="gr1" draw:text-style-name="P1" svg:width="21.85mm" svg:height="10.19mm" svg:x="0.04mm" svg:y="0.04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NOVEMBRO/2019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3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KAREN NUNES DE MACEDO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ª PROMOTORIA DE JUST. DE SAO RAIMUNDO NONATO , 3ª PROMOTORIA DE JUST. DE SAO RAIMUNDO NONATO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INE KEITH XAVIER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A AEGPGJ, SECRETARIA DA AEGPGJ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64,67</text:span></text:p>
          </table:table-cell>
          <table:table-cell office:value-type="string" calcext:value-type="string">
            <text:p><text:span text:style-name="T3">-87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52,44</text:span></text:p>
          </table:table-cell>
          <table:table-cell office:value-type="string" calcext:value-type="string" table:number-columns-spanned="2" table:number-rows-spanned="1">
            <text:p><text:span text:style-name="T3">4.918,7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INE SANTOS ARAUJO L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1ª PROMOTORIA DE JUSTICA DE TERESINA, 1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LA GABRIELA DA SILVA VER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TERESINA, 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OLINE MARIA XAVIER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IVEIS DE PARNAIBA, NUCLEO DAS PJ CIVEIS DE PARNAIBA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99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05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278,31</text:span></text:p>
          </table:table-cell>
          <table:table-cell office:value-type="string" calcext:value-type="string">
            <text:p><text:span text:style-name="T3">-968,34</text:span></text:p>
          </table:table-cell>
          <table:table-cell office:value-type="string" calcext:value-type="string">
            <text:p><text:span text:style-name="T3">-1.381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49,65</text:span></text:p>
          </table:table-cell>
          <table:table-cell office:value-type="string" calcext:value-type="string" table:number-columns-spanned="2" table:number-rows-spanned="1">
            <text:p><text:span text:style-name="T3">8.928,6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TTYA DE CASTRO EWERTON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ESPERANTINA, 1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5,4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05,46</text:span></text:p>
          </table:table-cell>
          <table:table-cell office:value-type="string" calcext:value-type="string">
            <text:p><text:span text:style-name="T3">-15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8,84</text:span></text:p>
          </table:table-cell>
          <table:table-cell office:value-type="string" calcext:value-type="string" table:number-columns-spanned="2" table:number-rows-spanned="1">
            <text:p><text:span text:style-name="T3">3.646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2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KEILA CRISTINA DE SOUS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18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18,36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47,36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LLEN SAMANTHA PRADO SILVA VI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AMPO MAIOR, 1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LLY CRISTINA BEZERRA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6.344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400,21</text:span></text:p>
          </table:table-cell>
          <table:table-cell office:value-type="string" calcext:value-type="string">
            <text:p><text:span text:style-name="T3">-888,19</text:span></text:p>
          </table:table-cell>
          <table:table-cell office:value-type="string" calcext:value-type="string">
            <text:p><text:span text:style-name="T3">-57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67,10</text:span></text:p>
          </table:table-cell>
          <table:table-cell office:value-type="string" calcext:value-type="string" table:number-columns-spanned="2" table:number-rows-spanned="1">
            <text:p><text:span text:style-name="T3">6.933,1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LMER SAID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PERICIAS E PAR. TECNICOS, COORD. DE PERICIAS E PAR. TECN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NNEDY BRUNO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1ª PROMOTORIA DE JUSTIÇA DE TERESINA, 41ª PROMOTORIA DE JUSTIÇA DE TERESINA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7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555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4,91</text:span></text:p>
          </table:table-cell>
          <table:table-cell office:value-type="string" calcext:value-type="string" table:number-columns-spanned="2" table:number-rows-spanned="1">
            <text:p><text:span text:style-name="T3">8.980,2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1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KEVIN KESLLEY RODRIGUES D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DE ASSESSORAMENTO TECNICO ESPECIALIZAD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ZIA PINHEIRO DINI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5ª PROMOTORIA DE JUSTICA DE TERESINA, 4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LENYO NONATO PINHEIRO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O IX, 1ª PROMOTORIA DE JUSTICA DE PIO IX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LEYMONE SILVA DE SOUSA BOR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FLORIANO, 2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1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29,66</text:span></text:p>
          </table:table-cell>
          <table:table-cell office:value-type="string" calcext:value-type="string" table:number-columns-spanned="2" table:number-rows-spanned="1">
            <text:p><text:span text:style-name="T3">4.359,6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6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IS CRISTINA NEIVA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OEIRAS, 1ª PROMOTORIA DE JUSTIC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IS FERRAZ REIS BARR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5ª PROMOTORIA DE JUSTICA DE TERESINA, 3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IZA DOS SANTOS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IVEIS DE CAMPO MAIOR, NUCLEO DAS PJ CIVEIS DE CAMPO MAIOR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A CRUZ MIRAND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PARNAIBA, 8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A EVELYNE DE CARVALH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TAINOPOLIS, 1ª PROMOTORIA DE JUSTICA DE ITAINOPOLI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A MARIA SANTOS EULALIO DANT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INETE DO PRESIDENTE DO CSMP, GABINETE DO PRESIDENTE DO CS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ISSA LOPES LACER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CURADORIA DE JUSTIÇA CRIMINAL, 4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1.034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7,02</text:span></text:p>
          </table:table-cell>
          <table:table-cell office:value-type="string" calcext:value-type="string" table:number-columns-spanned="2" table:number-rows-spanned="1">
            <text:p><text:span text:style-name="T3">7.945,1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ISSA MARIA SOARES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ELESBAO VELOSO, 1ª PROMOTORIA DE ELESBAO VELOS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ISSA MENDES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7ª PROMOTORIA DE JUSTICA DE TERESINA, 1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RISSA RAQUEL BORG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RAIMUNDO NONATO, 1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17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17/12/2019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16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845" table:end-x="3.19mm" table:end-y="4.94mm" draw:z-index="16" draw:style-name="gr1" draw:text-style-name="P1" svg:width="21.85mm" svg:height="10.22mm" svg:x="0.04mm" svg:y="0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NOVEMBRO/2019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ISSE NUNES RODRIGUES CUN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7ª PROMOTORIA DE JUSTICA DE TERESINA, 47ª PROMOTORIA DE JUSTICA DE TERESINA</text:span></text:p>
          </table:table-cell>
          <table:covered-table-cell/>
          <table:table-cell office:value-type="string" calcext:value-type="string">
            <text:p><text:span text:style-name="T3">7.729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85,06</text:span></text:p>
          </table:table-cell>
          <table:table-cell office:value-type="string" calcext:value-type="string">
            <text:p><text:span text:style-name="T3">-1.082,07</text:span></text:p>
          </table:table-cell>
          <table:table-cell office:value-type="string" calcext:value-type="string">
            <text:p><text:span text:style-name="T3">-854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36,36</text:span></text:p>
          </table:table-cell>
          <table:table-cell office:value-type="string" calcext:value-type="string" table:number-columns-spanned="2" table:number-rows-spanned="1">
            <text:p><text:span text:style-name="T3">7.848,7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5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YLA CATARINA BEZERRA RODRIGUES LEONIDA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ODEC, CAODEC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803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45,65</text:span></text:p>
          </table:table-cell>
          <table:table-cell office:value-type="string" calcext:value-type="string" table:number-columns-spanned="2" table:number-rows-spanned="1">
            <text:p><text:span text:style-name="T3">7.335,1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1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YLA VICTOR ARAUJO LANDIM PASSOS LES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. DE SAO RAIMUNDO NONATO, 2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3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ZARO FERREIRA BORG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SAO JOAO DO PIAUI, 2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8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EIA RAENY SA DA ROC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MARCOS PARENTE, 1ª PROMOTORIA DE JUST. DE MARCOS PA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ONARDO DE MELO CASTELO BRAN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ADMINISTRATIVO DO PGJ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MILITAR, ASSESSORIA MILITA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108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38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38,61</text:span></text:p>
          </table:table-cell>
          <table:table-cell office:value-type="string" calcext:value-type="string" table:number-columns-spanned="2" table:number-rows-spanned="1">
            <text:p><text:span text:style-name="T3">7.469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0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EONARDO MEIRELES NAPOLEAO LIMA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8ª PROCURADORIA DE JUSTICA CÍVEL, 18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1.034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7,02</text:span></text:p>
          </table:table-cell>
          <table:table-cell office:value-type="string" calcext:value-type="string" table:number-columns-spanned="2" table:number-rows-spanned="1">
            <text:p><text:span text:style-name="T3">7.945,1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ONOR CARVALHO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6ª PROMOTORIA DE JUSTICA DE TERESINA, 4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TICIA TAVARES PE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FLORIANO, NUCLEO DAS PJ DE FLORIANO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381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48,34</text:span></text:p>
          </table:table-cell>
          <table:table-cell office:value-type="string" calcext:value-type="string" table:number-columns-spanned="2" table:number-rows-spanned="1">
            <text:p><text:span text:style-name="T3">6.386,3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7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EYLANE EMANUELLE ARAUJO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7ª PROMOTORIA DE JUSTICA DE TERESINA, 1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ANA CARVALHO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DEC, CAODEC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750,57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2.66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08,17</text:span></text:p>
          </table:table-cell>
          <table:table-cell office:value-type="string" calcext:value-type="string" table:number-columns-spanned="2" table:number-rows-spanned="1">
            <text:p><text:span text:style-name="T3">12.442,4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0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ANA PEREIRA RICAR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IVISÃO DE DESENVOLVIMENTO HUMANO, BEM ESTAR E SEGURANÇA DO TRABALHO, COORD. DE RECURSOS HUMANOS, COORD. DE RECURSOS HUMAN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3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ANDRA NOGUEIRA SOARES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PSICOLOGIA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67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359,87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3.215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854,61</text:span></text:p>
          </table:table-cell>
          <table:table-cell office:value-type="string" calcext:value-type="string" table:number-columns-spanned="2" table:number-rows-spanned="1">
            <text:p><text:span text:style-name="T3">13.505,26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A RAQUEL CARVALHO SOUSA MOUR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O CONSELHO SUPERIOR DO MP, SECRETARIA DO CONSELHO SUPERIOR DO MP</text:span></text:p>
          </table:table-cell>
          <table:covered-table-cell/>
          <table:table-cell office:value-type="string" calcext:value-type="string">
            <text:p><text:span text:style-name="T3">6.625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681,65</text:span></text:p>
          </table:table-cell>
          <table:table-cell office:value-type="string" calcext:value-type="string">
            <text:p><text:span text:style-name="T3">-927,59</text:span></text:p>
          </table:table-cell>
          <table:table-cell office:value-type="string" calcext:value-type="string">
            <text:p><text:span text:style-name="T3">-697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25,20</text:span></text:p>
          </table:table-cell>
          <table:table-cell office:value-type="string" calcext:value-type="string" table:number-columns-spanned="2" table:number-rows-spanned="1">
            <text:p><text:span text:style-name="T3">7.056,4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A RAQUEL NEIVA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PARA PAGAMENTO DE PESSOAL, ASSESSORIA PARA PAGAMENTO DE PESSOAL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799,35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2.613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90,70</text:span></text:p>
          </table:table-cell>
          <table:table-cell office:value-type="string" calcext:value-type="string" table:number-columns-spanned="2" table:number-rows-spanned="1">
            <text:p><text:span text:style-name="T3">12.108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CIA ALENCAR BOTE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68,34</text:span></text:p>
          </table:table-cell>
          <table:table-cell office:value-type="string" calcext:value-type="string">
            <text:p><text:span text:style-name="T3">-584,36</text:span></text:p>
          </table:table-cell>
          <table:table-cell office:value-type="string" calcext:value-type="string">
            <text:p><text:span text:style-name="T3">-430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15,19</text:span></text:p>
          </table:table-cell>
          <table:table-cell office:value-type="string" calcext:value-type="string" table:number-columns-spanned="2" table:number-rows-spanned="1">
            <text:p><text:span text:style-name="T3">6.353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DIANE CRISTINA REZINO CEDR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BOM JESUS, NUCLEO DAS PJ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7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LITH JOICE MATOS FROTA LEMOS DUAR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COP, CACO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803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45,65</text:span></text:p>
          </table:table-cell>
          <table:table-cell office:value-type="string" calcext:value-type="string" table:number-columns-spanned="2" table:number-rows-spanned="1">
            <text:p><text:span text:style-name="T3">7.335,1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NDINALVA DE MOU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RRAS, 1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9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NDINEIDE CACILDA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DIDO, 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18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28,36</text:span></text:p>
          </table:table-cell>
          <table:table-cell office:value-type="string" calcext:value-type="string">
            <text:p><text:span text:style-name="T3">-234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34,17</text:span></text:p>
          </table:table-cell>
          <table:table-cell office:value-type="string" calcext:value-type="string" table:number-columns-spanned="2" table:number-rows-spanned="1">
            <text:p><text:span text:style-name="T3">3.494,1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SANDRO SANTO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PARNAIBA, 6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VIA JANAINA MONCAO LEODIDO BRIT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799,35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2.613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90,70</text:span></text:p>
          </table:table-cell>
          <table:table-cell office:value-type="string" calcext:value-type="string" table:number-columns-spanned="2" table:number-rows-spanned="1">
            <text:p><text:span text:style-name="T3">12.108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ZIA RAQUEL POLICARPO GRAM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UBPROCURADORIA GERAL DE JUSTIÇA, SUBPROCURADORIA GERAL DE JUSTIÇA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799,35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2.613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90,70</text:span></text:p>
          </table:table-cell>
          <table:table-cell office:value-type="string" calcext:value-type="string" table:number-columns-spanned="2" table:number-rows-spanned="1">
            <text:p><text:span text:style-name="T3">12.108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7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A ARAUJO BEZERRA FERR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CURADORIA DE JUSTIÇA CÍVEL, 15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1.034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7,02</text:span></text:p>
          </table:table-cell>
          <table:table-cell office:value-type="string" calcext:value-type="string" table:number-columns-spanned="2" table:number-rows-spanned="1">
            <text:p><text:span text:style-name="T3">7.945,11</text:span></text:p>
          </table:table-cell>
          <table:covered-table-cell/>
          <table:table-cell/>
        </table:table-row>
        <table:table-row table:style-name="ro18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17/12/2019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17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900" table:end-x="3.19mm" table:end-y="4.94mm" draw:z-index="17" draw:style-name="gr1" draw:text-style-name="P1" svg:width="21.85mm" svg:height="10.22mm" svg:x="0.04mm" svg:y="0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NOVEMBRO/2019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A MARIA GOME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MOTORIA DE JUSTICA DE TERESINA, 1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8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A MENDES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CURADORIA DE JUSTICA CRIMINAL, 3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1.034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7,02</text:span></text:p>
          </table:table-cell>
          <table:table-cell office:value-type="string" calcext:value-type="string" table:number-columns-spanned="2" table:number-rows-spanned="1">
            <text:p><text:span text:style-name="T3">7.945,1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NA DAYSE ANCHIETA DE QUEIRO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TERESINA, 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NA MORAES SOUS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CURADORIA DE JUSTIÇA CRIMINAL, 9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1.034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7,02</text:span></text:p>
          </table:table-cell>
          <table:table-cell office:value-type="string" calcext:value-type="string" table:number-columns-spanned="2" table:number-rows-spanned="1">
            <text:p><text:span text:style-name="T3">7.945,1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URENCO VIEI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4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0,82</text:span></text:p>
          </table:table-cell>
          <table:table-cell office:value-type="string" calcext:value-type="string">
            <text:p><text:span text:style-name="T3">-954,48</text:span></text:p>
          </table:table-cell>
          <table:table-cell office:value-type="string" calcext:value-type="string">
            <text:p><text:span text:style-name="T3">-638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93,24</text:span></text:p>
          </table:table-cell>
          <table:table-cell office:value-type="string" calcext:value-type="string" table:number-columns-spanned="2" table:number-rows-spanned="1">
            <text:p><text:span text:style-name="T3">7.167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53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ANA CAROLINE SOUSA CASTELO BRAN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4ª PROCURADORIA DE JUSTICA CÍVEL, 14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1.034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7,02</text:span></text:p>
          </table:table-cell>
          <table:table-cell office:value-type="string" calcext:value-type="string" table:number-columns-spanned="2" table:number-rows-spanned="1">
            <text:p><text:span text:style-name="T3">7.945,1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3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ANA CRISTINA BARBOSA ROC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CRISTINO CASTRO, 1ª PROMOTORIA DE JUST. DE CRISTINO CAST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9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ANA SOUSA SOBRIN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PADRE MARCOS, 1ª PROMOTORIA DE JUSTICA DE PADRE MAR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A TAMIRYS OLIVEIRA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IRIPIRI, 3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 LIMA DUAR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8ª PROMOTORIA DE JUSTICA DE TERESINA, 3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 WOLNEY MOTT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SAO RAIMUNDO NONATO, NUCLEO DAS PJ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66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466,74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295,7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RA CRISTINA DOS SANTO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1ª PROMOTORIA DE JUSTICA DE TERESINA, 1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AS ALVES PI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CAMPO MAIOR, 2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AS DE BRITO MYER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ARNAIBA, 3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AS FERREI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CURADORIA DE JUSTIÇA CRIMINAL, 9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60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0,31</text:span></text:p>
          </table:table-cell>
          <table:table-cell office:value-type="string" calcext:value-type="string" table:number-columns-spanned="2" table:number-rows-spanned="1">
            <text:p><text:span text:style-name="T3">3.795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ENIA DA SILV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IVEIS DE PICOS, NUCLEO DAS PJ CIVEIS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IANA DOS SANTO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6.578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IANA LINHARES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MOTORIA DE JUSTICA DE TERESINA, 1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2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CIANA PEDROSA MENDES NOLL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DIDO A OUTRO ÓRGÃO COM ÔNUS PARA O REQUSITANTE E TRÂNSITO PELA FOLHA DE PAGAMENTO DA PGJ-TO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46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57,60</text:span></text:p>
          </table:table-cell>
          <table:table-cell office:value-type="string" calcext:value-type="string" table:number-columns-spanned="2" table:number-rows-spanned="1">
            <text:p><text:span text:style-name="T3">6.077,04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DIMARIA MIRAND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AVELINO LOPES, 1ª PROMOTORIA DE JUST. DE AVELINO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ESLA PAULA CAMPOS GOMES DE 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RIPIRI, 4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SA DA SILVA MARQ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9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IS GUSTAVO NORON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VALENCA DO PIAUI, 1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A FERREIR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5.052,38</text:span></text:p>
          </table:table-cell>
          <table:table-cell office:value-type="string" calcext:value-type="string">
            <text:p><text:span text:style-name="T3">55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85,3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450,60</text:span></text:p>
          </table:table-cell>
          <table:table-cell office:value-type="string" calcext:value-type="string">
            <text:p><text:span text:style-name="T3">-785,30</text:span></text:p>
          </table:table-cell>
          <table:table-cell office:value-type="string" calcext:value-type="string">
            <text:p><text:span text:style-name="T3">-673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58,50</text:span></text:p>
          </table:table-cell>
          <table:table-cell office:value-type="string" calcext:value-type="string" table:number-columns-spanned="2" table:number-rows-spanned="1">
            <text:p><text:span text:style-name="T3">6.992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4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IZ AUGUSTO SOARES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REGENERACAO, 1ª PROMOTORIA DE JUSTICA DE REGENERAC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17/12/2019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18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952" table:end-x="3.19mm" table:end-y="4.96mm" draw:z-index="18" draw:style-name="gr1" draw:text-style-name="P1" svg:width="21.85mm" svg:height="10.19mm" svg:x="0.04mm" svg:y="0.04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NOVEMBRO/2019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EDUARDO REBELO SAMPAI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0ª PROMOTORIA DE JUSTICA DE TERESINA, 5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FELIPE LACERDA BRASI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MOTORIA DE JUSTICA DE TERESINA, 1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GONZAGA BO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67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80,16</text:span></text:p>
          </table:table-cell>
          <table:table-cell office:value-type="string" calcext:value-type="string">
            <text:p><text:span text:style-name="T3">-584,36</text:span></text:p>
          </table:table-cell>
          <table:table-cell office:value-type="string" calcext:value-type="string">
            <text:p><text:span text:style-name="T3">-385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69,37</text:span></text:p>
          </table:table-cell>
          <table:table-cell office:value-type="string" calcext:value-type="string" table:number-columns-spanned="2" table:number-rows-spanned="1">
            <text:p><text:span text:style-name="T3">6.210,7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9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ZIA AUGUST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3.078,91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189,34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939,62</text:span></text:p>
          </table:table-cell>
          <table:table-cell office:value-type="string" calcext:value-type="string">
            <text:p><text:span text:style-name="T3">-2.189,34</text:span></text:p>
          </table:table-cell>
          <table:table-cell office:value-type="string" calcext:value-type="string">
            <text:p><text:span text:style-name="T3">-3.892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.081,63</text:span></text:p>
          </table:table-cell>
          <table:table-cell office:value-type="string" calcext:value-type="string" table:number-columns-spanned="2" table:number-rows-spanned="1">
            <text:p><text:span text:style-name="T3">15.857,9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IANNA FERREIRA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CURADORIA DE JUSTICA RECURSAL, 19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1.034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7,02</text:span></text:p>
          </table:table-cell>
          <table:table-cell office:value-type="string" calcext:value-type="string" table:number-columns-spanned="2" table:number-rows-spanned="1">
            <text:p><text:span text:style-name="T3">7.945,1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NOEL FRANCISCO DE ARAUJ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5ª PROMOTORIA DE JUSTICA DE TERESINA, 3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67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67,82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596,8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NUELLA BRANDA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8ª PROMOTORIA DE JUSTICA DE TERESINA, 2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ELO CAMPELO DE BAR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3ª PROMOTORIA DE JUSTIÇA DE TERESINA, 53ª PROMOTORIA DE JUSTIÇA DE TERESINA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24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844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11,46</text:span></text:p>
          </table:table-cell>
          <table:table-cell office:value-type="string" calcext:value-type="string" table:number-columns-spanned="2" table:number-rows-spanned="1">
            <text:p><text:span text:style-name="T3">7.633,1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ELO VITOR DE CARVALHO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CURADORIA DE JUSTIÇA CRIMINAL, 1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1.034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7,02</text:span></text:p>
          </table:table-cell>
          <table:table-cell office:value-type="string" calcext:value-type="string" table:number-columns-spanned="2" table:number-rows-spanned="1">
            <text:p><text:span text:style-name="T3">7.945,1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A CAMILA ARAUJO BATI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2ª PROMOTORIA DE JUSTIÇA DE TERESINA, 52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1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BELLY FERNAND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PERICIAS E PAR. TECNICOS, COORD. DE PERICIAS E PAR. TECN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EL FERREI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706,75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2.490,9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732,73</text:span></text:p>
          </table:table-cell>
          <table:table-cell office:value-type="string" calcext:value-type="string" table:number-columns-spanned="2" table:number-rows-spanned="1">
            <text:p><text:span text:style-name="T3">11.974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LIO DE OLIVEIR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370,38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3.199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9,70</text:span></text:p>
          </table:table-cell>
          <table:table-cell office:value-type="string" calcext:value-type="string" table:number-columns-spanned="2" table:number-rows-spanned="1">
            <text:p><text:span text:style-name="T3">13.84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O DOUGLAS PEREIRA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15,54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389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53,47</text:span></text:p>
          </table:table-cell>
          <table:table-cell office:value-type="string" calcext:value-type="string" table:number-columns-spanned="2" table:number-rows-spanned="1">
            <text:p><text:span text:style-name="T3">6.362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O MARTINS MOURA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ESPECIAL ADMINISTRATIVA, ASSESSORIA ESPECIAL ADMINISTRATIVA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576,46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3.772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412,43</text:span></text:p>
          </table:table-cell>
          <table:table-cell office:value-type="string" calcext:value-type="string" table:number-columns-spanned="2" table:number-rows-spanned="1">
            <text:p><text:span text:style-name="T3">15.164,0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O ANTONIO OLIVEIRA FONTINEL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TALHA, 1ª PROMOTORIA DE JUSTICA DE BATALH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OS MACIEL MARTINS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528,16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2.16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36,85</text:span></text:p>
          </table:table-cell>
          <table:table-cell office:value-type="string" calcext:value-type="string" table:number-columns-spanned="2" table:number-rows-spanned="1">
            <text:p><text:span text:style-name="T3">11.291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9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ALICE DE MEDEIROS TAVARES DE FRAN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UCLEO DAS PJ CIVEIS DE PICOS, NUCLEO DAS PJ CIVEIS DE PICO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ECILIA COSTA IBIAPI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6ª PROMOTORIA DE JUSTICA DE TERESINA, 3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LARA DE MIRANDA MEDEI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0ª PROMOTORIA DE JUSTICA DE TERESINA, 3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 CONCEICAO UCHOA FREIR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98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604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2,38</text:span></text:p>
          </table:table-cell>
          <table:table-cell office:value-type="string" calcext:value-type="string">
            <text:p><text:span text:style-name="T3">-71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1,68</text:span></text:p>
          </table:table-cell>
          <table:table-cell office:value-type="string" calcext:value-type="string" table:number-columns-spanned="2" table:number-rows-spanned="1">
            <text:p><text:span text:style-name="T3">2.530,7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 PAZ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6ª PROMOTORIA DE JUSTICA DE TERESINA, 4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98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054,00</text:span></text:p>
          </table:table-cell>
          <table:table-cell office:value-type="string" calcext:value-type="string">
            <text:p><text:span text:style-name="T3">-79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9,84</text:span></text:p>
          </table:table-cell>
          <table:table-cell office:value-type="string" calcext:value-type="string" table:number-columns-spanned="2" table:number-rows-spanned="1">
            <text:p><text:span text:style-name="T3">2.974,1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43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DAS GRACAS DE MEDEIROS RI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612,4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83,04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741,62</text:span></text:p>
          </table:table-cell>
          <table:table-cell office:value-type="string" calcext:value-type="string">
            <text:p><text:span text:style-name="T3">-1.183,04</text:span></text:p>
          </table:table-cell>
          <table:table-cell office:value-type="string" calcext:value-type="string">
            <text:p><text:span text:style-name="T3">-3.118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01,89</text:span></text:p>
          </table:table-cell>
          <table:table-cell office:value-type="string" calcext:value-type="string" table:number-columns-spanned="2" table:number-rows-spanned="1">
            <text:p><text:span text:style-name="T3">13.439,7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E FATIMA DA SILV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ORTO, 1ª PROMOTORIA DE JUSTICA DE POR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8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DE LOURDES FREITAS COELHO DE SANTAN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0ª PROCURADORIA DE JUSTICA CRIMINAL , 10ª PROCURADORIA DE JUSTICA CRIMINAL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1.034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7,02</text:span></text:p>
          </table:table-cell>
          <table:table-cell office:value-type="string" calcext:value-type="string" table:number-columns-spanned="2" table:number-rows-spanned="1">
            <text:p><text:span text:style-name="T3">7.945,1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17/12/2019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19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001" table:end-x="3.19mm" table:end-y="4.95mm" draw:z-index="19" draw:style-name="gr1" draw:text-style-name="P1" svg:width="21.85mm" svg:height="10.19mm" svg:x="0.04mm" svg:y="0.04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NOVEMBRO/2019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2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DO CARMO ARCANJO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 DE DEMERVAL LOBAO, 1ª PROMOTORIA DE JUST DE DEMERVAL LOB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69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75</text:span></text:p>
          </table:table-cell>
          <table:table-cell office:value-type="string" calcext:value-type="string" table:number-columns-spanned="2" table:number-rows-spanned="1">
            <text:p><text:span text:style-name="T3">3.786,2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3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DO PERPETUO SOCORRO RUBIM BROXA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874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75,67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443,59</text:span></text:p>
          </table:table-cell>
          <table:table-cell office:value-type="string" calcext:value-type="string">
            <text:p><text:span text:style-name="T3">-1.275,67</text:span></text:p>
          </table:table-cell>
          <table:table-cell office:value-type="string" calcext:value-type="string">
            <text:p><text:span text:style-name="T3">-1.480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55,68</text:span></text:p>
          </table:table-cell>
          <table:table-cell office:value-type="string" calcext:value-type="string" table:number-columns-spanned="2" table:number-rows-spanned="1">
            <text:p><text:span text:style-name="T3">9.687,9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SOCORRO TAVAR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SECAO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56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012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48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48,74</text:span></text:p>
          </table:table-cell>
          <table:table-cell office:value-type="string" calcext:value-type="string" table:number-columns-spanned="2" table:number-rows-spanned="1">
            <text:p><text:span text:style-name="T3">4.864,1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FERNANDA DE ALMEI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ARNAIBA, NUCLEO DAS PJ CRIMINAI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ILCE BARROS DE ARAUJO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CAMPO MAIOR, 2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IZADORA FARIA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RRENTE, 1ª PROMOTORIA DE JUSTIC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3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JOSE DE MELO MOR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64,67</text:span></text:p>
          </table:table-cell>
          <table:table-cell office:value-type="string" calcext:value-type="string">
            <text:p><text:span text:style-name="T3">-64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28,94</text:span></text:p>
          </table:table-cell>
          <table:table-cell office:value-type="string" calcext:value-type="string" table:number-columns-spanned="2" table:number-rows-spanned="1">
            <text:p><text:span text:style-name="T3">4.942,2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2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LUCIVANDA PINTO DE MACE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SECAO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SEÇÃO DE SERVIDORES, COMISSÃO DE AVALIAÇÃO DE DESEMPENHO</text:span></text:p>
          </table:table-cell>
          <table:covered-table-cell/>
          <table:table-cell office:value-type="string" calcext:value-type="string">
            <text:p><text:span text:style-name="T3">6.303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56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716,83</text:span></text:p>
          </table:table-cell>
          <table:table-cell office:value-type="string" calcext:value-type="string">
            <text:p><text:span text:style-name="T3">-882,55</text:span></text:p>
          </table:table-cell>
          <table:table-cell office:value-type="string" calcext:value-type="string">
            <text:p><text:span text:style-name="T3">-1.544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27,22</text:span></text:p>
          </table:table-cell>
          <table:table-cell office:value-type="string" calcext:value-type="string" table:number-columns-spanned="2" table:number-rows-spanned="1">
            <text:p><text:span text:style-name="T3">9.289,6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LUISA DA SILVA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ERVIÇO SOCIAL</text:span></text:p>
          </table:table-cell>
          <table:covered-table-cell/>
          <table:table-cell office:value-type="string" calcext:value-type="string">
            <text:p><text:span text:style-name="T3">10.921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977,81</text:span></text:p>
          </table:table-cell>
          <table:table-cell office:value-type="string" calcext:value-type="string">
            <text:p><text:span text:style-name="T3">-1.529,05</text:span></text:p>
          </table:table-cell>
          <table:table-cell office:value-type="string" calcext:value-type="string">
            <text:p><text:span text:style-name="T3">-1.713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42,70</text:span></text:p>
          </table:table-cell>
          <table:table-cell office:value-type="string" calcext:value-type="string" table:number-columns-spanned="2" table:number-rows-spanned="1">
            <text:p><text:span text:style-name="T3">9.735,1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NA MARTIN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2ª PROMOTORIA DE JUSTICA DE TERESINA, 2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NA MARTINS SIQUEIRA SAMPAI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4ª PROMOTORIA DE JUSTICA DE TERESINA, 34ª PROMOTORIA DE JUSTICA DE TERESIN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270,8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848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79,47</text:span></text:p>
          </table:table-cell>
          <table:table-cell office:value-type="string" calcext:value-type="string" table:number-columns-spanned="2" table:number-rows-spanned="1">
            <text:p><text:span text:style-name="T3">10.091,3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NA NOGUEIR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TERESINA, 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1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NE KATRINE GOMES DE ARAUJO BARR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2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NE SANTOS MUNIZ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6ª PROMOTORIA DE JUSTICA DE PICOS, 1ª PROMOTORIA DE JUSTICA DE BOCAINA, 1ª PROMOTORIA DE JUST. DE SANTA CRUZ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8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NNE DE MACEDO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CURADORIA DE JUSTIÇA CRIMINAL, 2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1.034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7,02</text:span></text:p>
          </table:table-cell>
          <table:table-cell office:value-type="string" calcext:value-type="string" table:number-columns-spanned="2" table:number-rows-spanned="1">
            <text:p><text:span text:style-name="T3">7.945,1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ELTE FERNAND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ARNAGUA, 1ª PROMOTORIA DE JUSTICA DE PARNAGU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NA BARBOSA AZEVE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ESPECIAL ADMINISTRATIVA, ASSESSORIA ESPECIAL ADMINISTRATIV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NA CASTRO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3ª PROMOTORIA DE JUSTICA DE TERESINA, 3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1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NA LAURA FORTES DE BRITO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7ª PROMOTORIA DE JUSTICA DE PARNAIBA, 7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NA SAVIA DE SOUSA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URUCUI, NUCLEO DAS PJ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NA SILVA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3ª PROMOTORIA DE JUSTICA DE TERESINA, 3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O HENRIQUE FONSECA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PARNAIBA, 7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SA OLIVEIRA PE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AMPO MAIOR, 1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JORIE ALVE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ARNAIBA, 5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THEUS KASPER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MOTORIA DE JUSTIÇA DE TERESINA, 20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6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17/12/2019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20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054" table:end-x="3.19mm" table:end-y="4.94mm" draw:z-index="20" draw:style-name="gr1" draw:text-style-name="P1" svg:width="21.85mm" svg:height="10.22mm" svg:x="0.04mm" svg:y="0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NOVEMBRO/2019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URICIO LANDIM BATISTA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4ª PROMOTORIA DE JUSTIÇA DE TERESINA, 44ª PROMOTORIA DE JUSTIÇA DE TERESINA</text:span></text:p>
          </table:table-cell>
          <table:covered-table-cell/>
          <table:table-cell office:value-type="string" calcext:value-type="string">
            <text:p><text:span text:style-name="T3">10.959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330,59</text:span></text:p>
          </table:table-cell>
          <table:table-cell office:value-type="string" calcext:value-type="string">
            <text:p><text:span text:style-name="T3">-1.534,36</text:span></text:p>
          </table:table-cell>
          <table:table-cell office:value-type="string" calcext:value-type="string">
            <text:p><text:span text:style-name="T3">-2.359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93,56</text:span></text:p>
          </table:table-cell>
          <table:table-cell office:value-type="string" calcext:value-type="string" table:number-columns-spanned="2" table:number-rows-spanned="1">
            <text:p><text:span text:style-name="T3">11.437,0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6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YANA DIAS RIBEI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ª PROMOTORIA DE JUST. DE SAO RAIMUNDO NONATO , 3ª PROMOTORIA DE JUST. DE SAO RAIMUNDO NONATO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YRA BRANDT SOARES LE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ÇA DE TERESINA, 9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CHEL MIRAND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TERESINA, 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KAELLA TAJRA HIDD PEARCE BRITO DE AREA LE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5ª PROCURADORIA DE JUSTIÇA CÍVEL, 15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1.034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7,02</text:span></text:p>
          </table:table-cell>
          <table:table-cell office:value-type="string" calcext:value-type="string" table:number-columns-spanned="2" table:number-rows-spanned="1">
            <text:p><text:span text:style-name="T3">7.945,1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8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KAELLY FELLIPPE VAZ DE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IA DE GABINETE DO PROCURADOR GERAL, CHEFIA DE GABINETE DO PROCURADOR GERAL, PROCURADORIA-GERAL DE JUSTICA, GABINETE DO PROCURADOR-GERAL</text:span></text:p>
          </table:table-cell>
          <table:covered-table-cell/>
          <table:table-cell office:value-type="string" calcext:value-type="string">
            <text:p><text:span text:style-name="T3">4.72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80,32</text:span></text:p>
          </table:table-cell>
          <table:table-cell office:value-type="string" calcext:value-type="string">
            <text:p><text:span text:style-name="T3">-661,40</text:span></text:p>
          </table:table-cell>
          <table:table-cell office:value-type="string" calcext:value-type="string">
            <text:p><text:span text:style-name="T3">-278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39,43</text:span></text:p>
          </table:table-cell>
          <table:table-cell office:value-type="string" calcext:value-type="string" table:number-columns-spanned="2" table:number-rows-spanned="1">
            <text:p><text:span text:style-name="T3">5.840,8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LENE DOS SANTOS NUN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CRISTINO CASTRO, 1ª PROMOTORIA DE JUST. DE CRISTINO CAST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LTON DE ALMEIDA BRI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ADMINISTRATIVO DO PGJ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803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45,65</text:span></text:p>
          </table:table-cell>
          <table:table-cell office:value-type="string" calcext:value-type="string" table:number-columns-spanned="2" table:number-rows-spanned="1">
            <text:p><text:span text:style-name="T3">7.335,1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RELLI DE HOLANDA ROLIM DA FONSE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8.867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923,18</text:span></text:p>
          </table:table-cell>
          <table:table-cell office:value-type="string" calcext:value-type="string">
            <text:p><text:span text:style-name="T3">-1.241,41</text:span></text:p>
          </table:table-cell>
          <table:table-cell office:value-type="string" calcext:value-type="string">
            <text:p><text:span text:style-name="T3">-1.22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69,14</text:span></text:p>
          </table:table-cell>
          <table:table-cell office:value-type="string" calcext:value-type="string" table:number-columns-spanned="2" table:number-rows-spanned="1">
            <text:p><text:span text:style-name="T3">8.454,0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ONALLYSA DUARTE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FLORIANO, NUCLEO DAS PJ DE FLORIANO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6.578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ONISIA CARVALHO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COS, 2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YLLA CHRISTIE MARTINS SE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TERESINA, 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IANE DURVALINA DA L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30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08,82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115,4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2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AIR FERREIRA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 DO NUCLEO DAS PJ CIVEIS DE TERESINA, COORD DO NUCLEO DAS PJ CIVEIS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9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46,00</text:span></text:p>
          </table:table-cell>
          <table:table-cell office:value-type="string" calcext:value-type="string">
            <text:p><text:span text:style-name="T3">-95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5,20</text:span></text:p>
          </table:table-cell>
          <table:table-cell office:value-type="string" calcext:value-type="string" table:number-columns-spanned="2" table:number-rows-spanned="1">
            <text:p><text:span text:style-name="T3">3.150,8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3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RA DANIELLE DE CASTR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CURADORIA DE JUSTICA CRIMINAL, 5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1.034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7,02</text:span></text:p>
          </table:table-cell>
          <table:table-cell office:value-type="string" calcext:value-type="string" table:number-columns-spanned="2" table:number-rows-spanned="1">
            <text:p><text:span text:style-name="T3">7.945,1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LIA DE BRIT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LIA DE OLIVEIR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CAL, 1ª PROMOTORIA DE JUSTICA DE COC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0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ATANAEL DA COSTA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MARCOS PARENTE, 1ª PROMOTORIA DE JUST. DE MARCOS PA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NAEL DE CARVALHO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18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36,09</text:span></text:p>
          </table:table-cell>
          <table:table-cell office:value-type="string" calcext:value-type="string">
            <text:p><text:span text:style-name="T3">-954,48</text:span></text:p>
          </table:table-cell>
          <table:table-cell office:value-type="string" calcext:value-type="string">
            <text:p><text:span text:style-name="T3">-743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51</text:span></text:p>
          </table:table-cell>
          <table:table-cell office:value-type="string" calcext:value-type="string" table:number-columns-spanned="2" table:number-rows-spanned="1">
            <text:p><text:span text:style-name="T3">7.138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02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ATERCIA RIBEIRO FERNAND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648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20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763,43</text:span></text:p>
          </table:table-cell>
          <table:table-cell office:value-type="string" calcext:value-type="string">
            <text:p><text:span text:style-name="T3">-1.468,11</text:span></text:p>
          </table:table-cell>
          <table:table-cell office:value-type="string" calcext:value-type="string">
            <text:p><text:span text:style-name="T3">-1.671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39,56</text:span></text:p>
          </table:table-cell>
          <table:table-cell office:value-type="string" calcext:value-type="string" table:number-columns-spanned="2" table:number-rows-spanned="1">
            <text:p><text:span text:style-name="T3">9.623,87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HANA MARIA SILVA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NTA RECURSAL PROCON, JUNTA RECURSAL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HANY DE JESU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5ª PROMOTORIA DE JUSTIÇA DE TERESINA, 55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YRA CELLY COSTA MACH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MIGUEL ALVES, 1ª PROMOTORIA DE JUSTICA DE MIGUEL ALV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YRAH HELYSE PEREIRA MACH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751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93,51</text:span></text:p>
          </table:table-cell>
          <table:table-cell office:value-type="string" calcext:value-type="string" table:number-columns-spanned="2" table:number-rows-spanned="1">
            <text:p><text:span text:style-name="T3">7.387,2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EIDIANE MARTINS MENES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JAICOS, 1ª PROMOTORIA DE JUSTICA DE JA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17/12/2019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21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108" table:end-x="3.19mm" table:end-y="4.94mm" draw:z-index="21" draw:style-name="gr1" draw:text-style-name="P1" svg:width="21.85mm" svg:height="10.23mm" svg:x="0.04mm" svg:y="0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NOVEMBRO/2019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ELIO BEZERR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CURADORIA DE JUSTIÇA CRIMINAL, 7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1.034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7,02</text:span></text:p>
          </table:table-cell>
          <table:table-cell office:value-type="string" calcext:value-type="string" table:number-columns-spanned="2" table:number-rows-spanned="1">
            <text:p><text:span text:style-name="T3">7.945,1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LLA FERNANDES SALVAD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ARNAIBA, 4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80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80,73</text:span></text:p>
          </table:table-cell>
          <table:table-cell office:value-type="string" calcext:value-type="string">
            <text:p><text:span text:style-name="T3">-165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5,07</text:span></text:p>
          </table:table-cell>
          <table:table-cell office:value-type="string" calcext:value-type="string" table:number-columns-spanned="2" table:number-rows-spanned="1">
            <text:p><text:span text:style-name="T3">3.715,6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LSON CASTR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MARANTE, 1ª PROMOTORIA DE JUSTICA DE AMARA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NA ARAUJO MELO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AF, CEAF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NA MARTINS CARVALHO MENES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ADMINISTRATIVO DO PGJ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2ª PROMOTORIA DE JUSTICA DE TERESINA, 4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803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45,65</text:span></text:p>
          </table:table-cell>
          <table:table-cell office:value-type="string" calcext:value-type="string" table:number-columns-spanned="2" table:number-rows-spanned="1">
            <text:p><text:span text:style-name="T3">7.335,1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UBIA DE CALDAS PEREIRA BON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ERVIÇO SOCIAL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60,8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274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04,94</text:span></text:p>
          </table:table-cell>
          <table:table-cell office:value-type="string" calcext:value-type="string" table:number-columns-spanned="2" table:number-rows-spanned="1">
            <text:p><text:span text:style-name="T3">8.955,92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BIA FLANNIA SOARES DO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80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621,38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1.733,6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54,03</text:span></text:p>
          </table:table-cell>
          <table:table-cell office:value-type="string" calcext:value-type="string" table:number-columns-spanned="2" table:number-rows-spanned="1">
            <text:p><text:span text:style-name="T3">10.067,3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BIA RAFAELLE MATOS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NARA TORRES LA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2ª PROMOTORIA DE JUSTICA DE TERESINA, 4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6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ONIVLIS MEMRAC PINTO DE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SAO JOAO DO PIAUI, 1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37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47,14</text:span></text:p>
          </table:table-cell>
          <table:table-cell office:value-type="string" calcext:value-type="string">
            <text:p><text:span text:style-name="T3">-136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36,80</text:span></text:p>
          </table:table-cell>
          <table:table-cell office:value-type="string" calcext:value-type="string" table:number-columns-spanned="2" table:number-rows-spanned="1">
            <text:p><text:span text:style-name="T3">3.510,34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BLO KELSON VERAS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CRIM, CAOCRIM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369,6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433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72,89</text:span></text:p>
          </table:table-cell>
          <table:table-cell office:value-type="string" calcext:value-type="string" table:number-columns-spanned="2" table:number-rows-spanned="1">
            <text:p><text:span text:style-name="T3">8.996,8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LLOMA CRISTINA ALVES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CURADORIA DE JUSTICA RECURSAL, 20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1.034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7,02</text:span></text:p>
          </table:table-cell>
          <table:table-cell office:value-type="string" calcext:value-type="string" table:number-columns-spanned="2" table:number-rows-spanned="1">
            <text:p><text:span text:style-name="T3">7.945,1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3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ALOMA KARIENE LEMOS PIAUILINO RAM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1ª PROMOTORIA DE JUSTICA DE TERESINA, 3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TRICIA LUZ MARTINS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0ª PROMOTORIA DE JUSTICA DE TERESINA, 30ª PROMOTORIA DE JUSTICA DE TERESINA</text:span></text:p>
          </table:table-cell>
          <table:covered-table-cell/>
          <table:table-cell office:value-type="string" calcext:value-type="string">
            <text:p><text:span text:style-name="T3">8.261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17,77</text:span></text:p>
          </table:table-cell>
          <table:table-cell office:value-type="string" calcext:value-type="string">
            <text:p><text:span text:style-name="T3">-1.156,65</text:span></text:p>
          </table:table-cell>
          <table:table-cell office:value-type="string" calcext:value-type="string">
            <text:p><text:span text:style-name="T3">-1.084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41,20</text:span></text:p>
          </table:table-cell>
          <table:table-cell office:value-type="string" calcext:value-type="string" table:number-columns-spanned="2" table:number-rows-spanned="1">
            <text:p><text:span text:style-name="T3">8.076,5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A RAYANE DE SOUSA ALENC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RONTEIRAS, 1ª PROMOTORIA DE JUSTICA DE FRONT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A TAMIRES MOREIRA DE FAR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ILBUES, 1ª PROMOTORIA DE JUSTICA DE GILBU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80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80,73</text:span></text:p>
          </table:table-cell>
          <table:table-cell office:value-type="string" calcext:value-type="string">
            <text:p><text:span text:style-name="T3">-165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5,30</text:span></text:p>
          </table:table-cell>
          <table:table-cell office:value-type="string" calcext:value-type="string" table:number-columns-spanned="2" table:number-rows-spanned="1">
            <text:p><text:span text:style-name="T3">3.715,4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O ANDRE MARQUES VI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9ª PROMOTORIA DE JUSTICA DE TERESINA, 29ª PROMOTORIA DE JUSTICA DE TERESINA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03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083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61,17</text:span></text:p>
          </table:table-cell>
          <table:table-cell office:value-type="string" calcext:value-type="string" table:number-columns-spanned="2" table:number-rows-spanned="1">
            <text:p><text:span text:style-name="T3">8.073,8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O BARBOSA MA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5.052,38</text:span></text:p>
          </table:table-cell>
          <table:table-cell office:value-type="string" calcext:value-type="string">
            <text:p><text:span text:style-name="T3">2.31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31,41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54,65</text:span></text:p>
          </table:table-cell>
          <table:table-cell office:value-type="string" calcext:value-type="string">
            <text:p><text:span text:style-name="T3">-1.031,41</text:span></text:p>
          </table:table-cell>
          <table:table-cell office:value-type="string" calcext:value-type="string">
            <text:p><text:span text:style-name="T3">-1.104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35,90</text:span></text:p>
          </table:table-cell>
          <table:table-cell office:value-type="string" calcext:value-type="string" table:number-columns-spanned="2" table:number-rows-spanned="1">
            <text:p><text:span text:style-name="T3">8.318,7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O EURICO BORB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5ª PROMOTORIA DE JUSTICA DE TERESINA, 2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3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027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765,81</text:span></text:p>
          </table:table-cell>
          <table:table-cell office:value-type="string" calcext:value-type="string">
            <text:p><text:span text:style-name="T3">-336,48</text:span></text:p>
          </table:table-cell>
          <table:table-cell office:value-type="string" calcext:value-type="string">
            <text:p><text:span text:style-name="T3">-180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16,84</text:span></text:p>
          </table:table-cell>
          <table:table-cell office:value-type="string" calcext:value-type="string" table:number-columns-spanned="2" table:number-rows-spanned="1">
            <text:p><text:span text:style-name="T3">7.248,9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AULO IBERE LEITE DA COSTA RIBEIRO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9ª PROCURADORIA DE JUSTIÇA CRIMINAL, 9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1.034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7,02</text:span></text:p>
          </table:table-cell>
          <table:table-cell office:value-type="string" calcext:value-type="string" table:number-columns-spanned="2" table:number-rows-spanned="1">
            <text:p><text:span text:style-name="T3">7.945,1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DRO HENRIQUE BARROS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TERESINA, 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DRO HENRIQUE FRANC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ARNAIBA, 4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EDRO HENRIQUE GOMES DO NASCIMEN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377,3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2.277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55,30</text:span></text:p>
          </table:table-cell>
          <table:table-cell office:value-type="string" calcext:value-type="string" table:number-columns-spanned="2" table:number-rows-spanned="1">
            <text:p><text:span text:style-name="T3">11.222,0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HILIPPE LEMOS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EDRO II, 1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8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ICYLLA MACHADO IBIAPINA VASCONCEL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17/12/2019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22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160" table:end-x="3.19mm" table:end-y="4.96mm" draw:z-index="22" draw:style-name="gr1" draw:text-style-name="P1" svg:width="21.85mm" svg:height="10.19mm" svg:x="0.04mm" svg:y="0.04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NOVEMBRO/2019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0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FAELA RIBEIRO FERR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18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18,36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47,36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FAELA RODRIGU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CA DE PICOS, 6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FAEL CARDOSO COE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5.942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774,94</text:span></text:p>
          </table:table-cell>
          <table:table-cell office:value-type="string" calcext:value-type="string">
            <text:p><text:span text:style-name="T3">-831,88</text:span></text:p>
          </table:table-cell>
          <table:table-cell office:value-type="string" calcext:value-type="string">
            <text:p><text:span text:style-name="T3">-1.574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06,46</text:span></text:p>
          </table:table-cell>
          <table:table-cell office:value-type="string" calcext:value-type="string" table:number-columns-spanned="2" table:number-rows-spanned="1">
            <text:p><text:span text:style-name="T3">9.368,4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ANE SILVA GONC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7ª PROMOTORIA DE JUSTICA DE TERESINA, 4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2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LSON TRINDADE FONSE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MOTORIA REGIONAL AGRARIA E FUNDIARIA DE BOM JESUS, PROMOTORIA REGIONAL AGRARIA E FUNDIARI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35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MUNDO NOGUEIRA LEOPOLDINO N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64,67</text:span></text:p>
          </table:table-cell>
          <table:table-cell office:value-type="string" calcext:value-type="string">
            <text:p><text:span text:style-name="T3">-64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28,94</text:span></text:p>
          </table:table-cell>
          <table:table-cell office:value-type="string" calcext:value-type="string" table:number-columns-spanned="2" table:number-rows-spanned="1">
            <text:p><text:span text:style-name="T3">4.942,2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9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NONATO FERREIRA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, ASSISTENTE MINISTERIAL 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5.052,38</text:span></text:p>
          </table:table-cell>
          <table:table-cell office:value-type="string" calcext:value-type="string">
            <text:p><text:span text:style-name="T3">2.356,64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21,13</text:span></text:p>
          </table:table-cell>
          <table:table-cell office:value-type="string" calcext:value-type="string">
            <text:p><text:span text:style-name="T3">-1.037,26</text:span></text:p>
          </table:table-cell>
          <table:table-cell office:value-type="string" calcext:value-type="string">
            <text:p><text:span text:style-name="T3">-1.187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24,88</text:span></text:p>
          </table:table-cell>
          <table:table-cell office:value-type="string" calcext:value-type="string" table:number-columns-spanned="2" table:number-rows-spanned="1">
            <text:p><text:span text:style-name="T3">9.296,2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3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MUNDO SOARES DO NASCIMENTO N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SEC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SEÇÃO DE ESTAGIARI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29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785,90</text:span></text:p>
          </table:table-cell>
          <table:table-cell office:value-type="string" calcext:value-type="string">
            <text:p><text:span text:style-name="T3">-410,29</text:span></text:p>
          </table:table-cell>
          <table:table-cell office:value-type="string" calcext:value-type="string">
            <text:p><text:span text:style-name="T3">-143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53,43</text:span></text:p>
          </table:table-cell>
          <table:table-cell office:value-type="string" calcext:value-type="string" table:number-columns-spanned="2" table:number-rows-spanned="1">
            <text:p><text:span text:style-name="T3">5.232,47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6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MUNDO WILSON PEREIRA DOS SANTOS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UCLEO DAS PJ CIVEIS DE PARNAIBA, NUCLEO DAS PJ CIVEIS DE PARNAIBA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SSA SA LOP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3ª PROMOTORIA DE JUSTICA DE TERESINA, 4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6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NNYERE MENDES DE OLIVEIRA MARQ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, CEDI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56ª PROMOTORIA DE JUSTIÇA DE TERESINA, 5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66,00</text:span></text:p>
          </table:table-cell>
          <table:table-cell office:value-type="string" calcext:value-type="string">
            <text:p><text:span text:style-name="T3">-165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5,37</text:span></text:p>
          </table:table-cell>
          <table:table-cell office:value-type="string" calcext:value-type="string" table:number-columns-spanned="2" table:number-rows-spanned="1">
            <text:p><text:span text:style-name="T3">3.600,6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QUEL PEREIRA DUQU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JERUMENHA, 1ª PROMOTORIA DE JUSTICA DE JERUMENH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QUILENE ROCHA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HEFE DE SEC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, SEÇÃO DE MEMBR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56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22,0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640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79,80</text:span></text:p>
          </table:table-cell>
          <table:table-cell office:value-type="string" calcext:value-type="string" table:number-columns-spanned="2" table:number-rows-spanned="1">
            <text:p><text:span text:style-name="T3">9.542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YANE MARVIN RIBEIRO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TALHA, 1ª PROMOTORIA DE JUSTICA DE BATALH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YLANE MIRELLE SAMPAIO SAL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ACURUCA, 2ª PROMOTORIA DE JUSTICA DE PIRACURU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2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YSSA FERNANDES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CASTELO DO PIAUI, 1ª PROMOTORIA DE JUST. DE CASTEL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BECA CORREI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UADALUPE, 1ª PROMOTORIA DE JUSTICA DE GUADALUP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0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EDSON DUQUE COE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MOTORIA REGIONAL AGRARIA E FUNDIARIA DE BOM JESUS, PROMOTORIA REGIONAL AGRARIA E FUNDIARI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4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EGINA HELENA PASSO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SEÇÃO DE ARQUIVOS DO RH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748,27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482,06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439,08</text:span></text:p>
          </table:table-cell>
          <table:table-cell office:value-type="string" calcext:value-type="string">
            <text:p><text:span text:style-name="T3">-1.482,06</text:span></text:p>
          </table:table-cell>
          <table:table-cell office:value-type="string" calcext:value-type="string">
            <text:p><text:span text:style-name="T3">-2.678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60,48</text:span></text:p>
          </table:table-cell>
          <table:table-cell office:value-type="string" calcext:value-type="string" table:number-columns-spanned="2" table:number-rows-spanned="1">
            <text:p><text:span text:style-name="T3">12.278,6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AN BARROS MOUR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MOTORIA DE JUSTICA DE TERESINA, 1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ATA COSTA BASÍLIO STEINE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1ª PROCURADORIA DE JUSTIÇA CÍVEL, 11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1.034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7,02</text:span></text:p>
          </table:table-cell>
          <table:table-cell office:value-type="string" calcext:value-type="string" table:number-columns-spanned="2" table:number-rows-spanned="1">
            <text:p><text:span text:style-name="T3">7.945,1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ATO FRANCISCO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COS, 4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NISON DIEGO PRADO FEIT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7ª PROMOTORIA DE JUSTICA DE TERESINA, 3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CARDO ALVES MENDES DE MOU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706,12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1.833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55,13</text:span></text:p>
          </table:table-cell>
          <table:table-cell office:value-type="string" calcext:value-type="string" table:number-columns-spanned="2" table:number-rows-spanned="1">
            <text:p><text:span text:style-name="T3">10.050,99</text:span></text:p>
          </table:table-cell>
          <table:covered-table-cell/>
          <table:table-cell/>
        </table:table-row>
        <table:table-row table:style-name="ro14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17/12/2019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23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214" table:end-x="3.19mm" table:end-y="4.95mm" draw:z-index="23" draw:style-name="gr1" draw:text-style-name="P1" svg:width="21.85mm" svg:height="10.19mm" svg:x="0.04mm" svg:y="0.04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NOVEMBRO/2019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CARDO ATILA GONCALVES LIMA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ARACOL, 1ª PROMOTORIA DE JUSTICA DE CARACO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68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8,18</text:span></text:p>
          </table:table-cell>
          <table:table-cell office:value-type="string" calcext:value-type="string" table:number-columns-spanned="2" table:number-rows-spanned="1">
            <text:p><text:span text:style-name="T3">3.787,8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CARDO BEZERRA PRIM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DIVISÃO DE GESTÃO DE DOCUMENTOS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218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29,62</text:span></text:p>
          </table:table-cell>
          <table:table-cell office:value-type="string" calcext:value-type="string" table:number-columns-spanned="2" table:number-rows-spanned="1">
            <text:p><text:span text:style-name="T3">6.205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8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ICARDO DE PADUA CICERO ALVES DE ALENCA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 DE JOSE DE FREITAS, 2ª PROMOTORIA DE JUST DE JOSE DE FREIT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8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ICARDO LUIZ MAXIMO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, DIVISÃO DE MATERIAL DE CONSUMO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748,27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246,66</text:span></text:p>
          </table:table-cell>
          <table:table-cell office:value-type="string" calcext:value-type="string">
            <text:p><text:span text:style-name="T3">-1.482,06</text:span></text:p>
          </table:table-cell>
          <table:table-cell office:value-type="string" calcext:value-type="string">
            <text:p><text:span text:style-name="T3">-2.298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780,43</text:span></text:p>
          </table:table-cell>
          <table:table-cell office:value-type="string" calcext:value-type="string" table:number-columns-spanned="2" table:number-rows-spanned="1">
            <text:p><text:span text:style-name="T3">11.466,2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CHARDSON SOARES MOUS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IVEIS DE PARNAIBA, NUCLEO DAS PJ CIVEIS DE PARNAIBA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03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14,94</text:span></text:p>
          </table:table-cell>
          <table:table-cell office:value-type="string" calcext:value-type="string" table:number-columns-spanned="2" table:number-rows-spanned="1">
            <text:p><text:span text:style-name="T3">6.119,7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BERT AGUIAR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338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05,68</text:span></text:p>
          </table:table-cell>
          <table:table-cell office:value-type="string" calcext:value-type="string" table:number-columns-spanned="2" table:number-rows-spanned="1">
            <text:p><text:span text:style-name="T3">6.428,9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BERTA PASSO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5ª PROMOTORIA DE JUSTICA DE TERESINA, 25ª PROMOTORIA DE JUSTICA DE TERESINA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5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BERTO MEDEIROS RODRIGUES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IA DE GABINETE DO PROCURADOR GERAL, CHEFIA DE GABINETE DO PROCURADOR GERAL, PROCURADORIA-GERAL DE JUSTICA, GABINETE DO PROCURADOR-GER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67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491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159,69</text:span></text:p>
          </table:table-cell>
          <table:table-cell office:value-type="string" calcext:value-type="string">
            <text:p><text:span text:style-name="T3">-576,41</text:span></text:p>
          </table:table-cell>
          <table:table-cell office:value-type="string" calcext:value-type="string">
            <text:p><text:span text:style-name="T3">-58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65,42</text:span></text:p>
          </table:table-cell>
          <table:table-cell office:value-type="string" calcext:value-type="string" table:number-columns-spanned="2" table:number-rows-spanned="1">
            <text:p><text:span text:style-name="T3">7.994,27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DRIGO ALAN SANTOS PINH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URUCUI, 1ª PROMOTORIA DE JUSTICA DE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3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DRIGO CASTRO LIMA SILVA DO AMA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DIVISÃO DE ADMINISTRAÇÃO DE PESSOAL, SEÇÃO DE ARQUIVOS DO RH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2.523,66</text:span></text:p>
          </table:table-cell>
          <table:table-cell office:value-type="string" calcext:value-type="string">
            <text:p><text:span text:style-name="T3">6.479,66</text:span></text:p>
          </table:table-cell>
          <table:table-cell office:value-type="string" calcext:value-type="string">
            <text:p><text:span text:style-name="T3">-486,60</text:span></text:p>
          </table:table-cell>
          <table:table-cell office:value-type="string" calcext:value-type="string">
            <text:p><text:span text:style-name="T3">-249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36,31</text:span></text:p>
          </table:table-cell>
          <table:table-cell office:value-type="string" calcext:value-type="string" table:number-columns-spanned="2" table:number-rows-spanned="1">
            <text:p><text:span text:style-name="T3">5.743,3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DRIGO DE SOUZA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MOTORIA DE JUSTICA DE TERESINA , 15ª PROMOTORIA DE JUSTICA DE TERESIN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8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DRIGO MORAIS LEI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PEDRO DO PIAUI, 1ª PROMOTORIA DE JUST. DE SAO PEDR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GER DAYAN DE OLIVEIRA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CURADORIA DE JUSTIÇA CRIMINAL, 4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1.034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7,02</text:span></text:p>
          </table:table-cell>
          <table:table-cell office:value-type="string" calcext:value-type="string" table:number-columns-spanned="2" table:number-rows-spanned="1">
            <text:p><text:span text:style-name="T3">7.945,1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MULO DE MOURA FREITAS GURG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TERESINA, 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NALDO FONTES DAMASCE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ICOS, 3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NALDO MATOS PINHEIRO CORR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7ª PROMOTORIA DE JUSTIÇA DE TERESINA, 27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056,00</text:span></text:p>
          </table:table-cell>
          <table:table-cell office:value-type="string" calcext:value-type="string">
            <text:p><text:span text:style-name="T3">-171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19</text:span></text:p>
          </table:table-cell>
          <table:table-cell office:value-type="string" calcext:value-type="string" table:number-columns-spanned="2" table:number-rows-spanned="1">
            <text:p><text:span text:style-name="T3">3.884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ANGELA DA SILVA PEREIRA ABREU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FLORIANO, NUCLEO DAS PJ DE FLORIANO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ANGELA DA SILVA SANT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1.034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7,02</text:span></text:p>
          </table:table-cell>
          <table:table-cell office:value-type="string" calcext:value-type="string" table:number-columns-spanned="2" table:number-rows-spanned="1">
            <text:p><text:span text:style-name="T3">7.945,1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ANGELA MARIA TORRES PE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98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054,00</text:span></text:p>
          </table:table-cell>
          <table:table-cell office:value-type="string" calcext:value-type="string">
            <text:p><text:span text:style-name="T3">-79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9,84</text:span></text:p>
          </table:table-cell>
          <table:table-cell office:value-type="string" calcext:value-type="string" table:number-columns-spanned="2" table:number-rows-spanned="1">
            <text:p><text:span text:style-name="T3">2.974,1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ELAINE SILVA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CEP, GACEP</text:span></text:p>
          </table:table-cell>
          <table:covered-table-cell/>
          <table:table-cell office:value-type="string" calcext:value-type="string">
            <text:p><text:span text:style-name="T3">7.033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089,36</text:span></text:p>
          </table:table-cell>
          <table:table-cell office:value-type="string" calcext:value-type="string">
            <text:p><text:span text:style-name="T3">-984,67</text:span></text:p>
          </table:table-cell>
          <table:table-cell office:value-type="string" calcext:value-type="string">
            <text:p><text:span text:style-name="T3">-741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6,56</text:span></text:p>
          </table:table-cell>
          <table:table-cell office:value-type="string" calcext:value-type="string" table:number-columns-spanned="2" table:number-rows-spanned="1">
            <text:p><text:span text:style-name="T3">7.362,8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9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SIANE BRASILEIRO DE JESUS DOS PASS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ESPECIAL DE REGULARIZAÇÃO FUNDIÁRIA E COMBATE À GRILAGEM, GRUPO ESPECIAL DE REGULARIZAÇÃO FUNDIÁRIA E COMBATE À GRILAGEM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IMARIA MENESE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OEIRAS, 1ª PROMOTORIA DE JUSTIC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ZIMELIA FURTADO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RRO DURO, 1ª PROMOTORIA DE JUSTICA DE BARRO DU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80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80,73</text:span></text:p>
          </table:table-cell>
          <table:table-cell office:value-type="string" calcext:value-type="string">
            <text:p><text:span text:style-name="T3">-165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5,30</text:span></text:p>
          </table:table-cell>
          <table:table-cell office:value-type="string" calcext:value-type="string" table:number-columns-spanned="2" table:number-rows-spanned="1">
            <text:p><text:span text:style-name="T3">3.715,4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1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UTH FRANCO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CASTELO DO PIAUI, 1ª PROMOTORIA DE JUST. DE CASTEL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YANDERSON MAGNO OLIVEIR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7ª PROMOTORIA DE JUSTIÇA DE TERESINA, 27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6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17/12/2019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24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267" table:end-x="3.19mm" table:end-y="4.94mm" draw:z-index="24" draw:style-name="gr1" draw:text-style-name="P1" svg:width="21.85mm" svg:height="10.22mm" svg:x="0.04mm" svg:y="0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NOVEMBRO/2019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YLENE BORGES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ROM DE JUSTICA DE ALTOS, NUCLEO DAS PROM DE JUSTICA DE ALTOS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BRINA MARTA SILVA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7.060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116,65</text:span></text:p>
          </table:table-cell>
          <table:table-cell office:value-type="string" calcext:value-type="string">
            <text:p><text:span text:style-name="T3">-988,49</text:span></text:p>
          </table:table-cell>
          <table:table-cell office:value-type="string" calcext:value-type="string">
            <text:p><text:span text:style-name="T3">-800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88,97</text:span></text:p>
          </table:table-cell>
          <table:table-cell office:value-type="string" calcext:value-type="string" table:number-columns-spanned="2" table:number-rows-spanned="1">
            <text:p><text:span text:style-name="T3">7.327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LMIR LUSTOSA ARRAI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AVELINO LOPES, 1ª PROMOTORIA DE JUST. DE AVELINO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4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ALVADOR ALVES ROC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CRISTINO CASTRO, 1ª PROMOTORIA DE JUST. DE CRISTINO CASTRO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47,05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949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26,32</text:span></text:p>
          </table:table-cell>
          <table:table-cell office:value-type="string" calcext:value-type="string" table:number-columns-spanned="2" table:number-rows-spanned="1">
            <text:p><text:span text:style-name="T3">7.720,7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1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AMARA CRISTINA MARREIROS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PEDRO II, 1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MIO FALCAO MENDES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UNIAO, 2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MUEL UIRATAN PEREIRA MA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NDRA ROBERTA RIBEIRO JURE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CURADORIA DE JUSTICA CÍVEL, 14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930,4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72,75</text:span></text:p>
          </table:table-cell>
          <table:table-cell office:value-type="string" calcext:value-type="string" table:number-columns-spanned="2" table:number-rows-spanned="1">
            <text:p><text:span text:style-name="T3">8.049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RA LANNA DE ALENCAR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O IX, 1ª PROMOTORIA DE JUSTICA DE PIO IX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YARA DE SOUSA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ICOS, NUCLEO DAS PJ CRIMINAIS DE PICOS</text:span></text:p>
          </table:table-cell>
          <table:covered-table-cell/>
          <table:table-cell office:value-type="string" calcext:value-type="string">
            <text:p><text:span text:style-name="T3">4.7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50,72</text:span></text:p>
          </table:table-cell>
          <table:table-cell office:value-type="string" calcext:value-type="string">
            <text:p><text:span text:style-name="T3">-671,26</text:span></text:p>
          </table:table-cell>
          <table:table-cell office:value-type="string" calcext:value-type="string">
            <text:p><text:span text:style-name="T3">-291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62,91</text:span></text:p>
          </table:table-cell>
          <table:table-cell office:value-type="string" calcext:value-type="string" table:number-columns-spanned="2" table:number-rows-spanned="1">
            <text:p><text:span text:style-name="T3">5.887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BASTIAO RODRIGUES MOU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BOM JESUS, 2ª PROMOTORIA DE JUSTIC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LINDO MAURO CARNEIRO TAPETI SEGUN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6ª PROMOTORIA DE JUSTICA DE TERESINA, 4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8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RGIO ALVES NORON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6.660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7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900,15</text:span></text:p>
          </table:table-cell>
          <table:table-cell office:value-type="string" calcext:value-type="string">
            <text:p><text:span text:style-name="T3">-932,49</text:span></text:p>
          </table:table-cell>
          <table:table-cell office:value-type="string" calcext:value-type="string">
            <text:p><text:span text:style-name="T3">-1.254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86,70</text:span></text:p>
          </table:table-cell>
          <table:table-cell office:value-type="string" calcext:value-type="string" table:number-columns-spanned="2" table:number-rows-spanned="1">
            <text:p><text:span text:style-name="T3">8.713,4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RGIO MARTINS MO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RNAIBA, 1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RGIO PLACIDO DE SIQU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ARNAIBA, NUCLEO DAS PJ CRIMINAIS DE PARNAIBA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348,81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1.338,9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22,27</text:span></text:p>
          </table:table-cell>
          <table:table-cell office:value-type="string" calcext:value-type="string" table:number-columns-spanned="2" table:number-rows-spanned="1">
            <text:p><text:span text:style-name="T3">9.126,5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HAIANNA DA COSTA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799,35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2.613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90,70</text:span></text:p>
          </table:table-cell>
          <table:table-cell office:value-type="string" calcext:value-type="string" table:number-columns-spanned="2" table:number-rows-spanned="1">
            <text:p><text:span text:style-name="T3">12.108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HEYLA MARIA LEITE ALBUQUERQU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ISTENTE MINISTERIAL II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2.908,59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517,34</text:span></text:p>
          </table:table-cell>
          <table:table-cell office:value-type="string" calcext:value-type="string">
            <text:p><text:span text:style-name="T3">-1.560,51</text:span></text:p>
          </table:table-cell>
          <table:table-cell office:value-type="string" calcext:value-type="string">
            <text:p><text:span text:style-name="T3">-2.403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963,88</text:span></text:p>
          </table:table-cell>
          <table:table-cell office:value-type="string" calcext:value-type="string" table:number-columns-spanned="2" table:number-rows-spanned="1">
            <text:p><text:span text:style-name="T3">11.553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DNEY FEITOS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UDIT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4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257,47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3.251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81,84</text:span></text:p>
          </table:table-cell>
          <table:table-cell office:value-type="string" calcext:value-type="string" table:number-columns-spanned="2" table:number-rows-spanned="1">
            <text:p><text:span text:style-name="T3">13.67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LAYLLA MARIA AMORIM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UNIAO, 2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4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ILVANIRA VILARINHO LEM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CURADORIA-GERAL DE JUSTICA, PROCURADORIA-GERAL DE JUSTICA, GABINETE DO PROCURADOR-GER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5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ILVESTRE BEZERRA DA COSTA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TECNOL. DA INFORMACAO, COORD. DE TECNOL. DA INFORMACAO, DIVISÃO DE ATENDIMENTO AO USUÁRIO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25,01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466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88,18</text:span></text:p>
          </table:table-cell>
          <table:table-cell office:value-type="string" calcext:value-type="string" table:number-columns-spanned="2" table:number-rows-spanned="1">
            <text:p><text:span text:style-name="T3">6.636,8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LVIO LEANDRO BATISTA PI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8ª PROMOTORIA DE JUSTICA DE TERESINA, 4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MONE LOPES DE CARVALHO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ESPECIAL CÍVEL, ASSESSORIA ESPECIAL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803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45,65</text:span></text:p>
          </table:table-cell>
          <table:table-cell office:value-type="string" calcext:value-type="string" table:number-columns-spanned="2" table:number-rows-spanned="1">
            <text:p><text:span text:style-name="T3">7.335,1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8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OLANGE DE OLIVEIR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DIVISÃO DE DESENVOLVIMENTO HUMANO, BEM ESTAR E SEGURANÇA DO TRABALHO, SEÇÃO DE SERVIDORES, SEÇÃO DE ESTAGIARIOS, SEÇÃO DE MEMBROS</text:span></text:p>
          </table:table-cell>
          <table:covered-table-cell/>
          <table:table-cell office:value-type="string" calcext:value-type="string">
            <text:p><text:span text:style-name="T3">6.910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743,43</text:span></text:p>
          </table:table-cell>
          <table:table-cell office:value-type="string" calcext:value-type="string">
            <text:p><text:span text:style-name="T3">-967,47</text:span></text:p>
          </table:table-cell>
          <table:table-cell office:value-type="string" calcext:value-type="string">
            <text:p><text:span text:style-name="T3">-1.751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18,96</text:span></text:p>
          </table:table-cell>
          <table:table-cell office:value-type="string" calcext:value-type="string" table:number-columns-spanned="2" table:number-rows-spanned="1">
            <text:p><text:span text:style-name="T3">10.024,47</text:span></text:p>
          </table:table-cell>
          <table:covered-table-cell/>
          <table:table-cell/>
        </table:table-row>
        <table:table-row table:style-name="ro5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17/12/2019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25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319" table:end-x="3.19mm" table:end-y="4.96mm" draw:z-index="25" draw:style-name="gr1" draw:text-style-name="P1" svg:width="21.85mm" svg:height="10.19mm" svg:x="0.04mm" svg:y="0.04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NOVEMBRO/2019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24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OLANGE MARIA SALES DOS SANTOS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5ª PROMOTORIA DE JUSTICA DE TERESINA, 4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56,00</text:span></text:p>
          </table:table-cell>
          <table:table-cell office:value-type="string" calcext:value-type="string">
            <text:p><text:span text:style-name="T3">-12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0,00</text:span></text:p>
          </table:table-cell>
          <table:table-cell office:value-type="string" calcext:value-type="string" table:number-columns-spanned="2" table:number-rows-spanned="1">
            <text:p><text:span text:style-name="T3">3.436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TEFANI PORTEL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ESPERANTINA, 2ª PROMOTORIA DE JUSTICA DE ESPERANTINA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TENIO CAVALCANTE DE OLIVEI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SAO RAIMUNDO NONATO, NUCLEO DAS PJ DE SAO RAIMUNDO NONATO</text:span></text:p>
          </table:table-cell>
          <table:covered-table-cell/>
          <table:table-cell office:value-type="string" calcext:value-type="string">
            <text:p><text:span text:style-name="T3">4.72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80,32</text:span></text:p>
          </table:table-cell>
          <table:table-cell office:value-type="string" calcext:value-type="string">
            <text:p><text:span text:style-name="T3">-661,40</text:span></text:p>
          </table:table-cell>
          <table:table-cell office:value-type="string" calcext:value-type="string">
            <text:p><text:span text:style-name="T3">-235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96,77</text:span></text:p>
          </table:table-cell>
          <table:table-cell office:value-type="string" calcext:value-type="string" table:number-columns-spanned="2" table:number-rows-spanned="1">
            <text:p><text:span text:style-name="T3">5.883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TEPHANIE KALUME ATTEM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TERESINA, 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6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TEPHANIE REIS DE OLIVEIRA SIQU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ICOS, NUCLEO DAS PJ CRIMINAIS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USANA MAYRA BARROSO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PIRIPIRI, NUCLEO DAS PJ DE PIRIPIRI</text:span></text:p>
          </table:table-cell>
          <table:covered-table-cell/>
          <table:table-cell office:value-type="string" calcext:value-type="string">
            <text:p><text:span text:style-name="T3">5.12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80,32</text:span></text:p>
          </table:table-cell>
          <table:table-cell office:value-type="string" calcext:value-type="string">
            <text:p><text:span text:style-name="T3">-717,40</text:span></text:p>
          </table:table-cell>
          <table:table-cell office:value-type="string" calcext:value-type="string">
            <text:p><text:span text:style-name="T3">-355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72,83</text:span></text:p>
          </table:table-cell>
          <table:table-cell office:value-type="string" calcext:value-type="string" table:number-columns-spanned="2" table:number-rows-spanned="1">
            <text:p><text:span text:style-name="T3">6.107,4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UYANNE SAMYA SILVA LAGES CASTELO BRAN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DE ASSESSORAMENTO TECNICO ESPECIALIZADO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UZANA BRITO CUGLOVIC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UZANA GUARITAS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FLORIANO, NUCLEO DAS PJ DE FLORIANO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925,64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1.124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65,79</text:span></text:p>
          </table:table-cell>
          <table:table-cell office:value-type="string" calcext:value-type="string" table:number-columns-spanned="2" table:number-rows-spanned="1">
            <text:p><text:span text:style-name="T3">8.559,8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UZANNE GOMES VEL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TERESINA, 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5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AILANNA RAUGYLLA DE CARVALHO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6ª PROMOTORIA DE JUSTICA DE TERESINA, 3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IRES OLIVEIRA BOR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ULISTANA, 1ª PROMOTORIA DE JUSTIÇA DE PAULISTA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ISE LIANA SOARES CAB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CURADORIA DE JUSTICA CÍVEL, 13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5,4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471,59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855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7,69</text:span></text:p>
          </table:table-cell>
          <table:table-cell office:value-type="string" calcext:value-type="string" table:number-columns-spanned="2" table:number-rows-spanned="1">
            <text:p><text:span text:style-name="T3">7.973,9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LES ARAUJO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CAPITAO DE CAMPOS, 1ª PROMOTORIA DE CAPITAO DE CAMP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LYNE DE CARVALHO SOARES CARN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ALTOS, 2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MIO NAIRIO FERREIRA DE AZEVE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ARNAIBA, NUCLEO DAS PJ CRIMINAIS DE PARNAIBA</text:span></text:p>
          </table:table-cell>
          <table:covered-table-cell/>
          <table:table-cell office:value-type="string" calcext:value-type="string">
            <text:p><text:span text:style-name="T3">11.3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366,94</text:span></text:p>
          </table:table-cell>
          <table:table-cell office:value-type="string" calcext:value-type="string">
            <text:p><text:span text:style-name="T3">-1.583,53</text:span></text:p>
          </table:table-cell>
          <table:table-cell office:value-type="string" calcext:value-type="string">
            <text:p><text:span text:style-name="T3">-1.649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32,80</text:span></text:p>
          </table:table-cell>
          <table:table-cell office:value-type="string" calcext:value-type="string" table:number-columns-spanned="2" table:number-rows-spanned="1">
            <text:p><text:span text:style-name="T3">10.134,1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MIRES GOMES ROSA ARAG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OEIRAS, 2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MIRES LIBERATO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EDRO II, 2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4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449,33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4.278,3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TIANA MELO DE ARAGAO XIME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OEIRAS, 2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TIARA DE SOUSA CUN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ZILANDIA, 1ª PROMOTORIA DE JUSTICA DE LUZILAND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1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TYANA FACANHA VI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CURADORIA DE JUSTICA CÍVEL, 12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LA PEREIRA BARBOS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CAL, 1ª PROMOTORIA DE JUSTICA DE COC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DEU FERREIRA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UDIT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4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463,55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3.772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412,43</text:span></text:p>
          </table:table-cell>
          <table:table-cell office:value-type="string" calcext:value-type="string" table:number-columns-spanned="2" table:number-rows-spanned="1">
            <text:p><text:span text:style-name="T3">15.051,1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2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ALITA GONCALVES 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LITA SILVA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COP, CACOP, CAO DE COMBATE CORRUPCAO E DEF. PATRIM. PUB.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5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76,19</text:span></text:p>
          </table:table-cell>
          <table:table-cell office:value-type="string" calcext:value-type="string">
            <text:p><text:span text:style-name="T3">-486,22</text:span></text:p>
          </table:table-cell>
          <table:table-cell office:value-type="string" calcext:value-type="string">
            <text:p><text:span text:style-name="T3">-24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35,23</text:span></text:p>
          </table:table-cell>
          <table:table-cell office:value-type="string" calcext:value-type="string" table:number-columns-spanned="2" table:number-rows-spanned="1">
            <text:p><text:span text:style-name="T3">5.740,96</text:span></text:p>
          </table:table-cell>
          <table:covered-table-cell/>
          <table:table-cell/>
        </table:table-row>
        <table:table-row table:style-name="ro17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17/12/2019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26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369" table:end-x="3.19mm" table:end-y="4.96mm" draw:z-index="26" draw:style-name="gr1" draw:text-style-name="P1" svg:width="21.85mm" svg:height="10.19mm" svg:x="0.04mm" svg:y="0.04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NOVEMBRO/2019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3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MIRES AMORIM GOMES VILANO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ESPERANTINA, 2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3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AMIRES OLIVEIRA DE HOLANDA MONTEI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4ª PROMOTORIA DE JUSTIÇA DE TERESINA, 4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2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AMYRES LIMA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REGENERACAO, 1ª PROMOTORIA DE JUSTICA DE REGENERAC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YNARA RODRIGU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YS DE MOURA AMORIM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NHUMA, 1ª PROMOTORIA DE JUSTICA DE INHUM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9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ERCIANY TEIXEIRA MOURA DE VASCONCEL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DE ASSESSORAMENTO TECNICO ESPECIALIZADO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25,01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518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40,32</text:span></text:p>
          </table:table-cell>
          <table:table-cell office:value-type="string" calcext:value-type="string" table:number-columns-spanned="2" table:number-rows-spanned="1">
            <text:p><text:span text:style-name="T3">6.584,6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IAGO DE ARAUJO COSTA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586,9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2.090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57,73</text:span></text:p>
          </table:table-cell>
          <table:table-cell office:value-type="string" calcext:value-type="string" table:number-columns-spanned="2" table:number-rows-spanned="1">
            <text:p><text:span text:style-name="T3">10.729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IAGO MONTEZUMA RODRIGUE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0ª PROCURADORIA DE JUSTICA RECURSAL, 20ª PROCURADORIA DE JUSTICA RECURSAL, COMISSÃO PERMANENTE DE PROCESSOS ADMINISTRATIVOS DISCIPLINARES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576,46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3.772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412,43</text:span></text:p>
          </table:table-cell>
          <table:table-cell office:value-type="string" calcext:value-type="string" table:number-columns-spanned="2" table:number-rows-spanned="1">
            <text:p><text:span text:style-name="T3">15.164,0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0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IAGO NOGUEIRA DE SOUSA MARTINS ALMEI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80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409,58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461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39,18</text:span></text:p>
          </table:table-cell>
          <table:table-cell office:value-type="string" calcext:value-type="string" table:number-columns-spanned="2" table:number-rows-spanned="1">
            <text:p><text:span text:style-name="T3">9.070,4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IAGO PEREIRA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6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061,50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556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77,86</text:span></text:p>
          </table:table-cell>
          <table:table-cell office:value-type="string" calcext:value-type="string" table:number-columns-spanned="2" table:number-rows-spanned="1">
            <text:p><text:span text:style-name="T3">6.683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5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YAGO JOSE PEREIRA JANUARI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OORDENAD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VÊNI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4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021,62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2.485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63,54</text:span></text:p>
          </table:table-cell>
          <table:table-cell office:value-type="string" calcext:value-type="string" table:number-columns-spanned="2" table:number-rows-spanned="1">
            <text:p><text:span text:style-name="T3">11.658,0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IAGO CERQUEIRA COU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DE ASSESSORAMENTO TECNICO ESPECIALIZAD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IARA DE CARVALHO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NHUMA, 1ª PROMOTORIA DE JUSTICA DE INHUM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UANY DE SOUSA FRAN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4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ALDELIA LEITE BAR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SAUDE, CAO DE DEFESA DA SAU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64,67</text:span></text:p>
          </table:table-cell>
          <table:table-cell office:value-type="string" calcext:value-type="string">
            <text:p><text:span text:style-name="T3">-87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52,44</text:span></text:p>
          </table:table-cell>
          <table:table-cell office:value-type="string" calcext:value-type="string" table:number-columns-spanned="2" table:number-rows-spanned="1">
            <text:p><text:span text:style-name="T3">4.918,7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ALERIA E VASCONCELOS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MARANTE, 1ª PROMOTORIA DE JUSTICA DE AMARA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ALERIA MARIA FONTENELE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TALHA, 1ª PROMOTORIA DE JUSTICA DE BATALH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ANESSA ALMEIDA MEND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SAO JOAO DO PIAUI, 1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5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ANESSA CRISTINA DE LIMA VERISSIMO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ª PROMOTORIA DE JUSTICA DE PICOS, 3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ENTE OLIVEIRA MIRANDA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4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58,23</text:span></text:p>
          </table:table-cell>
          <table:table-cell office:value-type="string" calcext:value-type="string">
            <text:p><text:span text:style-name="T3">-364,67</text:span></text:p>
          </table:table-cell>
          <table:table-cell office:value-type="string" calcext:value-type="string">
            <text:p><text:span text:style-name="T3">-50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4,72</text:span></text:p>
          </table:table-cell>
          <table:table-cell office:value-type="string" calcext:value-type="string" table:number-columns-spanned="2" table:number-rows-spanned="1">
            <text:p><text:span text:style-name="T3">4.843,5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ENTE PAULO SANTOS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03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14,94</text:span></text:p>
          </table:table-cell>
          <table:table-cell office:value-type="string" calcext:value-type="string" table:number-columns-spanned="2" table:number-rows-spanned="1">
            <text:p><text:span text:style-name="T3">6.119,7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84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ICENTINA DE PAULA FROTA DAMASCENO AMORIM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5ª PROCURADORIA DE JUSTICA CRIMINAL, 5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982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24,88</text:span></text:p>
          </table:table-cell>
          <table:table-cell office:value-type="string" calcext:value-type="string" table:number-columns-spanned="2" table:number-rows-spanned="1">
            <text:p><text:span text:style-name="T3">7.997,2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TOR HUGO GOMES DA SILVA PI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ALMEIRAIS, 1ª PROMOTORIA DE JUSTICA DE PALMEIRAI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NICIUS MORAIS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8ª PROMOTORIA DE JUSTICA DE TERESINA, 3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8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17/12/2019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27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424" table:end-x="3.19mm" table:end-y="4.94mm" draw:z-index="27" draw:style-name="gr1" draw:text-style-name="P1" svg:width="21.85mm" svg:height="10.22mm" svg:x="0.04mm" svg:y="0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NOVEMBRO/2019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RGINIA MARTIN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ICOS, NUCLEO DAS PJ CRIMINAIS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TOR LUIS ARRAIS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0ª PROCURADORIA DE JUSTICA CRIMINAL , 10ª PROCURADORIA DE JUSTICA CRIMINAL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1.034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7,02</text:span></text:p>
          </table:table-cell>
          <table:table-cell office:value-type="string" calcext:value-type="string" table:number-columns-spanned="2" table:number-rows-spanned="1">
            <text:p><text:span text:style-name="T3">7.945,1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VIANE MARIA CAMPOS VAL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2ª PROMOTORIA DE JUSTICA DE TERESINA, 3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3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IVIANE MARIA DE PADUA RIOS MAGALHA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AF, CEAF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878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20,61</text:span></text:p>
          </table:table-cell>
          <table:table-cell office:value-type="string" calcext:value-type="string" table:number-columns-spanned="2" table:number-rows-spanned="1">
            <text:p><text:span text:style-name="T3">8.101,52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AGNER LUZ FAR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OM JESUS, 1ª PROMOTORIA DE JUSTIC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ALCKENIA DE BARROS BOR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4ª PROMOTORIA DE JUSTIÇA DE TERESINA, 2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ESLEY ALVES RESEN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BARRAS, 2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ILKSON FONTES GONC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MOTORIAS DE JUSTICA DE OEIRAS, PROMOTORIAS DE JUSTICA DE OEIRA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ILLIANA FERRAZ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ICOS, 5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YAGO ROBERTO LOPES CORREI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4ª PROMOTORIA DE JUSTICA DE TERESINA, 3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YASMIM MELO MAGALHA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PARNAIBA, 8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YASMIN LEAL PORTELA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0ª PROMOTORIA DE JUSTICA DE TERESINA, 1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YLKA YANA BRITO DE MOURA F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4ª PROMOTORIA DE JUSTIÇA DE TERESINA, 4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8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YRAMARA DA SILVA LINS PORTEL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AÚDE</text:span></text:p>
          </table:table-cell>
          <table:covered-table-cell/>
          <table:table-cell office:value-type="string" calcext:value-type="string">
            <text:p><text:span text:style-name="T3">10.521,81</text:span></text:p>
          </table:table-cell>
          <table:table-cell office:value-type="string" calcext:value-type="string">
            <text:p><text:span text:style-name="T3">2.350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02,16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730,70</text:span></text:p>
          </table:table-cell>
          <table:table-cell office:value-type="string" calcext:value-type="string">
            <text:p><text:span text:style-name="T3">-1.802,16</text:span></text:p>
          </table:table-cell>
          <table:table-cell office:value-type="string" calcext:value-type="string">
            <text:p><text:span text:style-name="T3">-2.625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427,91</text:span></text:p>
          </table:table-cell>
          <table:table-cell office:value-type="string" calcext:value-type="string" table:number-columns-spanned="2" table:number-rows-spanned="1">
            <text:p><text:span text:style-name="T3">12.302,7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7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ZELIA BEATRIZ MORAIS FERNANDES SOB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AF, CEAF</text:span></text:p>
          </table:table-cell>
          <table:covered-table-cell/>
          <table:table-cell office:value-type="string" calcext:value-type="string">
            <text:p><text:span text:style-name="T3">4.72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80,32</text:span></text:p>
          </table:table-cell>
          <table:table-cell office:value-type="string" calcext:value-type="string">
            <text:p><text:span text:style-name="T3">-661,40</text:span></text:p>
          </table:table-cell>
          <table:table-cell office:value-type="string" calcext:value-type="string">
            <text:p><text:span text:style-name="T3">-278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39,43</text:span></text:p>
          </table:table-cell>
          <table:table-cell office:value-type="string" calcext:value-type="string" table:number-columns-spanned="2" table:number-rows-spanned="1">
            <text:p><text:span text:style-name="T3">5.840,8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table:style-name="ce8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8"/>
          <table:table-cell table:style-name="ce17" office:value-type="string" calcext:value-type="string">
            <text:p><text:span text:style-name="T3">1.638.802,49</text:span></text:p>
          </table:table-cell>
          <table:table-cell table:style-name="ce17" office:value-type="string" calcext:value-type="string">
            <text:p><text:span text:style-name="T3">70.449,27</text:span></text:p>
          </table:table-cell>
          <table:table-cell table:style-name="ce17" office:value-type="string" calcext:value-type="string">
            <text:p><text:span text:style-name="T3">1.593.729,32</text:span></text:p>
          </table:table-cell>
          <table:table-cell table:style-name="ce17" office:value-type="string" calcext:value-type="string">
            <text:p><text:span text:style-name="T3">1.623.985,98</text:span></text:p>
          </table:table-cell>
          <table:table-cell table:style-name="ce17" office:value-type="string" calcext:value-type="string">
            <text:p><text:span text:style-name="T3">11.937,94</text:span></text:p>
          </table:table-cell>
          <table:table-cell table:style-name="ce17" office:value-type="string" calcext:value-type="string">
            <text:p><text:span text:style-name="T3">28.272,84</text:span></text:p>
          </table:table-cell>
          <table:table-cell table:style-name="ce17" office:value-type="string" calcext:value-type="string">
            <text:p><text:span text:style-name="T3">1.444.427,89</text:span></text:p>
          </table:table-cell>
          <table:table-cell office:value-type="string" calcext:value-type="string">
            <text:p><text:span text:style-name="T3">0,00</text:span></text:p>
          </table:table-cell>
          <table:table-cell table:style-name="ce17" office:value-type="string" calcext:value-type="string">
            <text:p><text:span text:style-name="T3">4.796.225,52</text:span></text:p>
          </table:table-cell>
          <table:table-cell table:style-name="ce17" office:value-type="string" calcext:value-type="string">
            <text:p><text:span text:style-name="T3">-665.398,19</text:span></text:p>
          </table:table-cell>
          <table:table-cell table:style-name="ce17" office:value-type="string" calcext:value-type="string">
            <text:p><text:span text:style-name="T3">-713.007,15</text:span></text:p>
          </table:table-cell>
          <table:table-cell table:style-name="ce17" office:value-type="string" calcext:value-type="string">
            <text:p/>
          </table:table-cell>
          <table:table-cell table:style-name="ce17" office:value-type="string" calcext:value-type="string">
            <text:p><text:span text:style-name="T3">-714.677,25</text:span></text:p>
          </table:table-cell>
          <table:table-cell table:style-name="ce17" office:value-type="string" calcext:value-type="string" table:number-columns-spanned="2" table:number-rows-spanned="1">
            <text:p><text:span text:style-name="T3">4.081.548,27</text:span></text:p>
          </table:table-cell>
          <table:covered-table-cell table:style-name="ce17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17/12/2019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28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/>
          <table:table-cell table:style-name="ce9" office:value-type="string" calcext:value-type="string">
            <text:p>Teresina, 30 de nobembro de 2019.</text:p>
          </table:table-cell>
          <table:table-cell table:style-name="ce1" table:number-columns-repeated="6"/>
          <table:table-cell table:style-name="ce1" office:value-type="string" calcext:value-type="string">
            <text:p>Página 28</text:p>
          </table:table-cell>
          <table:table-cell table:style-name="ce1" table:number-columns-repeated="14"/>
          <table:table-cell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Fonte: Assessoria para Pagamento de Pessoal</text:p>
          </table:table-cell>
          <table:table-cell table:style-name="Default" table:number-columns-repeated="22"/>
        </table:table-row>
        <table:table-row table:style-name="ro19">
          <table:table-cell table:style-name="Default" table:number-columns-repeated="25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 table:number-columns-repeated="22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 table:number-columns-repeated="22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 table:number-columns-repeated="22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4) parcelas de gratificação natalina (13°) pagas no mês corrente, ou no caso de vacância ou exoneração do servidor.</text:p>
          </table:table-cell>
          <table:table-cell table:style-name="Default" table:number-columns-repeated="22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5) adicional correspondente a 1/3(um terço) da remuneração, pago ao servidor por ocasião das férias.</text:p>
          </table:table-cell>
          <table:table-cell table:style-name="Default" table:number-columns-repeated="22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Default" table:number-columns-repeated="22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style-name="Default" table:number-columns-repeated="22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style-name="Default" table:number-columns-repeated="22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9) total dos rendimentos brutos pagos no mês.</text:p>
          </table:table-cell>
          <table:table-cell table:style-name="Default" table:number-columns-repeated="22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style-name="Default" table:number-columns-repeated="22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11) imposto de renda retido na fonte.</text:p>
          </table:table-cell>
          <table:table-cell table:style-name="Default" table:number-columns-repeated="22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12) valor deduzido da remuneração básica bruta, quando esta ultrapassa o teto, nos termos da legislação correspondente.</text:p>
          </table:table-cell>
          <table:table-cell table:style-name="Default" table:number-columns-repeated="22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Default" table:number-columns-repeated="22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14) rendimento líquido após os descontos referidos nos itens anteriores.</text:p>
          </table:table-cell>
          <table:table-cell table:style-name="Default" table:number-columns-repeated="22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5mm" draw:dots2="1" draw:dots2-length="0.5mm" draw:distance="0.5mm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606.43mm" fo:page-height="209.9mm" style:num-format="1" style:print-orientation="landscape" fo:margin-top="0mm" fo:margin-bottom="0mm" fo:margin-left="0mm" fo:margin-right="0m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7">00/00/0000</text:date>, <text:time style:data-style-name="N2" text:time-value="13:54:22.81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date>2019-12-17T13:55:19.606000000</dc:date>
    <meta:editing-duration>PT56S</meta:editing-duration>
    <meta:editing-cycles>1</meta:editing-cycles>
    <meta:document-statistic meta:table-count="1" meta:cell-count="13194" meta:object-count="28"/>
  </office:meta>
</office:document-meta>
</file>