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201000000FA000000311F82F397B91481C0.png" manifest:media-type="image/png"/>
  <manifest:file-entry manifest:full-path="Pictures/100000000000017100000086DE7D7A081CE040D4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11" svg:font-family="Arial11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fo:background-color="#ffd320" fo:border="0.06pt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23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="0.06pt solid #000000"/>
      <style:text-properties style:font-name="Calibri" fo:font-size="10pt" style:font-size-asian="10pt" style:font-size-complex="10pt"/>
    </style:style>
    <style:style style:name="ce28" style:family="table-cell" style:parent-style-name="Default" style:data-style-name="N104">
      <style:table-cell-properties fo:background-color="#ffd320"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 style:data-style-name="N104"/>
    <style:style style:name="ce15" style:family="table-cell" style:parent-style-name="Default" style:data-style-name="N104">
      <style:table-cell-properties fo:background-color="#ffd320" fo:wrap-option="wrap" fo:border="0.06pt solid #000000"/>
      <style:text-properties style:font-name="Calibri" fo:font-size="10pt" style:font-size-asian="10pt" style:font-size-complex="10pt" fo:hyphenate="true"/>
    </style:style>
    <style:style style:name="ce16" style:family="table-cell" style:parent-style-name="Default" style:data-style-name="N104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MAIN" table:style-name="ta1" table:print="false">
        <office:forms form:automatic-focus="false" form:apply-design-mode="false"/>
        <table:table-header-columns>
          <table:table-column table:style-name="co1" table:default-cell-style-name="ce7"/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  <table:table-column table:style-name="co6" table:default-cell-style-name="ce7"/>
          <table:table-column table:style-name="co7" table:default-cell-style-name="ce7"/>
          <table:table-column table:style-name="co8" table:default-cell-style-name="ce7"/>
          <table:table-column table:style-name="co9" table:default-cell-style-name="ce7"/>
          <table:table-column table:style-name="co10" table:default-cell-style-name="ce7"/>
          <table:table-column table:style-name="co11" table:default-cell-style-name="ce7"/>
          <table:table-column table:style-name="co12" table:default-cell-style-name="ce7"/>
          <table:table-column table:style-name="co13" table:default-cell-style-name="ce7"/>
          <table:table-column table:style-name="co10" table:default-cell-style-name="ce7"/>
          <table:table-column table:style-name="co10" table:default-cell-style-name="ce17"/>
          <table:table-column table:style-name="co9" table:default-cell-style-name="ce7"/>
          <table:table-column table:style-name="co14" table:default-cell-style-name="ce7"/>
          <table:table-column table:style-name="co15" table:default-cell-style-name="ce7"/>
        </table:table-header-columns>
        <table:table-column table:style-name="co15" table:number-columns-repeated="46" table:default-cell-style-name="ce7"/>
        <table:table-header-rows>
          <table:table-row table:style-name="ro1">
            <table:table-cell table:style-name="ce1" office:value-type="string" calcext:value-type="string">
              <text:p>Pensionistas </text:p>
            </table:table-cell>
            <table:table-cell table:style-name="ce6" table:number-columns-repeated="16"/>
            <table:table-cell table:number-columns-repeated="47"/>
          </table:table-row>
          <table:table-row table:style-name="ro1">
            <table:table-cell table:style-name="ce2" office:value-type="string" calcext:value-type="string" table:number-columns-spanned="1" table:number-rows-spanned="3">
              <text:p>Nome</text:p>
            </table:table-cell>
            <table:table-cell table:style-name="ce23" office:value-type="string" calcext:value-type="string" table:number-columns-spanned="1" table:number-rows-spanned="3">
              <text:p>Cargo Instituidor Pensão</text:p>
            </table:table-cell>
            <table:table-cell table:style-name="ce23" office:value-type="string" calcext:value-type="string" table:number-columns-spanned="1" table:number-rows-spanned="3">
              <text:p>Lotação</text:p>
            </table:table-cell>
            <table:table-cell table:style-name="ce23" office:value-type="string" calcext:value-type="string" table:number-columns-spanned="7" table:number-rows-spanned="1">
              <text:p>RENDIMENTOS</text:p>
            </table:table-cell>
            <table:covered-table-cell table:number-columns-repeated="6" table:style-name="ce14"/>
            <table:table-cell table:style-name="ce23" office:value-type="string" calcext:value-type="string" table:number-columns-spanned="4" table:number-rows-spanned="1">
              <text:p>DESCONTOS</text:p>
            </table:table-cell>
            <table:covered-table-cell table:number-columns-repeated="3" table:style-name="ce14"/>
            <table:table-cell table:style-name="ce28" office:value-type="string" calcext:value-type="string" table:number-columns-spanned="1" table:number-rows-spanned="3">
              <text:p>Rendimento Líquido Total¹²</text:p>
            </table:table-cell>
            <table:table-cell table:style-name="ce28" office:value-type="string" calcext:value-type="string" table:number-columns-spanned="1" table:number-rows-spanned="3">
              <text:p>Indenizações¹³</text:p>
            </table:table-cell>
            <table:table-cell table:style-name="ce28" office:value-type="string" calcext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47"/>
          </table:table-row>
          <table:table-row table:style-name="ro1">
            <table:covered-table-cell table:number-columns-repeated="3" table:style-name="ce14"/>
            <table:table-cell table:style-name="ce23" office:value-type="string" calcext:value-type="string" table:number-columns-spanned="2" table:number-rows-spanned="1">
              <text:p>REMUNERRAÇÃO BÁSICA</text:p>
            </table:table-cell>
            <table:covered-table-cell table:style-name="ce14"/>
            <table:table-cell table:style-name="ce23" office:value-type="string" calcext:value-type="string" table:number-columns-spanned="4" table:number-rows-spanned="1">
              <text:p>REMUNERRAÇÃO BÁSICA</text:p>
            </table:table-cell>
            <table:covered-table-cell table:number-columns-repeated="3" table:style-name="ce14"/>
            <table:table-cell table:style-name="ce28" office:value-type="string" calcext:value-type="string" table:number-columns-spanned="1" table:number-rows-spanned="2">
              <text:p>Total de Rendimentos Brutos<text:span text:style-name="T1">7</text:span></text:p>
            </table:table-cell>
            <table:table-cell table:style-name="ce23" office:value-type="string" calcext:value-type="string" table:number-columns-spanned="3" table:number-rows-spanned="1">
              <text:p>OBRIGATÓRIO/LEGAIS</text:p>
            </table:table-cell>
            <table:covered-table-cell table:number-columns-repeated="2" table:style-name="ce14"/>
            <table:table-cell table:style-name="ce28" office:value-type="string" calcext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number-columns-repeated="47"/>
          </table:table-row>
          <table:table-row table:style-name="ro2">
            <table:covered-table-cell table:number-columns-repeated="3" table:style-name="ce14"/>
            <table:table-cell table:style-name="ce28" office:value-type="string" calcext:value-type="string">
              <text:p>Remuneração do Cargo Efetivo/Proventos/Bolsa Estágio¹</text:p>
            </table:table-cell>
            <table:table-cell table:style-name="ce28" office:value-type="string" calcext:value-type="string">
              <text:p>Outras Verbas Remuneratórias, Legais ou Judiciais²</text:p>
            </table:table-cell>
            <table:table-cell table:style-name="ce28" office:value-type="string" calcext:value-type="string">
              <text:p>Função de Confiança ou Cargo em Comissão³</text:p>
            </table:table-cell>
            <table:table-cell table:style-name="ce28" office:value-type="string" calcext:value-type="string">
              <text:p>Gratificação Natalina<text:span text:style-name="T1">4</text:span></text:p>
            </table:table-cell>
            <table:table-cell table:style-name="ce28" office:value-type="string" calcext:value-type="string">
              <text:p>Férias (1/3 constitucional)<text:span text:style-name="T1">5</text:span></text:p>
            </table:table-cell>
            <table:table-cell table:style-name="ce28" office:value-type="string" calcext:value-type="string">
              <text:p>Abono de Permanência<text:span text:style-name="T1">6</text:span></text:p>
            </table:table-cell>
            <table:covered-table-cell table:style-name="ce14"/>
            <table:table-cell table:style-name="ce28" office:value-type="string" calcext:value-type="string">
              <text:p>Contribuição Previdenciária<text:span text:style-name="T1">8</text:span></text:p>
            </table:table-cell>
            <table:table-cell table:style-name="ce28" office:value-type="string" calcext:value-type="string">
              <text:p>Imposto de Renda<text:span text:style-name="T1">9</text:span></text:p>
            </table:table-cell>
            <table:table-cell table:style-name="ce28" office:value-type="string" calcext:value-type="string">
              <text:p>Redutor<text:span text:style-name="T1">10</text:span></text:p>
            </table:table-cell>
            <table:covered-table-cell table:style-name="ce14"/>
            <table:covered-table-cell table:number-columns-repeated="3" table:style-name="ce15"/>
            <table:table-cell table:number-columns-repeated="47"/>
          </table:table-row>
        </table:table-header-rows>
        <table:table-row table:style-name="ro1">
          <table:table-cell table:style-name="ce4" office:value-type="string" calcext:value-type="string">
            <text:p>ADALGISA HELIA DE DEUS BAR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16844.52" calcext:value-type="currency">
            <text:p>R$ 16.844,52</text:p>
          </table:table-cell>
          <table:table-cell table:style-name="ce12" table:number-columns-repeated="2"/>
          <table:table-cell table:style-name="ce12" table:formula="of:=SUM([.D5:.I5])" office:value-type="currency" office:currency="BRL" office:value="50533.63" calcext:value-type="currency">
            <text:p>R$ 50.533,63</text:p>
          </table:table-cell>
          <table:table-cell table:style-name="ce12" office:value-type="currency" office:currency="BRL" office:value="5366.4" calcext:value-type="currency">
            <text:p>R$ 5.366,40</text:p>
          </table:table-cell>
          <table:table-cell table:style-name="ce12" office:value-type="currency" office:currency="BRL" office:value="6581.79" calcext:value-type="currency">
            <text:p>R$ 6.581,7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:.M5])" office:value-type="currency" office:currency="BRL" office:value="11948.19" calcext:value-type="currency">
            <text:p>R$ 11.948,19</text:p>
          </table:table-cell>
          <table:table-cell table:style-name="ce16" table:formula="of:=[.J5]-[.N5]" office:value-type="currency" office:currency="BRL" office:value="38585.44" calcext:value-type="currency">
            <text:p>R$ 38.585,4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ALFREDO CADENA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:.I6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2559.44" calcext:value-type="currency">
            <text:p>R$ 2.559,44</text:p>
          </table:table-cell>
          <table:table-cell table:style-name="ce12" office:value-type="currency" office:currency="BRL" office:value="5616.73" calcext:value-type="currency">
            <text:p>R$ 5.616,73</text:p>
          </table:table-cell>
          <table:table-cell table:style-name="ce12" office:value-type="currency" office:currency="BRL" office:value="9306.29" calcext:value-type="currency">
            <text:p>R$ 9.306,29</text:p>
          </table:table-cell>
          <table:table-cell table:style-name="ce12" table:formula="of:=SUM([.K6:.M6])" office:value-type="currency" office:currency="BRL" office:value="17482.46" calcext:value-type="currency">
            <text:p>R$ 17.482,46</text:p>
          </table:table-cell>
          <table:table-cell table:style-name="ce16" table:formula="of:=[.J6]-[.N6]" office:value-type="currency" office:currency="BRL" office:value="16206.65" calcext:value-type="currency">
            <text:p>R$ 16.206,6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LIA NUNES DE CASTRO SOARES DO NASCIMENTO</text:p>
          </table:table-cell>
          <table:table-cell table:style-name="ce10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:.I7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110.56" calcext:value-type="currency">
            <text:p>R$ 4.110,56</text:p>
          </table:table-cell>
          <table:table-cell table:style-name="ce12" office:value-type="currency" office:currency="BRL" office:value="7228.75" calcext:value-type="currency">
            <text:p>R$ 7.228,7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7:.M7])" office:value-type="currency" office:currency="BRL" office:value="11339.31" calcext:value-type="currency">
            <text:p>R$ 11.339,31</text:p>
          </table:table-cell>
          <table:table-cell table:style-name="ce16" table:formula="of:=[.J7]-[.N7]" office:value-type="currency" office:currency="BRL" office:value="24122.91" calcext:value-type="currency">
            <text:p>R$ 24.122,9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RILIS PEREIRA R PIAUILIN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317.87" calcext:value-type="currency">
            <text:p>R$ 14.317,8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8:.I8])" office:value-type="currency" office:currency="BRL" office:value="14317.87" calcext:value-type="currency">
            <text:p>R$ 14.317,8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3765.09" calcext:value-type="currency">
            <text:p>R$ 3.765,09</text:p>
          </table:table-cell>
          <table:table-cell table:style-name="ce12" table:formula="of:=SUM([.K8:.M8])" office:value-type="currency" office:currency="BRL" office:value="3765.09" calcext:value-type="currency">
            <text:p>R$ 3.765,09</text:p>
          </table:table-cell>
          <table:table-cell table:style-name="ce16" table:formula="of:=[.J8]-[.N8]" office:value-type="currency" office:currency="BRL" office:value="10552.78" calcext:value-type="currency">
            <text:p>R$ 10.552,7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ALI CASTRO DE SOUSA M MELÃO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9:.I9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2602.43" calcext:value-type="currency">
            <text:p>R$ 2.602,43</text:p>
          </table:table-cell>
          <table:table-cell table:style-name="ce12" office:value-type="currency" office:currency="BRL" office:value="5204.69" calcext:value-type="currency">
            <text:p>R$ 5.204,69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9:.M9])" office:value-type="currency" office:currency="BRL" office:value="16806.33" calcext:value-type="currency">
            <text:p>R$ 16.806,33</text:p>
          </table:table-cell>
          <table:table-cell table:style-name="ce16" table:formula="of:=[.J9]-[.N9]" office:value-type="currency" office:currency="BRL" office:value="16882.78" calcext:value-type="currency">
            <text:p>R$ 16.882,7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DA SILVA C BEZERRA</text:p>
          </table:table-cell>
          <table:table-cell table:style-name="ce10" office:value-type="string" calcext:value-type="string">
            <text:p>Téc. de Nível Médio</text:p>
          </table:table-cell>
          <table:table-cell table:style-name="ce12"/>
          <table:table-cell table:style-name="ce12" office:value-type="currency" office:currency="BRL" office:value="7555.36" calcext:value-type="currency">
            <text:p>R$ 7.555,3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0:.I10])" office:value-type="currency" office:currency="BRL" office:value="7555.36" calcext:value-type="currency">
            <text:p>R$ 7.555,36</text:p>
          </table:table-cell>
          <table:table-cell table:style-name="ce12" office:value-type="currency" office:currency="BRL" office:value="203.6" calcext:value-type="currency">
            <text:p>R$ 203,60</text:p>
          </table:table-cell>
          <table:table-cell table:style-name="ce12" office:value-type="currency" office:currency="BRL" office:value="1452.68" calcext:value-type="currency">
            <text:p>R$ 1.452,6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0:.M10])" office:value-type="currency" office:currency="BRL" office:value="1656.28" calcext:value-type="currency">
            <text:p>R$ 1.656,28</text:p>
          </table:table-cell>
          <table:table-cell table:style-name="ce16" table:formula="of:=[.J10]-[.N10]" office:value-type="currency" office:currency="BRL" office:value="5899.08" calcext:value-type="currency">
            <text:p>R$ 5.899,0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VIEIRA DE MATOS</text:p>
          </table:table-cell>
          <table:table-cell table:style-name="ce11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2411.78" calcext:value-type="currency">
            <text:p>R$ 12.411,7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1:.I11])" office:value-type="currency" office:currency="BRL" office:value="12411.78" calcext:value-type="currency">
            <text:p>R$ 12.411,78</text:p>
          </table:table-cell>
          <table:table-cell table:style-name="ce12" office:value-type="currency" office:currency="BRL" office:value="883.5" calcext:value-type="currency">
            <text:p>R$ 883,50</text:p>
          </table:table-cell>
          <table:table-cell table:style-name="ce12" office:value-type="currency" office:currency="BRL" office:value="1777.32" calcext:value-type="currency">
            <text:p>R$ 1.777,3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1:.M11])" office:value-type="currency" office:currency="BRL" office:value="2660.82" calcext:value-type="currency">
            <text:p>R$ 2.660,82</text:p>
          </table:table-cell>
          <table:table-cell table:style-name="ce16" table:formula="of:=[.J11]-[.N11]" office:value-type="currency" office:currency="BRL" office:value="9750.96" calcext:value-type="currency">
            <text:p>R$ 9.750,9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O WERNES S R DE MACED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2:.I12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2748.78" calcext:value-type="currency">
            <text:p>R$ 2.748,78</text:p>
          </table:table-cell>
          <table:table-cell table:style-name="ce12" office:value-type="currency" office:currency="BRL" office:value="5451.91" calcext:value-type="currency">
            <text:p>R$ 5.451,91</text:p>
          </table:table-cell>
          <table:table-cell table:style-name="ce12" office:value-type="currency" office:currency="BRL" office:value="9726.97" calcext:value-type="currency">
            <text:p>R$ 9.726,97</text:p>
          </table:table-cell>
          <table:table-cell table:style-name="ce12" table:formula="of:=SUM([.K12:.M12])" office:value-type="currency" office:currency="BRL" office:value="17927.66" calcext:value-type="currency">
            <text:p>R$ 17.927,66</text:p>
          </table:table-cell>
          <table:table-cell table:style-name="ce16" table:formula="of:=[.J12]-[.N12]" office:value-type="currency" office:currency="BRL" office:value="17534.56" calcext:value-type="currency">
            <text:p>R$ 17.534,5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BENEDITA TAVARES DOS S E SILVA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3:.I13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1720.87" calcext:value-type="currency">
            <text:p>R$ 1.720,8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13:.M13])" office:value-type="currency" office:currency="BRL" office:value="10915.91" calcext:value-type="currency">
            <text:p>R$ 10.915,91</text:p>
          </table:table-cell>
          <table:table-cell table:style-name="ce16" table:formula="of:=[.J13]-[.N13]" office:value-type="currency" office:currency="BRL" office:value="22773.2" calcext:value-type="currency">
            <text:p>R$ 22.773,2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MILA GAYOSO DA SILVA MARCEL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4:.I1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1757.71" calcext:value-type="currency">
            <text:p>R$ 1.757,7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31.87" calcext:value-type="currency">
            <text:p>R$ 8.931,87</text:p>
          </table:table-cell>
          <table:table-cell table:style-name="ce12" table:formula="of:=SUM([.K14:.M14])" office:value-type="currency" office:currency="BRL" office:value="10689.58" calcext:value-type="currency">
            <text:p>R$ 10.689,58</text:p>
          </table:table-cell>
          <table:table-cell table:style-name="ce16" table:formula="of:=[.J14]-[.N14]" office:value-type="currency" office:currency="BRL" office:value="22999.53" calcext:value-type="currency">
            <text:p>R$ 22.999,5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LITA DE L BARROS MIRAN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5:.I1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862.32" calcext:value-type="currency">
            <text:p>R$ 3.862,32</text:p>
          </table:table-cell>
          <table:table-cell table:style-name="ce12" office:value-type="currency" office:currency="BRL" office:value="6857.42" calcext:value-type="currency">
            <text:p>R$ 6.857,4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5:.M15])" office:value-type="currency" office:currency="BRL" office:value="10719.74" calcext:value-type="currency">
            <text:p>R$ 10.719,74</text:p>
          </table:table-cell>
          <table:table-cell table:style-name="ce16" table:formula="of:=[.J15]-[.N15]" office:value-type="currency" office:currency="BRL" office:value="22969.37" calcext:value-type="currency">
            <text:p>R$ 22.969,3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ELSO MARQUES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6:.I16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2772.35" calcext:value-type="currency">
            <text:p>R$ 2.772,3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16:.M16])" office:value-type="currency" office:currency="BRL" office:value="2772.35" calcext:value-type="currency">
            <text:p>R$ 2.772,35</text:p>
          </table:table-cell>
          <table:table-cell table:style-name="ce16" table:formula="of:=[.J16]-[.N16]" office:value-type="currency" office:currency="BRL" office:value="29232.3" calcext:value-type="currency">
            <text:p>R$ 29.232,3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ARCY DA SILVA LINS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7:.I17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2766.77" calcext:value-type="currency">
            <text:p>R$ 2.766,77</text:p>
          </table:table-cell>
          <table:table-cell table:style-name="ce12" office:value-type="currency" office:currency="BRL" office:value="4958.72" calcext:value-type="currency">
            <text:p>R$ 4.958,72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17:.M17])" office:value-type="currency" office:currency="BRL" office:value="17323.94" calcext:value-type="currency">
            <text:p>R$ 17.323,94</text:p>
          </table:table-cell>
          <table:table-cell table:style-name="ce16" table:formula="of:=[.J17]-[.N17]" office:value-type="currency" office:currency="BRL" office:value="18138.28" calcext:value-type="currency">
            <text:p>R$ 18.138,2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ELZIRA CARDOSO MORAIS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8:.I18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862.32" calcext:value-type="currency">
            <text:p>R$ 3.862,32</text:p>
          </table:table-cell>
          <table:table-cell table:style-name="ce12" office:value-type="currency" office:currency="BRL" office:value="6757.27" calcext:value-type="currency">
            <text:p>R$ 6.757,2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8:.M18])" office:value-type="currency" office:currency="BRL" office:value="10619.59" calcext:value-type="currency">
            <text:p>R$ 10.619,59</text:p>
          </table:table-cell>
          <table:table-cell table:style-name="ce16" table:formula="of:=[.J18]-[.N18]" office:value-type="currency" office:currency="BRL" office:value="23069.52" calcext:value-type="currency">
            <text:p>R$ 23.069,5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ILA DOS SANTOS MELO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17731.08" calcext:value-type="currency">
            <text:p>R$ 17.731,08</text:p>
          </table:table-cell>
          <table:table-cell table:style-name="ce12" table:number-columns-repeated="2"/>
          <table:table-cell table:style-name="ce12" table:formula="of:=SUM([.D19:.I19])" office:value-type="currency" office:currency="BRL" office:value="53193.3" calcext:value-type="currency">
            <text:p>R$ 53.193,30</text:p>
          </table:table-cell>
          <table:table-cell table:style-name="ce12" office:value-type="currency" office:currency="BRL" office:value="4030.46" calcext:value-type="currency">
            <text:p>R$ 4.030,46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19:.M19])" office:value-type="currency" office:currency="BRL" office:value="4030.46" calcext:value-type="currency">
            <text:p>R$ 4.030,46</text:p>
          </table:table-cell>
          <table:table-cell table:style-name="ce16" table:formula="of:=[.J19]-[.N19]" office:value-type="currency" office:currency="BRL" office:value="49162.84" calcext:value-type="currency">
            <text:p>R$ 49.162,8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DNA M DA SILVA CAROCAS LEÃO</text:p>
          </table:table-cell>
          <table:table-cell table:style-name="ce4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0:.I20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3402.47" calcext:value-type="currency">
            <text:p>R$ 3.402,47</text:p>
          </table:table-cell>
          <table:table-cell table:style-name="ce12" office:value-type="currency" office:currency="BRL" office:value="6444" calcext:value-type="currency">
            <text:p>R$ 6.444,0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0:.M20])" office:value-type="currency" office:currency="BRL" office:value="9846.47" calcext:value-type="currency">
            <text:p>R$ 9.846,47</text:p>
          </table:table-cell>
          <table:table-cell table:style-name="ce16" table:formula="of:=[.J20]-[.N20]" office:value-type="currency" office:currency="BRL" office:value="20557.95" calcext:value-type="currency">
            <text:p>R$ 20.557,9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LZENIR DE SOUSA N PARANAGUÁ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1:.I21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29.8" calcext:value-type="currency">
            <text:p>R$ 29,8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21:.M21])" office:value-type="currency" office:currency="BRL" office:value="4459.32" calcext:value-type="currency">
            <text:p>R$ 4.459,32</text:p>
          </table:table-cell>
          <table:table-cell table:style-name="ce16" table:formula="of:=[.J21]-[.N21]" office:value-type="currency" office:currency="BRL" office:value="12385.24" calcext:value-type="currency">
            <text:p>R$ 12.385,2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NZO OTTO SANTOS DUARTE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6504.02" calcext:value-type="currency">
            <text:p>R$ 36.504,0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2:.I22])" office:value-type="currency" office:currency="BRL" office:value="36504.02" calcext:value-type="currency">
            <text:p>R$ 36.504,02</text:p>
          </table:table-cell>
          <table:table-cell table:style-name="ce12" office:value-type="currency" office:currency="BRL" office:value="2692.64" calcext:value-type="currency">
            <text:p>R$ 2.692,64</text:p>
          </table:table-cell>
          <table:table-cell table:style-name="ce12" office:value-type="currency" office:currency="BRL" office:value="6131.17" calcext:value-type="currency">
            <text:p>R$ 6.131,17</text:p>
          </table:table-cell>
          <table:table-cell table:style-name="ce12" office:value-type="currency" office:currency="BRL" office:value="8354.9" calcext:value-type="currency">
            <text:p>R$ 8.354,90</text:p>
          </table:table-cell>
          <table:table-cell table:style-name="ce12" table:formula="of:=SUM([.K22:.M22])" office:value-type="currency" office:currency="BRL" office:value="17178.71" calcext:value-type="currency">
            <text:p>R$ 17.178,71</text:p>
          </table:table-cell>
          <table:table-cell table:style-name="ce16" table:formula="of:=[.J22]-[.N22]" office:value-type="currency" office:currency="BRL" office:value="19325.31" calcext:value-type="currency">
            <text:p>R$ 19.325,3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RISCE MARIA LUSTOSA A BEZERRA</text:p>
          </table:table-cell>
          <table:table-cell table:style-name="ce11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3:.I23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110.56" calcext:value-type="currency">
            <text:p>R$ 4.110,56</text:p>
          </table:table-cell>
          <table:table-cell table:style-name="ce12" office:value-type="currency" office:currency="BRL" office:value="7752.34" calcext:value-type="currency">
            <text:p>R$ 7.752,3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3:.M23])" office:value-type="currency" office:currency="BRL" office:value="11862.9" calcext:value-type="currency">
            <text:p>R$ 11.862,90</text:p>
          </table:table-cell>
          <table:table-cell table:style-name="ce16" table:formula="of:=[.J23]-[.N23]" office:value-type="currency" office:currency="BRL" office:value="23599.32" calcext:value-type="currency">
            <text:p>R$ 23.599,3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URIDICE C. COSTA DE ARRU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4:.I24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2548.32" calcext:value-type="currency">
            <text:p>R$ 2.548,32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4:.M24])" office:value-type="currency" office:currency="BRL" office:value="2548.32" calcext:value-type="currency">
            <text:p>R$ 2.548,32</text:p>
          </table:table-cell>
          <table:table-cell table:style-name="ce16" table:formula="of:=[.J24]-[.N24]" office:value-type="currency" office:currency="BRL" office:value="27856.1" calcext:value-type="currency">
            <text:p>R$ 27.856,1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VELLYN GUEDES RODRIGUE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5:.I25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774.85" calcext:value-type="currency">
            <text:p>R$ 774,85</text:p>
          </table:table-cell>
          <table:table-cell table:style-name="ce12" office:value-type="currency" office:currency="BRL" office:value="2117.39" calcext:value-type="currency">
            <text:p>R$ 2.117,39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25:.M25])" office:value-type="currency" office:currency="BRL" office:value="7258.8" calcext:value-type="currency">
            <text:p>R$ 7.258,80</text:p>
          </table:table-cell>
          <table:table-cell table:style-name="ce16" table:formula="of:=[.J25]-[.N25]" office:value-type="currency" office:currency="BRL" office:value="8743.53" calcext:value-type="currency">
            <text:p>R$ 8.743,5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FRANCISCA B. DE CARVALHO E SILVA</text:p>
          </table:table-cell>
          <table:table-cell table:style-name="ce4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6:.I26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1999.31" calcext:value-type="currency">
            <text:p>R$ 1.999,3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79.27" calcext:value-type="currency">
            <text:p>R$ 8.979,27</text:p>
          </table:table-cell>
          <table:table-cell table:style-name="ce12" table:formula="of:=SUM([.K26:.M26])" office:value-type="currency" office:currency="BRL" office:value="10978.58" calcext:value-type="currency">
            <text:p>R$ 10.978,58</text:p>
          </table:table-cell>
          <table:table-cell table:style-name="ce16" table:formula="of:=[.J26]-[.N26]" office:value-type="currency" office:currency="BRL" office:value="24483.64" calcext:value-type="currency">
            <text:p>R$ 24.483,6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CABRAL RODRIGUES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8567.34" calcext:value-type="currency">
            <text:p>R$ 8.567,3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7:.I27])" office:value-type="currency" office:currency="BRL" office:value="8567.34" calcext:value-type="currency">
            <text:p>R$ 8.567,34</text:p>
          </table:table-cell>
          <table:table-cell table:style-name="ce12" office:value-type="currency" office:currency="BRL" office:value="345.27" calcext:value-type="currency">
            <text:p>R$ 345,27</text:p>
          </table:table-cell>
          <table:table-cell table:style-name="ce12" office:value-type="currency" office:currency="BRL" office:value="868.11" calcext:value-type="currency">
            <text:p>R$ 868,1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7:.M27])" office:value-type="currency" office:currency="BRL" office:value="1213.38" calcext:value-type="currency">
            <text:p>R$ 1.213,38</text:p>
          </table:table-cell>
          <table:table-cell table:style-name="ce16" table:formula="of:=[.J27]-[.N27]" office:value-type="currency" office:currency="BRL" office:value="7353.96" calcext:value-type="currency">
            <text:p>R$ 7.353,9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O CARLOS F PINHEIRO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8:.I2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1951.39" calcext:value-type="currency">
            <text:p>R$ 1.951,3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28:.M28])" office:value-type="currency" office:currency="BRL" office:value="11272.98" calcext:value-type="currency">
            <text:p>R$ 11.272,98</text:p>
          </table:table-cell>
          <table:table-cell table:style-name="ce16" table:formula="of:=[.J28]-[.N28]" office:value-type="currency" office:currency="BRL" office:value="24189.24" calcext:value-type="currency">
            <text:p>R$ 24.189,2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O SEPULVEDA FILH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9:.I29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774.05" calcext:value-type="currency">
            <text:p>R$ 774,0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9:.M29])" office:value-type="currency" office:currency="BRL" office:value="774.05" calcext:value-type="currency">
            <text:p>R$ 774,05</text:p>
          </table:table-cell>
          <table:table-cell table:style-name="ce16" table:formula="of:=[.J29]-[.N29]" office:value-type="currency" office:currency="BRL" office:value="16957.06" calcext:value-type="currency">
            <text:p>R$ 16.957,0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GENI CRONEMBERGER L DO REG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0:.I30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1504.09" calcext:value-type="currency">
            <text:p>R$ 1.504,09</text:p>
          </table:table-cell>
          <table:table-cell table:style-name="ce12" office:value-type="currency" office:currency="BRL" office:value="2825.67" calcext:value-type="currency">
            <text:p>R$ 2.825,6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0:.M30])" office:value-type="currency" office:currency="BRL" office:value="4329.76" calcext:value-type="currency">
            <text:p>R$ 4.329,76</text:p>
          </table:table-cell>
          <table:table-cell table:style-name="ce16" table:formula="of:=[.J30]-[.N30]" office:value-type="currency" office:currency="BRL" office:value="12514.8" calcext:value-type="currency">
            <text:p>R$ 12.514,8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GONÇALINA GOMES MONTEIRO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1:.I31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2575.02" calcext:value-type="currency">
            <text:p>R$ 2.575,02</text:p>
          </table:table-cell>
          <table:table-cell table:style-name="ce12" office:value-type="currency" office:currency="BRL" office:value="4912.87" calcext:value-type="currency">
            <text:p>R$ 4.912,87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31:.M31])" office:value-type="currency" office:currency="BRL" office:value="16682.93" calcext:value-type="currency">
            <text:p>R$ 16.682,93</text:p>
          </table:table-cell>
          <table:table-cell table:style-name="ce16" table:formula="of:=[.J31]-[.N31]" office:value-type="currency" office:currency="BRL" office:value="17006.18" calcext:value-type="currency">
            <text:p>R$ 17.006,1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HELENA LOPES C DE A FREITAS</text:p>
          </table:table-cell>
          <table:table-cell table:style-name="ce4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2:.I32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3626.5" calcext:value-type="currency">
            <text:p>R$ 3.626,50</text:p>
          </table:table-cell>
          <table:table-cell table:style-name="ce12" office:value-type="currency" office:currency="BRL" office:value="6411.03" calcext:value-type="currency">
            <text:p>R$ 6.411,0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2:.M32])" office:value-type="currency" office:currency="BRL" office:value="10037.53" calcext:value-type="currency">
            <text:p>R$ 10.037,53</text:p>
          </table:table-cell>
          <table:table-cell table:style-name="ce16" table:formula="of:=[.J32]-[.N32]" office:value-type="currency" office:currency="BRL" office:value="21967.12" calcext:value-type="currency">
            <text:p>R$ 21.967,1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ISAIAS DE SOUSA N. PARANAGUÁ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3:.I33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883.95" calcext:value-type="currency">
            <text:p>R$ 883,95</text:p>
          </table:table-cell>
          <table:table-cell table:style-name="ce12" office:value-type="currency" office:currency="BRL" office:value="2301.68" calcext:value-type="currency">
            <text:p>R$ 2.301,68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33:.M33])" office:value-type="currency" office:currency="BRL" office:value="7615.15" calcext:value-type="currency">
            <text:p>R$ 7.615,15</text:p>
          </table:table-cell>
          <table:table-cell table:style-name="ce16" table:formula="of:=[.J33]-[.N33]" office:value-type="currency" office:currency="BRL" office:value="9229.41" calcext:value-type="currency">
            <text:p>R$ 9.229,4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IVONE DUARTE PINHEIRO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23050.44" calcext:value-type="currency">
            <text:p>R$ 23.050,4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4:.I34])" office:value-type="currency" office:currency="BRL" office:value="23050.44" calcext:value-type="currency">
            <text:p>R$ 23.050,44</text:p>
          </table:table-cell>
          <table:table-cell table:style-name="ce12" office:value-type="currency" office:currency="BRL" office:value="1518.76" calcext:value-type="currency">
            <text:p>R$ 1.518,76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4:.M34])" office:value-type="currency" office:currency="BRL" office:value="1518.76" calcext:value-type="currency">
            <text:p>R$ 1.518,76</text:p>
          </table:table-cell>
          <table:table-cell table:style-name="ce16" table:formula="of:=[.J34]-[.N34]" office:value-type="currency" office:currency="BRL" office:value="21531.68" calcext:value-type="currency">
            <text:p>R$ 21.531,6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ANA DE AZEVEDO GUIMARÃES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29454.38" calcext:value-type="currency">
            <text:p>R$ 29.454,3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5:.I35])" office:value-type="currency" office:currency="BRL" office:value="29454.38" calcext:value-type="currency">
            <text:p>R$ 29.454,38</text:p>
          </table:table-cell>
          <table:table-cell table:style-name="ce12" office:value-type="currency" office:currency="BRL" office:value="2866.4" calcext:value-type="currency">
            <text:p>R$ 2.866,40</text:p>
          </table:table-cell>
          <table:table-cell table:style-name="ce12" office:value-type="currency" office:currency="BRL" office:value="6154.04" calcext:value-type="currency">
            <text:p>R$ 6.154,0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5:.M35])" office:value-type="currency" office:currency="BRL" office:value="9020.44" calcext:value-type="currency">
            <text:p>R$ 9.020,44</text:p>
          </table:table-cell>
          <table:table-cell table:style-name="ce16" table:formula="of:=[.J35]-[.N35]" office:value-type="currency" office:currency="BRL" office:value="20433.94" calcext:value-type="currency">
            <text:p>R$ 20.433,9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SÉ CARLOS DE OLIVEIRA CRUZ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6:.I36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561.11" calcext:value-type="currency">
            <text:p>R$ 561,1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1521.05" calcext:value-type="currency">
            <text:p>R$ 1.521,05</text:p>
          </table:table-cell>
          <table:table-cell table:style-name="ce12" table:formula="of:=SUM([.K36:.M36])" office:value-type="currency" office:currency="BRL" office:value="2082.16" calcext:value-type="currency">
            <text:p>R$ 2.082,16</text:p>
          </table:table-cell>
          <table:table-cell table:style-name="ce16" table:formula="of:=[.J36]-[.N36]" office:value-type="currency" office:currency="BRL" office:value="15648.95" calcext:value-type="currency">
            <text:p>R$ 15.648,9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ULIANA LIRA RODRIGUE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28884.2" calcext:value-type="currency">
            <text:p>R$ 28.884,2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7:.I37])" office:value-type="currency" office:currency="BRL" office:value="28884.2" calcext:value-type="currency">
            <text:p>R$ 28.884,20</text:p>
          </table:table-cell>
          <table:table-cell table:style-name="ce12" office:value-type="currency" office:currency="BRL" office:value="2094.18" calcext:value-type="currency">
            <text:p>R$ 2.094,18</text:p>
          </table:table-cell>
          <table:table-cell table:style-name="ce12" office:value-type="currency" office:currency="BRL" office:value="4346.1" calcext:value-type="currency">
            <text:p>R$ 4.346,10</text:p>
          </table:table-cell>
          <table:table-cell table:style-name="ce12" office:value-type="currency" office:currency="BRL" office:value="7824.71" calcext:value-type="currency">
            <text:p>R$ 7.824,71</text:p>
          </table:table-cell>
          <table:table-cell table:style-name="ce12" table:formula="of:=SUM([.K37:.M37])" office:value-type="currency" office:currency="BRL" office:value="14264.99" calcext:value-type="currency">
            <text:p>R$ 14.264,99</text:p>
          </table:table-cell>
          <table:table-cell table:style-name="ce16" table:formula="of:=[.J37]-[.N37]" office:value-type="currency" office:currency="BRL" office:value="14619.21" calcext:value-type="currency">
            <text:p>R$ 14.619,2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LIDUÍNA EMÍLIA MORENA CAVALCANTE DE MOURA</text:p>
          </table:table-cell>
          <table:table-cell table:style-name="ce11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337.1" calcext:value-type="currency">
            <text:p>R$ 33.337,1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8:.I38])" office:value-type="currency" office:currency="BRL" office:value="33337.1" calcext:value-type="currency">
            <text:p>R$ 33.337,10</text:p>
          </table:table-cell>
          <table:table-cell table:style-name="ce12" office:value-type="currency" office:currency="BRL" office:value="1518.92" calcext:value-type="currency">
            <text:p>R$ 1.518,9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7508.67" calcext:value-type="currency">
            <text:p>R$ 7.508,67</text:p>
          </table:table-cell>
          <table:table-cell table:style-name="ce12" table:formula="of:=SUM([.K38:.M38])" office:value-type="currency" office:currency="BRL" office:value="9027.59" calcext:value-type="currency">
            <text:p>R$ 9.027,59</text:p>
          </table:table-cell>
          <table:table-cell table:style-name="ce16" table:formula="of:=[.J38]-[.N38]" office:value-type="currency" office:currency="BRL" office:value="24309.51" calcext:value-type="currency">
            <text:p>R$ 24.309,5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LUCIA COELHO MOUZINHO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9:.I3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110.56" calcext:value-type="currency">
            <text:p>R$ 4.110,56</text:p>
          </table:table-cell>
          <table:table-cell table:style-name="ce12" office:value-type="currency" office:currency="BRL" office:value="7278.72" calcext:value-type="currency">
            <text:p>R$ 7.278,7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9:.M39])" office:value-type="currency" office:currency="BRL" office:value="11389.28" calcext:value-type="currency">
            <text:p>R$ 11.389,28</text:p>
          </table:table-cell>
          <table:table-cell table:style-name="ce16" table:formula="of:=[.J39]-[.N39]" office:value-type="currency" office:currency="BRL" office:value="24072.94" calcext:value-type="currency">
            <text:p>R$ 24.072,9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 ISIS COELHO CARVALHO LEAL</text:p>
          </table:table-cell>
          <table:table-cell table:style-name="ce4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0:.I40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3402.47" calcext:value-type="currency">
            <text:p>R$ 3.402,47</text:p>
          </table:table-cell>
          <table:table-cell table:style-name="ce12" office:value-type="currency" office:currency="BRL" office:value="6032.58" calcext:value-type="currency">
            <text:p>R$ 6.032,5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0:.M40])" office:value-type="currency" office:currency="BRL" office:value="9435.05" calcext:value-type="currency">
            <text:p>R$ 9.435,05</text:p>
          </table:table-cell>
          <table:table-cell table:style-name="ce16" table:formula="of:=[.J40]-[.N40]" office:value-type="currency" office:currency="BRL" office:value="20969.37" calcext:value-type="currency">
            <text:p>R$ 20.969,3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<text:s/>DE JESUS ARAUJO GONÇALVES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1:.I41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110.56" calcext:value-type="currency">
            <text:p>R$ 4.110,56</text:p>
          </table:table-cell>
          <table:table-cell table:style-name="ce12" office:value-type="currency" office:currency="BRL" office:value="7228.75" calcext:value-type="currency">
            <text:p>R$ 7.228,7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1:.M41])" office:value-type="currency" office:currency="BRL" office:value="11339.31" calcext:value-type="currency">
            <text:p>R$ 11.339,31</text:p>
          </table:table-cell>
          <table:table-cell table:style-name="ce16" table:formula="of:=[.J41]-[.N41]" office:value-type="currency" office:currency="BRL" office:value="24122.91" calcext:value-type="currency">
            <text:p>R$ 24.122,9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ÁUREA DE ARAÚJO LUSTOSA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2:.I42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2785.62" calcext:value-type="currency">
            <text:p>R$ 2.785,62</text:p>
          </table:table-cell>
          <table:table-cell table:style-name="ce12" office:value-type="currency" office:currency="BRL" office:value="5116.65" calcext:value-type="currency">
            <text:p>R$ 5.116,65</text:p>
          </table:table-cell>
          <table:table-cell table:style-name="ce12" office:value-type="currency" office:currency="BRL" office:value="9463.81" calcext:value-type="currency">
            <text:p>R$ 9.463,81</text:p>
          </table:table-cell>
          <table:table-cell table:style-name="ce12" table:formula="of:=SUM([.K42:.M42])" office:value-type="currency" office:currency="BRL" office:value="17366.08" calcext:value-type="currency">
            <text:p>R$ 17.366,08</text:p>
          </table:table-cell>
          <table:table-cell table:style-name="ce16" table:formula="of:=[.J42]-[.N42]" office:value-type="currency" office:currency="BRL" office:value="18096.14" calcext:value-type="currency">
            <text:p>R$ 18.096,1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CECÍLIA VIANA GOMES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3:.I43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2437.27" calcext:value-type="currency">
            <text:p>R$ 2.437,27</text:p>
          </table:table-cell>
          <table:table-cell table:style-name="ce12" office:value-type="currency" office:currency="BRL" office:value="4925.68" calcext:value-type="currency">
            <text:p>R$ 4.925,68</text:p>
          </table:table-cell>
          <table:table-cell table:style-name="ce12" office:value-type="currency" office:currency="BRL" office:value="8494.5" calcext:value-type="currency">
            <text:p>R$ 8.494,50</text:p>
          </table:table-cell>
          <table:table-cell table:style-name="ce12" table:formula="of:=SUM([.K43:.M43])" office:value-type="currency" office:currency="BRL" office:value="15857.45" calcext:value-type="currency">
            <text:p>R$ 15.857,45</text:p>
          </table:table-cell>
          <table:table-cell table:style-name="ce16" table:formula="of:=[.J43]-[.N43]" office:value-type="currency" office:currency="BRL" office:value="16147.2" calcext:value-type="currency">
            <text:p>R$ 16.147,2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CLEMENTINA DIAS LEITE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942.22" calcext:value-type="currency">
            <text:p>R$ 35.94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4:.I44])" office:value-type="currency" office:currency="BRL" office:value="35942.22" calcext:value-type="currency">
            <text:p>R$ 35.942,22</text:p>
          </table:table-cell>
          <table:table-cell table:style-name="ce12" office:value-type="currency" office:currency="BRL" office:value="4110.56" calcext:value-type="currency">
            <text:p>R$ 4.110,56</text:p>
          </table:table-cell>
          <table:table-cell table:style-name="ce12" office:value-type="currency" office:currency="BRL" office:value="6080.45" calcext:value-type="currency">
            <text:p>R$ 6.080,45</text:p>
          </table:table-cell>
          <table:table-cell table:style-name="ce12" office:value-type="currency" office:currency="BRL" office:value="480" calcext:value-type="currency">
            <text:p>R$ 480,00</text:p>
          </table:table-cell>
          <table:table-cell table:style-name="ce12" table:formula="of:=SUM([.K44:.M44])" office:value-type="currency" office:currency="BRL" office:value="10671.01" calcext:value-type="currency">
            <text:p>R$ 10.671,01</text:p>
          </table:table-cell>
          <table:table-cell table:style-name="ce16" table:formula="of:=[.J44]-[.N44]" office:value-type="currency" office:currency="BRL" office:value="25271.21" calcext:value-type="currency">
            <text:p>R$ 25.271,2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AS GRAÇAS L PE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7221.05" calcext:value-type="currency">
            <text:p>R$ 7.221,0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5:.I45])" office:value-type="currency" office:currency="BRL" office:value="7221.05" calcext:value-type="currency">
            <text:p>R$ 7.221,05</text:p>
          </table:table-cell>
          <table:table-cell table:style-name="ce12" office:value-type="currency" office:currency="BRL" office:value="156.79" calcext:value-type="currency">
            <text:p>R$ 156,79</text:p>
          </table:table-cell>
          <table:table-cell table:style-name="ce12" office:value-type="currency" office:currency="BRL" office:value="549.71" calcext:value-type="currency">
            <text:p>R$ 549,7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5:.M45])" office:value-type="currency" office:currency="BRL" office:value="706.5" calcext:value-type="currency">
            <text:p>R$ 706,50</text:p>
          </table:table-cell>
          <table:table-cell table:style-name="ce16" table:formula="of:=[.J45]-[.N45]" office:value-type="currency" office:currency="BRL" office:value="6514.55" calcext:value-type="currency">
            <text:p>R$ 6.514,5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E JESUS OLIVEIRA CRUZ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6:.I46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774.05" calcext:value-type="currency">
            <text:p>R$ 774,0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6:.M46])" office:value-type="currency" office:currency="BRL" office:value="774.05" calcext:value-type="currency">
            <text:p>R$ 774,05</text:p>
          </table:table-cell>
          <table:table-cell table:style-name="ce16" table:formula="of:=[.J46]-[.N46]" office:value-type="currency" office:currency="BRL" office:value="16957.06" calcext:value-type="currency">
            <text:p>R$ 16.957,0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DO CARMO BEZERRA CRUZ</text:p>
          </table:table-cell>
          <table:table-cell table:style-name="ce4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5053.37" calcext:value-type="currency">
            <text:p>R$ 5.053,3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7:.I47])" office:value-type="currency" office:currency="BRL" office:value="5053.37" calcext:value-type="currency">
            <text:p>R$ 5.053,3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117.6" calcext:value-type="currency">
            <text:p>R$ 117,6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7:.M47])" office:value-type="currency" office:currency="BRL" office:value="117.6" calcext:value-type="currency">
            <text:p>R$ 117,60</text:p>
          </table:table-cell>
          <table:table-cell table:style-name="ce16" table:formula="of:=[.J47]-[.N47]" office:value-type="currency" office:currency="BRL" office:value="4935.77" calcext:value-type="currency">
            <text:p>R$ 4.935,7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DO P. S. MELO FONTINELE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8:.I48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268.77" calcext:value-type="currency">
            <text:p>R$ 268,77</text:p>
          </table:table-cell>
          <table:table-cell table:style-name="ce12" office:value-type="currency" office:currency="BRL" office:value="1554.41" calcext:value-type="currency">
            <text:p>R$ 1.554,41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48:.M48])" office:value-type="currency" office:currency="BRL" office:value="4470.51" calcext:value-type="currency">
            <text:p>R$ 4.470,51</text:p>
          </table:table-cell>
          <table:table-cell table:style-name="ce16" table:formula="of:=[.J48]-[.N48]" office:value-type="currency" office:currency="BRL" office:value="6197.71" calcext:value-type="currency">
            <text:p>R$ 6.197,7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PERPÉTUO SOCORRO G. F. MARQUES MARINH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8321.08" calcext:value-type="currency">
            <text:p>R$ 38.321,0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9:.I49])" office:value-type="currency" office:currency="BRL" office:value="38321.08" calcext:value-type="currency">
            <text:p>R$ 38.321,08</text:p>
          </table:table-cell>
          <table:table-cell table:style-name="ce12" office:value-type="currency" office:currency="BRL" office:value="2004.12" calcext:value-type="currency">
            <text:p>R$ 2.004,1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44.92" calcext:value-type="currency">
            <text:p>R$ 8.944,92</text:p>
          </table:table-cell>
          <table:table-cell table:style-name="ce12" table:formula="of:=SUM([.K49:.M49])" office:value-type="currency" office:currency="BRL" office:value="10949.04" calcext:value-type="currency">
            <text:p>R$ 10.949,04</text:p>
          </table:table-cell>
          <table:table-cell table:style-name="ce16" table:formula="of:=[.J49]-[.N49]" office:value-type="currency" office:currency="BRL" office:value="27372.04" calcext:value-type="currency">
            <text:p>R$ 27.372,0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CASTRO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0:.I50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268.77" calcext:value-type="currency">
            <text:p>R$ 268,77</text:p>
          </table:table-cell>
          <table:table-cell table:style-name="ce12" office:value-type="currency" office:currency="BRL" office:value="1526.25" calcext:value-type="currency">
            <text:p>R$ 1.526,25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0:.M50])" office:value-type="currency" office:currency="BRL" office:value="4442.35" calcext:value-type="currency">
            <text:p>R$ 4.442,35</text:p>
          </table:table-cell>
          <table:table-cell table:style-name="ce16" table:formula="of:=[.J50]-[.N50]" office:value-type="currency" office:currency="BRL" office:value="6225.87" calcext:value-type="currency">
            <text:p>R$ 6.225,8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G DE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1:.I51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862.32" calcext:value-type="currency">
            <text:p>R$ 3.862,32</text:p>
          </table:table-cell>
          <table:table-cell table:style-name="ce12" office:value-type="currency" office:currency="BRL" office:value="6600.86" calcext:value-type="currency">
            <text:p>R$ 6.600,8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1:.M51])" office:value-type="currency" office:currency="BRL" office:value="10463.18" calcext:value-type="currency">
            <text:p>R$ 10.463,18</text:p>
          </table:table-cell>
          <table:table-cell table:style-name="ce16" table:formula="of:=[.J51]-[.N51]" office:value-type="currency" office:currency="BRL" office:value="23225.93" calcext:value-type="currency">
            <text:p>R$ 23.225,9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DUARDA LOPES SALES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2:.I52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268.77" calcext:value-type="currency">
            <text:p>R$ 268,77</text:p>
          </table:table-cell>
          <table:table-cell table:style-name="ce12" office:value-type="currency" office:currency="BRL" office:value="1262.47" calcext:value-type="currency">
            <text:p>R$ 1.262,47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2:.M52])" office:value-type="currency" office:currency="BRL" office:value="4178.57" calcext:value-type="currency">
            <text:p>R$ 4.178,57</text:p>
          </table:table-cell>
          <table:table-cell table:style-name="ce16" table:formula="of:=[.J52]-[.N52]" office:value-type="currency" office:currency="BRL" office:value="6489.65" calcext:value-type="currency">
            <text:p>R$ 6.489,6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UNICE RIBEIRO GOMES DE CARVALH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3501.88" calcext:value-type="currency">
            <text:p>R$ 33.501,8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3:.I53])" office:value-type="currency" office:currency="BRL" office:value="33501.88" calcext:value-type="currency">
            <text:p>R$ 33.501,88</text:p>
          </table:table-cell>
          <table:table-cell table:style-name="ce12" office:value-type="currency" office:currency="BRL" office:value="2386.91" calcext:value-type="currency">
            <text:p>R$ 2.386,91</text:p>
          </table:table-cell>
          <table:table-cell table:style-name="ce12" office:value-type="currency" office:currency="BRL" office:value="5647.02" calcext:value-type="currency">
            <text:p>R$ 5.647,02</text:p>
          </table:table-cell>
          <table:table-cell table:style-name="ce12" office:value-type="currency" office:currency="BRL" office:value="7419.01" calcext:value-type="currency">
            <text:p>R$ 7.419,01</text:p>
          </table:table-cell>
          <table:table-cell table:style-name="ce12" table:formula="of:=SUM([.K53:.M53])" office:value-type="currency" office:currency="BRL" office:value="15452.94" calcext:value-type="currency">
            <text:p>R$ 15.452,94</text:p>
          </table:table-cell>
          <table:table-cell table:style-name="ce16" table:formula="of:=[.J53]-[.N53]" office:value-type="currency" office:currency="BRL" office:value="18048.94" calcext:value-type="currency">
            <text:p>R$ 18.048,9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HELENA G DE CARVALH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4:.I54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774.85" calcext:value-type="currency">
            <text:p>R$ 774,85</text:p>
          </table:table-cell>
          <table:table-cell table:style-name="ce12" office:value-type="currency" office:currency="BRL" office:value="2117.39" calcext:value-type="currency">
            <text:p>R$ 2.117,39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54:.M54])" office:value-type="currency" office:currency="BRL" office:value="7258.8" calcext:value-type="currency">
            <text:p>R$ 7.258,80</text:p>
          </table:table-cell>
          <table:table-cell table:style-name="ce16" table:formula="of:=[.J54]-[.N54]" office:value-type="currency" office:currency="BRL" office:value="8743.53" calcext:value-type="currency">
            <text:p>R$ 8.743,5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JOSE PESSOA M MACHADO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5:.I55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1921.96" calcext:value-type="currency">
            <text:p>R$ 1.921,9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531.77" calcext:value-type="currency">
            <text:p>R$ 9.531,77</text:p>
          </table:table-cell>
          <table:table-cell table:style-name="ce12" table:formula="of:=SUM([.K55:.M55])" office:value-type="currency" office:currency="BRL" office:value="11453.73" calcext:value-type="currency">
            <text:p>R$ 11.453,73</text:p>
          </table:table-cell>
          <table:table-cell table:style-name="ce16" table:formula="of:=[.J55]-[.N55]" office:value-type="currency" office:currency="BRL" office:value="24008.49" calcext:value-type="currency">
            <text:p>R$ 24.008,4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UCIA CARDOSO BARBOSA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6:.I56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2766.77" calcext:value-type="currency">
            <text:p>R$ 2.766,77</text:p>
          </table:table-cell>
          <table:table-cell table:style-name="ce12" office:value-type="currency" office:currency="BRL" office:value="5482.31" calcext:value-type="currency">
            <text:p>R$ 5.482,31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56:.M56])" office:value-type="currency" office:currency="BRL" office:value="17847.53" calcext:value-type="currency">
            <text:p>R$ 17.847,53</text:p>
          </table:table-cell>
          <table:table-cell table:style-name="ce16" table:formula="of:=[.J56]-[.N56]" office:value-type="currency" office:currency="BRL" office:value="17614.69" calcext:value-type="currency">
            <text:p>R$ 17.614,6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NATHALIE DE MELO PIAUILINO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4317.87" calcext:value-type="currency">
            <text:p>R$ 14.317,8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7:.I57])" office:value-type="currency" office:currency="BRL" office:value="14317.87" calcext:value-type="currency">
            <text:p>R$ 14.317,87</text:p>
          </table:table-cell>
          <table:table-cell table:style-name="ce12" office:value-type="currency" office:currency="BRL" office:value="623.24" calcext:value-type="currency">
            <text:p>R$ 623,24</text:p>
          </table:table-cell>
          <table:table-cell table:style-name="ce12" office:value-type="currency" office:currency="BRL" office:value="1861.26" calcext:value-type="currency">
            <text:p>R$ 1.861,26</text:p>
          </table:table-cell>
          <table:table-cell table:style-name="ce12" office:value-type="currency" office:currency="BRL" office:value="3765.09" calcext:value-type="currency">
            <text:p>R$ 3.765,09</text:p>
          </table:table-cell>
          <table:table-cell table:style-name="ce12" table:formula="of:=SUM([.K57:.M57])" office:value-type="currency" office:currency="BRL" office:value="6249.59" calcext:value-type="currency">
            <text:p>R$ 6.249,59</text:p>
          </table:table-cell>
          <table:table-cell table:style-name="ce16" table:formula="of:=[.J57]-[.N57]" office:value-type="currency" office:currency="BRL" office:value="8068.28" calcext:value-type="currency">
            <text:p>R$ 8.068,2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ITA DAMASCENO MARTIN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8:.I58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862.32" calcext:value-type="currency">
            <text:p>R$ 3.862,32</text:p>
          </table:table-cell>
          <table:table-cell table:style-name="ce12" office:value-type="currency" office:currency="BRL" office:value="6809.41" calcext:value-type="currency">
            <text:p>R$ 6.809,4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8:.M58])" office:value-type="currency" office:currency="BRL" office:value="10671.73" calcext:value-type="currency">
            <text:p>R$ 10.671,73</text:p>
          </table:table-cell>
          <table:table-cell table:style-name="ce16" table:formula="of:=[.J58]-[.N58]" office:value-type="currency" office:currency="BRL" office:value="23017.38" calcext:value-type="currency">
            <text:p>R$ 23.017,3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BERVAL LOBÃO DO R FILH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9:.I59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649.94" calcext:value-type="currency">
            <text:p>R$ 649,94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59:.M59])" office:value-type="currency" office:currency="BRL" office:value="649.94" calcext:value-type="currency">
            <text:p>R$ 649,94</text:p>
          </table:table-cell>
          <table:table-cell table:style-name="ce16" table:formula="of:=[.J59]-[.N59]" office:value-type="currency" office:currency="BRL" office:value="16194.62" calcext:value-type="currency">
            <text:p>R$ 16.194,6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LENE PEREIRA DE OLIV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0:.I60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2602.43" calcext:value-type="currency">
            <text:p>R$ 2.602,43</text:p>
          </table:table-cell>
          <table:table-cell table:style-name="ce12" office:value-type="currency" office:currency="BRL" office:value="5204.69" calcext:value-type="currency">
            <text:p>R$ 5.204,69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60:.M60])" office:value-type="currency" office:currency="BRL" office:value="16806.33" calcext:value-type="currency">
            <text:p>R$ 16.806,33</text:p>
          </table:table-cell>
          <table:table-cell table:style-name="ce16" table:formula="of:=[.J60]-[.N60]" office:value-type="currency" office:currency="BRL" office:value="16882.78" calcext:value-type="currency">
            <text:p>R$ 16.882,7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MAR ALVES DE SÁ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1:.I61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2805.53" calcext:value-type="currency">
            <text:p>R$ 2.805,53</text:p>
          </table:table-cell>
          <table:table-cell table:style-name="ce12" office:value-type="currency" office:currency="BRL" office:value="5024.19" calcext:value-type="currency">
            <text:p>R$ 5.024,19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61:.M61])" office:value-type="currency" office:currency="BRL" office:value="17151.31" calcext:value-type="currency">
            <text:p>R$ 17.151,31</text:p>
          </table:table-cell>
          <table:table-cell table:style-name="ce16" table:formula="of:=[.J61]-[.N61]" office:value-type="currency" office:currency="BRL" office:value="18310.91" calcext:value-type="currency">
            <text:p>R$ 18.310,9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ERESA CRISTINA DE P OLIV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2:.I62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2548.32" calcext:value-type="currency">
            <text:p>R$ 2.548,32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2:.M62])" office:value-type="currency" office:currency="BRL" office:value="2548.32" calcext:value-type="currency">
            <text:p>R$ 2.548,32</text:p>
          </table:table-cell>
          <table:table-cell table:style-name="ce16" table:formula="of:=[.J62]-[.N62]" office:value-type="currency" office:currency="BRL" office:value="27856.1" calcext:value-type="currency">
            <text:p>R$ 27.856,1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HEODOLINA F DE C ANDRADE</text:p>
          </table:table-cell>
          <table:table-cell table:style-name="ce11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3:.I63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2582.57" calcext:value-type="currency">
            <text:p>R$ 2.582,57</text:p>
          </table:table-cell>
          <table:table-cell table:style-name="ce12" office:value-type="currency" office:currency="BRL" office:value="4716.53" calcext:value-type="currency">
            <text:p>R$ 4.716,53</text:p>
          </table:table-cell>
          <table:table-cell table:style-name="ce12" office:value-type="currency" office:currency="BRL" office:value="9141.06" calcext:value-type="currency">
            <text:p>R$ 9.141,06</text:p>
          </table:table-cell>
          <table:table-cell table:style-name="ce12" table:formula="of:=SUM([.K63:.M63])" office:value-type="currency" office:currency="BRL" office:value="16440.16" calcext:value-type="currency">
            <text:p>R$ 16.440,16</text:p>
          </table:table-cell>
          <table:table-cell table:style-name="ce16" table:formula="of:=[.J63]-[.N63]" office:value-type="currency" office:currency="BRL" office:value="17248.95" calcext:value-type="currency">
            <text:p>R$ 17.248,9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RGINIA MARIA B E PIRES CURY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554.07" calcext:value-type="currency">
            <text:p>R$ 14.554,0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4:.I64])" office:value-type="currency" office:currency="BRL" office:value="14554.07" calcext:value-type="currency">
            <text:p>R$ 14.554,07</text:p>
          </table:table-cell>
          <table:table-cell table:style-name="ce12" office:value-type="currency" office:currency="BRL" office:value="699.78" calcext:value-type="currency">
            <text:p>R$ 699,78</text:p>
          </table:table-cell>
          <table:table-cell table:style-name="ce12" office:value-type="currency" office:currency="BRL" office:value="1466.98" calcext:value-type="currency">
            <text:p>R$ 1.466,98</text:p>
          </table:table-cell>
          <table:table-cell table:style-name="ce12" office:value-type="currency" office:currency="BRL" office:value="3454.52" calcext:value-type="currency">
            <text:p>R$ 3.454,52</text:p>
          </table:table-cell>
          <table:table-cell table:style-name="ce12" table:formula="of:=SUM([.K64:.M64])" office:value-type="currency" office:currency="BRL" office:value="5621.28" calcext:value-type="currency">
            <text:p>R$ 5.621,28</text:p>
          </table:table-cell>
          <table:table-cell table:style-name="ce16" table:formula="of:=[.J64]-[.N64]" office:value-type="currency" office:currency="BRL" office:value="8932.79" calcext:value-type="currency">
            <text:p>R$ 8.932,7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TALINO F CARVALHO DA LUZ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5:.I6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008.17" calcext:value-type="currency">
            <text:p>R$ 3.008,1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5:.M65])" office:value-type="currency" office:currency="BRL" office:value="3008.17" calcext:value-type="currency">
            <text:p>R$ 3.008,17</text:p>
          </table:table-cell>
          <table:table-cell table:style-name="ce16" table:formula="of:=[.J65]-[.N65]" office:value-type="currency" office:currency="BRL" office:value="30680.94" calcext:value-type="currency">
            <text:p>R$ 30.680,9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WALDYR SILVA GUIMARÃES FILH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6:.I66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256.41" calcext:value-type="currency">
            <text:p>R$ 3.256,4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6:.M66])" office:value-type="currency" office:currency="BRL" office:value="3256.41" calcext:value-type="currency">
            <text:p>R$ 3.256,41</text:p>
          </table:table-cell>
          <table:table-cell table:style-name="ce16" table:formula="of:=[.J66]-[.N66]" office:value-type="currency" office:currency="BRL" office:value="32205.81" calcext:value-type="currency">
            <text:p>R$ 32.205,8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WALFRAN SEPULVEDA ALMENDRA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7:.I67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774.05" calcext:value-type="currency">
            <text:p>R$ 774,0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7:.M67])" office:value-type="currency" office:currency="BRL" office:value="774.05" calcext:value-type="currency">
            <text:p>R$ 774,05</text:p>
          </table:table-cell>
          <table:table-cell table:style-name="ce16" table:formula="of:=[.J67]-[.N67]" office:value-type="currency" office:currency="BRL" office:value="16957.06" calcext:value-type="currency">
            <text:p>R$ 16.957,0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ZENEIDE BATISTA DOS REIS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8:.I6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110.56" calcext:value-type="currency">
            <text:p>R$ 4.110,56</text:p>
          </table:table-cell>
          <table:table-cell table:style-name="ce12" office:value-type="currency" office:currency="BRL" office:value="7228.75" calcext:value-type="currency">
            <text:p>R$ 7.228,7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8:.M68])" office:value-type="currency" office:currency="BRL" office:value="11339.31" calcext:value-type="currency">
            <text:p>R$ 11.339,31</text:p>
          </table:table-cell>
          <table:table-cell table:style-name="ce16" table:formula="of:=[.J68]-[.N68]" office:value-type="currency" office:currency="BRL" office:value="24122.91" calcext:value-type="currency">
            <text:p>R$ 24.122,91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Default" table:number-columns-repeated="3"/>
          <table:table-cell table:style-name="ce29"/>
          <table:table-cell table:style-name="Default" table:number-columns-repeated="2"/>
          <table:table-cell table:style-name="ce29"/>
          <table:table-cell table:style-name="Default" table:number-columns-repeated="2"/>
          <table:table-cell table:style-name="ce29"/>
          <table:table-cell table:style-name="Default" table:number-columns-repeated="3"/>
          <table:table-cell table:style-name="ce29" table:number-columns-repeated="2"/>
          <table:table-cell table:style-name="Default" table:number-columns-repeated="2"/>
          <table:table-cell table:number-columns-repeated="47"/>
        </table:table-row>
        <table:table-row table:style-name="ro3">
          <table:table-cell table:style-name="ce6" office:value-type="string" calcext:value-type="string">
            <text:p>Teresina, 29 de fevereiro de 2020.</text:p>
          </table:table-cell>
          <table:table-cell table:style-name="Default"/>
          <table:table-cell table:style-name="ce8" table:number-columns-repeated="2"/>
          <table:table-cell table:number-columns-repeated="60"/>
        </table:table-row>
        <table:table-row table:style-name="ro3">
          <table:table-cell table:style-name="ce6" office:value-type="string" calcext:value-type="string">
            <text:p>Fonte: SUPREV – PI</text:p>
          </table:table-cell>
          <table:table-cell table:style-name="Default"/>
          <table:table-cell table:style-name="ce6" table:number-columns-repeated="4"/>
          <table:table-cell table:number-columns-repeated="58"/>
        </table:table-row>
        <table:table-row table:style-name="ro3">
          <table:table-cell table:style-name="ce6"/>
          <table:table-cell table:style-name="Default"/>
          <table:table-cell table:number-columns-repeated="62"/>
        </table:table-row>
        <table:table-row table:style-name="ro3"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62"/>
        </table:table-row>
        <table:table-row table:style-name="ro3"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62"/>
        </table:table-row>
        <table:table-row table:style-name="ro3"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7) total dos rendimentos brutos pagos no mê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8) contribuição previdenciária oficial( plano de seguridade social do servidor público e regime geral de previdência social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9) imposto de renda retido na fo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0) valor deduzido da remuneração básica bruta, quando esta ultrapassa o teto, nos termos da legislação corresponde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2) rendimento líquido após os descontos referidos nos itens anteriores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63"/>
        </table:table-row>
        <table:table-row table:style-name="ro3" table:number-rows-repeated="2">
          <table:table-cell table:style-name="Default"/>
          <table:table-cell table:style-name="ce8"/>
          <table:table-cell table:number-columns-repeated="62"/>
        </table:table-row>
        <table:table-row table:style-name="ro3">
          <table:table-cell table:style-name="Default"/>
          <table:table-cell table:style-name="ce6"/>
          <table:table-cell table:number-columns-repeated="62"/>
        </table:table-row>
        <table:table-row table:style-name="ro3" table:number-rows-repeated="8">
          <table:table-cell table:style-name="Default"/>
          <table:table-cell table:number-columns-repeated="63"/>
        </table:table-row>
        <table:table-row table:style-name="ro1" table:number-rows-repeated="104847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HTML_1" table:base-cell-address="$MAIN.$A$1" table:cell-range-address=".$A$1:.$Q$632"/>
        <table:named-range table:name="HTML_all" table:base-cell-address="$MAIN.$A$1" table:cell-range-address=".$A$1:.$Q$632"/>
        <table:named-range table:name="HTML_tables" table:base-cell-address="$MAIN.$A$1" table:cell-range-address=".$A$1:.$A$1"/>
      </table:named-expressions>
      <table:database-ranges>
        <table:database-range table:name="__Anonymous_Sheet_DB__0" table:target-range-address="MAIN.A5:MAIN.B6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11" svg:font-family="Arial11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10" loext:min-decimal-places="10" number:min-integer-digits="1"/>
    </number:number-style>
    <number:number-style style:name="N118">
      <number:number number:decimal-places="11" loext:min-decimal-places="11" number:min-integer-digits="1"/>
    </number:number-style>
    <number:number-style style:name="N119">
      <number:number number:decimal-places="12" loext:min-decimal-places="12" number:min-integer-digits="1"/>
    </number:number-style>
    <number:number-style style:name="N120">
      <number:number number:decimal-places="13" loext:min-decimal-places="13" number:min-integer-digits="1"/>
    </number:number-style>
    <number:number-style style:name="N121">
      <number:number number:decimal-places="14" loext:min-decimal-places="14" number:min-integer-digits="1"/>
    </number:number-style>
    <number:number-style style:name="N122">
      <number:number number:decimal-places="15" loext:min-decimal-places="15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date-style style:name="N129">
      <number:month number:style="long" number:textual="true"/>
      <number:year/>
    </number:date-style>
    <number:date-style style:name="N130">
      <number:month number:style="long" number:textual="true"/>
      <number:year number:style="long"/>
    </number:date-style>
    <number:date-style style:name="N131">
      <number:month number:style="long" number:textual="true"/>
      <number:text>/</number:text>
      <number:year number:style="long"/>
    </number:date-style>
    <number:number-style style:name="N13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number:text> R$ 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loext:min-decimal-places="1" number:min-integer-digits="1"/>
    </number:number-style>
    <number:number-style style:name="N156P0" style:volatile="true">
      <number:text>R$ </number:text>
      <number:number number:decimal-places="0" loext:min-decimal-places="0" number:min-integer-digits="1" number:grouping="true"/>
    </number:number-style>
    <number:number-style style:name="N156">
      <number:text>-R$ 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loext:min-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text>R$ </number:text>
      <number:number number:decimal-places="2" loext:min-decimal-places="2" number:min-integer-digits="1" number:grouping="true"/>
    </number:number-style>
    <number:number-style style:name="N159P0" style:volatile="true">
      <number:text>R$ </number:text>
      <number:number number:decimal-places="2" loext:min-decimal-places="2" number:min-integer-digits="1" number:grouping="true"/>
    </number:number-style>
    <number:number-style style:name="N159">
      <number:text>-R$ 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0P0"/>
    </number:currency-style>
    <number:date-style style:name="N171">
      <number:month number:textual="true"/>
      <number:text>/</number:text>
      <number:year/>
    </number:date-style>
    <number:number-style style:name="N172P0" style:volatile="true">
      <number:number number:decimal-places="2" loext:min-decimal-places="2" number:min-integer-digits="1" number:grouping="true"/>
    </number:number-style>
    <number:number-style style:name="N172">
      <style:text-properties fo:color="#ff0000"/>
      <number:number number:decimal-places="2" loext:min-decimal-places="2" number:min-integer-digits="1" number:grouping="true"/>
      <style:map style:condition="value()&gt;=0" style:apply-style-name="N172P0"/>
    </number:number-style>
    <number:currency-style style:name="N17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73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73P0"/>
    </number:currency-style>
    <number:number-style style:name="N175P0" style:volatile="true">
      <number:text>Sim</number:text>
    </number:number-style>
    <number:number-style style:name="N175P1" style:volatile="true">
      <number:text>Sim</number:text>
    </number:number-style>
    <number:number-style style:name="N175">
      <number:text>Nã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Verdadeiro</number:text>
    </number:number-style>
    <number:number-style style:name="N177P1" style:volatile="true">
      <number:text>Verdadeiro</number:text>
    </number:number-style>
    <number:number-style style:name="N177">
      <number:text>Fals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Ativado</number:text>
    </number:number-style>
    <number:number-style style:name="N179P1" style:volatile="true">
      <number:text>Ativado</number:text>
    </number:number-style>
    <number:number-style style:name="N179">
      <number:text>Desativado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4P0" style:volatile="true">
      <number:number number:decimal-places="6" loext:min-decimal-places="6" number:min-integer-digits="1" number:grouping="true"/>
      <number:text> </number:text>
    </number:number-style>
    <number:number-style style:name="N184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184P2" style:volatile="true">
      <number:text>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fraction number:min-integer-digits="8" number:min-numerator-digits="8" loext:max-numerator-digits="8" number:min-denominator-digits="8" loext:max-denominator-value="99999999"/>
      <number:text>..-</number:text>
    </number:number-style>
    <number:number-style style:name="N187P0" style:volatile="true">
      <number:text>R$</number:text>
      <number:number number:decimal-places="0" loext:min-decimal-places="0" number:min-integer-digits="1" number:grouping="true"/>
    </number:number-style>
    <number:number-style style:name="N187">
      <number:text>-R$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R$</number:text>
      <number:number number:decimal-places="0" loext:min-decimal-places="0" number:min-integer-digits="1" number:grouping="true"/>
    </number:number-style>
    <number:number-style style:name="N18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text>R$</number:text>
      <number:number number:decimal-places="2" loext:min-decimal-places="2" number:min-integer-digits="1" number:grouping="true"/>
    </number:number-style>
    <number:number-style style:name="N190">
      <number:text>-R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R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5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95P2" style:volatile="true">
      <number:text> R$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99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99P2" style:volatile="true">
      <number:text> R$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1P2" style:volatile="true">
      <number:text> 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R$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4P2" style:volatile="true"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205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205P2" style:volatile="true">
      <number:text> R$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6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6P2" style:volatile="true">
      <number:text> R$ 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07P2" style:volatile="true">
      <number:text> R$ 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208P2" style:volatile="true">
      <number:text> R$ -</number:text>
      <number:number number:decimal-places="0" loext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 </number:text>
      <number:number number:decimal-places="6" loext:min-decimal-places="6" number:min-integer-digits="1" number:grouping="true"/>
      <number:text> </number:text>
    </number:number-style>
    <number:number-style style:name="N210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210P2" style:volatile="true">
      <number:text>-</number:text>
      <number:number number:decimal-places="0" loext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2" style:volatile="true">
      <loext:text> R$</loext:text>
      <loext:fill-character> </loext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3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2" style:volatile="true">
      <loext:text> R$ </loext:text>
      <loext:fill-character> </loext:fill-character>
      <number:text>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currency-style style:name="N23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7P0"/>
    </number:currency-style>
    <number:number-style style:name="N2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24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2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fraction number:min-integer-digits="2" loext:integer-fraction-delimiter="." number:min-numerator-digits="3" loext:max-numerator-digits="3" loext:zeros-numerator-digits="3" number:min-denominator-digits="1" loext:max-denominator-value="9999"/>
      <number:text>.-##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5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45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45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Lohit Hindi" style:font-family-complex="'Lohit Hind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loext:scale-to-X="1" loext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1F82F397B91481C0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DE7D7A081CE040D4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<text:s/>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1">00/00/0000</text:date>, <text:time style:data-style-name="N2" text:time-value="08:29:13.6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4-01T08:42:53.388000000</dc:date>
    <meta:generator>LibreOffice/6.4.2.2$Windows_X86_64 LibreOffice_project/4e471d8c02c9c90f512f7f9ead8875b57fcb1ec3</meta:generator>
    <meta:editing-duration>PT14H3M37S</meta:editing-duration>
    <meta:editing-cycles>35</meta:editing-cycles>
    <meta:print-date>2012-12-03T08:05:58.19</meta:print-date>
    <meta:document-statistic meta:table-count="1" meta:cell-count="679" meta:object-count="0"/>
  </office:meta>
</office:document-meta>
</file>