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094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1.341cm" fo:break-before="auto" style:use-optimal-row-height="false"/>
    </style:style>
    <style:style style:name="ro13" style:family="table-row">
      <style:table-row-properties style:row-height="2.822cm" fo:break-before="auto" style:use-optimal-row-height="false"/>
    </style:style>
    <style:style style:name="ro14" style:family="table-row">
      <style:table-row-properties style:row-height="1.834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2.081cm" fo:break-before="auto" style:use-optimal-row-height="false"/>
    </style:style>
    <style:style style:name="ro18" style:family="table-row">
      <style:table-row-properties style:row-height="1.199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8" style:family="table-cell" style:parent-style-name="Default">
      <style:table-cell-properties fo:wrap-option="wrap" fo:border="0.26pt solid #000000" fo:padding="0.071cm" style:shrink-to-fit="false" style:vertical-align="middle"/>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0.778cm" table:end-y="0.496cm" draw:z-index="0"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NUCLEO DAS PJ DE FAM. E SUC.DE TERESINA, 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87,87</text:span></text:p>
          </table:table-cell>
          <table:table-cell office:value-type="string" calcext:value-type="string">
            <text:p><text:span text:style-name="T3">0,00</text:span></text:p>
          </table:table-cell>
          <table:table-cell office:value-type="string" calcext:value-type="string">
            <text:p><text:span text:style-name="T3">2.943,87</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2.990,61</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RREGEDORIA-GERAL DO MP, 9ª PROCURADORIA DE JUSTIÇA CRIMINAL,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1ª PROMOTORIA DE JUSTICA DE PAES LANDIM,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39" table:end-x="0.778cm" table:end-y="0.494cm" draw:z-index="1"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ICA DE PORTO,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7,31</text:span></text:p>
          </table:table-cell>
          <table:table-cell office:value-type="string" calcext:value-type="string">
            <text:p><text:span text:style-name="T3">0,00</text:span></text:p>
          </table:table-cell>
          <table:table-cell office:value-type="string" calcext:value-type="string">
            <text:p><text:span text:style-name="T3">2.193,31</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BARRAS,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3.088,41</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SECRETARIA DO CPJ, 15ª PROCURADORIA DE JUSTIÇ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47ª PROMOTORIA DE JUSTICA DE TERESINA,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4">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HEFIA DE GABINETE DO PROCURADOR GERAL, 12ª PROMOTORIA DE JUSTICA DE TERESINA, CAO DE DEFESA DA SAUDE, ASS ESPECIAL DE PLANEJAMENTO E GESTÃO,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MITÊ ESTRATÉGICO DE TI,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ESSORIA ESPECIAL CÍVEL, ASS ESP CRIMINAL E DE IMP ADMINISTRATIV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72,14</text:span></text:p>
          </table:table-cell>
          <table:table-cell office:value-type="string" calcext:value-type="string">
            <text:p><text:span text:style-name="T3">0,00</text:span></text:p>
          </table:table-cell>
          <table:table-cell office:value-type="string" calcext:value-type="string">
            <text:p><text:span text:style-name="T3">5.628,14</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 NUCLEO DAS PJ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4">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ASS ESPECIAL DE PLANEJAMENTO E GESTÃO, GABINETE DE SEGURANCA INSTITUCIONAL,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 24ª PROMOTORIA DE JUSTIÇA DE TERESINA, 1ª PROMOTORIA DE JUSTICA DE ALTOS, CAO DE DEF. DO MEIO AMBIENTE,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1ª PROMOTORIA DE JUSTICA RIBEIRO GONCALVES,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text:span></text:p>
          </table:table-cell>
          <table:table-cell office:value-type="string" calcext:value-type="string">
            <text:p><text:span text:style-name="T3">7ª PROMOTORIA DE JUSTIC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2" table:end-x="0.778cm" table:end-y="0.494cm"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table:style-name="ce1" table:number-columns-repeated="3"/>
          <table:table-cell office:value-type="string" calcext:value-type="string">
            <text:p><text:span text:style-name="T3">PARNAIBA, DIRETOR(A) DA SEDE DAS PROMOTORIAS DE JUSTICA DE PARNAIBA</text:span></text:p>
          </table:table-cell>
          <table:table-cell office:value-type="string" calcext:value-type="string">
            <text:p><text:span text:style-name="T3">PARNAIBA, 7ª PROMOTORIA DE JUSTICA DE PARNAIBA, PROMOTORIAS DE JUSTICA DE PARNAIBA, 6ª PROMOTORIA DE JUSTIÇA DE PARNAIBA</text:span></text:p>
          </table:table-cell>
          <table:table-cell table:style-name="ce1" table:number-columns-repeated="6"/>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39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766,13</text:span></text:p>
          </table:table-cell>
          <table:table-cell office:value-type="string" calcext:value-type="string">
            <text:p><text:span text:style-name="T3">0,00</text:span></text:p>
          </table:table-cell>
          <table:table-cell office:value-type="string" calcext:value-type="string">
            <text:p><text:span text:style-name="T3">5.822,13</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ACEP, 1ª PROMOTORIA DE JUSTICA DE CAMPINAS DO PIAUI,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1ª PROMOTORIA DE JUSTICA DE FRANCISCO SANTOS, 1ª PROMOTORIA DE CAPITAO DE CAMPO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470,3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5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CAODEC,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5.468,4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2ª PROMOTORIA DE JUSTICA DE UNIAO, CAO DE DEFESA DA INFANCIA E JUVENTUDE,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ELESBAO VELOSO, 1ª PROMOTORIA DE JUSTICA DE ITAUEIRA,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1.956,15</text:span></text:p>
          </table:table-cell>
          <table:table-cell office:value-type="string" calcext:value-type="string">
            <text:p><text:span text:style-name="T3">5.718,35</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3ª PROMOTORIA DE JUST. DE SAO RAIMUNDO NONATO , NUCLEO DAS PJ DE SAO RAIMUNDO NONATO, 2ª PROMOTORIA DE JUST.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07" table:end-x="0.778cm" table:end-y="0.494cm" draw:z-index="3"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4ª PROMOTORIA DE JUSTICA DE PICOS, 1ª PROMOTORIA DE JUSTICA DE OEIRA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43,48</text:span></text:p>
          </table:table-cell>
          <table:table-cell office:value-type="string" calcext:value-type="string">
            <text:p><text:span text:style-name="T3">0,00</text:span></text:p>
          </table:table-cell>
          <table:table-cell office:value-type="string" calcext:value-type="string">
            <text:p><text:span text:style-name="T3">2.899,48</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15">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1ª PROMOTORIA DE JUSTICA DE PORTO, NUCLEO PROMOTORIA DE JUSTICA DE BARRAS, 2ª PROMOTORIA DE JUSTICA DE BARRAS,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6.139,87</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22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3ª PROMOTORIA DE JUSTICA DE FLORIANO,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9">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1ª PROMOTORIA DE JUST. DE SAO PEDR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1ª PROMOTORIA DE JUSTICA DE FLORIANO, 1ª PROMOTORIA DE JUSTICA DE GUADALUPE,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NUCLEO DAS PJ DA INF E JUV DE TERESINA , 45ª PROMOTORIA DE JUSTICA DE TERESINA,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90,46</text:span></text:p>
          </table:table-cell>
          <table:table-cell office:value-type="string" calcext:value-type="string">
            <text:p><text:span text:style-name="T3">0,00</text:span></text:p>
          </table:table-cell>
          <table:table-cell office:value-type="string" calcext:value-type="string">
            <text:p><text:span text:style-name="T3">6.446,46</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2" table:end-x="0.778cm" table:end-y="0.494cm" draw:z-index="4"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5">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46ª PROMOTORIA DE JUSTICA DE TERESINA, 31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02,53</text:span></text:p>
          </table:table-cell>
          <table:table-cell office:value-type="string" calcext:value-type="string">
            <text:p><text:span text:style-name="T3">1.684,46</text:span></text:p>
          </table:table-cell>
          <table:table-cell office:value-type="string" calcext:value-type="string">
            <text:p><text:span text:style-name="T3">5.142,99</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O IX,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1ª PROMOTORIA DE JUSTIC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 DIRETOR(A) DA SEDE DAS PROMOTORIAS DE JUSTICA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ASSESSORIA ESPECIAL ADMINISTRATIV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6ª PROMOTORIA DE JUSTIÇA DE TERESINA, 2ª PROMOTORIA DE JUSTICA DE BATALH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GACEP, CAOCR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 NUCLEO PJ CRIMINAI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UNIAO, 2ª PROMOTORIA DE JUSTICA DE UNIAO, 1ª PROMOTORIA DE JUSTICA DE SAO FELIX DO PIAUI, 1ª PROMOTORIA DE JUSTICA DE VALENCA DO PIAUI, GACE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1ª PROMOTORIA DE JUSTICA DE PICOS,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5">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2ª PROMOTORIA DE JUSTICA DE ALTOS, 1ª PROMOTORIA DE JUSTICA DE ALTOS, 1ª PROMOTORIA DE JUSTICA DE ALTO LONGA,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75" table:end-x="0.778cm" table:end-y="0.494cm" draw:z-index="5"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1ª PROMOTORIA DE JUSTICA DE PIRACURUCA ,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NUCLEO DAS PJ DE DEF. DA CIDADANIA E MEIO AMB.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PEVID, 10ª PROMOTORIA DE JUSTICA DE TERESINA, NUCLEO DAS PJ DE DEF. MULHER -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1ª PROMOTORIA DE JUST. DE MATIAS OLIMPIO, 50ª PROMOTORIA DE JUSTICA DE TERESINA, 1ª PROMOTORIA DE JUST. DE RED. GURGUEIA,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15">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ICA DE ANGICAL DO PIAUI, 1ª PROMOTORIA DE JUSTICA DE AGUA BRANCA,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1.394,04</text:span></text:p>
          </table:table-cell>
          <table:table-cell office:value-type="string" calcext:value-type="string">
            <text:p><text:span text:style-name="T3">4.384,65</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9">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9ª PROMOTORIA DE JUSTIÇ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01,42</text:span></text:p>
          </table:table-cell>
          <table:table-cell office:value-type="string" calcext:value-type="string">
            <text:p><text:span text:style-name="T3">0,00</text:span></text:p>
          </table:table-cell>
          <table:table-cell office:value-type="string" calcext:value-type="string">
            <text:p><text:span text:style-name="T3">5.557,42</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08" table:end-x="0.778cm" table:end-y="0.495cm" draw:z-index="6"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4"/>
          <table:table-cell office:value-type="string" calcext:value-type="string">
            <text:p><text:span text:style-name="T3">DE TERESINA, 6ª PROMOTORIA DE JUSTIÇA DE TERESINA</text:span></text:p>
          </table:table-cell>
          <table:table-cell table:style-name="ce1" table:number-columns-repeated="6"/>
          <table:table-cell table:number-columns-repeated="2"/>
        </table:table-row>
        <table:table-row table:style-name="ro15">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 DE MONSENHOR GIL, 2ª PROMOTORIA DE JUSTICA DE VALENCA DO PIAUI, 1ª PROMOTORIA DE JUSTICA DE BARRO DURO,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97,23</text:span></text:p>
          </table:table-cell>
          <table:table-cell office:value-type="string" calcext:value-type="string">
            <text:p><text:span text:style-name="T3">1.600,23</text:span></text:p>
          </table:table-cell>
          <table:table-cell office:value-type="string" calcext:value-type="string">
            <text:p><text:span text:style-name="T3">6.753,46</text:span></text:p>
          </table:table-cell>
          <table:table-cell table:number-columns-repeated="2"/>
        </table:table-row>
        <table:table-row table:style-name="ro14">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ÇA DE PAULISTANA, 1ª PROMOTORIA DE JUST. DE JOAQUIM PIRES, 1ª PROMOTORIA DE JUSTICA DE ESPERANTINA,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CEAF,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6.139,87</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 DE ELISEU MARTINS,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RED. GURGUEIA, PROMOTORIA REGIONAL AGRARIA E FUNDIARIA DE BOM JESUS, 1ª PROMOTORIA DE JUSTICA RIBEIRO GONCALVES, 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5">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OUVIDORIA-GERAL DO MP, 11ª PROCURADORIA DE JUSTIÇA CÍVEL, 17ª PROCURADORIA DE JUSTICA CÍVEL, 19ª PROCURADORIA DE JUSTICA RECURSAL,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9ª PROMOTORIA DE JUSTICA DE PARNAIBA, 2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ICA DE AROAZ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0" table:end-x="0.778cm" table:end-y="0.496cm" draw:z-index="7"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FEVER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41,17</text:span></text:p>
          </table:table-cell>
          <table:table-cell office:value-type="string" calcext:value-type="string">
            <text:p><text:span text:style-name="T3">0,00</text:span></text:p>
          </table:table-cell>
          <table:table-cell office:value-type="string" calcext:value-type="string">
            <text:p><text:span text:style-name="T3">5.597,17</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NUCLEO DAS PJ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CACOP, 2ª PROMOTORIA DE JUSTICA DE VALENCA DO PIAUI,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87,87</text:span></text:p>
          </table:table-cell>
          <table:table-cell office:value-type="string" calcext:value-type="string">
            <text:p><text:span text:style-name="T3">0,00</text:span></text:p>
          </table:table-cell>
          <table:table-cell office:value-type="string" calcext:value-type="string">
            <text:p><text:span text:style-name="T3">2.943,87</text:span></text:p>
          </table:table-cell>
          <table:table-cell table:number-columns-repeated="2"/>
        </table:table-row>
        <table:table-row table:style-name="ro14">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CEAF, NUCLEO DAS PROCURADORIAS CIVEIS, COMISSAO DE REVISAO PERMANENTE DE ATRIB. ORGAOS EXECUCAO, OUVIDORIA-GERAL DO MP,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48,03</text:span></text:p>
          </table:table-cell>
          <table:table-cell office:value-type="string" calcext:value-type="string">
            <text:p><text:span text:style-name="T3">0,00</text:span></text:p>
          </table:table-cell>
          <table:table-cell office:value-type="string" calcext:value-type="string">
            <text:p><text:span text:style-name="T3">4.504,03</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COMISSAO DE REVISAO PERMANENTE DE ATRIB. ORGAOS EXECUCAO,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5">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23,71</text:span></text:p>
          </table:table-cell>
          <table:table-cell office:value-type="string" calcext:value-type="string">
            <text:p><text:span text:style-name="T3">0,00</text:span></text:p>
          </table:table-cell>
          <table:table-cell office:value-type="string" calcext:value-type="string">
            <text:p><text:span text:style-name="T3">5.979,71</text:span></text:p>
          </table:table-cell>
          <table:table-cell table:number-columns-repeated="2"/>
        </table:table-row>
        <table:table-row table:style-name="ro20">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0,00</text:span></text:p>
          </table:table-cell>
          <table:table-cell office:value-type="string" calcext:value-type="string">
            <text:p><text:span text:style-name="T3">300.898,35</text:span></text:p>
          </table:table-cell>
          <table:table-cell office:value-type="string" calcext:value-type="string">
            <text:p><text:span text:style-name="T3">6.634,88</text:span></text:p>
          </table:table-cell>
          <table:table-cell office:value-type="string" calcext:value-type="string">
            <text:p><text:span text:style-name="T3">636.093,23</text:span></text:p>
          </table:table-cell>
          <table:table-cell table:number-columns-repeated="2"/>
        </table:table-row>
        <table:table-row table:style-name="ro21" table:number-rows-repeated="2">
          <table:table-cell table:style-name="Default" table:number-columns-repeated="14"/>
        </table:table-row>
        <table:table-row table:style-name="ro21">
          <table:table-cell table:style-name="Default" table:number-columns-repeated="2"/>
          <table:table-cell table:style-name="Default" office:value-type="string" calcext:value-type="string">
            <text:p>Teresina, 29 de fevereiro de 2020.</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Fonte: Assessoria para Pagamento de Pessoal</text:p>
          </table:table-cell>
          <table:table-cell table:style-name="Default" table:number-columns-repeated="11"/>
        </table:table-row>
        <table:table-row table:style-name="ro21">
          <table:table-cell table:style-name="Default" table:number-columns-repeated="14"/>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1"/>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11"/>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 style:data-style-name="N2" text:time-value="08:26:28.476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4-01T08:27:13.706000000</dc:date>
    <meta:editing-duration>PT45S</meta:editing-duration>
    <meta:editing-cycles>1</meta:editing-cycles>
    <meta:document-statistic meta:table-count="1" meta:cell-count="1746" meta:object-count="8"/>
  </office:meta>
</office:document-meta>
</file>