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581.79" calcext:value-type="currency">
            <text:p>R$ 6.58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444.11" calcext:value-type="currency">
            <text:p>R$ 10.444,11</text:p>
          </table:table-cell>
          <table:table-cell table:style-name="ce16" table:formula="of:=[.J5]-[.N5]" office:value-type="currency" office:currency="BRL" office:value="23245" calcext:value-type="currency">
            <text:p>R$ 23.24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59.44" calcext:value-type="currency">
            <text:p>R$ 2.559,44</text:p>
          </table:table-cell>
          <table:table-cell table:style-name="ce12" office:value-type="currency" office:currency="BRL" office:value="5616.73" calcext:value-type="currency">
            <text:p>R$ 5.61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482.46" calcext:value-type="currency">
            <text:p>R$ 17.482,46</text:p>
          </table:table-cell>
          <table:table-cell table:style-name="ce16" table:formula="of:=[.J6]-[.N6]" office:value-type="currency" office:currency="BRL" office:value="16206.65" calcext:value-type="currency">
            <text:p>R$ 16.206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38.76" calcext:value-type="currency">
            <text:p>R$ 5.738,7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2967.51" calcext:value-type="currency">
            <text:p>R$ 12.967,51</text:p>
          </table:table-cell>
          <table:table-cell table:style-name="ce16" table:formula="of:=[.J7]-[.N7]" office:value-type="currency" office:currency="BRL" office:value="40225.79" calcext:value-type="currency">
            <text:p>R$ 40.22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 calcext:value-type="currency">
            <text:p>R$ 7.158,9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1476.77" calcext:value-type="currency">
            <text:p>R$ 21.476,7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7711.68" calcext:value-type="currency">
            <text:p>R$ 17.711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4106.51" calcext:value-type="currency">
            <text:p>R$ 4.106,51</text:p>
          </table:table-cell>
          <table:table-cell table:style-name="ce12" office:value-type="currency" office:currency="BRL" office:value="5204.69" calcext:value-type="currency">
            <text:p>R$ 5.204,6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8310.41" calcext:value-type="currency">
            <text:p>R$ 18.310,41</text:p>
          </table:table-cell>
          <table:table-cell table:style-name="ce16" table:formula="of:=[.J9]-[.N9]" office:value-type="currency" office:currency="BRL" office:value="32223.22" calcext:value-type="currency">
            <text:p>R$ 32.223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03.6" calcext:value-type="currency">
            <text:p>R$ 203,60</text:p>
          </table:table-cell>
          <table:table-cell table:style-name="ce12" office:value-type="currency" office:currency="BRL" office:value="1452.68" calcext:value-type="currency">
            <text:p>R$ 1.452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56.28" calcext:value-type="currency">
            <text:p>R$ 1.656,28</text:p>
          </table:table-cell>
          <table:table-cell table:style-name="ce16" table:formula="of:=[.J10]-[.N10]" office:value-type="currency" office:currency="BRL" office:value="5899.08" calcext:value-type="currency">
            <text:p>R$ 5.89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883.5" calcext:value-type="currency">
            <text:p>R$ 883,50</text:p>
          </table:table-cell>
          <table:table-cell table:style-name="ce12" office:value-type="currency" office:currency="BRL" office:value="1777.32" calcext:value-type="currency">
            <text:p>R$ 1.777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60.82" calcext:value-type="currency">
            <text:p>R$ 2.660,82</text:p>
          </table:table-cell>
          <table:table-cell table:style-name="ce16" table:formula="of:=[.J11]-[.N11]" office:value-type="currency" office:currency="BRL" office:value="9750.96" calcext:value-type="currency">
            <text:p>R$ 9.750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48.78" calcext:value-type="currency">
            <text:p>R$ 2.748,78</text:p>
          </table:table-cell>
          <table:table-cell table:style-name="ce12" office:value-type="currency" office:currency="BRL" office:value="5451.91" calcext:value-type="currency">
            <text:p>R$ 5.451,91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7927.66" calcext:value-type="currency">
            <text:p>R$ 17.927,66</text:p>
          </table:table-cell>
          <table:table-cell table:style-name="ce16" table:formula="of:=[.J12]-[.N12]" office:value-type="currency" office:currency="BRL" office:value="17534.56" calcext:value-type="currency">
            <text:p>R$ 17.534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20.87" calcext:value-type="currency">
            <text:p>R$ 1.720,8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0915.91" calcext:value-type="currency">
            <text:p>R$ 10.915,91</text:p>
          </table:table-cell>
          <table:table-cell table:style-name="ce16" table:formula="of:=[.J13]-[.N13]" office:value-type="currency" office:currency="BRL" office:value="22773.2" calcext:value-type="currency">
            <text:p>R$ 22.773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57.71" calcext:value-type="currency">
            <text:p>R$ 1.75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689.58" calcext:value-type="currency">
            <text:p>R$ 10.689,58</text:p>
          </table:table-cell>
          <table:table-cell table:style-name="ce16" table:formula="of:=[.J14]-[.N14]" office:value-type="currency" office:currency="BRL" office:value="22999.53" calcext:value-type="currency">
            <text:p>R$ 22.999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857.42" calcext:value-type="currency">
            <text:p>R$ 6.857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19.74" calcext:value-type="currency">
            <text:p>R$ 10.719,74</text:p>
          </table:table-cell>
          <table:table-cell table:style-name="ce16" table:formula="of:=[.J15]-[.N15]" office:value-type="currency" office:currency="BRL" office:value="22969.37" calcext:value-type="currency">
            <text:p>R$ 22.969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772.35" calcext:value-type="currency">
            <text:p>R$ 2.772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2772.35" calcext:value-type="currency">
            <text:p>R$ 2.772,35</text:p>
          </table:table-cell>
          <table:table-cell table:style-name="ce16" table:formula="of:=[.J16]-[.N16]" office:value-type="currency" office:currency="BRL" office:value="29232.3" calcext:value-type="currency">
            <text:p>R$ 29.232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394.97" calcext:value-type="currency">
            <text:p>R$ 4.394,97</text:p>
          </table:table-cell>
          <table:table-cell table:style-name="ce12" office:value-type="currency" office:currency="BRL" office:value="4958.72" calcext:value-type="currency">
            <text:p>R$ 4.958,7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8952.14" calcext:value-type="currency">
            <text:p>R$ 18.952,14</text:p>
          </table:table-cell>
          <table:table-cell table:style-name="ce16" table:formula="of:=[.J17]-[.N17]" office:value-type="currency" office:currency="BRL" office:value="34241.16" calcext:value-type="currency">
            <text:p>R$ 34.24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757.27" calcext:value-type="currency">
            <text:p>R$ 6.7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19.59" calcext:value-type="currency">
            <text:p>R$ 10.619,59</text:p>
          </table:table-cell>
          <table:table-cell table:style-name="ce16" table:formula="of:=[.J18]-[.N18]" office:value-type="currency" office:currency="BRL" office:value="23069.52" calcext:value-type="currency">
            <text:p>R$ 23.069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256.41" calcext:value-type="currency">
            <text:p>R$ 3.25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3256.41" calcext:value-type="currency">
            <text:p>R$ 3.256,41</text:p>
          </table:table-cell>
          <table:table-cell table:style-name="ce16" table:formula="of:=[.J19]-[.N19]" office:value-type="currency" office:currency="BRL" office:value="32205.81" calcext:value-type="currency">
            <text:p>R$ 32.205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02.47" calcext:value-type="currency">
            <text:p>R$ 3.402,47</text:p>
          </table:table-cell>
          <table:table-cell table:style-name="ce12" office:value-type="currency" office:currency="BRL" office:value="6444" calcext:value-type="currency">
            <text:p>R$ 6.444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46.47" calcext:value-type="currency">
            <text:p>R$ 9.846,47</text:p>
          </table:table-cell>
          <table:table-cell table:style-name="ce16" table:formula="of:=[.J20]-[.N20]" office:value-type="currency" office:currency="BRL" office:value="20557.95" calcext:value-type="currency">
            <text:p>R$ 20.557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9.8" calcext:value-type="currency">
            <text:p>R$ 29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459.32" calcext:value-type="currency">
            <text:p>R$ 4.459,32</text:p>
          </table:table-cell>
          <table:table-cell table:style-name="ce16" table:formula="of:=[.J21]-[.N21]" office:value-type="currency" office:currency="BRL" office:value="12385.24" calcext:value-type="currency">
            <text:p>R$ 12.385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692.64" calcext:value-type="currency">
            <text:p>R$ 2.692,64</text:p>
          </table:table-cell>
          <table:table-cell table:style-name="ce12" office:value-type="currency" office:currency="BRL" office:value="6131.17" calcext:value-type="currency">
            <text:p>R$ 6.131,1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178.71" calcext:value-type="currency">
            <text:p>R$ 17.178,71</text:p>
          </table:table-cell>
          <table:table-cell table:style-name="ce16" table:formula="of:=[.J22]-[.N22]" office:value-type="currency" office:currency="BRL" office:value="19325.31" calcext:value-type="currency">
            <text:p>R$ 19.325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752.34" calcext:value-type="currency">
            <text:p>R$ 7.752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62.9" calcext:value-type="currency">
            <text:p>R$ 11.862,90</text:p>
          </table:table-cell>
          <table:table-cell table:style-name="ce16" table:formula="of:=[.J23]-[.N23]" office:value-type="currency" office:currency="BRL" office:value="23599.32" calcext:value-type="currency">
            <text:p>R$ 23.599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548.32" calcext:value-type="currency">
            <text:p>R$ 2.548,3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548.32" calcext:value-type="currency">
            <text:p>R$ 2.548,32</text:p>
          </table:table-cell>
          <table:table-cell table:style-name="ce16" table:formula="of:=[.J24]-[.N24]" office:value-type="currency" office:currency="BRL" office:value="27856.1" calcext:value-type="currency">
            <text:p>R$ 27.85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774.85" calcext:value-type="currency">
            <text:p>R$ 774,85</text:p>
          </table:table-cell>
          <table:table-cell table:style-name="ce12" office:value-type="currency" office:currency="BRL" office:value="2117.39" calcext:value-type="currency">
            <text:p>R$ 2.117,3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58.8" calcext:value-type="currency">
            <text:p>R$ 7.258,80</text:p>
          </table:table-cell>
          <table:table-cell table:style-name="ce16" table:formula="of:=[.J25]-[.N25]" office:value-type="currency" office:currency="BRL" office:value="8743.53" calcext:value-type="currency">
            <text:p>R$ 8.74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9.31" calcext:value-type="currency">
            <text:p>R$ 1.999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0978.58" calcext:value-type="currency">
            <text:p>R$ 10.978,58</text:p>
          </table:table-cell>
          <table:table-cell table:style-name="ce16" table:formula="of:=[.J26]-[.N26]" office:value-type="currency" office:currency="BRL" office:value="24483.64" calcext:value-type="currency">
            <text:p>R$ 24.48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45.27" calcext:value-type="currency">
            <text:p>R$ 345,27</text:p>
          </table:table-cell>
          <table:table-cell table:style-name="ce12" office:value-type="currency" office:currency="BRL" office:value="868.11" calcext:value-type="currency">
            <text:p>R$ 868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13.38" calcext:value-type="currency">
            <text:p>R$ 1.213,38</text:p>
          </table:table-cell>
          <table:table-cell table:style-name="ce16" table:formula="of:=[.J27]-[.N27]" office:value-type="currency" office:currency="BRL" office:value="7353.96" calcext:value-type="currency">
            <text:p>R$ 7.353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51.39" calcext:value-type="currency">
            <text:p>R$ 1.951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1272.98" calcext:value-type="currency">
            <text:p>R$ 11.272,98</text:p>
          </table:table-cell>
          <table:table-cell table:style-name="ce16" table:formula="of:=[.J28]-[.N28]" office:value-type="currency" office:currency="BRL" office:value="24189.24" calcext:value-type="currency">
            <text:p>R$ 24.189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774.05" calcext:value-type="currency">
            <text:p>R$ 774,05</text:p>
          </table:table-cell>
          <table:table-cell table:style-name="ce16" table:formula="of:=[.J29]-[.N29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04.09" calcext:value-type="currency">
            <text:p>R$ 1.504,09</text:p>
          </table:table-cell>
          <table:table-cell table:style-name="ce12" office:value-type="currency" office:currency="BRL" office:value="2825.67" calcext:value-type="currency">
            <text:p>R$ 2.825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29.76" calcext:value-type="currency">
            <text:p>R$ 4.329,76</text:p>
          </table:table-cell>
          <table:table-cell table:style-name="ce16" table:formula="of:=[.J30]-[.N30]" office:value-type="currency" office:currency="BRL" office:value="12514.8" calcext:value-type="currency">
            <text:p>R$ 12.514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75.02" calcext:value-type="currency">
            <text:p>R$ 2.575,02</text:p>
          </table:table-cell>
          <table:table-cell table:style-name="ce12" office:value-type="currency" office:currency="BRL" office:value="4912.87" calcext:value-type="currency">
            <text:p>R$ 4.912,8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6682.93" calcext:value-type="currency">
            <text:p>R$ 16.682,93</text:p>
          </table:table-cell>
          <table:table-cell table:style-name="ce16" table:formula="of:=[.J31]-[.N31]" office:value-type="currency" office:currency="BRL" office:value="17006.18" calcext:value-type="currency">
            <text:p>R$ 17.00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626.5" calcext:value-type="currency">
            <text:p>R$ 3.626,50</text:p>
          </table:table-cell>
          <table:table-cell table:style-name="ce12" office:value-type="currency" office:currency="BRL" office:value="6411.03" calcext:value-type="currency">
            <text:p>R$ 6.411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037.53" calcext:value-type="currency">
            <text:p>R$ 10.037,53</text:p>
          </table:table-cell>
          <table:table-cell table:style-name="ce16" table:formula="of:=[.J32]-[.N32]" office:value-type="currency" office:currency="BRL" office:value="21967.12" calcext:value-type="currency">
            <text:p>R$ 21.9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883.95" calcext:value-type="currency">
            <text:p>R$ 883,95</text:p>
          </table:table-cell>
          <table:table-cell table:style-name="ce12" office:value-type="currency" office:currency="BRL" office:value="2301.68" calcext:value-type="currency">
            <text:p>R$ 2.301,6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15.15" calcext:value-type="currency">
            <text:p>R$ 7.615,15</text:p>
          </table:table-cell>
          <table:table-cell table:style-name="ce16" table:formula="of:=[.J33]-[.N33]" office:value-type="currency" office:currency="BRL" office:value="9229.41" calcext:value-type="currency">
            <text:p>R$ 9.229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18.76" calcext:value-type="currency">
            <text:p>R$ 1.518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18.76" calcext:value-type="currency">
            <text:p>R$ 1.518,76</text:p>
          </table:table-cell>
          <table:table-cell table:style-name="ce16" table:formula="of:=[.J34]-[.N34]" office:value-type="currency" office:currency="BRL" office:value="21531.68" calcext:value-type="currency">
            <text:p>R$ 21.531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29454.38" calcext:value-type="currency">
            <text:p>R$ 29.454,3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9454.38" calcext:value-type="currency">
            <text:p>R$ 29.454,38</text:p>
          </table:table-cell>
          <table:table-cell table:style-name="ce12" office:value-type="currency" office:currency="BRL" office:value="2866.4" calcext:value-type="currency">
            <text:p>R$ 2.866,40</text:p>
          </table:table-cell>
          <table:table-cell table:style-name="ce12" office:value-type="currency" office:currency="BRL" office:value="6154.04" calcext:value-type="currency">
            <text:p>R$ 6.154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020.44" calcext:value-type="currency">
            <text:p>R$ 9.020,44</text:p>
          </table:table-cell>
          <table:table-cell table:style-name="ce16" table:formula="of:=[.J35]-[.N35]" office:value-type="currency" office:currency="BRL" office:value="20433.94" calcext:value-type="currency">
            <text:p>R$ 20.43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561.11" calcext:value-type="currency">
            <text:p>R$ 561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2082.16" calcext:value-type="currency">
            <text:p>R$ 2.082,16</text:p>
          </table:table-cell>
          <table:table-cell table:style-name="ce16" table:formula="of:=[.J36]-[.N36]" office:value-type="currency" office:currency="BRL" office:value="15648.95" calcext:value-type="currency">
            <text:p>R$ 15.64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094.18" calcext:value-type="currency">
            <text:p>R$ 2.094,18</text:p>
          </table:table-cell>
          <table:table-cell table:style-name="ce12" office:value-type="currency" office:currency="BRL" office:value="4346.1" calcext:value-type="currency">
            <text:p>R$ 4.346,1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264.99" calcext:value-type="currency">
            <text:p>R$ 14.264,99</text:p>
          </table:table-cell>
          <table:table-cell table:style-name="ce16" table:formula="of:=[.J37]-[.N37]" office:value-type="currency" office:currency="BRL" office:value="14619.21" calcext:value-type="currency">
            <text:p>R$ 14.619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560.22" calcext:value-type="currency">
            <text:p>R$ 30.560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560.22" calcext:value-type="currency">
            <text:p>R$ 30.560,22</text:p>
          </table:table-cell>
          <table:table-cell table:style-name="ce12" office:value-type="currency" office:currency="BRL" office:value="1518.92" calcext:value-type="currency">
            <text:p>R$ 1.518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8:.M38])" office:value-type="currency" office:currency="BRL" office:value="9027.59" calcext:value-type="currency">
            <text:p>R$ 9.027,59</text:p>
          </table:table-cell>
          <table:table-cell table:style-name="ce16" table:formula="of:=[.J38]-[.N38]" office:value-type="currency" office:currency="BRL" office:value="21532.63" calcext:value-type="currency">
            <text:p>R$ 21.532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55785.92" calcext:value-type="currency">
            <text:p>R$ 55.785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5785.92" calcext:value-type="currency">
            <text:p>R$ 55.785,9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12848.04" calcext:value-type="currency">
            <text:p>R$ 12.84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6958.6" calcext:value-type="currency">
            <text:p>R$ 16.958,60</text:p>
          </table:table-cell>
          <table:table-cell table:style-name="ce16" table:formula="of:=[.J39]-[.N39]" office:value-type="currency" office:currency="BRL" office:value="38827.32" calcext:value-type="currency">
            <text:p>R$ 38.827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02.47" calcext:value-type="currency">
            <text:p>R$ 3.402,47</text:p>
          </table:table-cell>
          <table:table-cell table:style-name="ce12" office:value-type="currency" office:currency="BRL" office:value="6032.58" calcext:value-type="currency">
            <text:p>R$ 6.032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9435.05" calcext:value-type="currency">
            <text:p>R$ 9.435,05</text:p>
          </table:table-cell>
          <table:table-cell table:style-name="ce16" table:formula="of:=[.J40]-[.N40]" office:value-type="currency" office:currency="BRL" office:value="20969.37" calcext:value-type="currency">
            <text:p>R$ 20.969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339.31" calcext:value-type="currency">
            <text:p>R$ 11.339,31</text:p>
          </table:table-cell>
          <table:table-cell table:style-name="ce16" table:formula="of:=[.J41]-[.N41]" office:value-type="currency" office:currency="BRL" office:value="24122.91" calcext:value-type="currency">
            <text:p>R$ 24.122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85.62" calcext:value-type="currency">
            <text:p>R$ 2.785,62</text:p>
          </table:table-cell>
          <table:table-cell table:style-name="ce12" office:value-type="currency" office:currency="BRL" office:value="5116.65" calcext:value-type="currency">
            <text:p>R$ 5.116,6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366.08" calcext:value-type="currency">
            <text:p>R$ 17.366,08</text:p>
          </table:table-cell>
          <table:table-cell table:style-name="ce16" table:formula="of:=[.J42]-[.N42]" office:value-type="currency" office:currency="BRL" office:value="18096.14" calcext:value-type="currency">
            <text:p>R$ 18.096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37.27" calcext:value-type="currency">
            <text:p>R$ 2.437,27</text:p>
          </table:table-cell>
          <table:table-cell table:style-name="ce12" office:value-type="currency" office:currency="BRL" office:value="4925.68" calcext:value-type="currency">
            <text:p>R$ 4.925,68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5857.45" calcext:value-type="currency">
            <text:p>R$ 15.857,45</text:p>
          </table:table-cell>
          <table:table-cell table:style-name="ce16" table:formula="of:=[.J43]-[.N43]" office:value-type="currency" office:currency="BRL" office:value="16147.2" calcext:value-type="currency">
            <text:p>R$ 16.147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6080.45" calcext:value-type="currency">
            <text:p>R$ 6.080,45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0671.01" calcext:value-type="currency">
            <text:p>R$ 10.671,01</text:p>
          </table:table-cell>
          <table:table-cell table:style-name="ce16" table:formula="of:=[.J44]-[.N44]" office:value-type="currency" office:currency="BRL" office:value="25271.21" calcext:value-type="currency">
            <text:p>R$ 25.271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156.79" calcext:value-type="currency">
            <text:p>R$ 156,79</text:p>
          </table:table-cell>
          <table:table-cell table:style-name="ce12" office:value-type="currency" office:currency="BRL" office:value="549.71" calcext:value-type="currency">
            <text:p>R$ 549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706.5" calcext:value-type="currency">
            <text:p>R$ 706,50</text:p>
          </table:table-cell>
          <table:table-cell table:style-name="ce16" table:formula="of:=[.J45]-[.N45]" office:value-type="currency" office:currency="BRL" office:value="6514.55" calcext:value-type="currency">
            <text:p>R$ 6.514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774.05" calcext:value-type="currency">
            <text:p>R$ 774,05</text:p>
          </table:table-cell>
          <table:table-cell table:style-name="ce16" table:formula="of:=[.J46]-[.N46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7.6" calcext:value-type="currency">
            <text:p>R$ 117,60</text:p>
          </table:table-cell>
          <table:table-cell table:style-name="ce16" table:formula="of:=[.J47]-[.N47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554.41" calcext:value-type="currency">
            <text:p>R$ 1.554,4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470.51" calcext:value-type="currency">
            <text:p>R$ 4.470,51</text:p>
          </table:table-cell>
          <table:table-cell table:style-name="ce16" table:formula="of:=[.J48]-[.N48]" office:value-type="currency" office:currency="BRL" office:value="6197.71" calcext:value-type="currency">
            <text:p>R$ 6.19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04.12" calcext:value-type="currency">
            <text:p>R$ 2.004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0949.04" calcext:value-type="currency">
            <text:p>R$ 10.949,04</text:p>
          </table:table-cell>
          <table:table-cell table:style-name="ce16" table:formula="of:=[.J49]-[.N49]" office:value-type="currency" office:currency="BRL" office:value="27372.04" calcext:value-type="currency">
            <text:p>R$ 27.372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526.25" calcext:value-type="currency">
            <text:p>R$ 1.526,2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442.35" calcext:value-type="currency">
            <text:p>R$ 4.442,35</text:p>
          </table:table-cell>
          <table:table-cell table:style-name="ce16" table:formula="of:=[.J50]-[.N50]" office:value-type="currency" office:currency="BRL" office:value="6225.87" calcext:value-type="currency">
            <text:p>R$ 6.22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600.86" calcext:value-type="currency">
            <text:p>R$ 6.600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463.18" calcext:value-type="currency">
            <text:p>R$ 10.463,18</text:p>
          </table:table-cell>
          <table:table-cell table:style-name="ce16" table:formula="of:=[.J51]-[.N51]" office:value-type="currency" office:currency="BRL" office:value="23225.93" calcext:value-type="currency">
            <text:p>R$ 23.22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262.47" calcext:value-type="currency">
            <text:p>R$ 1.262,4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178.57" calcext:value-type="currency">
            <text:p>R$ 4.178,57</text:p>
          </table:table-cell>
          <table:table-cell table:style-name="ce16" table:formula="of:=[.J52]-[.N52]" office:value-type="currency" office:currency="BRL" office:value="6489.65" calcext:value-type="currency">
            <text:p>R$ 6.489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14010.97" calcext:value-type="currency">
            <text:p>R$ 14.010,97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47512.85" calcext:value-type="currency">
            <text:p>R$ 47.512,85</text:p>
          </table:table-cell>
          <table:table-cell table:style-name="ce12" office:value-type="currency" office:currency="BRL" office:value="3494.29" calcext:value-type="currency">
            <text:p>R$ 3.494,29</text:p>
          </table:table-cell>
          <table:table-cell table:style-name="ce12" office:value-type="currency" office:currency="BRL" office:value="5647.02" calcext:value-type="currency">
            <text:p>R$ 5.647,0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6560.32" calcext:value-type="currency">
            <text:p>R$ 16.560,32</text:p>
          </table:table-cell>
          <table:table-cell table:style-name="ce16" table:formula="of:=[.J53]-[.N53]" office:value-type="currency" office:currency="BRL" office:value="30952.53" calcext:value-type="currency">
            <text:p>R$ 30.952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774.85" calcext:value-type="currency">
            <text:p>R$ 774,85</text:p>
          </table:table-cell>
          <table:table-cell table:style-name="ce12" office:value-type="currency" office:currency="BRL" office:value="2117.39" calcext:value-type="currency">
            <text:p>R$ 2.117,3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258.8" calcext:value-type="currency">
            <text:p>R$ 7.258,80</text:p>
          </table:table-cell>
          <table:table-cell table:style-name="ce16" table:formula="of:=[.J54]-[.N54]" office:value-type="currency" office:currency="BRL" office:value="8743.53" calcext:value-type="currency">
            <text:p>R$ 8.74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21.96" calcext:value-type="currency">
            <text:p>R$ 1.921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1453.73" calcext:value-type="currency">
            <text:p>R$ 11.453,73</text:p>
          </table:table-cell>
          <table:table-cell table:style-name="ce16" table:formula="of:=[.J55]-[.N55]" office:value-type="currency" office:currency="BRL" office:value="24008.49" calcext:value-type="currency">
            <text:p>R$ 24.00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66.77" calcext:value-type="currency">
            <text:p>R$ 2.766,77</text:p>
          </table:table-cell>
          <table:table-cell table:style-name="ce12" office:value-type="currency" office:currency="BRL" office:value="5482.31" calcext:value-type="currency">
            <text:p>R$ 5.482,3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7847.53" calcext:value-type="currency">
            <text:p>R$ 17.847,53</text:p>
          </table:table-cell>
          <table:table-cell table:style-name="ce16" table:formula="of:=[.J56]-[.N56]" office:value-type="currency" office:currency="BRL" office:value="17614.69" calcext:value-type="currency">
            <text:p>R$ 17.614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23.24" calcext:value-type="currency">
            <text:p>R$ 623,24</text:p>
          </table:table-cell>
          <table:table-cell table:style-name="ce12" office:value-type="currency" office:currency="BRL" office:value="1861.26" calcext:value-type="currency">
            <text:p>R$ 1.861,26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249.59" calcext:value-type="currency">
            <text:p>R$ 6.249,59</text:p>
          </table:table-cell>
          <table:table-cell table:style-name="ce16" table:formula="of:=[.J57]-[.N57]" office:value-type="currency" office:currency="BRL" office:value="8068.28" calcext:value-type="currency">
            <text:p>R$ 8.068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809.41" calcext:value-type="currency">
            <text:p>R$ 6.809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0671.73" calcext:value-type="currency">
            <text:p>R$ 10.671,73</text:p>
          </table:table-cell>
          <table:table-cell table:style-name="ce16" table:formula="of:=[.J58]-[.N58]" office:value-type="currency" office:currency="BRL" office:value="23017.38" calcext:value-type="currency">
            <text:p>R$ 23.017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649.94" calcext:value-type="currency">
            <text:p>R$ 649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649.94" calcext:value-type="currency">
            <text:p>R$ 649,94</text:p>
          </table:table-cell>
          <table:table-cell table:style-name="ce16" table:formula="of:=[.J59]-[.N59]" office:value-type="currency" office:currency="BRL" office:value="16194.62" calcext:value-type="currency">
            <text:p>R$ 16.194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02.43" calcext:value-type="currency">
            <text:p>R$ 2.602,43</text:p>
          </table:table-cell>
          <table:table-cell table:style-name="ce12" office:value-type="currency" office:currency="BRL" office:value="5204.69" calcext:value-type="currency">
            <text:p>R$ 5.204,6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6806.33" calcext:value-type="currency">
            <text:p>R$ 16.806,33</text:p>
          </table:table-cell>
          <table:table-cell table:style-name="ce16" table:formula="of:=[.J60]-[.N60]" office:value-type="currency" office:currency="BRL" office:value="16882.78" calcext:value-type="currency">
            <text:p>R$ 16.88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5.53" calcext:value-type="currency">
            <text:p>R$ 2.805,53</text:p>
          </table:table-cell>
          <table:table-cell table:style-name="ce12" office:value-type="currency" office:currency="BRL" office:value="5024.19" calcext:value-type="currency">
            <text:p>R$ 5.024,19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151.31" calcext:value-type="currency">
            <text:p>R$ 17.151,31</text:p>
          </table:table-cell>
          <table:table-cell table:style-name="ce16" table:formula="of:=[.J61]-[.N61]" office:value-type="currency" office:currency="BRL" office:value="18310.91" calcext:value-type="currency">
            <text:p>R$ 18.310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548.32" calcext:value-type="currency">
            <text:p>R$ 2.548,3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2548.32" calcext:value-type="currency">
            <text:p>R$ 2.548,32</text:p>
          </table:table-cell>
          <table:table-cell table:style-name="ce16" table:formula="of:=[.J62]-[.N62]" office:value-type="currency" office:currency="BRL" office:value="27856.1" calcext:value-type="currency">
            <text:p>R$ 27.85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2.57" calcext:value-type="currency">
            <text:p>R$ 2.582,57</text:p>
          </table:table-cell>
          <table:table-cell table:style-name="ce12" office:value-type="currency" office:currency="BRL" office:value="4716.53" calcext:value-type="currency">
            <text:p>R$ 4.716,5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440.16" calcext:value-type="currency">
            <text:p>R$ 16.440,16</text:p>
          </table:table-cell>
          <table:table-cell table:style-name="ce16" table:formula="of:=[.J63]-[.N63]" office:value-type="currency" office:currency="BRL" office:value="17248.95" calcext:value-type="currency">
            <text:p>R$ 17.24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699.78" calcext:value-type="currency">
            <text:p>R$ 699,78</text:p>
          </table:table-cell>
          <table:table-cell table:style-name="ce12" office:value-type="currency" office:currency="BRL" office:value="1466.98" calcext:value-type="currency">
            <text:p>R$ 1.466,9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5621.28" calcext:value-type="currency">
            <text:p>R$ 5.621,28</text:p>
          </table:table-cell>
          <table:table-cell table:style-name="ce16" table:formula="of:=[.J64]-[.N64]" office:value-type="currency" office:currency="BRL" office:value="8932.79" calcext:value-type="currency">
            <text:p>R$ 8.932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3658.1" calcext:value-type="currency">
            <text:p>R$ 3.658,1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658.1" calcext:value-type="currency">
            <text:p>R$ 3.658,10</text:p>
          </table:table-cell>
          <table:table-cell table:style-name="ce16" table:formula="of:=[.J65]-[.N65]" office:value-type="currency" office:currency="BRL" office:value="46875.53" calcext:value-type="currency">
            <text:p>R$ 46.875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256.41" calcext:value-type="currency">
            <text:p>R$ 3.25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3256.41" calcext:value-type="currency">
            <text:p>R$ 3.256,41</text:p>
          </table:table-cell>
          <table:table-cell table:style-name="ce16" table:formula="of:=[.J66]-[.N66]" office:value-type="currency" office:currency="BRL" office:value="32205.81" calcext:value-type="currency">
            <text:p>R$ 32.205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4.05" calcext:value-type="currency">
            <text:p>R$ 774,05</text:p>
          </table:table-cell>
          <table:table-cell table:style-name="ce16" table:formula="of:=[.J67]-[.N67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339.31" calcext:value-type="currency">
            <text:p>R$ 11.339,31</text:p>
          </table:table-cell>
          <table:table-cell table:style-name="ce16" table:formula="of:=[.J68]-[.N68]" office:value-type="currency" office:currency="BRL" office:value="24122.91" calcext:value-type="currency">
            <text:p>R$ 24.122,9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3"/>
          <table:table-cell table:style-name="ce29" table:number-columns-repeated="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març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0:59:33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1:08:49.020000000</dc:date>
    <meta:generator>LibreOffice/6.4.2.2$Windows_X86_64 LibreOffice_project/4e471d8c02c9c90f512f7f9ead8875b57fcb1ec3</meta:generator>
    <meta:editing-duration>PT14H12M53S</meta:editing-duration>
    <meta:editing-cycles>36</meta:editing-cycles>
    <meta:print-date>2012-12-03T08:05:58.19</meta:print-date>
    <meta:document-statistic meta:table-count="1" meta:cell-count="679" meta:object-count="0"/>
  </office:meta>
</office:document-meta>
</file>