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1" svg:font-family="Calibri, Helvetica, sans-serif, serif, EmojiFont"/>
    <style:font-face style:name="OpenSymbol" svg:font-family="OpenSymbol"/>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Kunstler Script" svg:font-family="'Kunstler Script', '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15.558cm"/>
        </style:tab-stops>
        <style:background-image/>
      </style:paragraph-properties>
      <style:text-properties fo:font-size="13pt" style:font-size-asian="13pt" style:font-size-complex="13pt" fo:hyphenate="false" fo:hyphenation-remain-char-count="2" fo:hyphenation-push-char-count="2"/>
    </style:style>
    <style:style style:name="P2"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3pt" style:font-size-asian="13pt" style:font-size-complex="13pt" fo:hyphenate="false" fo:hyphenation-remain-char-count="2" fo:hyphenation-push-char-count="2"/>
    </style:style>
    <style:style style:name="P3"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3pt" fo:font-weight="bold" style:font-size-asian="13pt" style:font-weight-asian="bold" style:font-size-complex="13pt" fo:hyphenate="false" fo:hyphenation-remain-char-count="2" fo:hyphenation-push-char-count="2"/>
    </style:style>
    <style:style style:name="P4"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style:font-name="Kunstler Script" fo:font-size="13pt" fo:font-style="italic" fo:font-weight="bold" style:font-size-asian="13pt" style:font-style-asian="italic" style:font-weight-asian="bold" style:font-name-complex="Kunstler Script" style:font-size-complex="13pt" style:font-style-complex="italic" fo:hyphenate="false" fo:hyphenation-remain-char-count="2" fo:hyphenation-push-char-count="2"/>
    </style:style>
    <style:style style:name="P5" style:family="paragraph" style:parent-style-name="Standard">
      <style:paragraph-properties fo:text-align="justify" style:justify-single-word="false">
        <style:tab-stops>
          <style:tab-stop style:position="0.751cm"/>
        </style:tab-stops>
      </style:paragraph-properties>
      <style:text-properties fo:color="#000000" style:font-name="Calibri" fo:font-weight="normal" style:font-name-asian="Calibri" style:font-weight-asian="normal" style:font-name-complex="Calibri" style:font-size-complex="12pt" style:font-weight-complex="normal"/>
    </style:style>
    <style:style style:name="P6" style:family="paragraph" style:parent-style-name="Standard">
      <style:paragraph-properties fo:text-align="justify" style:justify-single-word="false"/>
      <style:text-properties fo:color="#000000" style:font-name="Calibri" fo:font-weight="normal" style:font-weight-asian="normal" style:font-weight-complex="normal"/>
    </style:style>
    <style:style style:name="P7"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normal"/>
    </style:style>
    <style:style style:name="P8" style:family="paragraph" style:parent-style-name="Standard">
      <style:paragraph-properties fo:text-align="justify" style:justify-single-word="false"/>
      <style:text-properties fo:color="#000000" style:font-name="Calibri" fo:font-weight="bold" style:font-weight-asian="bold" style:font-weight-complex="bold"/>
    </style:style>
    <style:style style:name="P9" style:family="paragraph" style:parent-style-name="Standard">
      <style:paragraph-properties fo:text-align="justify" style:justify-single-word="false"/>
      <style:text-properties fo:color="#000000" style:font-name="Calibri" fo:font-size="12pt" fo:font-weight="normal" style:font-name-asian="Calibri" style:font-size-asian="12pt" style:font-weight-asian="normal" style:font-name-complex="Calibri" style:font-size-complex="12pt" style:font-weight-complex="normal"/>
    </style:style>
    <style:style style:name="P10" style:family="paragraph" style:parent-style-name="Standard">
      <style:paragraph-properties fo:text-align="justify" style:justify-single-word="false"/>
      <style:text-properties fo:color="#000000" style:font-name="Calibri" fo:font-size="12pt" fo:font-weight="normal" style:font-size-asian="12pt" style:font-weight-asian="normal" style:font-name-complex="Calibri" style:font-size-complex="12pt" style:font-weight-complex="normal"/>
    </style:style>
    <style:style style:name="P11" style:family="paragraph" style:parent-style-name="Standard">
      <style:paragraph-properties fo:text-align="justify" style:justify-single-word="false"/>
      <style:text-properties fo:color="#000000" style:font-name="Calibri" fo:font-size="12pt" fo:font-weight="bold" style:font-size-asian="12pt" style:font-weight-asian="bold" style:font-name-complex="Calibri" style:font-size-complex="12pt" style:font-weight-complex="bold"/>
    </style:style>
    <style:style style:name="P12" style:family="paragraph" style:parent-style-name="Standard">
      <style:paragraph-properties fo:text-align="justify" style:justify-single-word="false">
        <style:tab-stops>
          <style:tab-stop style:position="0.039cm"/>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P13" style:family="paragraph" style:parent-style-name="Standard">
      <style:paragraph-properties fo:text-align="justify" style:justify-single-word="false">
        <style:tab-stops>
          <style:tab-stop style:position="0.751cm"/>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text-align="justify" style:justify-single-word="false"/>
      <style:text-properties fo:color="#000000" style:font-name="Calibri" fo:font-size="12pt" fo:font-weight="bold" style:font-name-asian="Calibri" style:font-size-asian="12pt" style:font-weight-asian="bold" style:font-name-complex="Calibri" style:font-size-complex="12pt" style:font-weight-complex="bold"/>
    </style:style>
    <style:style style:name="P15" style:family="paragraph" style:parent-style-name="Standard">
      <style:paragraph-properties fo:text-align="justify" style:justify-single-word="false">
        <style:tab-stops>
          <style:tab-stop style:position="0.751cm"/>
        </style:tab-stops>
      </style:paragraph-properties>
      <style:text-properties fo:color="#000000" style:font-name="Calibri" fo:font-size="12pt" fo:font-weight="bold" style:font-name-asian="Calibri" style:font-size-asian="12pt" style:font-weight-asian="bold" style:font-name-complex="Calibri" style:font-size-complex="12pt" style:font-weight-complex="bold"/>
    </style:style>
    <style:style style:name="P16" style:family="paragraph" style:parent-style-name="Standard">
      <style:paragraph-properties fo:text-align="center" style:justify-single-word="false">
        <style:tab-stops>
          <style:tab-stop style:position="0.751cm"/>
        </style:tab-stops>
      </style:paragraph-properties>
      <style:text-properties fo:color="#000000" style:font-name="Calibri" fo:font-size="12pt" fo:font-weight="bold" fo:background-color="transparent" style:font-name-asian="Calibri" style:font-size-asian="12pt" style:font-weight-asian="bold" style:font-name-complex="Calibri" style:font-size-complex="12pt" style:font-weight-complex="bold"/>
    </style:style>
    <style:style style:name="P17" style:family="paragraph" style:parent-style-name="Standard">
      <style:paragraph-properties fo:text-align="justify" style:justify-single-word="false"/>
      <style:text-properties fo:color="#000000" style:font-name="Calibri" fo:font-size="12pt" style:font-size-asian="12pt" style:font-name-complex="Calibri" style:font-size-complex="12pt"/>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 fo:font-size="12pt" style:font-size-asian="12pt" style:font-name-complex="Calibri" style:font-size-complex="12pt"/>
    </style:style>
    <style:style style:name="P19"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0"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fo:background-color="#ffff00" style:font-size-asian="12pt" style:font-weight-asian="bold" style:font-name-complex="Calibri" style:font-size-complex="12pt" style:font-weight-complex="bold"/>
    </style:style>
    <style:style style:name="P21" style:family="paragraph" style:parent-style-name="Standard">
      <style:paragraph-properties fo:text-align="justify" style:justify-single-word="false"/>
      <style:text-properties fo:color="#000000" style:font-name="Calibri" fo:font-size="12pt" style:text-underline-style="none" fo:font-weight="normal" style:font-size-asian="12pt" style:font-weight-asian="normal" style:font-name-complex="Calibri" style:font-size-complex="12pt" style:font-weight-complex="normal"/>
    </style:style>
    <style:style style:name="P22" style:family="paragraph" style:parent-style-name="Standard">
      <style:paragraph-properties fo:text-align="justify" style:justify-single-word="false"/>
      <style:text-properties fo:color="#000000" style:font-name="Calibri"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fo:text-align="justify" style:justify-single-word="false"/>
      <style:text-properties fo:color="#000000" style:font-name="Calibri"/>
    </style:style>
    <style:style style:name="P24" style:family="paragraph" style:parent-style-name="Standard">
      <style:paragraph-properties fo:text-align="justify" style:justify-single-word="false"/>
      <style:text-properties fo:color="#000000"/>
    </style:style>
    <style:style style:name="P25"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26"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Calibri" fo:font-style="normal" style:font-style-asian="normal" style:font-style-complex="normal"/>
    </style:style>
    <style:style style:name="P29" style:family="paragraph" style:parent-style-name="Standard">
      <style:paragraph-properties fo:text-align="justify" style:justify-single-word="false"/>
      <style:text-properties style:use-window-font-color="true" style:font-name="Calibri" fo:font-size="12pt" style:text-underline-style="none" fo:font-weight="normal" style:font-size-asian="12pt" style:font-weight-asian="normal" style:font-name-complex="Calibri" style:font-size-complex="12pt" style:font-weight-complex="normal"/>
    </style:style>
    <style:style style:name="P30"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text-properties fo:color="#000000" fo:font-weight="bold" style:font-name-asian="Calibri" style:font-weight-asian="bold" style:font-name-complex="Calibri" style:font-size-complex="12pt"/>
    </style:style>
    <style:style style:name="P31" style:family="paragraph" style:parent-style-name="Standard">
      <style:paragraph-properties fo:margin-left="0cm" fo:margin-right="0cm" fo:line-height="100%" fo:text-align="justify" style:justify-single-word="false" fo:orphans="2" fo:widows="2" fo:hyphenation-ladder-count="no-limit" fo:text-indent="0cm" style:auto-text-indent="false"/>
      <style:text-properties fo:font-variant="normal" fo:text-transform="none" fo:color="#ff3333" style:font-name="Calibri"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orphans="2" fo:widows="2"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fo:color="#000000" style:font-name="Calibri" fo:font-size="12pt" fo:font-weight="bold" fo:background-color="transparent" style:font-name-asian="Calibri" style:font-size-asian="12pt" style:font-weight-asian="bold" style:font-name-complex="Calibri" style:font-size-complex="12pt" style:font-weight-complex="bold" fo:hyphenate="false" fo:hyphenation-remain-char-count="2" fo:hyphenation-push-char-count="2"/>
    </style:style>
    <style:style style:name="P34" style:family="paragraph" style:parent-style-name="Normal_20__28_Web_29_">
      <style:paragraph-properties fo:margin-top="0.494cm" fo:margin-bottom="0cm" fo:text-align="center" style:justify-single-word="false"/>
      <style:text-properties fo:text-transform="uppercase" fo:color="#000000" style:font-name="Calibri" fo:font-size="12pt" fo:font-weight="bold" fo:background-color="transparent" style:font-name-asian="Calibri" style:font-size-asian="12pt" style:font-weight-asian="bold" style:font-name-complex="Calibri" style:font-size-complex="12pt" style:font-weight-complex="bold"/>
    </style:style>
    <style:style style:name="P35" style:family="paragraph" style:parent-style-name="Standard">
      <style:paragraph-properties fo:text-align="justify" style:justify-single-word="false"/>
      <style:text-properties fo:color="#000000" style:font-name="Calibri" fo:font-weight="normal" style:font-weight-asian="normal" style:font-weight-complex="normal"/>
    </style:style>
    <style:style style:name="P36"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37"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38" style:family="paragraph" style:parent-style-name="Standard" style:master-page-name="Standard">
      <style:paragraph-properties fo:text-align="justify" style:justify-single-word="false" style:page-number="auto"/>
      <style:text-properties fo:color="#000000" style:font-name="Calibri" fo:font-size="12pt" style:font-size-asian="12pt" style:font-name-complex="Calibri" style:font-size-complex="12pt"/>
    </style:style>
    <style:style style:name="P39" style:family="paragraph" style:parent-style-name="Header" style:master-page-name="Standard">
      <style:paragraph-properties fo:margin-left="0cm" fo:margin-right="0.026cm" fo:text-align="center" style:justify-single-word="false" fo:orphans="2" fo:widows="2" fo:hyphenation-ladder-count="no-limit" fo:text-indent="0cm" style:auto-text-indent="false" style:page-number="auto" fo:background-color="transparent" style:text-autospace="none" style:punctuation-wrap="simple" style:writing-mode="lr-tb">
        <style:tab-stops>
          <style:tab-stop style:position="15.558cm"/>
        </style:tab-stops>
        <style:background-image/>
      </style:paragraph-properties>
      <style:text-properties fo:font-size="13pt" style:font-size-asian="13pt" style:font-size-complex="13pt" fo:hyphenate="false" fo:hyphenation-remain-char-count="2" fo:hyphenation-push-char-count="2"/>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fo:font-size="12pt" fo:font-weight="bold" style:font-size-asian="12pt" style:font-weight-asian="bold" style:font-name-complex="Calibri" style:font-size-complex="12pt" style:font-weight-complex="bold"/>
    </style:style>
    <style:style style:name="T4" style:family="text">
      <style:text-properties fo:font-size="12pt" fo:font-weight="bold" style:font-name-asian="Calibri" style:font-size-asian="12pt" style:font-weight-asian="bold" style:font-name-complex="Calibri" style:font-size-complex="12pt" style:font-weight-complex="bold"/>
    </style:style>
    <style:style style:name="T5" style:family="text">
      <style:text-properties fo:font-size="12pt" fo:font-weight="normal" style:font-size-asian="12pt" style:font-weight-asian="normal" style:font-name-complex="Calibri" style:font-size-complex="12pt" style:font-weight-complex="normal"/>
    </style:style>
    <style:style style:name="T6" style:family="text">
      <style:text-properties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7" style:family="text">
      <style:text-properties fo:font-variant="normal" fo:text-transform="none" fo:font-size="12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8" style:family="text">
      <style:text-properties fo:font-variant="normal" fo:text-transform="none" fo:font-size="12pt" fo:letter-spacing="normal" fo:font-style="normal" fo:background-color="transparent" style:font-name-asian="Calibri" style:font-size-asian="12pt" style:font-style-asian="normal" style:font-name-complex="Calibri" style:font-size-complex="12pt" style:font-style-complex="normal"/>
    </style:style>
    <style:style style:name="T9" style:family="text">
      <style:text-properties fo:font-variant="normal" fo:text-transform="none"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T10" style:family="text">
      <style:text-properties fo:font-variant="normal" fo:text-transform="none" fo:color="#000000" style:font-name="Calibri"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T11" style:family="text">
      <style:text-properties style:font-name="Calibri" fo:font-size="12pt" fo:font-weight="normal" style:font-size-asian="12pt" style:font-weight-asian="normal" style:font-name-complex="Calibri" style:font-size-complex="12pt" style:font-weight-complex="normal"/>
    </style:style>
    <style:style style:name="T12" style:family="text">
      <style:text-properties style:font-name="Calibri"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13" style:family="text">
      <style:text-properties style:font-name="Calibri" fo:font-style="normal" style:font-style-asian="normal" style:font-style-complex="normal"/>
    </style:style>
    <style:style style:name="T14" style:family="text">
      <style:text-properties fo:font-weight="normal" style:font-weight-asian="normal" style:font-weight-complex="normal"/>
    </style:style>
    <style:style style:name="T15" style:family="text">
      <style:text-properties fo:color="#000000"/>
    </style:style>
    <style:style style:name="T16" style:family="text">
      <style:text-properties fo:color="#000000" style:font-name="Calibri"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style:font-name="Calibri1"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9">PAUTA DA 1281ª SESSÃO ORDINÁRIA DO CONSELHO SUPERIOR DO MINISTÉRIO PÚBLICO DO DIA 29 DE JUNHO DE 2018, ÀS 09:00 HORAS.</text:p>
      <text:p text:style-name="P20"/>
      <text:p text:style-name="P23"><text:span text:style-name="T3">1) APRECIAÇÃO</text:span><text:span text:style-name="T4"> DA ATA DA 1280ª SESSÃO ORDINÁRIA REALIZADA EM 13 DE JUNHO DE 2018</text:span><text:span text:style-name="T3">, ENCAMINHADA</text:span><text:span text:style-name="T4"> </text:span><text:span text:style-name="T3">CÓPIA</text:span><text:span text:style-name="T4"> </text:span><text:span text:style-name="T3">DO</text:span><text:span text:style-name="T4"> </text:span><text:span text:style-name="T3">EXTRATO</text:span><text:span text:style-name="T4"> </text:span><text:span text:style-name="T3">AOS</text:span><text:span text:style-name="T4"> </text:span><text:span text:style-name="T3">CONSELHEIROS.</text:span></text:p>
      <text:p text:style-name="P9"/>
      <text:p text:style-name="P14">2) JULGAMENTO DE PROCESSOS</text:p>
      <text:p text:style-name="P14"/>
      <text:p text:style-name="P8">2.1 Relator: Dr. Aristides Silva Pinheiro.</text:p>
      <text:p text:style-name="P8"/>
      <text:p text:style-name="P6">2.1.1 <text:span text:style-name="T8">Procedimento Investigatório Preliminar nº 02/2013 (SIMP nº 000097-258/2017). Origem: Promotoria de Justiça de Bocaina. Assunto: reconhecimento de paternidade. Promoção de arquivamento. Promotor de Justiça: Leonardo Fonseca Rodrigues. </text:span><text:span text:style-name="T9"><text:s/>Relator: Dr. Aristides Silva Pinheiro.</text:span></text:p>
      <text:p text:style-name="P6"/>
      <text:p text:style-name="P6">2.1.2 <text:span text:style-name="T8">Inquérito Civil SIMP nº 000536-230/2018. Origem: Promotoria de Justiça de Inhuma. Assunto: apurar suposta irregularidade no FUNDEB do Município de Inhuma exercício financeiro de 2012. Promoção de arquivamento. Promotor de Justiça: Danilo Carlos Ramos Henriques. </text:span><text:span text:style-name="T9"><text:s/>Relator: Dr. Aristides Silva Pinheiro.</text:span></text:p>
      <text:p text:style-name="P6"/>
      <text:p text:style-name="P6">2.1.3 <text:span text:style-name="T8">Procedimento Preparatório nº 33/2017 (SIMP nº 000033-097/2017). Origem: Promotoria Regional Ambiental em São Raimundo Nonato. Assunto: apurar supostos danos causados ao meio ambiente decorrentes de suspeitas de envenenamento de animais domésticos. Promoção de arquivamento. Promotor de Justiça: Vando da Silva Marques. </text:span><text:span text:style-name="T9">Relator: Dr. Aristides Silva Pinheiro. </text:span></text:p>
      <text:p text:style-name="P6"/>
      <text:p text:style-name="P6">2.1.4 <text:span text:style-name="T8">Inquérito Civil nº 005/2013 (SIMP nº 000030-082/2017). Origem: Promotoria de Justiça Agrária e Fundiária de Bom Jesus. Assunto: apropriação indevida de terras públicas/fraude/grilagem. Promoção de arquivamento. Promotor de Justiça: Francisco de Assis Rodrigues Santiago Júnior. </text:span><text:span text:style-name="T9">Relator: Dr. Aristides Silva Pinheiro. </text:span></text:p>
      <text:p text:style-name="P6"/>
      <text:p text:style-name="P6">2.1.5 <text:span text:style-name="T8">Procedimento de Gestão Administrativa GEDOC nº 000005-227/2018 (Autos de Estágio Probatório nº 35). Origem: Corregedoria Geral do Ministério Público. Assunto: acompanhamento de estágio probatório de membro ministerial. Interessado: Luciano Lopes Sales. </text:span><text:span text:style-name="T9">Relator: Dr. Aristides Silva Pinheiro.</text:span></text:p>
      <text:p text:style-name="P6"/>
      <text:p text:style-name="P8">2.2 Relator: Dr. Alípio de Santana Ribeiro.</text:p>
      <text:p text:style-name="P8"/>
      <text:p text:style-name="P23"><text:soft-page-break/><text:span text:style-name="T14">2.2.1</text:span><text:span text:style-name="T7"> Procedimento investigatório Preliminar nº 000224-276/2017. Origem: Promotoria de Justiça de Simplício Mendes. Assunto: apurar possível infração ao devido processo legislativo ( Lei do Município de São Francisco do Piauí-PI). Promoção de arquivamento. Promotora de Justiça: Emmanuelle Martins Neiva Dantas Rodrigues Belo. </text:span><text:span text:style-name="T9">Relator: Dr. Alípio de Santana Ribeiro.</text:span></text:p>
      <text:p text:style-name="P6"/>
      <text:p text:style-name="P6">2.2.2 <text:span text:style-name="T8">Procedimento Preparatório SIMP nº 000001-172/2017. Origem: 30ª Promotoria de Justiça de Teresina. Assunto: meio ambiente – poluição ambiental pelo acúmulo de lixo a céu aberto. Promoção de arquivamento. Promotor de Justiça: Sávio Eduardo Nunes de Carvalho. </text:span><text:span text:style-name="T9">Relator: Dr. Alípio de Santana Ribeiro.</text:span></text:p>
      <text:p text:style-name="P25"/>
      <text:p text:style-name="P26">2.2.3 Inquérito Civil SIMP nº 000485-172/2015. Origem: 30ª Promotoria de Justiça de Teresina. Assunto: apurar denúncia de poluição sonora acerca da "Metalúrgica O Denilson", localizada no Conjunto Residencial Portal da Alegria, Quadra A, Casa 12, Porto Alegre, nesta Capital. Promoção de arquivamento. Promotor de Justiça: Sávio Eduardo Nunes de Carvalho. <text:s/><text:span text:style-name="T20">Relator: Dr. Alípio de Santana Ribeiro.</text:span></text:p>
      <text:p text:style-name="P26"/>
      <text:p text:style-name="P26">2.2.4 Inquérito Civil (SIMP nº 001043-199/2017). Origem: 1ª Promotoria de Justiça de Cocal. Assunto: poluição. Promoção de arquivamento. Promotor de Justiça: Francisco Túlio Ciarlini Mendes. <text:s/><text:span text:style-name="T20">Relator: Dr. Alípio de Santana Ribeiro.</text:span></text:p>
      <text:p text:style-name="P26"/>
      <text:p text:style-name="P26">2.2.5 Procedimento de Investigação Criminal nº 005/2017 (SIMP nº 000020-226/2018). Origem: Promotoria de Justiça de Monsenhor Gil. Assunto: <text:bookmark text:name="formProtocoloDetalharForm:j_id1181:j_id1184:0:resumo1"/>extravio <text:bookmark text:name="formProtocoloDetalharForm:j_id1181:j_id1184:1:resumo1"/>dos <text:bookmark text:name="formProtocoloDetalharForm:j_id1181:j_id1184:2:resumo1"/>autos <text:bookmark text:name="formProtocoloDetalharForm:j_id1181:j_id1184:3:resumo1"/>do <text:bookmark text:name="formProtocoloDetalharForm:j_id1181:j_id1184:4:resumo1"/>Processo <text:bookmark text:name="formProtocoloDetalharForm:j_id1181:j_id1184:5:resumo1"/>nº <text:bookmark text:name="formProtocoloDetalharForm:j_id1181:j_id1184:6:resumo1"/>0000029-47.2006.8.18.0104 <text:bookmark text:name="formProtocoloDetalharForm:j_id1181:j_id1184:7:resumo1"/>no <text:bookmark text:name="formProtocoloDetalharForm:j_id1181:j_id1184:8:resumo1"/>âmbito <text:bookmark text:name="formProtocoloDetalharForm:j_id1181:j_id1184:9:resumo1"/>da <text:bookmark text:name="formProtocoloDetalharForm:j_id1181:j_id1184:10:resumo1"/>Procuradoria <text:bookmark text:name="formProtocoloDetalharForm:j_id1181:j_id1184:11:resumo1"/>Geral <text:bookmark text:name="formProtocoloDetalharForm:j_id1181:j_id1184:12:resumo1"/>do <text:bookmark text:name="formProtocoloDetalharForm:j_id1181:j_id1184:13:resumo1"/>Estado. Promoção de arquivamento. Rita de Cássia de Carvalho Rocha Gomes de Souza. <text:s/><text:span text:style-name="T20">Relator: Dr. Alípio de Santana Ribeiro.</text:span></text:p>
      <text:p text:style-name="P6"/>
      <text:p text:style-name="P6">2.2.6 <text:span text:style-name="T8">Inquérito Civil nº 21/2014 (SIMP nº 000215-022/2017). Origem: 35ª Promotoria de Justiça de Teresina. Assunto: apurar a omissão da Junta Comercial do Estado do Piauí em fornecer informações solicitadas pelo Ministério Público do Estado do Piauí que poderiam subsidiar possível ação de improbidade administrativa. Promoção de arquivamento. Promotora de Justiça: Ana Isabel de Alencar Mota Dias. </text:span><text:span text:style-name="T9">Relator: Dr. Alípio de Santana Ribeiro.</text:span></text:p>
      <text:p text:style-name="P25"/>
      <text:p text:style-name="P6"><text:span text:style-name="T8">2.2.7 Inquérito Civil nº 009/2016 (SIMP nº 000010-035/2016). Origem: 45ª Promotoria de Justiça de Teresina. Assunto: vulnerabilidade de crianças e adolescentes no Bairro São Pedro – envolvimento com drogas e alto índice de gravidez precoce. Promoção de arquivamento. Promotor de Justiça: Joselisse Nunes de Carvalho Costa. </text:span><text:span text:style-name="T9">Relator: Dr. Alípio de Santana Ribeiro.</text:span></text:p>
      <text:p text:style-name="P26"/>
      <text:p text:style-name="P6"><text:soft-page-break/><text:span text:style-name="T8">2.2.8 Inquérito Civil nº 01/2016 (SIMP nº 000347-234/2018). Origem: Promotoria de Justiça de Canto do Buriti. Assunto: orçamento público. Promoção de arquivamento. Promotor de Justiça: José William Pereira Luz. </text:span><text:span text:style-name="T9">Relator: Dr. Alípio de Santana Ribeiro.</text:span></text:p>
      <text:p text:style-name="P26"/>
      <text:p text:style-name="P6"><text:span text:style-name="T8">2.2.9 Inquérito Civil SIMP nº 000142-230/2018. Origem: Promotoria de Justiça de Inhuma. Assunto: apurar possíveis irregularidades na Prefeitura Municipal de Ipiranga, exercícios de 2015. Promoção de arquivamento. Promotor de Justiça: Danilo Carlos Ramos Henriques. </text:span><text:span text:style-name="T9">Relator: Dr. Alípio de Santana Ribeiro.</text:span></text:p>
      <text:p text:style-name="P26"/>
      <text:p text:style-name="P6"><text:span text:style-name="T8">2.2.10 Procedimento de Gestão Administrativa nº 19.21.0378.0000044/2018-33 (GEDOC nº 000052-226/2018). Origem: Procuradoria Geral de Justiça. Assunto: pedido de reabilitação. Interessado: Francisco de Jesus Lima. </text:span><text:span text:style-name="T9">Relator: Dr. Alípio de Santana Ribeiro.</text:span></text:p>
      <text:p text:style-name="P25"/>
      <text:p text:style-name="P26">2.2.11 <text:s/>Procedimento de Gestão Administrativa (GEDOC nº 000029-226/2018). Origem: Conselho Superior do Ministério Público. Assunto: Edital nº 019/2018 – CSMP – Permuta entre membros ministeriais. Interessados: Ana Cecília Rosário Ribeiro/Marcelo Monteiro Araújo. <text:span text:style-name="T20">Relator: Dr. Alípio de Santana Ribeiro.</text:span></text:p>
      <text:p text:style-name="P26"/>
      <text:p text:style-name="P25">2.3 Relatora: Dr.ª Raquel de Nazaré Pinto Costa Normando.</text:p>
      <text:p text:style-name="P25"/>
      <text:p text:style-name="P26">2.3.1 Procedimento de Gestão Administrativa nº 10946/2018 (GEDOC nº 000027-226/2018). Origem: Procuradoria Geral de Justiça. Assunto: licença para tratamento de saúde. Interessada: Áurea Emília Bezerra Madruga. <text:span text:style-name="T20">Relatora: Dr.ª Raquel de Nazaré Pinto Costa Normando.</text:span></text:p>
      <text:p text:style-name="P26"/>
      <text:p text:style-name="P26">2.3.2 <text:s/>Procedimento de Gestão Administrativa GEDOC nº 000008-227/2018 (Autos de Estágio Probatório nº 35). Origem: Corregedoria Geral do Ministério Público. Assunto: acompanhamento de estágio probatório de membro ministerial. Interessado: Jorge Luiz da Costa Pessoa. <text:span text:style-name="T20">Relatora: Dr.ª Raquel de Nazaré Pinto Costa Normando.</text:span></text:p>
      <text:p text:style-name="P26"/>
      <text:p text:style-name="P26">2.3.3 Inquérito Civil nº 05/2018 (SIMP nº 000521-229/2018). Origem: Promotoria de Justiça de Matias Olímpio. Assunto: apuração de irregularidades de divergência na apuração dos recursos da Educação. Declínio de atribuições. Promotor de Justiça: Jorge Luiz da Costa Pessoa. <text:span text:style-name="T20">Relatora: Dr.ª Raquel de Nazaré Pinto Costa Normando.</text:span></text:p>
      <text:p text:style-name="P26"/>
      <text:p text:style-name="P26">2.3.4 Inquérito Civil nº 004/2017 (SIMP nº 000019-229/2018). Origem: Promotoria de Justiça de Matias Olímpio. Assunto: apuração de atos de improbidade administrativa, referente a gestão do FUNDEB no Município de Matias Olímpio no exercício financeiro <text:soft-page-break/>de 2012. Declínio de atribuições. Promotor de Justiça: Jorge Luiz da Costa Pessoa. <text:span text:style-name="T20">Relatora: Dr.ª Raquel de Nazaré Pinto Costa Normando.</text:span></text:p>
      <text:p text:style-name="P26"/>
      <text:p text:style-name="P26">2.3.5 Inquérito Civil nº 01/2017 (SIMP nº 000221-269/2017). Origem: Promotoria de Justiça de Nazaré do Piauí. Assunto: fornecimento medicamentos. Promoção de arquivamento. Promotor de Justiça: Márcio Giorgi Carcará Rocha. <text:span text:style-name="T20">Relatora: Dr.ª Raquel de Nazaré Pinto Costa Normando.</text:span></text:p>
      <text:p text:style-name="P26"/>
      <text:p text:style-name="P26">2.3.6 Inquérito Civil nº 09/2018 (SIMP nº 000097-306/2018). Origem: 2ª Promotoria de Justiça de Luzilândia. Assunto: Apurar suposta improbidade na prestação de contas do Município de Madeiro-PI. Promoção de arquivamento. Promotor de Justiça: Maurício Verdejo Gonçalves Júnior. <text:span text:style-name="T20">Relatora: Dr.ª Raquel de Nazaré Pinto Costa Normando.</text:span></text:p>
      <text:p text:style-name="P26"/>
      <text:p text:style-name="P26">2.3.7 Inquérito Civil SIMP nº 000011-172/2016. Origem: 30ª Promotoria de Justiça de Teresina. Assunto: apurar a existência de dois criatórios de peixes em tanques no quintal de residência, bem como focos para vetores de doenças como mosquito da dengue e criatório de pombos. Promoção de arquivamento. Promotor de Justiça: Sávio Eduardo Nunes de Carvalho. <text:span text:style-name="T20">Relatora: Dr.ª Raquel de Nazaré Pinto Costa Normando.</text:span></text:p>
      <text:p text:style-name="P26"/>
      <text:p text:style-name="P26">2.3.8 Inquérito Civil nº 25/2006 (SIMP nº 000159-172/2015). Origem: 30ª Promotoria de Justiça de Teresina. Assunto: lixões – Bairros Monte Verde e Mafrense. Promoção de arquivamento. Promotor de Justiça: Sávio Eduardo Nunes de Carvalho. <text:span text:style-name="T20">Relatora: Dr.ª Raquel de Nazaré Pinto Costa Normando.</text:span></text:p>
      <text:p text:style-name="P26"/>
      <text:p text:style-name="P26">2.3.9 Inquérito Civil nº 019/2014 (SIMP nº 000195-022/2017). Origem: 35ª Promotoria de Justiça de Teresina. Assunto: analisar a legalidade da utilização do Parque Potycabana para a realização de eventos privados. Promoção de arquivamento. Promotora de Justiça: Ana Isabel de Alencar Mota Dias. <text:span text:style-name="T20">Relatora: Dr.ª Raquel de Nazaré Pinto Costa Normando.</text:span></text:p>
      <text:p text:style-name="P25"/>
      <text:p text:style-name="P25">2.4 Relator: Dr. Luís Francisco Ribeiro.</text:p>
      <text:p text:style-name="P25"/>
      <text:p text:style-name="P26">2.4.1 Inquérito Civil SIMP nº 000049-172/2015. Origem: 30ª Promotoria de Justiça de Teresina. Assunto: corte de árvores centenárias – Colégio Estadual Zacarias de Góis. Promoção de arquivamento. Promotor de Justiça: Sávio Eduardo Nunes de Carvalho. <text:span text:style-name="T20">Relator: Dr. Luís Francisco Ribeiro.</text:span></text:p>
      <text:p text:style-name="P26"/>
      <text:p text:style-name="P26">2.4.2 Inquérito Civil SIMP nº 000163-172/2015. Origem: 30ª Promotoria de Justiça de Teresina. Assunto: poluição ambiental – mau cheiro decorrente de acúmulo de lixo na feira de peixes que fica situada na calçada do Centro Social, Av. João Isidoro Pontes. <text:soft-page-break/>Promoção de arquivamento. Promotora de Justiça: Gianny Vieira de Carvalho. <text:span text:style-name="T20">Relator: Dr. Luís Francisco Ribeiro.</text:span></text:p>
      <text:p text:style-name="P25"/>
      <text:p text:style-name="P26">2.4.3 Inquérito Civil SIMP nº 000068-230/2017. Origem: Promotoria de Justiça de Inhuma. Assunto: apurar se a Prefeitura Municipal de Inhuma promove a divulgação dos Planos, Orçamentos e informações relativas à execução das despesas públicas. Promoção de arquivamento. Promotor de Justiça: Danilo Carlos Ramos Henriques. <text:span text:style-name="T20">Relator: Dr. Luís Francisco Ribeiro.</text:span></text:p>
      <text:p text:style-name="P26"/>
      <text:p text:style-name="P26">2.4.4 Procedimento Investigatório Preliminar (SIMP nº 000108-237/2017). Origem: Promotoria de Justiça de Simplício Mendes. Assunto: adequação ao piso salarial nacional dos professores municipais de São Francisco de Assis do Piauí. Promoção de arquivamento. Promotora de Justiça: Emmanuelle Martins Neiva Dantas Rodrigues Belo. <text:span text:style-name="T20">Relator: Dr. Luís Francisco Ribeiro.</text:span></text:p>
      <text:p text:style-name="P26"><text:s/></text:p>
      <text:p text:style-name="P26">2.4.5 Notícia de Fato SIMP nº 000526-019/2015. Origem: 44ª Promotoria de Justiça de Teresina. Assunto: apurar possíveis irregularidades no Contrato nº 165/2010, firmado com vistas à aquisição de condicionadores de ar split pela Eletrobras Distribuição Piauí. Declínio de atribuições. Promotor de Justiça: Fernando Ferreira dos Santos. <text:span text:style-name="T20">Relator: Dr. Luís Francisco Ribeiro.</text:span></text:p>
      <text:p text:style-name="P26"/>
      <text:p text:style-name="P26">2.4.6 Inquérito Civil nº 48/2017 (SIMP nº 000763-019/2016). Origem: 44ª Promotoria de Justiça de Teresina. Assunto: representação da AMEPI contra o Comandante Geral da Polícia Militar do Estado do Piauí. Promoção de arquivamento. Promotora de Justiça: Ana Isabel de Alencar Mota Dias. <text:span text:style-name="T20">Relator: Dr. Luís Francisco Ribeiro.</text:span></text:p>
      <text:p text:style-name="P25"/>
      <text:p text:style-name="P26">2.4.7 Procedimento de Investigação Criminal nº 003/2012 (SIMP nº 000003-216/2016). Origem: Grupo de Atuação Especial no Combate ao Crime Organizado – GAECO. Assunto: porte ilegal de arma de fogo e roubo. Promoção de arquivamento. Promotor de Justiça: Rômulo Paulo Cordão. <text:s/><text:span text:style-name="T20">Relator: Dr. Luís Francisco Ribeiro.</text:span></text:p>
      <text:p text:style-name="P26"/>
      <text:p text:style-name="P32"><text:span text:style-name="Fonte_20_parág._20_padrão"><text:span text:style-name="T10">2.5 Relatora: Dr.ª Clotildes Costa Carvalho.</text:span></text:span></text:p>
      <text:p text:style-name="P31"><text:span text:style-name="Fonte_20_parág._20_padrão"><text:span text:style-name="T17"/></text:span></text:p>
      <text:p text:style-name="P31"><text:span text:style-name="Fonte_20_parág._20_padrão"><text:span text:style-name="T17">2.5.1 Procedimento Preparatório nº 28/2017 (SIMP nº 000814-090/2017). Origem: 3ª Promotoria de Justiça de Picos. Assunto: internação compulsória. Promoção de arquivamento. Promotora de Justiça: Romana Leite Vieira.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2 Inquérito Civil nº 14/2017 (SIMP nº 000046-027/2017). Origem: 12ª Promotoria de Justiça de Teresina. Assunto: a fim de viabilizar o pagamento do benefício Tratamento </text:span></text:span><text:soft-page-break/><text:span text:style-name="Fonte_20_parág._20_padrão"><text:span text:style-name="T17">Fora do Domicílio (TFD), em virtude de possíveis irregularidades. Promoção de arquivamento. Promotora de Justiça: Maria Ester Ferraz de Carvalho.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3 Procedimento Preparatório SIMP nº 000067-172/2017. Origem: 30ª Promotoria de Justiça de Teresina. Assunto: poluição sonora – Quintal da Tânica. Promoção de arquivamento. Promotor de Justiça: Sávio Eduardo Nunes de Carvalho.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4 Inquérito Civil nº 044/2017 (SIMP nº 000078-063/2015). Origem: 3ª Promotoria de Justiça de Campo Maior. Assunto: apurar notícia que a escola de enfermagem Ana Nery estaria funcionando sem prévia autorização do Conselho Estadual de Educação. Promoção de arquivamento. Promotor de Justiça: Maurício Gomes de Souza.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5 Inquérito Civil nº 026/2016 (SIMP nº 000025-035/2016). Origem: 45ª Promotoria de Justiça de Teresina. Assunto: adequação de "Casa do Barreto". Promoção de arquivamento. Promotor de Justiça: Joselisse Nunes de Carvalho Costa.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6 Inquérito Civil SIMP nº 000261-172/2015. Origem: 30ª Promotoria de Justiça de Teresina. Assunto: poluição sonora – estabelecimentos comerciais na avenida principal do Bairro Planalto Uruguai, nas proximidades da Escola "Walter Alencar". Promoção de arquivamento. Promotor de Justiça: Sávio Eduardo Nunes de Carvalho.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7 Procedimento Preparatório SIMP nº 000391-172/2015. Origem: 30ª Promotoria de Justiça de Teresina. Assunto: apurar poluição sonora gerada pelo estabelecimento "Bar do Arnaldo", situado na Quadra-129, Conjunto Parque Piauí, Teresina-PI. Promoção de arquivamento. Promotor de Justiça: Sávio Eduardo Nunes de Carvalho.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8 Inquérito Civil SIMP nº 000323-172/2015. Origem: 30ª Promotoria de Justiça de Teresina. Assunto: apurar poluição sonora e atmosférica advindas das atividades do estabelecimento comercial (metalúrgica). Promoção de arquivamento. Promotor de Justiça: Sávio Eduardo Nunes de Carvalho.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9 Procedimento Preparatório nº 40/2017 (SIMP nº 000038-088/2015). Origem: 1ª Promotoria de Justiça de Picos. Assunto: averiguar as possíveis irregularidades na carga horária dos motoristas de ambulâncias, no Município de Santana do Piauí. Promoção de </text:span></text:span><text:soft-page-break/><text:span text:style-name="Fonte_20_parág._20_padrão"><text:span text:style-name="T17">arquivamento. Promotora de Justiça: Romana Leite Vieira.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10 Inquérito Civil nº 08/2017 (SIMP nº 000051-004/2017). Origem: 32ª Promotoria de Justiça de Teresina. Assunto: apurar a noticiada falta de estrutura do Residencial Eduardo Costa, mormente no que diz respeito à falha no fornecimento de água e a não integralização da estruturação do referido residencial conforme a oferta. Promoção de arquivamento Parcial. Promotora de Justiça: Maria das Graças do Monte Teixeira.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11 Inquérito Civil nº 024/2017 (SIMP nº 000040-063/2017). Origem: 3ª Promotoria de Justiça de Campo Maior. Assunto: apurar notícia de despesa com serviço de limpeza urbana e manejo de resíduos sólidos sem licitação em Nossa Senhora de Nazaré, exercício financeiro de 2011. Promoção de arquivamento. Promotor de Justiça: Cezario de Sousa Cavalcante Neto. </text:span></text:span><text:span text:style-name="Fonte_20_parág._20_padrão"><text:span text:style-name="T15">Relatora: Dr.ª Clotildes Costa Carvalho.</text:span></text:span></text:p>
      <text:p text:style-name="P31"><text:span text:style-name="Fonte_20_parág._20_padrão"><text:span text:style-name="T17"/></text:span></text:p>
      <text:p text:style-name="P31"><text:span text:style-name="Fonte_20_parág._20_padrão"><text:span text:style-name="T17">2.5.12 P</text:span></text:span><text:span text:style-name="Fonte_20_parág._20_padrão"><text:span text:style-name="T18">rocesso de Gestão Administrativa nº 8465/2017 (GEDOC 000061-226/2017). Origem: Procuradoria Geral de Justiça. Assunto: afastamento para estudo. Interessada: Débora Geane Aguiar Aragão. </text:span></text:span><text:span text:style-name="Fonte_20_parág._20_padrão"><text:span text:style-name="T15">Relatora: Dr.ª Clotildes Costa Carvalho.</text:span></text:span></text:p>
      <text:p text:style-name="P31"><text:span text:style-name="Fonte_20_parág._20_padrão"><text:span text:style-name="T17"/></text:span></text:p>
      <text:p text:style-name="P15">3) PARA CONHECIMENTO E DELIBERAÇÃO:</text:p>
      <text:p text:style-name="P13"/>
      <text:p text:style-name="P12">3.1 Ofícios/Memorandos comunicando instauração ou arquivamento de procedimentos/encaminhando cópias de portarias ou recomendações.</text:p>
      <text:p text:style-name="P18"/>
      <text:p text:style-name="P24"><text:span text:style-name="T11">3.1.1</text:span><text:span text:style-name="T12"> Ofício nº 330/2018 – PRA/SRN. Origem: Promotoria Regional Ambiental em São Raimundo Nonato. Assunto: comunicação de instauração do Inquérito Civil nº 09/2018 (SIMP nº 000035-097/2018) para fins de apurar possível omissão do Município de Várzea <text:s/>Branca -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de coletar informações, documentos, depoimentos, perícias, dentre outras provas. <text:s/></text:span></text:p>
      <text:p text:style-name="P17"/>
      <text:p text:style-name="P24"><text:span text:style-name="T11">3.1.2 </text:span><text:span text:style-name="T12">Ofício nº 332/2018 – PRA/SRN. Origem: Promotoria Regional Ambiental em São Raimundo Nonato. Assunto: comunicação de instauração do Inquérito Civil nº 11/2018 (SIMP nº 000037-097/2018), para fins de apurar possível omissão do Município de Campo Alegre do Fidalgo-PI e da Secretaria Estadual de Meio Ambiente e Recursos </text:span><text:soft-page-break/><text:span text:style-name="T12">Hídricos – SEMAR-PI na adoção de medidas administrativas de prevenção ou minoração dos riscos ambientais e sanitários decorrentes das atividades de cemitérios clandestinos ou que funcionem em desconformidades com Resolução CONAMA nº 368/06, sejam eles </text:span><text:span text:style-name="T12">públicos ou privados, adotando-se as medidas necessárias à implementação de medidas voltadas à fiscalização da instalação, funcionamento, manutenção dos cemitérios, com fins a coletar informações, documentos, depoimentos, perícias, dentre outras provas.</text:span></text:p>
      <text:p text:style-name="P10"/>
      <text:p text:style-name="P23"><text:span text:style-name="T5">3.1.3 Ofício nº 333/2018 – PRA/SRN. Origem: </text:span><text:span text:style-name="T6">Promotoria Regional Ambiental em São Raimundo Nonato. Assunto: comunicação de instauração do Inquérito Civil nº 12/2018 (SIMP nº 000038-097/2018), para fins de apurar possível omissão do Município de Capitão Gervásio de Oliveira-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4"><text:span text:style-name="T11">3.1.4</text:span><text:span text:style-name="T12"> Ofício nº 329/2018 – PRA/SRN. Origem: Promotoria Regional Ambiental em São Raimundo Nonato. Assunto: comunicação de instauração do Inquérito Civil nº 08/2018 (SIMP nº 000034-097/2018), para fins de apurar possível omissão do Município de São Braz do Piauí-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22"/>
      <text:p text:style-name="P24"><text:span text:style-name="T11">3.1.5 Ofício nº 340/2018 – PRA/SRN. </text:span><text:span text:style-name="T12">Origem: Promotoria Regional Ambiental em São Raimundo Nonato. Assunto: comunicação de instauração do Inquérito Civil nº 19/2018 (SIMP nº 000045-097/2018), para fins de apurar possível omissão do Município de Tamboril do Piauí-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4"><text:soft-page-break/><text:span text:style-name="T11">3.1.6 Ofício nº 343/2018 – PRA/SRN. </text:span><text:span text:style-name="T12">Origem: Promotoria Regional Ambiental em São Raimundo Nonato. Assunto: comunicação de instauração do Inquérito Civil nº 22/2018 (SIMP nº 000048-097/2018), para fins de apurar possível omissão do Município de Anísio </text:span><text:span text:style-name="T12">de Abreu-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22"/>
      <text:p text:style-name="P24"><text:span text:style-name="T11">3.1.7 Ofício nº 342/2018 – PRA/SRN. </text:span><text:span text:style-name="T12">Origem: Promotoria Regional Ambiental em São Raimundo Nonato. Assunto: comunicação de instauração do Inquérito Civil nº 21/2018 (SIMP nº 000047-097/2018), para fins de apurar possível omissão do Município de Guaribas-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4"><text:span text:style-name="T11">3.1.8 </text:span><text:span text:style-name="T12">Memorando nº 142/2018 – 2ª PJ. Origem: 2ª Promotoria de Justiça de Picos. Assunto: comunicação de arquivamento do Procedimento Administrativo nº 16/2017-C (SIMP nº 000633-089/2017), instaurado para averiguação de paternidade.</text:span></text:p>
      <text:p text:style-name="P10"/>
      <text:p text:style-name="P24"><text:span text:style-name="T11">3.1.9 Ofício nº 324/2018 – PRA/SRN. </text:span><text:span text:style-name="T12">Origem: Promotoria Regional Ambiental em São Raimundo Nonato. Assunto: comunicação de instauração do Inquérito Civil nº 03/2018 (SIMP nº 000029-097/2018), para fins de apurar possível omissão do Município de Dirceu Arcoverde-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3"><text:span text:style-name="T5">3.1.10 Ofício nº 325/2018 – PRA/SRN. </text:span><text:span text:style-name="T6">Origem: Promotoria Regional Ambiental em São Raimundo Nonato. Assunto: comunicação de instauração do Inquérito Civil nº 04/2018 (SIMP nº 000030-097/2018), para fins de apurar possível omissão do Município de Dom </text:span><text:soft-page-break/><text:span text:style-name="T6">Inocêncio-PI e da Secretaria Estadual de Meio Ambiente e Recursos Hídricos – SEMAR-PI na adoção de medidas administrativas de prevenção ou minoração dos riscos ambientais e sanitários decorrentes das atividades de cemitérios clandestinos ou que funcionem em </text:span><text:span text:style-name="T6">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22"/>
      <text:p text:style-name="P24"><text:span text:style-name="T11">3.1.11 Ofício nº 334/2018 – PRA/SRN. </text:span><text:span text:style-name="T12">Origem: Promotoria Regional Ambiental em São Raimundo Nonato. Assunto: comunicação de instauração do Inquérito Civil nº 13/2018 (SIMP nº 000039-097/2018), para fins de apurar possível omissão do Município de João Costa-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4"><text:span text:style-name="T11">3.1.12</text:span><text:span text:style-name="T12"> Ofício nº 335/2018 – PRA/SRN. Origem: Promotoria Regional Ambiental em São Raimundo Nonato. Assunto: comunicação de instauração do Inquérito Civil nº 14/2018 (SIMP nº 000040-097/2018), para fins de apurar possível omissão do Município de Lagoa do Barro-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3"><text:span text:style-name="T5">3.1.13 Ofício nº 337/2018 – PRA/SRN. </text:span><text:span text:style-name="T6">Origem: Promotoria Regional Ambiental em São Raimundo Nonato. Assunto: comunicação de instauração do Inquérito Civil nº 16/2018 (SIMP nº 000042-097/2018), para fins de apurar possível omissão do Município de Pedro Laurentino-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text:soft-page-break/></text:p>
      <text:p text:style-name="P23"><text:span text:style-name="T5">3.1.14 Ofício nº 336/2018 – PRA/SRN. </text:span><text:span text:style-name="T6">Origem: Promotoria Regional Ambiental em São Raimundo Nonato. Assunto: comunicação de instauração do Inquérito Civil nº 15/2018 </text:span><text:span text:style-name="T6">(SIMP nº 000041-097/2018), para fins de apurar possível omissão do Município de Nova Santa Rita-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3"><text:span text:style-name="T5">3.1.15 Ofício nº 338/2018 – PRA/SRN. </text:span><text:span text:style-name="T6">Origem: Promotoria Regional Ambiental em São Raimundo Nonato. Assunto: comunicação de instauração do Inquérito Civil nº 17/2018 (SIMP nº 000043-097/2018), para fins de apurar possível omissão do Município de Canto do Buriti-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22"/>
      <text:p text:style-name="P10">3.1.16<text:span text:style-name="T1"> Ofício nº 339/2018 – PRA/SRN. Origem: Promotoria Regional Ambiental em São Raimundo Nonato. Assunto: comunicação de instauração do Inquérito Civil nº 18/2018 (SIMP nº 000044-097/2018), para fins de apurar possível omissão do Município de Brejo do Piauí-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3"><text:span text:style-name="T5">3.1.17 Ofício nº 326/2018 – PRA/SRN. </text:span><text:span text:style-name="T6">Origem: Promotoria Regional Ambiental em São Raimundo Nonato. Assunto: comunicação de instauração do Inquérito Civil nº 05/2018 (SIMP nº 000031-097/2018), para fins de apurar possível omissão do Município de Fartura do Piauí-PI e da Secretaria Estadual de Meio Ambiente e Recursos Hídricos – SEMAR-PI na adoção de medidas administrativas de prevenção ou minoração dos riscos ambientais e sanitários decorrentes das atividades de cemitérios clandestinos ou que </text:span><text:soft-page-break/><text:span text:style-name="T6">funcionem em desconformidades com Resolução CONAMA nº 368/06, sejam eles públicos ou privados, adotando-se as medidas necessárias à implementação de medidas </text:span><text:span text:style-name="T6">voltadas à fiscalização da instalação, funcionamento e manutenção dos cemitérios, com fins a coletar informações, documentos, depoimentos, perícias, dentre outras provas.</text:span></text:p>
      <text:p text:style-name="P10"/>
      <text:p text:style-name="P24"><text:span text:style-name="T11">3.1.18 Ofício nº 327/2018 – PRA/SRN. </text:span><text:span text:style-name="T12">Origem: Promotoria Regional Ambiental em São Raimundo Nonato. Assunto: comunicação de instauração do Inquérito Civil nº 06/2018 (SIMP nº 000032-097/2018), para fins de apurar possível omissão do Município de São Lourenço do Piauí-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3"><text:span text:style-name="T5">3.1.19 Ofício nº 323/2018 – PRA/SRN. </text:span><text:span text:style-name="T6">Origem: Promotoria Regional Ambiental em São Raimundo Nonato. Assunto: comunicação de instauração do Inquérito Civil nº 02/2018 (SIMP nº 000028-097/2018), para fins de apurar possível omissão do Município de Coronel José Dias-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10"/>
      <text:p text:style-name="P24"><text:span text:style-name="T11">3.1.20 Ofício nº 343/2018 – PRA/SRN. </text:span><text:span text:style-name="T12">Origem: Promotoria Regional Ambiental em São Raimundo Nonato. Assunto: comunicação de instauração do Inquérito Civil nº 01/2018 (SIMP nº 000027-097/2018), para fins de apurar possível omissão do Município de São Raimundo Nonato-PI e da Secretaria Estadual de Meio Ambiente e Recursos Hídricos – SEMAR-PI na adoção de medidas administrativas de prevenção ou minoração dos riscos ambientais e sanitários decorrentes das atividades de cemitérios clandestinos ou que funcionem em desconformidades com Resolução CONAMA nº 368/06, sejam eles públicos ou privados, adotando-se as medidas necessárias à implementação de medidas voltadas à fiscalização da instalação, funcionamento e manutenção dos cemitérios, com fins a coletar informações, documentos, depoimentos, perícias, dentre outras provas.</text:span></text:p>
      <text:p text:style-name="P22"/>
      <text:p text:style-name="P10">3.1.21 <text:span text:style-name="T1">Memorando nº 39/2018 – PJ de Itainópolis-PI. Origem: Promotoria de Justiça de Itainópolis. Assunto: comunicação de ajuizamento de demanda judicial e arquivamento </text:span><text:soft-page-break/><text:span text:style-name="T1">do Procedimento Administrativo nº 09/2018 (SIMP nº 000083-267/2018), que tem por </text:span><text:span text:style-name="T1">objeto investigação de paternidade de criança, com os supostos avós paternos, ante o falecimento do genitor da menor. </text:span></text:p>
      <text:p text:style-name="P22"/>
      <text:p text:style-name="P23"><text:span text:style-name="T5">3.1.22 </text:span><text:span text:style-name="T6">Memorando nº 40/2018 – PJ de Itainópolis-PI. Origem: Promotoria de Justiça de Itainópolis. Assunto: comunicação de ajuizamento de demanda judicial e arquivamento do Procedimento Administrativo nº 05/2018 (SIMP nº 000077-267/2018) instaurado para averiguar e solucionar possível situação de vulnerabilidade vivenciada por criança, através de Relatório de Caso encaminhado pelo Conselho Tutelar de Vera Mendes-PI.</text:span></text:p>
      <text:p text:style-name="P10"/>
      <text:p text:style-name="P24"><text:span text:style-name="T11">3.1.23 </text:span><text:span text:style-name="T12">Ofício nº 87/2018. Origem: Promotoria de Justiça de Simões. Assunto: ajuizamento de Ação Civil Pública por ocasião do Inquérito Civil nº 02/2013, instaurado para apurar dano ao erário municipal.</text:span></text:p>
      <text:p text:style-name="P10"/>
      <text:p text:style-name="P21">3.1.24 <text:span text:style-name="T2">Ofício nº 104/2018 – PJCP. Origem: Promotoria de Justiça de Castelo do Piauí. Assunto: arquivamento do Procedimento Administrativo nº 01/2011 (SIMP nº 000046-184/2018), instaurado para apurar promoção de bingos (evento Festival de Prêmios) na cidade de Castelo do Piauí.</text:span></text:p>
      <text:p text:style-name="P21"/>
      <text:p text:style-name="P21">3.1.25 <text:span text:style-name="T2">Ofício nº 101/2018 – PJCP. Origem: Promotoria de Justiça de Castelo do Piauí. Assunto: arquivamento do Procedimento SIMP nº 000203-184/2018, instaurado para apurar situação de vulnerabilidade de menores, face o ajuizamento de Pedido de Acolhimento de Menores em Abrigo. </text:span></text:p>
      <text:p text:style-name="P21"/>
      <text:p text:style-name="P21">3.1.26 Ofício nº 103/2018 – PJCP. Origem: Promotoria de Justiça de Castelo do Piauí. Assunto: arquivamento da Notícia de Fato (SIMP nº 000044-184/2018), instaurada para apurar recorrentes faltas e oscilações de energia no Município de Castelo do Piauí.</text:p>
      <text:p text:style-name="P22"/>
      <text:p text:style-name="P21">3.1.27 Ofício nº 321/2018/GPJ. Origem: Promotoria de Justiça de Simplício Mendes. Assunto: instauração do Inquérito Civil (SIMP nº 000182-237/2018) para apurar o não cumprimento das determinações da Lei de Acesso à Informação (Lei nº 12.527/2011) pelo Poder Legislativo do Município de Simplício Mendes. </text:p>
      <text:p text:style-name="P22"/>
      <text:p text:style-name="P21">3.1.28 Memorando nº 154/2018 – 2ª PJ. Origem: 2ª Promotoria de Justiça de Picos. Assunto: prorrogação do prazo da Notícia de Fato nº 000701-089/2018, considerando a necessidade de cumprimento da diligência determinada no curso do procedimento, qual seja, verificação da situação da menor, a ser realizada pelo Conselho Tutelar de Picos-PI.</text:p>
      <text:p text:style-name="P21"/>
      <text:p text:style-name="P21">3.1.29 <text:span text:style-name="T2">Ofício nº 317/2018/GPJ. Origem: Promotoria de Justiça de Simplício Mendes. Assunto: instauração do Inquérito Civil SIMP nº 000180-237/2018 para apurar o não </text:span><text:soft-page-break/><text:span text:style-name="T2">cumprimento das determinações da Lei de Acesso à Informação (Lei nº 12.527/2011) pelo Poder Legislativo do Município de Bela Vista do Piauí.</text:span></text:p>
      <text:p text:style-name="P22"/>
      <text:p text:style-name="P22">3.1.30 Memorando nº 160/2018 – 2ª PJ. Origem: 2ª Promotoria de Justiça de Picos. Assunto: arquivamento do Procedimento Administrativo nº 110/2017-B (SIMP nº 001181-089/2017), instaurado para verificar possível situação de risco de menores.</text:p>
      <text:p text:style-name="P22"/>
      <text:p text:style-name="P22">3.1.31 Ofício nº 86 PIC-045/2018 – 5PJ de Picos-PI. Origem: 5ª Promotoria de Justiça de Picos-PI. Assunto: instauração do Procedimento de Investigação Criminal nº 045/2018, instaurado para apurar fatos noticiados sobre possível ocorrência do art. 171 do Código Penal.</text:p>
      <text:p text:style-name="P22"/>
      <text:p text:style-name="P22">3.1.32 Ofício nº 88 PIC-046/2018 – 5PJ de Picos-PI. Origem: 5ª Promotoria de Justiça de Picos-PI. Assunto: instauração do Procedimento de Investigação Criminal nº 046/2018, instaurado para apurar fatos noticiados sobre possível ocorrência do art. 14 do Código Penal.</text:p>
      <text:p text:style-name="P22"/>
      <text:p text:style-name="P22">3.1.33 Ofício nº 94 PIC-050/2018 – 5PJ de Picos-PI. Origem: 5ª Promotoria de Justiça de Picos-PI. Assunto: instauração do Procedimento de Investigação Criminal nº 050/2018, instaurado para apurar fatos noticiados sobre possível ocorrência do art. 155, parágrafo 4º, III e IV do Código Penal, bem como o ilícito presente no art. 2º da Lei de Organização Criminosa. </text:p>
      <text:p text:style-name="P22"/>
      <text:p text:style-name="P22">3.1.34 Ofício nº 93 PIC-049/2018 – 5PJ de Picos-PI. Origem: 5ª Promotoria de Justiça de Picos-PI. Assunto: instauração do Procedimento de Investigação Criminal nº 049/2018, instaurado para apurar fatos noticiados sobre possível ocorrência do art. 155, parágrafo 4º, III e IV do Código Penal, bem como o ilícito presente no art. 2º da Lei de Organização Criminosa. </text:p>
      <text:p text:style-name="P22"/>
      <text:p text:style-name="P22">3.1.35 Ofício nº 92 PIC-048/2018 – 5PJ de Picos-PI. Origem: 5ª Promotoria de Justiça de Picos-PI. Assunto: instauração do Procedimento de Investigação Criminal nº 048/2018, instaurado para apurar fatos noticiados sobre possível ocorrência do art. 155, parágrafo 4º, III e IV do Código Penal, bem como o ilícito presente no art. 2º da Lei de Organização Criminosa. </text:p>
      <text:p text:style-name="P22"/>
      <text:p text:style-name="P21"><text:span text:style-name="T2">3.1.36 <text:s/>Ofício nº 91 PIC-047/2018 – 5PJ de Picos-PI. Origem: 5ª Promotoria de Justiça de Picos-PI. Assunto: instauração do Procedimento de Investigação Criminal nº 047/2018, instaurado para apurar fatos noticiados sobre possível ocorrência do art. 180, </text:span><text:span text:style-name="T19">caput </text:span><text:span text:style-name="T2">do Código Penal.</text:span></text:p>
      <text:p text:style-name="P22"/>
      <text:p text:style-name="P22"><text:soft-page-break/>3.1.37 Memorando nº 115/2018 – 3ª PJ. Origem: 3ª Promotoria de Justiça de Picos. Assunto: encaminhamento de Recomendação Administrativa nº 01/2018 – 3ª PJ, referente a paciente.</text:p>
      <text:p text:style-name="P22"/>
      <text:p text:style-name="P22">3.1.38 Memorando nº 111/2018 – 3ª PJ. Origem: 3ª Promotoria de Justiça de Picos. Assunto: prorrogação do prazo do Procedimento Administrativo nº 10/2017 (SIMP nº 000211-090/2018), instaurado na Promotoria de Justiça de Santa Cruz do Piauí-PI, a fim de que a Secretaria Municipal de Saúde de Santa Cruz do Piauí seja oficiada.</text:p>
      <text:p text:style-name="P22"/>
      <text:p text:style-name="P22">3.1.39 Memorando nº 112/2018 – 3ª PJ. Origem: 3ª Promotoria de Justiça de Picos. Assunto: prorrogação do prazo do Procedimento Administrativo nº 13/2017 (SIMP nº 000213-090/2018), instaurado na Promotoria de Justiça de Santa Cruz do Piauí-PI, a fim de que a Secretaria Municipal de Saúde e o CRAS de Santa Cruz do Piauí sejam oficiados.</text:p>
      <text:p text:style-name="P22"/>
      <text:p text:style-name="P22">3.1.40 Memorando nº 113/2018 – 3ª PJ. Origem: 3ª Promotoria de Justiça de Picos. Assunto: prorrogação do prazo do Procedimento Administrativo nº 14/2017 (SIMP nº 000214-090/2018), instaurado na Promotoria de Justiça de Santa Cruz do Piauí-PI, a fim de que a Secretaria Municipal de Saúde de Santa Cruz do Piauí seja oficiada.</text:p>
      <text:p text:style-name="P22"/>
      <text:p text:style-name="P22">3.1.41 Memorando nº 116/2018 – 3ª PJ. Origem: 3ª Promotoria de Justiça de Picos. Assunto: arquivamento do Procedimento Administrativo nº 70/2017 (SIMP nº 000601-090/2017), instaurado para verificação de situação de pessoa idosa.</text:p>
      <text:p text:style-name="P22"/>
      <text:p text:style-name="P22">3.1.42 Memorando nº 121/2018. Origem: 38ª Promotoria de Justiça de Teresina. Assunto: instauração do Inquérito Civil Público nº 49/2018 (SIMP nº 000058-033/2017) para apurar a subutilização e falta de manutenção/conservação das quadras esportivas das Unidades Escolares Monsenhor Cícero Portela, Maria do Carmo Reverdosa da Cruz e José de Anchieta. </text:p>
      <text:p text:style-name="P22"/>
      <text:p text:style-name="P22">3.1.43 Ofício nº 100/2018 – PJCP. Origem: Promotoria de Justiça de Castelo do Piauí. Assunto: arquivamento da Notícia de Fato SIMP nº 000239-184/2018, instaurada para apurar situação de vulnerabilidade de menor, devido a impetração de pedido de aplicação de medida protetiva de institucionalização. </text:p>
      <text:p text:style-name="P22"/>
      <text:p text:style-name="P21"><text:span text:style-name="T2">3.1.44 Memorando nº 154/2018 – 2ª PJ de Corrente. Origem: 2ª Promotoria de Justiça de Corrente. Assunto: arquivamento do Procedimento Preparatório de Inquérito Civil Público nº 011/2017, instaurado para acompanhar e verificar a legalidade e adequação das contratações temporárias que estavam sendo realizadas pelo Município de Corrente-PI e publicadas no Diário Oficial dos Municípios do Estado do Piauí/DOM-PI, face o </text:span><text:soft-page-break/><text:span text:style-name="T2">ajuizamento de Ação Civil Pública com pedido de tutela de urgência (Processo nº 0800219-91.2018.8.18.0027), em desfavor do Município de Corrente-PI. </text:span></text:p>
      <text:p text:style-name="P22"/>
      <text:p text:style-name="P22">3.1.45 Memorando nº 155/2018 – 2ª PJ de Corrente. Origem: 2ª Promotoria de Justiça de Corrente. Assunto: arquivamento do Procedimento Preparatório de Inquérito Civil Público nº 004/2018, instaurado para apurar o atraso do pagamento da retribuição pecuniária dos prestadores de serviço (contratados) pelo Estado do Piauí, por meio da Direção do Hospital Regional de Corrente-PI, nosocômico estadual, face o ajuizamento de Ação Civil Pública com pedido de tutela de urgência (Processo nº 0800230-23.2018.8.18.0027), em desfavor do Estado do Piauí.</text:p>
      <text:p text:style-name="P22"/>
      <text:p text:style-name="P22">3.1.46 Ofício nº 019-06/2018. Origem: 1ª Promotoria de Justiça de Parnaíba. Assunto: arquivamento das Notícias de Fato: SIMP nº 000072-065/2018, que trata de solicitação de fornecimento de medicamentos ao Município de Parnaíba-PI; SIMP nº 000091-065/2018, que trata de solicitação de fornecimento do medicamento Risperidona; SIMP nº 000007-065/2016, que trata de poluição ambiental causada por oficina de lanternagem e pintura de veículos; SIMP nº 000011-065/2014, que trata de matrícula em instituição de ensino; SIMP nº 000084-065/2018, que trata do acompanhamento de execução de débito fiscal em face da ex-gestora da Câmara Municipal de Parnaíba-PI; SIMP nº 000020-065/2015, que trata de investigação acerca de eventuais irregularidades em clínicas credenciadas pelo Detran-PI.</text:p>
      <text:p text:style-name="P22"/>
      <text:p text:style-name="P22">3.1.47 Ofício nº 022-06/2018. Origem: 1ª Promotoria de Justiça de Parnaíba. Assunto: prorrogação de prazo das Notícias de Fato: SIMP nº 000076-065/2018, que trata do acompanhamento por profissional especializado aos alunos da rede pública portadores de necessidades especiais; SIMP nº 000060-065/2018, que trata da fiscalização das condições sanitárias de estabelecimento comercial; SIMP nº 000069-065/2018, que trata da falta de aparelho de ar condicionado no Centro Odontológico no Município de Parnaíba-PI; SIMP nº 000074-065/2018, que trata da fiscalização sobre ausência de médico plantonista na Santa Casa de Misericórdia do Município de Parnaíba-PI; SIMP nº 000068-065/2018, que trata de procedimento cirúrgico; SIMP nº 000064-065/2018, que <text:s/>trata da falta de fornecimento de medicamentos essenciais. <text:s/></text:p>
      <text:p text:style-name="P22"/>
      <text:p text:style-name="P22">3.1.48 Memorando 29ª PJ nº 272/2018. Origem: 29ª Promotoria de Justiça de Teresina. Assunto: arquivamento do Inquérito Civil Público nº 11/2015 (SIMP nº 000125-030/2014), a fim de apurar possíveis irregularidades evidenciadas pela DIVISA no Centro de Materiais e Esterilização do Hospital de Urgência de Teresina – HUT, face ao ajuizamento de Ação Civil Pública. </text:p>
      <text:p text:style-name="P22"/>
      <text:p text:style-name="P22"><text:soft-page-break/>3.1.49 Memorando 29ª PJ nº 275/2018. Origem: 29ª Promotoria de Justiça de Teresina. Assunto: conversão da Notícia de Fato nº 1124/2018 no Procedimento Preparatório nº 29/2018, com o objetivo de apurar irregularidades quanto a falta de médico e superlotação na UPA do Promorar. </text:p>
      <text:p text:style-name="P22"/>
      <text:p text:style-name="P22">3.1.50 Memorando 29ª PJ nº 280/2018. Origem: 29ª Promotoria de Justiça de Teresina. Assunto: conversão do Procedimento Preparatório nº 42/2018 no Inquérito Civil Público nº 27/2018 com o objetivo de apurar irregularidades quanto as condutas abusivas na gestão da Unidade Básica de Saúde Itararé. </text:p>
      <text:p text:style-name="P22"/>
      <text:p text:style-name="P22">3.1.51 Memorando 29ª PJ nº 277/2018. Origem: 29ª Promotoria de Justiça de Teresina. Assunto: encaminhamento de Recomendação Administrativa 29ª PJ nº 09/2018, que trata da efetiva adequação da estrutura física e de funcionamento da UBS José Ribeiro (Matinha).</text:p>
      <text:p text:style-name="P22"/>
      <text:p text:style-name="P22">3.1.52 Memorando 29ª PJ nº 273/2018. Origem: 29ª Promotoria de Justiça de Teresina. Assunto: encaminhamento de Recomendação Administrativa 29ª PJ nº 08/2018, que trata da efetiva adequação na estrutura física e de funcionamento da Unidade Básica de Saúde Dirceu II.</text:p>
      <text:p text:style-name="P22"/>
      <text:p text:style-name="P22">3.1.53 Ofício nº 329/2018 GPJPII. Origem: 2ª Promotoria de Justiça de Pedro II. Assunto: ajuizamento de Ação Civil Pública nº 0800349-64.2018.8.18.0065 e de Ação Civil de Improbidade Administrativa nº 0800350-49.2018.8.18.0065, nos autos do Inquérito Civil Público nº 18/2013 (SIMP nº 000234-182/2017), que trata de fiscalização administrativa.</text:p>
      <text:p text:style-name="P22"/>
      <text:p text:style-name="P22">3.1.54 Ofício nº 330/2018 GPJPII. Origem: 2ª Promotoria de Justiça de Pedro II. Assunto: ajuizamento de Averiguação de Paternidade nº 0800348-79.2018.8.18.0065, nos autos do Procedimento Administrativo nº 46/2017 (SIMP nº 000587-182/2017), que trata de averiguação de paternidade. </text:p>
      <text:p text:style-name="P22"/>
      <text:p text:style-name="P22">3.1.55 Ofício nº 152/2018-PJMG. Origem: Promotoria de Justiça de Monsenhor Gil. Assunto: instauração do Inquérito Civil Público nº 17/2018, para apurar irregularidades supostamente perpetradas pela Empresa “Construtora Mercon Ltda.” na aplicação de recursos públicos federais e estaduais destinados à execução do Programa Habitacional Semeando Moradia, objetivando a construção de casas populares no Município de Monsenhor Gil.</text:p>
      <text:p text:style-name="P22"/>
      <text:p text:style-name="P27"><text:span text:style-name="T16">3.1.56 Memorando nº 125/2018. Origem: 38ª Promotoria de Justiça da Educação. Assunto: prorrogação do prazo de Inquérito Civil Público nº 20/2016 (SIMP nº 000003-033/2015), instaurado para apurar</text:span><text:bookmark text:name="formProtocoloDetalharForm:j_id1144:j_id1147:0:resumo"/><text:span text:style-name="T16"> </text:span><text:span text:style-name="T13">alegada</text:span><text:bookmark text:name="formProtocoloDetalharForm:j_id1144:j_id1147:2:resumo"/><text:span text:style-name="T13"> diminuição</text:span><text:bookmark text:name="formProtocoloDetalharForm:j_id1144:j_id1147:3:resumo"/><text:span text:style-name="T13"> da</text:span><text:bookmark text:name="formProtocoloDetalharForm:j_id1144:j_id1147:4:resumo"/><text:span text:style-name="T13"> qualidade da</text:span><text:bookmark text:name="formProtocoloDetalharForm:j_id1144:j_id1147:6:resumo"/><text:span text:style-name="T13"> educação</text:span><text:bookmark text:name="formProtocoloDetalharForm:j_id1144:j_id1147:7:resumo"/><text:span text:style-name="T13"> pública </text:span><text:soft-page-break/><text:span text:style-name="T13">na Unidade Escolar Prof. João Soares da Silva, bem como suposta negligência em relação à segurança e ao bem-estar dos alunos da aludida escola.</text:span></text:p>
      <text:p text:style-name="P28"><text:s/></text:p>
      <text:p text:style-name="P22">3.1.57 Ofício PJLD 119/2018. Origem: Promotoria de Justiça de Demerval Lobão. Assunto: arquivamento da Notícia de Fato nº 04/2018, tendo em vista que a reclamação da falta de água, ou melhor, que um fazendeiro da região estaria utilizando os poços de água da Prefeitura para irrigação e animais não foi confirmada pela Prefeitura Municipal.</text:p>
      <text:p text:style-name="P22"/>
      <text:p text:style-name="P22">3.1.58 Ofício PJLD 122/2018. Origem: Promotoria de Justiça de Demerval Lobão. Assunto: arquivamento da Notícia de Fato nº 07/2018 (SIMP nº 000129-150/2018), instaurada para averiguar a não concessão de gozo de férias de servidor público municipal de Lagoa do Piauí, formulado pelo Sindicato dos Servidores Públicos Municipais de Lagoa do Piauí.</text:p>
      <text:p text:style-name="P22"/>
      <text:p text:style-name="P22">3.1.59 Ofício PJLD 123/2018. Origem: Promotoria de Justiça de Demerval Lobão. Assunto: arquivamento da Notícia de Fato nº 06/2018, tendo em vista que a providência requisitada à Delegacia de Polícia foi devidamente cumprida.</text:p>
      <text:p text:style-name="P22"/>
      <text:p text:style-name="P22">3.1.60 Ofício PJLD 124/2018. Origem: Promotoria de Justiça de Demerval Lobão. Assunto: arquivamento da Notícia de Fato nº 08/2018 (SIMP nº 000169-150/2018), que trata da dispensação de medicamentos e materiais de saúde a paciente.</text:p>
      <text:p text:style-name="P22"/>
      <text:p text:style-name="P22">3.1.61 Ofício PJLD 113/2018. Origem: Promotoria de Justiça de Demerval Lobão. Assunto: arquivamento da Notícia de Fato nº 12/2018, tendo em vista o comprometimento da Prefeitura Municipal em recuperar a casa da reclamante, bem como manter a noticiante em casa alugada até o término da obra, com as despesas pagas pela Construtora contratada pela Prefeitura Municipal. </text:p>
      <text:p text:style-name="P21"/>
      <text:p text:style-name="P21">3.1.62 Ofício PJ nº 57/2018. Origem: Promotoria de Justiça de Caracol. Assunto: instauração do Procedimento Preparatório de Inquérito Civil nº 01/2018, com o objetivo de apurar supostas irregularidades na prestação de serviços de vigia, em caráter efetivo, no Município de Caracol-PI, bem como a ocorrência de ato de gestão contrário ao interesse público enquadrável na Lei nº 8429/92.</text:p>
      <text:p text:style-name="P21"/>
      <text:p text:style-name="P21">3.1.63 Ofício nº 308/2018 GPJPII. Origem: Promotoria de Justiça de Pedro II. Assunto: Prorrogação do prazo de conclusão dos Inquéritos Civis Públicos: 11/2015 (SIMP nº 000087-182/2017), que trata de saúde; 09/2015 (SIMP nº 000142-182/2017), que trata do acúmulo indevido de cargos e funções públicas remuneradas; 06/2015 (SIMP nº 000084-182/2017), que trata de saúde; 10/2014 (SIMP nº 000122-182/2017), que trata de irregularidades nos contratos de parcelamento de dívida entre o Município de Pedro <text:soft-page-break/>II e a Eletrobrás e descumprimento da Lei de Responsabilidade Fiscal (possível agressão ao patrimônio material e imaterial municipal) e 03/2017 (SIMP nº 000040-182/2017), que trata do não pagamento de oito meses de remuneração ao vice-Prefeito do Município de Domingos Mourão.</text:p>
      <text:p text:style-name="P21"/>
      <text:p text:style-name="P21">3.1.64 Ofício nº 313/2018 GPJPII. Origem: Promotoria de Justiça de Pedro II. Assunto: arquivamento do Procedimento Administrativo nº 16/2018 (SIMP nº 000208-182/2018), instaurado para apurar a situação de idoso que se encontrava internado no HJGN, acometido de neoplasia pulmonar, necessitando constantemente de oxigênio.</text:p>
      <text:p text:style-name="P21"/>
      <text:p text:style-name="P21">3.1.65 Ofício nº 287/2018 – GPJ. Origem: Promotoria de Justiça de Simplício Mendes. Assunto: ajuizamento de Ação de Obrigação de Fazer com pedido de tutela antecipada referente à Notícia de Fato nº 000091-237/2018, instaurada para apurar o não fornecimento de medicamentos e exames necessários para o tratamento de menor, no Município de Bela Vista do Piauí-PI.</text:p>
      <text:p text:style-name="P21"/>
      <text:p text:style-name="P21">3.1.66 Ofício nº 305/2018 GPJPII. Origem: Promotoria de Justiça de Pedro II. Assunto: arquivamento do Inquérito Civil Público nº 019/2013, que trata de improbidade administrativa, tendo em vista que a matéria fora objeto de Ação Civil Pública (Processo nº 000507-94.2014.8.18.0065).</text:p>
      <text:p text:style-name="P21"/>
      <text:p text:style-name="P29">3.1.67 Ofício PJDL 105/2018. Origem: Promotoria de Justiça de Demerval Lobão. Assunto: arquivamento da Notícia de Fato nº 08/2018 (SIMP nº 000169-150/2018), instaurada para apurar a dispensação de medicamentos e materiais de saúde a paciente.</text:p>
      <text:p text:style-name="P21"/>
      <text:p text:style-name="P21">3.1.68 Ofício PJDL 110/2018. Origem: Promotoria de Justiça de Demerval Lobão. Assunto: arquivamento do Procedimento Administrativo nº 19/2018 (SIMP nº 000209-150/2018), instaurado para averiguar a regularidade do Programa Mediação Tecnológica implementado nas Unidades Escolares Estaduais de ensino médio Jacob Barbosa e Domingos Costa. </text:p>
      <text:p text:style-name="P21"/>
      <text:p text:style-name="P29">3.1.69 Ofício PJDL 108/2018. Origem: Promotoria de Justiça de Demerval Lobão. Assunto: arquivamento da Notícia de Fato nº 08/2018 (SIMP nº 000169-150/2018), instaurada para apurar a dispensação de medicamentos e materiais de saúde a paciente.</text:p>
      <text:p text:style-name="P21"/>
      <text:p text:style-name="P21">3.1.70 Ofício PJDL 109/2018. Origem: Promotoria de Justiça de Demerval Lobão. Assunto: arquivamento da Notícia de Fato nº 03/2018 (SIMP nº 000067-150/2018), instaurada para averiguar o envolvimento de adolescente na prática de ato infracional análogo ao crime de porte ilegal de munição, tipificado no art. 14 da Lei nº 10.826/03.</text:p>
      <text:p text:style-name="P21"><text:soft-page-break/>3.1.71 Memorando nº 123/2018. Origem: 38ª Promotoria de Justiça de Teresina. Assunto: instauração do Inquérito Civil Público nº 51/2018 (SIMP nº 000013-033/2018) para acompanhar o procedimento licitatório e posterior andamento de obras de reforma no prédio onde funciona o CMEI Peixe Vivo.</text:p>
      <text:p text:style-name="P21"/>
      <text:p text:style-name="P21">3.1.72 Memorando 29ª PJ nº 267/2018. Origem: 29ª Promotoria de Justiça de Teresina. Assunto: instauração do Procedimento Preparatório nº 28/2018, com o objetivo de apurar possíveis irregularidades no atendimento médico em uma clínica conveniada ao SUS.</text:p>
      <text:p text:style-name="P21"/>
      <text:p text:style-name="P21">3.1.73 Memorando 29ª PJ nº 269/2018. Origem: 29ª Promotoria de Justiça de Teresina. Assunto: conversão da Notícia de Fato nº 13/2018 no Procedimento Preparatório nº 26/2018, com o objetivo de apurar a falta de equipamento denominado “Pressão Arterial Invasiva” no Hospital de Urgências de Teresina – HUT. </text:p>
      <text:p text:style-name="P21"/>
      <text:p text:style-name="P21">3.1.74 Memorando 29ª PJ nº 265/2018. Origem: 29ª Promotoria de Justiça de Teresina. Assunto: instauração do Procedimento Preparatório nº 27/2018, que objetiva apurar a possível interrupção de atendimento médico a paciente em situação de rua.</text:p>
      <text:p text:style-name="P21"/>
      <text:p text:style-name="P21">3.1.75 Ofício nº 367/2018 – 24ª PJ/MPPI. Origem: 24ª Promotoria de Justiça de Teresina. Assunto: autuação do Procedimento Preparatório SIMP nº 000073-172/2018, com a verificação de correlação direta com outro procedimento já instaurado e a expedição de ofício à STRANS para apresentar informações sobre as paradas de ônibus já construídas e os terminais de passageiros. <text:s/></text:p>
      <text:p text:style-name="P21"/>
      <text:p text:style-name="P21">3.1.76 Memorando 29ª PJ nº 264/2018. Origem: 29ª Promotoria de Justiça de Teresina. Assunto: ajuizamento da Ação Civil Pública nº 0810031-12.2018.8.18.0140 e arquivamento do Inquérito Civil Público nº 003/2014, com o objetivo de apurar irregularidades na estrutura física, de pessoal e de funcionamento do Hospital do Buenos Aires. </text:p>
      <text:p text:style-name="P21"/>
      <text:p text:style-name="P21">3.1.77 Memorando 29ª PJ nº 262/2018. Origem: 29ª Promotoria de Justiça de Teresina. Assunto: instauração do Procedimento Preparatório nº 024/2018 a fim de apurar possíveis irregularidades quanto ao atendimento prestado a um paciente no Hospital do Satélite. </text:p>
      <text:p text:style-name="P21"/>
      <text:p text:style-name="P21">3.1.78 Memorando 29ª PJ nº 260/2018. Origem: 29ª Promotoria de Justiça de Teresina. Assunto: instauração do Procedimento Preparatório nº 025/2018, a fim de apurar possíveis irregularidades quanto ao atendimento prestado a um paciente no Hospital de Urgência de Teresina – PI. </text:p>
      <text:p text:style-name="P21"><text:soft-page-break/></text:p>
      <text:p text:style-name="P21">3.1.79 Ofício nº 130/2018 – PJMG. Origem: Promotoria de Justiça de Monsenhor Gil. Assunto: conversão do Procedimento Preparatório nº 003/2017 em Inquérito Civil Público nº 15/2018, instaurado tendo em mira o esclarecimento acerca da legalidade do Decreto nº 011/2017, expedido pelo Prefeito Municipal de Curralinhos-PI, precipuamente no que tange aos procedimentos licitatórios no Município de Curralinhos.</text:p>
      <text:p text:style-name="P21"/>
      <text:p text:style-name="P21">3.1.80 Ofício nº 135/2018 – PJMG. Origem: Promotoria de Justiça de Monsenhor Gil. Assunto: prorrogação do prazo para conclusão do Procedimento Investigatório Criminal nº 002/2017, que visa obter esclarecimento acerca das irregularidades apontadas no PIP nº 006/2015 – PJMG, no que tange à contratação da empresa “Conceito Assessoria Serviços Comércio e Representações Ltda” por parte da Prefeitura Municipal de Curralinhos-PI.</text:p>
      <text:p text:style-name="P21"/>
      <text:p text:style-name="P21">3.1.81 Ofício nº 140/2018 – PJMG. Origem: Promotoria de Justiça de Monsenhor Gil. Assunto: conversão do Procedimento Preparatório nº 004/2017 em Inquérito Civil Público nº 16/2018, tendo por escopo apurar irregularidades na contratação firmada com a “Bráulio Alex Machado Veras – ME”, para fins de execução de serviços de contabilidade, na modalidade inexigibilidade de licitação, pela Câmara Municipal de Curralinhos-PI, vez que tal comportamento pode vir a configurar improbidade administrativa. </text:p>
      <text:p text:style-name="P21"/>
      <text:p text:style-name="P21">3.1.82 Ofício nº 126/2018 – PJMG. Origem: Promotoria de Justiça de Monsenhor Gil. Assunto: conversão do Procedimento Preparatório nº 029/2017 em Inquérito Civil Público nº 14/2018, visando o esclarecimento acerca dos prejuízos aos cofres públicos decorrentes de inobservância de legislação trabalhista por parte do ex-gestor do Município de Curralinhos-PI, vez que o Município fora condenado em sede de reclamação trabalhista, o que pode configurar ato de improbidade administrativa. </text:p>
      <text:p text:style-name="P21"/>
      <text:p text:style-name="P21">3.1.83 Ofício nº 144/2018 – PJMG. Origem: Promotoria de Justiça de Monsenhor Gil. Assunto: instauração do Procedimento Preparatório nº 013/2018, com o escopo de averiguar a plausibilidade do cargo de vice-prefeito e de função comissionada junto à Agência de Regulação de Serviços Públicos Delegados do Estado do Piauí – AGRESPI, de modo que sejam afastadas eventuais irregularidades pela adoção das medidas cabíveis frente ao caso em estudo; e a expedição de Recomendação Administrativa.</text:p>
      <text:p text:style-name="P21"/>
      <text:p text:style-name="P11">4. OUTROS</text:p>
      <text:p text:style-name="P11"/>
      <text:p text:style-name="P10"><text:soft-page-break/>4.1 E-mail oriundo da Promotoria de Justiça de Matias Olímpio. Assunto: prorrogação do prazo da Notícia de Fato nº 01/2018 por mais 90 (noventa) dias. </text:p>
      <text:p text:style-name="P10"/>
      <text:p text:style-name="P10">4.2 E-mail oriundo da 46ª Promotoria de Teresina. Assunto: instauração do Procedimento Administrativo nº 07/2018 para apurar responsabilidades a respeito da fuga de adolescente do Complexo de Defesa da Cidadania – CDC em 19/03/2018, promovendo todas as diligências necessárias a tal finalidade.</text:p>
      <text:p text:style-name="P10"><text:s/></text:p>
      <text:p text:style-name="P10">4.3 E-mail oriundo da 3ª Promotoria de Justiça de Campo Maior. Assunto: instauração do Inquérito Civil nº 123/2017 (SIMP nº 000193-63/2016), em razão da notícia de pedido de adoção de providências para planejamento e controle dos recursos hídricos do açude grande de Campo Maior-PI. <text:s/></text:p>
      <text:p text:style-name="P10"/>
      <text:p text:style-name="P10">4.4 E-mail oriundo da 3ª Promotoria de Justiça de Campo Maior. Assunto: arquivamento da Notícia de Fato SIMP nº 000292-063/2017 formada através de termo de declarações firmado pela requerente, cujo objeto foi o informe de que teria ganhado ação trabalhista contra o Município de Campo Maior-PI e que este teria deixado de providenciar averbação de suposto tempo de serviço da noticiante junto ao INSS de 2007 a 2013.</text:p>
      <text:p text:style-name="P10"/>
      <text:p text:style-name="P10">4.5 <text:s/>E-mail oriundo da 3ª Promotoria de Justiça de Campo Maior. Assunto: arquivamento da Notícia de Fato SIMP nº 000276-063/2017, cujo objeto foi o informe de estar o Município de Jatobá do Piauí-PI adquirindo merenda escolar por preço superior ao praticado no mercado.</text:p>
      <text:p text:style-name="P10"/>
      <text:p text:style-name="P10">4.6 E-mail oriundo da 3ª Promotoria de Justiça de Campo Maior. Assunto: arquivamento da Notícia de Fato SIMP nº 000236-063/2014, que versa sobre a fragmentação notarial de imóvel foreiro, registrado como propriedade de filhos de ex-prefeito municipal de Campo Maior, imóvel que estaria sendo comercializado apesar de penhorado judicialmente. </text:p>
      <text:p text:style-name="P10"/>
      <text:p text:style-name="P10">4.7 E-mail oriundo da 3ª Promotoria de Justiça de Campo Maior. Assunto: instauração do Inquérito Civil nº 020/2018 (SIMP nº 000300-063/2017) e Inquérito Civil nº 019/2018 (SIMP nº 000251-063/2017), para apurar notícias de irregularidades em licitações para a contratação de assessoria jurídica no Município de Jatobá do Piauí.</text:p>
      <text:p text:style-name="P10"/>
      <text:p text:style-name="P10">4.8 E-mail oriundo da Promotoria de Justiça de Matias Olímpio. Assunto: instauração do Inquérito Civil Público nº 01/2018, com a finalidade de apurar supostas irregularidades em repasses financeiros do Município de São João do Arraial.</text:p>
      <text:p text:style-name="P10"/>
      <text:p text:style-name="P10"><text:soft-page-break/>4.9 E-mail oriundo da Promotoria de Justiça de Matias Olímpio. Assunto: arquivamento das Notícias de Fato números: 026/2017 (SIMP nº 000027-229/2018), que trata de suposto crime ambiental; 031/2017 (SIMP nº 000030-229/2017), que trata de suposto crime previsto no ECA; 017/2017 (SIMP nº 000028-229/2017), que trata de suposto crime de maus-tratos; <text:s/>018/2017 (SIMP nº 000031-229/2017), que trata de suposto crime de maus-tratos; 009/2017 (SIMP nº 000029-229/2017), que trata de suposto crime previsto no ECA; 37-A/2017 (SIMP nº 000066-229/2017), que trata de idosa em situação de risco; 015/2017 (SIMP nº 000033-229/2017), que trata de adolescente em situação de risco; 019/2017 (SIMP nº 000035-229/2017), que trata de dispensação de medicamentos; 032/2017 (SIMP nº 000026-229/2017), que trata de suposto crime de maus-tratos.</text:p>
      <text:p text:style-name="P10"/>
      <text:p text:style-name="P10">4.10 E-mail oriundo da Promotoria de Justiça de Matias Olímpio. Assunto: arquivamento dos Procedimentos Administrativos: 013/2017 (SIMP nº 000067-229/2018), que visa apurar supostas irregularidades no concurso público referente ao Edital nº 001/2016 realizado pelo Município de Matias Olímpio; 011/2018 (SIMP nº 000109-229/2018), que trata de pensão alimentícia. </text:p>
      <text:p text:style-name="P10"/>
      <text:p text:style-name="P10">4.11 E-mail oriundo da Promotoria de Justiça de Jaicós. Assunto: conversão do Inquérito Civil nº 003/2016 (SIMP nº 00004-179/2017) em Procedimento Administrativo nº 002/2018, visando acompanhar e fiscalizar, de forma continuada, a aplicação das medidas de prevenção, controle e mitigação de riscos, bem como as providências adotadas para garantir a segurança da barragem Poços Marruá no Município de Patos do Piauí-PI. </text:p>
      <text:p text:style-name="P10"/>
      <text:p text:style-name="P10">4.12 E-mail oriundo da 2ª Promotoria de Justiça de Parnaíba. Assunto: arquivamento dos Procedimentos Administrativos: SIMP nº 000124-226/2017 e SIMP nº 002607-055/2015, <text:s/>que tratam sobre investigação de paternidade. </text:p>
      <text:p text:style-name="P10"/>
      <text:p text:style-name="P10">4.13 E-mail oriundo da 2ª Promotoria de Justiça de Luzilândia. Assunto: propositura de Ação Civil Pública, por atos de improbidade, em relação ao Inquérito Civil nº 04/2017 (SIMP nº 000069-306/2017).</text:p>
      <text:p text:style-name="P10"/>
      <text:p text:style-name="P10">4.14 E-mail oriundo da Promotoria de Justiça de Simplício Mendes. Assunto: conversão do Procedimento Investigatório Preliminar SIMP nº 000125-276/2017 em Inquérito Civil Público.</text:p>
      <text:p text:style-name="P10"/>
      <text:p text:style-name="P10">4.15 <text:s/>E-mail oriundo da Promotoria de Justiça de Simplício Mendes. Assunto: conversão do Procedimento Investigatório Preliminar SIMP nº 000115-237/2017 em Inquérito Civil Público.</text:p>
      <text:p text:style-name="P10"><text:soft-page-break/></text:p>
      <text:p text:style-name="P10">4.16 <text:s/>E-mail oriundo da Promotoria de Justiça de Simplício Mendes. Assunto: conversão do Procedimento Investigatório Preliminar SIMP nº 000111-237/2017 em Inquérito Civil Público.</text:p>
      <text:p text:style-name="P10"/>
      <text:p text:style-name="P10">4.17 E-mail oriundo da 3ª Promotoria de Justiça de Campo Maior. Assunto: ajuizamento de Ação Civil Pública Inibitória de Homologação de TAC – Termo de Ajustamento de Conduta, com base nos elementos de informação colhidos na Notícia de Fato nº 000393-063/2015.</text:p>
      <text:p text:style-name="P10"/>
      <text:p text:style-name="P10">4.18 E-mail oriundo da 3ª Promotoria de Justiça de Campo Maior. Assunto: ajuizamento de Ação Civil Pública para Homologação de TAC – Termo de Ajustamento de Conduta, com base nos elementos de informação colhidos no Inquérito Público Civil nº 077/2015 (SIMP nº 000367-063/2015).</text:p>
      <text:p text:style-name="P10"/>
      <text:p text:style-name="P10">4.19 E-mail oriundo da 2ª Promotoria de Justiça de Altos. Assunto: conversão da Notícia de Fato nº 108/2017 em Procedimento Preparatório nº 004/2018.</text:p>
      <text:p text:style-name="P10"/>
      <text:p text:style-name="P10">4.20 E-mail oriundo da 1ª Promotoria de Justiça de Floriano. Assunto: arquivamento do Procedimento Administrativo SIMP nº 000026-101/2018, instaurado para acompanhar a Correição Ordinária 2018 da 1ª Promotoria de Justiça de Floriano.</text:p>
      <text:p text:style-name="P10"/>
      <text:p text:style-name="P10">4.21 E-mail oriundo da 2ª Promotoria de Justiça de Corrente. Assunto: arquivamento do Procedimento Administrativo nº 007/2017 (SIMP nº 000479-085/2017), que trata da apuração da constatação no auto de infração nº 05159/2017 PROCON/MPPI.</text:p>
      <text:p text:style-name="P10"/>
      <text:p text:style-name="P10">4.22 E-mail oriundo da 1ª Promotoria de Justiça de Parnaíba. Assunto: arquivamento das Notícias de Fato: SIMP nº 000066-065/2018, que trata da carga horária mínima da educação básica do Município de Parnaíba; SIMP nº 000059-065/2016, que trata do provimento do cargo de Coordenador de Fiscalização de Trânsito, no Município de Parnaíba; SIMP nº 000022-065/2017, que trata da notificação da falta de reposição de massa asfáltica; SIMP nº 000082-065/2018, que trata da ausência de ligação de rede de água e esgoto, bem como recapeamento de massa asfáltica pela AGESPISA em Parnaíba-PI; SIMP nº 000002-065/2018, que trata da reclamação de esgoto a céu aberto na Rua Rubens Furtado, Bairro Santa Luzia; SIMP nº 000282-055/2016, que trata de negligência e agressões aos estudantes do CAIQUE. </text:p>
      <text:p text:style-name="P10"/>
      <text:p text:style-name="P10">4.23 E-mail oriundo da Promotoria de Justiça de Matias Olímpio. Assunto: arquivamento dos Procedimentos Administrativos: 016/2018 (SIMP nº 000184-229/2018); 017/2018 (SIMP nº 000185-229/2018); 020/2018 (SIMP nº 000182-229/2018); 026/2018 (SIMP nº <text:soft-page-break/>000207-229/2018) e 027/2018 (SIMP nº 000208-229/2018), que tratam de pensão alimentícia. </text:p>
      <text:p text:style-name="P10"/>
      <text:p text:style-name="P10">4.24 E-mail oriundo da 2ª Promotoria de Justiça de Altos. Assunto: arquivamento do Procedimento Administrativo nº 23/2017, que trata de suposto abuso financeiro, agressão física e psicológica, bem como negligência em desfavor de pessoa com suposta doença mental, por parte de sua irmã e sobrinhos.</text:p>
      <text:p text:style-name="P10"/>
      <text:p text:style-name="P10">4.25 E-mail oriundo da Promotoria de Justiça de Itainópolis. Assunto: instauração do Procedimento Administrativo nº 10/2018 para acompanhamento e adoção das medidas necessárias quanto aos animais soltos no Município de Itainópolis-PI.</text:p>
      <text:p text:style-name="P10"/>
      <text:p text:style-name="P10">4.26 E-mail oriundo da Promotoria de Justiça de Guadalupe. Assunto: arquivamento das Notícias de Fato: SIMP nº 000160-271/2018, que tem por objeto a situação de menores; SIMP nº 000052-271/2018, que tem por objeto o teor do Ofício nº 05/2017 do Gabinete do Vereador Odair Pereira Holanda; SIMP nº 000166-271/2018, que tem por objeto a fixação de alimentos; SIMP nº 000097-271/2018, que tem por objeto a execução de alimentos; SIMP nº 000124-271/2018, que tem por objeto a fixação de alimentos; SIMP nº 000096-271/2018, que tem por objeto apurar atraso de alimentos; SIMP nº 000095-271/2018, que tem por objeto apurar a investigação de paternidade; SIMP nº 000125-271/2018, cujo objeto é o teor do Ofício nº 29/2018 – 4ª PJ/NG/MPGO; SIMP nº 000158-271/2018, cujo objeto é apurar atraso de alimentos; SIMP nº 000159-271/218, cujo objeto é apurar atraso de alimentos; SIMP nº 000157-271/2018, cujo objeto é apurar caso de violência doméstica; SIMP nº 000092-271/2018, cujo objeto é ajuizar ação de execução de alimentos; SIMP nº 000161-271/2018, cujo objeto é a fixação de alimentos.</text:p>
      <text:p text:style-name="P10"/>
      <text:p text:style-name="P10">4.27 E-mail oriundo da Promotoria de Justiça de Itainópolis. Assunto: prorrogação de prazo dos Inquéritos Civis nº 25/2013 (SIMP nº 000096-267/2017, instaurado para apurar suspeita de desvio de finalidade no uso de veículo escolar e afronta a princípio da Administração Pública; e 04/2016 (SIMP nº 000055-267/2017), instaurado para investigar eventuais irregularidades em teste seletivo em Itainópolis. </text:p>
      <text:p text:style-name="P10"/>
      <text:p text:style-name="P10">4.28 E-mail oriundo da 1ª Promotoria de Justiça de Picos. Assunto: arquivamento do Procedimento Administrativo nº 115/2017 (SIMP nº 000107-088/2016), instaurado com o intento de acompanhar e fiscalizar possível disparidade nos reajustes salariais concedidos aos servidores da Secretaria Municipal de Saúde de Picos-PI.</text:p>
      <text:p text:style-name="P10"/>
      <text:p text:style-name="P10">4.29 E-mail oriundo da 1ª Promotoria de Justiça de Picos. Assunto: arquivamento do Procedimento Preparatório nº 15/2017 (SIMP nº 000233-088/2015), instaurado com a <text:soft-page-break/>finalidade de averiguar possível redução inconstitucional do salário de professores da rede municipal de Sussuapara-PI.</text:p>
      <text:p text:style-name="P10"/>
      <text:p text:style-name="P10">4.30 E-mail oriundo da 1ª Promotoria de Justiça de Piracuruca. Assunto: arquivamento do Procedimento Administrativo nº 001/2018 (SIMP nº 000096-173/2018), que trata da Correição Ordinária Interna da 1ª Promotoria de Justiça de Piracuruca-PI.</text:p>
      <text:p text:style-name="P10"/>
      <text:p text:style-name="P10">4.31 E-mail oriundo da 2ª Promotoria de Justiça de Bom Jesus. Assunto: prorrogação de prazo do Inquérito Civil nº 20/2017 (SIMP nº 000045-081/2017), instaurado para investigar e apurar supostos valores repassados à Universidade Federal do Piauí para manter a Secretária Municipal de Fazenda e Gestão Pública e Estratégica durante a gestão administrativa correspondente a 2013 a 2016.</text:p>
      <text:p text:style-name="P10"/>
      <text:p text:style-name="P10">4.32 E-mail oriundo da 2ª Promotoria de Justiça de Bom Jesus. Assunto: prorrogação de prazo do Inquérito Civil nº 004/2015 (SIMP nº 000501-085/2015), instaurado para apurar possíveis ilícitos e irregularidades praticadas em pagamentos indevidos de ajuda de custo por vereadores como Presidentes da Câmara Municipal de Vereadores de Bom Jesus, nas gestões 2013/2014 e 2015/2016, respectivamente. </text:p>
      <text:p text:style-name="P10"/>
      <text:p text:style-name="P10">4.33 E-mail oriundo da Promotoria de Justiça de Gilbués. Assunto: conversão do Procedimento Preparatório nº 004/2005 (SIMP nº 000186-208/2017) em Inquérito Civil, para apuração de possível degradação ambiental decorrente de empreendimento de pesquisa/exploração de mineral (diamantes) através da empresa DM Mineração Ltda., no Município de Gilbués-PI.</text:p>
      <text:p text:style-name="P10"/>
      <text:p text:style-name="P10">4.34 E-mail oriundo da Promotoria de Justiça de São Pedro do Piauí. Assunto: instauração do Inquérito Civil nº 03/2018, cujo objetivo é exigir a imediata elaboração e oportuna implementação do Plano Municipal de Atendimento Socioeducativo.</text:p>
      <text:p text:style-name="P10"/>
      <text:p text:style-name="P10">4.35 E-mail oriundo da Promotoria de Justiça de São Pedro do Piauí. Assunto: instauração do Inquérito Civil nº 04/2018, cujo objetivo é exigir a imediata elaboração e oportuna implementação do Plano Municipal de Atendimento Socioeducativo. </text:p>
      <text:p text:style-name="P10"/>
      <text:p text:style-name="P10">4.36 E-mail oriundo da Promotoria de Justiça de Cocal. Assunto: arquivamento do Inquérito Civil nº 020/2017 (SIMP nº 001360-199/2017), instaurado para apurar a regularidade da oferta da carga horária mínima de 800 horas distribuídas em pelo menos 200 dias letivos aos alunos da rede municipal de ensino do Município de Cocal dos Alves-PI.</text:p>
      <text:p text:style-name="P10"/>
      <text:p text:style-name="P10"><text:soft-page-break/>4.37 E-mail oriundo da Promotoria de Justiça de Parnaguá. Assunto: arquivamento do Procedimento Administrativo nº 005/2017 (SIMP nº 000151-232/2017), instaurado para acompanhar o cumprimento das cláusulas do Termo de Ajustamento de Conduta (TAC) celebrado nos autos do PPICP nº 002/2015 entre o Ministério Público do Estado do Piauí e o empreendimento Guerra e Gadelha Comércio e Serviços Ltda. (Auto Posto Três Irmãos).</text:p>
      <text:p text:style-name="P10"/>
      <text:p text:style-name="P10">4.38 E-mail oriundo da Promotoria de Justiça de Parnaguá. Assunto: arquivamento da Notícia de Fato SIMP nº 000188-232/2017, instaurado para apurar possíveis irregularidades na imposição do controle de ponto eletrônico para os agentes comunitários de saúde e de endemias lotados na zona rural. </text:p>
      <text:p text:style-name="P10"/>
      <text:p text:style-name="P10">4.39 E-mail oriundo da Promotoria de Justiça de Parnaguá. Assunto: arquivamento da Notícia de Fato nº 000207-232/2017, que tem por objeto a realização de coleta de material genético para fins de exame de DNA. </text:p>
      <text:p text:style-name="P10"/>
      <text:p text:style-name="P10">4.40 E-mail oriundo da Promotoria de Justiça de Parnaguá. Assunto: arquivamento da Notícia de Fato nº 003/2017 (SIMP nº 000062-232/2017), instaurado a fim de verificar a concessão de férias aos membros do Conselho Tutelar de Parnaguá, bem como assegurar a continuidade dos seus serviços.</text:p>
      <text:p text:style-name="P10"/>
      <text:p text:style-name="P10">4.41 E-mail oriundo da Promotoria de Justiça de Campo Maior. Assunto: prorrogação do prazo por mais 1 (um) ano dos Inquéritos Civis: 02/2017 (SIMP nº 000111-063/2016), instaurado para apurar possível irregularidade na profissão de mototaxista, no Município de Campo Maior; 04/2017 (SIMP nº 000107-063/2016), instaurado para apurar notícia de que o Hospital Regional de Campo Maior - HRCM, hospital de propriedade do Estado do Piauí, entregou em possível comodato todos os seus equipamentos médico-hospitalares de obstetrícia ao terceirizado SUS denominado Maternidade Sigefredo Pacheco, a fim de que esta unificasse, no território dos Carnaubais, o serviço de obstetrícia prestado pelo SUS. <text:s/></text:p>
      <text:p text:style-name="P10"/>
      <text:p text:style-name="P10">4.42 E-mail oriundo da 2ª Promotoria de Justiça de Altos. Assunto: conversão da Notícia de Fato nº 105/2017 no Procedimento Administrativo nº 05/2018, tendo por objeto a realização de procedimento cirúrgico em adolescente. </text:p>
      <text:p text:style-name="P10"/>
      <text:p text:style-name="P10">4.43 E-mail oriundo da Promotoria de Justiça de Itainópolis. Assunto: instauração do Procedimento Administrativo nº 11/2018, para acompanhamento e adoção das medidas necessárias quanto à situação de vulnerabilidade e cárcere privado vivenciada por senhora deficiente mental e visual. </text:p>
      <text:p text:style-name="P10"/>
      <text:p text:style-name="P10"><text:soft-page-break/>4.44 E-mail oriundo da Promotoria de Justiça de Matia Olímpio. Assunto: prorrogação por mais 90 (noventa) dias do prazo da Notícia de Fato nº 017/2018 (SIMP nº 000210-229/2018), que trata de remoção arbitrária. </text:p>
      <text:p text:style-name="P10"/>
      <text:p text:style-name="P10">4.45 E-mail oriundo da 3ª Promotoria de Justiça de Campo Maior. Assunto: prorrogação do prazo por mais de 1 (um) ano dos Inquéritos Civis: 038/2017 (SIMP nº 000040-063/2015), instaurado para apurar notícia de que os Municípios de Campo Maior, Sigefredo Pacheco, Nossa Senhora de Nazaré e Jatobá do Piauí não estariam alimentando, nos moldes legais, o Sistema de Informação sobre Orçamento Público em Saúde – SIOPS, portanto, afrontando o disposto no art. 39 da Lei Complementar nº 141/2012; e 043/2017 (SIMP nº 000019-063/2017), instaurado para apurar notícia de que a Eletrobrás estaria impondo, como condição ao religamento do fornecimento de energia elétrica a consumidores em geral, o pagamento integral, relegando o disposto no art. 11 e 118, §3º da Resolução ANEEL 414/2010.</text:p>
      <text:p text:style-name="P10"/>
      <text:p text:style-name="P10">4.46 E-mail oriundo da Promotoria de Justiça de Cocal. Assunto: arquivamento do Procedimento Preparatório de Inquérito Civil nº 019/2017 (SIMP nº 001359-199/2017), instaurado para apurar a regularidade da oferta da carga horária mínima de 800 horas distribuídas em pelo menos 200 dias letivos aos alunos da rede municipal de ensino do Município de Cocal-PI.</text:p>
      <text:p text:style-name="P10"/>
      <text:p text:style-name="P10">4.47 E-mail oriundo da Promotoria de Justiça de Matias Olímpio. Assunto: arquivamento da Notícia de Fato nº 016/2018 (SIMP nº 000209-229/2018), que tem por objeto a apuração de suposto crime de injúria. <text:s/></text:p>
      <text:p text:style-name="P10"/>
      <text:p text:style-name="P10">4.48 E-mail oriundo da Promotoria de Justiça de Matias Olímpio. Assunto: arquivamento da Notícia de Fato nº 017/2018 (SIMP nº 000210-229/2018), que tem por objeto a apuração de remoção arbitrária de servidor público; e arquivamento da Notícia de Fato nº 017/2018 (SIMP nº 000210-229/2018), que tem por objeto a apuração de alagamento em residência, em virtude da Prefeitura ter criado uma “barragem” (entulhos) às margens do Riacho “Roncador”.</text:p>
      <text:p text:style-name="P10"/>
      <text:p text:style-name="P10">4.49 E-mail oriundo da 3ª Promotoria de Justiça de Campo Maior. Assunto: prorrogação por mais 1 (um) ano do prazo de conclusão dos Inquéritos Civis: nº 028/2017 (SIMP nº 000180-063/2014), instaurado para apurar notícia que o então Vereador Presidente da Câmara Municipal de Sigefredo Pacheco-PI, quando da prestação de contas de 2010, não remeteu ao TCE-PI o balancete mensal referente ao mês de dezembro de 2010; 034/2017 (SIMP nº 000103-063/2014); instaurado para apurar notícia de contratação <text:s/>sem prévio procedimento licitatório no período de 2010 a 2013 pelo Município de Campo Maior para aquisição de gêneros alimentícios; 036/2017 (SIMP nº 000060-<text:soft-page-break/>063/2017), para apurar possível inobservância do Município de Nossa Senhora de Nazaré-PI quanto a execução da carga horária de trabalho instituída na Portaria GM/MS nº 2.167/2001, bem com a indefinição municipal quanto a carga de trabalho a ser exercida pelos profissionais da saúde; e 037/2017 (SIMP nº 000407-060/2017), instaurado para apurar possíveis fraudes em concursos públicos ocorridos no Município de Jatobá do Piauí e de Campo Maior.</text:p>
      <text:p text:style-name="P10"/>
      <text:p text:style-name="P10">4.50 E-mail oriundo da Promotoria de Justiça de Cocal. Assunto: arquivamento do Inquérito Civil nº 018/2010 (SIMP nº 000057-199/2017), instaurado para investigar possível ato de improbidade administrativa no pagamento pela Prefeitura Municipal de Cocal de passagens aéreas pelo ex-Prefeito Municipal de Cocal, enquanto afastado do seu cargo.</text:p>
      <text:p text:style-name="P10"/>
      <text:p text:style-name="P11">5. ASSUNTOS INSTITUCIONAIS</text:p>
      <text:p text:style-name="P10"/>
      <text:p text:style-name="P11"/>
      <text:p text:style-name="P23"><text:span text:style-name="T3">CONSELHO</text:span><text:span text:style-name="T4"> </text:span><text:span text:style-name="T3">SUPERIOR</text:span><text:span text:style-name="T4"> </text:span><text:span text:style-name="T3">DO</text:span><text:span text:style-name="T4"> </text:span><text:span text:style-name="T3">MINISTÉRIO</text:span><text:span text:style-name="T4"> </text:span><text:span text:style-name="T3">PÚBLICO,</text:span><text:span text:style-name="T4"> </text:span><text:span text:style-name="T3">EM</text:span><text:span text:style-name="T4"> </text:span><text:span text:style-name="T3">TERESINA</text:span><text:span text:style-name="T4"> </text:span><text:span text:style-name="T3">(PI),</text:span><text:span text:style-name="T4"> 27 DE JUNHO </text:span><text:span text:style-name="T3">DE</text:span><text:span text:style-name="T4"> </text:span><text:span text:style-name="T3">2018.</text:span></text:p>
      <text:p text:style-name="P34"/>
      <text:p text:style-name="P34">Cléia cristina pereira januário Fernandes</text:p>
      <text:p text:style-name="P33">Secretária do Conselho Superior<text:line-break/>Promotora de Justiç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1" svg:font-family="Calibri, Helvetica, sans-serif, serif, EmojiFont"/>
    <style:font-face style:name="OpenSymbol" svg:font-family="OpenSymbol"/>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Kunstler Script" svg:font-family="'Kunstler Script', '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font-size-asian="16pt" style:font-style-asian="italic" style:font-weight-asian="bold" fo:hyphenate="true" fo:hyphenation-remain-char-count="2" fo:hyphenation-push-char-count="2"/>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ítulo2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Heading_20_1" style:display-name="Heading 1" style:family="paragraph" style:parent-style-name="Título2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2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21" style:next-style-name="Text_20_body" style:default-outline-level="3" style:class="text">
      <style:text-properties fo:font-size="14pt" fo:font-weight="bold" style:font-size-asian="14pt" style:font-weight-asian="bold" style:font-size-complex="14pt" style:font-weight-complex="bold"/>
    </style:style>
    <style:style style:name="Título3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3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3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3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3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30"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29"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0"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19"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0"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9"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2" style:display-name="Texto de comentário2" style:family="paragraph" style:parent-style-name="Standard">
      <style:text-properties fo:font-size="10pt" style:font-size-asian="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353cm" fo:line-height="115%" fo:orphans="2" fo:widows="2" fo:hyphenation-ladder-count="no-limit" style:text-autospace="ideograph-alpha" style:punctuation-wrap="hanging" style:line-break="strict" style:writing-mode="lr-tb"/>
      <style:text-properties style:use-window-font-color="true" style:font-name="Calibri" fo:font-size="11pt" fo:language="pt" fo:country="BR"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494cm" fo:text-align="center" style:justify-single-word="false" fo:hyphenation-ladder-count="no-limit"/>
      <style:text-properties fo:color="#00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fo:hyphenate="true" fo:hyphenation-remain-char-count="2" fo:hyphenation-push-char-count="2"/>
    </style:style>
    <style:style style:name="WW8Num1z0" style:family="text">
      <style:text-properties fo:color="#000000" style:font-name="Calibri" fo:font-size="11pt" fo:language="pt" fo:country="BR" fo:font-weight="bold" fo:background-color="transparent" style:font-name-asian="Calibri" style:font-size-asian="11pt" style:font-weight-asian="bold" style:font-name-complex="Calibri" style:font-size-complex="11pt" style:font-weight-complex="bold"/>
    </style:style>
    <style:style style:name="WW8Num1z1" style:family="text">
      <style:text-properties style:font-name="Symbol" fo:font-weight="normal" style:font-weight-asian="norma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Default_20_Paragraph_20_Font" style:display-name="Default Paragraph Font"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size="11pt" style:font-size-asian="11pt" style:font-name-complex="Times New Roman"/>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weight="normal" style:font-weight-asian="normal" style:font-name-complex="Symbol"/>
    </style:style>
    <style:style style:name="WW8Num7z0" style:family="text">
      <style:text-properties fo:font-weight="normal" style:font-weight-asian="normal"/>
    </style:style>
    <style:style style:name="WW8Num5z1" style:family="text">
      <style:text-properties style:font-name="Symbol" style:font-name-complex="Symbol"/>
    </style:style>
    <style:style style:name="WW8Num8z0" style:family="text">
      <style:text-properties fo:font-weight="normal" style:font-name-asian="Calibri"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weight="normal" style:font-weight-asian="normal" style:font-name-comple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weight-asian="normal"/>
    </style:style>
    <style:style style:name="WW8Num18z0" style:family="text">
      <style:text-properties fo:color="#000000" fo:font-weight="normal" style:font-weight-asian="normal"/>
    </style:style>
    <style:style style:name="WW8Num18z1" style:family="text">
      <style:text-properties style:font-name="Symbol" fo:font-weight="normal" style:font-weight-asian="normal" style:font-name-comple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style:font-name-complex="OpenSymbol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left="0cm" fo:margin-right="0.026cm" fo:text-align="center" style:justify-single-word="false" fo:orphans="2" fo:widows="2" fo:hyphenation-ladder-count="no-limit" fo:text-indent="0cm" style:auto-text-indent="false" style:page-number="auto" fo:background-color="transparent" style:text-autospace="none" style:punctuation-wrap="simple" style:writing-mode="lr-tb">
        <style:tab-stops>
          <style:tab-stop style:position="15.558cm"/>
        </style:tab-stops>
        <style:background-image/>
      </style:paragraph-properties>
      <style:text-properties fo:font-size="13pt" style:font-size-asian="13pt" style:font-size-complex="13pt" fo:hyphenate="false" fo:hyphenation-remain-char-count="2" fo:hyphenation-push-char-count="2"/>
    </style:style>
    <style:style style:name="MP2"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15.558cm"/>
        </style:tab-stops>
        <style:background-image/>
      </style:paragraph-properties>
      <style:text-properties fo:font-size="13pt" style:font-size-asian="13pt" style:font-size-complex="13pt" fo:hyphenate="false" fo:hyphenation-remain-char-count="2" fo:hyphenation-push-char-count="2"/>
    </style:style>
    <style:style style:name="MP3"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3pt" style:font-size-asian="13pt" style:font-size-complex="13pt" fo:hyphenate="false" fo:hyphenation-remain-char-count="2" fo:hyphenation-push-char-count="2"/>
    </style:style>
    <style:style style:name="MP4"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fo:font-size="13pt" fo:font-weight="bold" style:font-size-asian="13pt" style:font-weight-asian="bold" style:font-size-complex="13pt" fo:hyphenate="false" fo:hyphenation-remain-char-count="2" fo:hyphenation-push-char-count="2"/>
    </style:style>
    <style:style style:name="MP5" style:family="paragraph" style:parent-style-name="Header">
      <style:paragraph-properties fo:margin-left="0cm" fo:margin-right="0.026cm" fo:text-align="center" style:justify-single-word="false" fo:orphans="2" fo:widows="2" fo:hyphenation-ladder-count="no-limit" fo:text-indent="0cm" style:auto-text-indent="false" fo:background-color="transparent" style:text-autospace="none" style:punctuation-wrap="simple" style:writing-mode="lr-tb">
        <style:tab-stops>
          <style:tab-stop style:position="7.795cm" style:type="center"/>
          <style:tab-stop style:position="15.558cm"/>
        </style:tab-stops>
        <style:background-image/>
      </style:paragraph-properties>
      <style:text-properties style:font-name="Kunstler Script" fo:font-size="13pt" fo:font-style="italic" fo:font-weight="bold" style:font-size-asian="13pt" style:font-style-asian="italic" style:font-weight-asian="bold" style:font-name-complex="Kunstler Script" style:font-size-complex="13pt" style:font-style-complex="italic" fo:hyphenate="false" fo:hyphenation-remain-char-count="2" fo:hyphenation-push-char-count="2"/>
    </style:style>
    <style:style style:name="MP6" style:family="paragraph" style:parent-style-name="Standard">
      <style:paragraph-properties fo:text-align="justify" style:justify-single-word="false">
        <style:tab-stops>
          <style:tab-stop style:position="0.751cm"/>
        </style:tab-stops>
      </style:paragraph-properties>
      <style:text-properties fo:color="#000000" style:font-name="Calibri" fo:font-weight="normal" style:font-name-asian="Calibri" style:font-weight-asian="normal" style:font-name-complex="Calibri" style:font-size-complex="12pt" style:font-weight-complex="normal"/>
    </style:style>
    <style:style style:name="MP7"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normal"/>
    </style:style>
    <style:style style:name="MP8"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text-properties fo:color="#000000" fo:font-weight="bold" style:font-name-asian="Calibri" style:font-weight-asian="bold" style:font-name-complex="Calibri" style:font-size-complex="12pt"/>
    </style:style>
    <style:style style:name="M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49cm" fo:margin-bottom="1.249cm" fo:margin-left="3.175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4.297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usage="mirrored">
      <style:page-layout-properties fo:page-width="21.001cm" fo:page-height="29.7cm" style:num-format="1" style:print-orientation="portrait" fo:margin-top="2.54cm" fo:margin-bottom="2.54cm" fo:margin-left="3.175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31"/><draw:frame draw:style-name="Mfr1" draw:name="figuras2" text:anchor-type="as-char" svg:width="0.041cm" svg:height="0.041cm" draw:z-index="28"><draw:image xlink:href="http://www.mppi.mp.br/internet/templates/mp25/images/logo_mppi_novo.png" xlink:type="simple" xlink:show="embed" xlink:actuate="onLoad"/></draw:frame> <text:s text:c="4"/></text:p>
        <text:p text:style-name="MP2"/>
        <text:p text:style-name="MP2"><text:s text:c="35"/></text:p>
        <text:p text:style-name="MP3"><text:s text:c="5"/></text:p>
        <text:p text:style-name="MP4">MINISTÉRIO PÚBLICO DO ESTADO DO PIAUÍ</text:p>
        <text:p text:style-name="MP4">PROCURADORIA GERAL DE JUSTIÇA</text:p>
        <text:p text:style-name="MP5">Secretaria do Conselho Superior do Ministério Público</text:p>
      </style:header>
      <style:footer>
        <text:p text:style-name="MP6"/>
        <text:p text:style-name="MP7"/>
        <text:p text:style-name="MP7"/>
        <text:p text:style-name="MP8"><text:page-number text:select-page="current">29</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UTA DA SESSÃO ORDINÁRIA DO CONSELHO SUPERIOR DO MINISTÉRIO PÚBLICO PARA O DIA 10 DE AGOSTO DE 2011, ÀS 09:00 HORAS</dc:title>
    <meta:initial-creator>Procuradoria Geral de Justiça</meta:initial-creator>
    <meta:creation-date>2016-01-20T12:16:00</meta:creation-date>
    <dc:date>2018-06-27T11:34:17.03</dc:date>
    <meta:print-date>2018-06-27T10:55:09.20</meta:print-date>
    <meta:editing-cycles>640</meta:editing-cycles>
    <meta:editing-duration>P7DT15H33M37S</meta:editing-duration>
    <meta:generator>OpenOffice/4.1.1$Win32 OpenOffice.org_project/411m6$Build-9775</meta:generator>
    <meta:document-statistic meta:table-count="0" meta:image-count="1" meta:object-count="0" meta:page-count="29" meta:paragraph-count="202" meta:word-count="10121" meta:character-count="71136"/>
  </office:meta>
</office:document-meta>
</file>