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15.558cm"/>
        </style:tab-stops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7.795cm" style:type="center"/>
          <style:tab-stop style:position="15.558cm"/>
        </style:tab-stops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7.795cm" style:type="center"/>
          <style:tab-stop style:position="15.558cm"/>
        </style:tab-stops>
        <style:background-image/>
      </style:paragraph-properties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7.795cm" style:type="center"/>
          <style:tab-stop style:position="15.558cm"/>
        </style:tab-stops>
        <style:background-image/>
      </style:paragraph-properties>
      <style:text-properties style:font-name="Kunstler Script" fo:font-size="13pt" fo:font-style="italic" fo:font-weight="bold" style:font-size-asian="13pt" style:font-style-asian="italic" style:font-weight-asian="bold" style:font-name-complex="Kunstler Script" style:font-size-complex="13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weight="normal" style:font-name-asian="Calibri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weight="bold" style:font-name-asian="Calibri" style:font-weight-asian="bold" style:font-name-complex="Calibri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039cm"/>
        </style:tab-stops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style:font-name="Calibri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bold" fo:background-color="#ffff00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8.546cm"/>
          <style:tab-stop style:position="15cm" style:type="right"/>
        </style:tab-stops>
      </style:paragraph-properties>
      <style:text-properties fo:color="#000000" fo:font-weight="bold" style:font-name-asian="Calibri" style:font-weight-asian="bold" style:font-name-complex="Calibri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fo:font-variant="normal" fo:text-transform="none" fo:color="#ff3333" style:font-name="Calibri" fo:font-size="12pt" fo:letter-spacing="normal" fo:font-style="normal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color="#000000" style:font-name="Calibri" fo:font-size="12pt" fo:font-weight="bold" fo:background-color="transparent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0" style:family="paragraph" style:parent-style-name="Normal_20__28_Web_29_">
      <style:paragraph-properties fo:margin-top="0.494cm" fo:margin-bottom="0cm" fo:text-align="center" style:justify-single-word="false"/>
      <style:text-properties fo:text-transform="uppercase" fo:color="#000000" style:font-name="Calibri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Calibri" fo:font-size="12pt" style:font-size-asian="12pt" style:font-name-complex="Calibri" style:font-size-complex="12pt"/>
    </style:style>
    <style:style style:name="P32" style:family="paragraph" style:parent-style-name="Header" style:master-pag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writing-mode="lr-tb">
        <style:tab-stops>
          <style:tab-stop style:position="15.558cm"/>
        </style:tab-stops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7">PAUTA DA 1282ª SESSÃO ORDINÁRIA DO CONSELHO SUPERIOR DO MINISTÉRIO PÚBLICO DO DIA 5 DE JULHO DE 2018, ÀS 09:00 HORAS.</text:p>
      <text:p text:style-name="P18"/>
      <text:p text:style-name="P23"><text:span text:style-name="T1">1) APRECIAÇÃO</text:span><text:span text:style-name="T2"> DA ATA DA 1281ª SESSÃO ORDINÁRIA REALIZADA EM 29 DE JUNHO DE 2018</text:span><text:span text:style-name="T1">, ENCAMINHADA</text:span><text:span text:style-name="T2"> </text:span><text:span text:style-name="T1">CÓPIA</text:span><text:span text:style-name="T2"> </text:span><text:span text:style-name="T1">DO</text:span><text:span text:style-name="T2"> </text:span><text:span text:style-name="T1">EXTRATO</text:span><text:span text:style-name="T2"> </text:span><text:span text:style-name="T1">AOS</text:span><text:span text:style-name="T2"> </text:span><text:span text:style-name="T1">CONSELHEIROS.</text:span></text:p>
      <text:p text:style-name="P9"/>
      <text:p text:style-name="P14">2) JULGAMENTO DE PROCESSOS</text:p>
      <text:p text:style-name="P14"/>
      <text:p text:style-name="P8">2.1 Relator: Dr. Aristides Silva Pinheiro.</text:p>
      <text:p text:style-name="P6"/>
      <text:p text:style-name="P8">2.2 Relator: Dr. Alípio de Santana Ribeiro.</text:p>
      <text:p text:style-name="P24"/>
      <text:p text:style-name="P24">2.3 Relatora: Dr.ª Raquel de Nazaré Pinto Costa Normando.</text:p>
      <text:p text:style-name="P24"/>
      <text:p text:style-name="P25">2.3.1 Procedimento de Gestão Administrativa GEDOC nº 000026-226/2018. Origem: Procuradoria Geral de Justiça. Assunto: Edital CSMP nº 03/2018 – Concurso de Promoção por Merecimento para o cargo de Procurador de Justiça titular da 6ª Procuradoria de Justiça. <text:span text:style-name="T7">Relatora: Dr.ª Raquel de Nazaré Pinto Costa Normando.</text:span></text:p>
      <text:p text:style-name="P25"/>
      <text:p text:style-name="P25">2.3.2 Procedimento de Gestão Administrativa nº 14612/2018 (GEDOC nº 000053-226/2018). Origem: Procuradoria Geral de Justiça. Assunto: licença para tratamento de saúde. Interessada: Áurea Emília Bezerra Madruga. <text:span text:style-name="T7">Relatora: Dr.ª Raquel de Nazaré Pinto Costa Normando.</text:span></text:p>
      <text:p text:style-name="P24"/>
      <text:p text:style-name="P24">2.4 Relator: Dr. Luís Francisco Ribeiro.</text:p>
      <text:p text:style-name="P25"/>
      <text:p text:style-name="P28"><text:span text:style-name="Fonte_20_parág._20_padrão"><text:span text:style-name="T3">2.5 Relatora: Dr.ª Clotildes Costa Carvalho.</text:span></text:span></text:p>
      <text:p text:style-name="P27"><text:span text:style-name="Fonte_20_parág._20_padrão"><text:span text:style-name="T5"/></text:span></text:p>
      <text:p text:style-name="P27"><text:span text:style-name="Fonte_20_parág._20_padrão"><text:span text:style-name="T5">2.5.1 Procedimento Investigatório Criminal SIMP nº 001379-086/2017. Origem: 5ª Promotoria de Justiça de Picos. Assunto: crimes de responsabilidade. Promoção de arquivamento. Promotor de Justiça: Eduardo Palácio Rocha. </text:span></text:span><text:span text:style-name="Fonte_20_parág._20_padrão"><text:span text:style-name="T4">Relatora: Dr.ª Clotildes Costa Carvalho.</text:span></text:span></text:p>
      <text:p text:style-name="P27"><text:span text:style-name="Fonte_20_parág._20_padrão"><text:span text:style-name="T5"/></text:span></text:p>
      <text:p text:style-name="P27"><text:span text:style-name="Fonte_20_parág._20_padrão"><text:span text:style-name="T5">2.5.2 Procedimento Preparatório nº 40/2017 (SIMP nº 000038-088/2015). Origem: 1ª Promotoria de Justiça de Picos. Assunto: averiguar as possíveis irregularidades na carga horária dos motoristas de ambulâncias, no Município de Santana do Piauí. Promoção de arquivamento. Promotora de Justiça: Romana Leite Vieira. </text:span></text:span><text:span text:style-name="Fonte_20_parág._20_padrão"><text:span text:style-name="T4">Relatora: Dr.ª Clotildes Costa Carvalho.</text:span></text:span></text:p>
      <text:p text:style-name="P27"><text:span text:style-name="Fonte_20_parág._20_padrão"><text:span text:style-name="T5"/></text:span></text:p>
      <text:p text:style-name="P27"><text:soft-page-break/><text:span text:style-name="Fonte_20_parág._20_padrão"><text:span text:style-name="T5">2.5.3 Procedimento de Investigação Preliminar nº 63/2004/CAFO (SIMP nº 000057-186/2017). Origem: Promotoria de Justiça de Simões. Assunto: contratação de servidores sem concurso público. Promoção de arquivamento. Promotora de Justiça: Tallita Luzia Bezerra Araújo. </text:span></text:span><text:span text:style-name="Fonte_20_parág._20_padrão"><text:span text:style-name="T4">Relatora: Dr.ª Clotildes Costa Carvalho.</text:span></text:span></text:p>
      <text:p text:style-name="P27"><text:span text:style-name="Fonte_20_parág._20_padrão"><text:span text:style-name="T5"/></text:span></text:p>
      <text:p text:style-name="P27"><text:span text:style-name="Fonte_20_parág._20_padrão"><text:span text:style-name="T5">2.5.4 Inquérito Civil nº 062/2016 (SIMP nº 000090-034/2016). Origem: 49ª Promotoria de Justiça de Teresina. Assunto: exploração financeira de pessoa idosa. Promoção de arquivamento. Promotora de Justiça: Myrian Lago. </text:span></text:span><text:span text:style-name="Fonte_20_parág._20_padrão"><text:span text:style-name="T4">Relatora: Dr.ª Clotildes Costa Carvalho.</text:span></text:span></text:p>
      <text:p text:style-name="P27"><text:span text:style-name="Fonte_20_parág._20_padrão"><text:span text:style-name="T5"/></text:span></text:p>
      <text:p text:style-name="P27"><text:span text:style-name="Fonte_20_parág._20_padrão"><text:span text:style-name="T5">2.5.5 Inquérito Civil nº 024/2017 (SIMP nº 000040-063/2017). Origem: 3ª Promotoria de Justiça de Campo Maior. Assunto: apurar notícia de despesa com serviço de limpeza urbana e manejo de resíduos sólidos sem licitação em Nossa Senhora de Nazaré, exercício financeiro de 2011. Promoção de arquivamento. Promotor de Justiça: Cezario de Sousa Cavalcante Neto. </text:span></text:span><text:span text:style-name="Fonte_20_parág._20_padrão"><text:span text:style-name="T4">Relatora: Dr.ª Clotildes Costa Carvalho.</text:span></text:span></text:p>
      <text:p text:style-name="P27"><text:span text:style-name="Fonte_20_parág._20_padrão"><text:span text:style-name="T5"/></text:span></text:p>
      <text:p text:style-name="P15">3) PARA CONHECIMENTO E DELIBERAÇÃO:</text:p>
      <text:p text:style-name="P12"/>
      <text:p text:style-name="P13">3.1 Ofícios/Memorandos comunicando instauração ou arquivamento de procedimentos/encaminhando cópias de portarias ou recomendações.</text:p>
      <text:p text:style-name="P13"/>
      <text:p text:style-name="P19">3.1.1 <text:span text:style-name="T6">Memorando nº 12/2018. Origem: 42ª Promotoria de Justiça de Teresina. Assunto: ajuizada ação referente ao Inquérito Civil nº 03/2017 (SIMP 000183-019/2014), que trata sobre a impugnação ao edital de concorrência nº 17/2014 – relançamento.</text:span></text:p>
      <text:p text:style-name="P21"/>
      <text:p text:style-name="P20">3.1.2 Ofício nº 414/2018. Origem: Promotoria Regional de São Raimundo Nonato. Assunto: Comunicação de Instauração de Inquérito Civil nº 25/2018, com fim de apurar possíveis danos ambientais relativos à realização de shows e apresentações musicais no estabelecimento TIME CONVENIENCIA, sem a devida licença ambiental.</text:p>
      <text:p text:style-name="P20"/>
      <text:p text:style-name="P20">3.1.3 Ofício nº 428/2018 – PR/SRN Origem: Promotoria Regional de São Raimundo Nonato. Assunto: comunicação de instauração de inquérito civil nº 24/2018 (SIMP: 000051-097/2018), para fins de apurar supostas irregularidades <text:s/>atos de improbidade administrativa relativos ao procedimento licitatório para aquisição de suprimentos e materiais de informática (Processo Administrativo nº 051/2018), na modalidade PREGÃO PRESENCIAL do Tipo MENOR PREÇO POR ITEM (PREGÃO PRESENCIAL SPR Nº 028/2018)</text:p>
      <text:p text:style-name="P20"/>
      <text:p text:style-name="P20">3.1.4 Ofício nº 429/2018 – PR/SRN Origem: Promotoria Regional de São Raimundo Nonato. Assunto: apresentação de relatório circunstanciado das atividades desenvolvidas – Caracol/PI em 13/06/2018 a 14/06/2018</text:p>
      <text:p text:style-name="P20"><text:soft-page-break/></text:p>
      <text:p text:style-name="P20">3.1.5 Memorando nº 26/2018. Origem: 3ª Promotoria de Justiça de Piripiri. Assunto: nova dilação do prazo de investigação, com anuência do Conselho Superior para dilação de 01 (um) ano do prazo de investigação do Inquérito Civil nº 04/2016 – SIMP Nº 90-076/2016.</text:p>
      <text:p text:style-name="P20"/>
      <text:p text:style-name="P20">3.1.6 Ofício nº 361/2018 – GPC. ICP nº 000265-276/2017. Origem: Promotoria de Justiça de Simplício Mendes. Assunto: promoção de arquivamento do Inquérito Civil Público (ICP) nº. 000265-276/2017) que tem por fim apurar atos de improbidade administrativa no município de São Francisco de Assis do Piauí.</text:p>
      <text:p text:style-name="P20"/>
      <text:p text:style-name="P20">3.1.7 Ofício nº 358/2018 – GPC. ICP nº 000198-276/2017. Origem: Promotoria de Justiça de Simplício Mendes. Assunto: promoção de arquivamento do Inquérito Civil Público (ICP) nº. 000198-276/2017) que tem por fim colher elementos de veracidade e comprovação dos fatos tratados na notícia em lume, ao que se refere à lavratura de TCO/IPL e outros procedimentos administrativos.</text:p>
      <text:p text:style-name="P20"/>
      <text:p text:style-name="P20">3.1.8 Ofício nº 158/2018. Origem: 2ª Promotoria de Justiça de Oeiras. Assunto: encaminhar relatório do Inquérito Civil 10/2014 (SIMP nº 000007-107/2018) para fins de conhecimento, que refere-se ao Inquérito Civil Público destinado à implantação de uma política municipal de combate ao uso de bebidas alcoólicas por crianças e adolescentes.</text:p>
      <text:p text:style-name="P20"/>
      <text:p text:style-name="P20">3.1.9 <text:s/>Ofício nº 080/2018 – GPJSMT. Origem: Promotoria de Justiça de São Miguel do Tapuio. Assunto: instauração do Procedimento Preparatório nº 017/2018, para apurar supostas irregularidades nas prestações de contas do Município de Assunção do Piauí, referente ao exercício de 2017.</text:p>
      <text:p text:style-name="P22"/>
      <text:p text:style-name="P22">3.1.10 Ofício nº 334/2018 GPJPII. Origem: 2ª Promotoria de Justiça de Pedro II. Assunto: prorrogação do prazo de conclusão do Inquérito Civil nº 35/2017 (SIMP nº 000406-182/2017), instaurado com o objetivo de fiscalizar/acompanhar o plano municipal de atendimento socioeducativo do Município de Milton Brandão. </text:p>
      <text:p text:style-name="P22"/>
      <text:p text:style-name="P22">3.1.11 Memorando nº 122/2018 – 3ª PJ. Origem: 3ª Promotoria de Justiça de Picos. Assunto: arquivamento do Procedimento Administrativo nº 28/2017 (SIMP nº 000831-090/2016), instaurado com o fim de averiguar suposta situação de risco vivenciada por idoso. </text:p>
      <text:p text:style-name="P22"/>
      <text:p text:style-name="P22">3.1.12 Ofício 31ª PJ nº 387/2018. Origem: 31ª Promotoria de Justiça de Teresina. Assunto: arquivamento do Procedimento Administrativo nº 01/2018 (SIMP nº 000029-003/2018), instaurado para acompanhar o cumprimento das cláusulas do TAC nº <text:soft-page-break/>01/2018, onde a instituição de ensino comprometeu-se a providenciar sua regularização junto ao Conselho Municipal de Educação de Teresina-PI, seguindo as diretrizes apontadas na Resolução CME/THE nº 03/2010, dentro do prazo de 90 (noventa) dias, contados a partir do dia 30/01/2018.</text:p>
      <text:p text:style-name="P22"/>
      <text:p text:style-name="P22">3.1.13 Ofício 31ª PJ nº 393/2018. Origem: 31ª Promotoria de Justiça de Teresina. Assunto: arquivamento do Procedimento Administrativo nº 11/2018 (SIMP nº 000045-003/2018), instaurado para acompanhar o cumprimento das cláusulas do TAC nº 11/2018, onde a instituição de ensino comprometeu-se a providenciar sua regularização junto ao Conselho Municipal de Educação de Teresina-PI, seguindo as diretrizes apontadas na Resolução CME/THE nº 03/2010, dentro do prazo de 120 (cento e vinte) dias, contados a partir do dia 19/03/2018.</text:p>
      <text:p text:style-name="P22"/>
      <text:p text:style-name="P22">3.1.14 Ofício 31ª PJ nº 391/2018. Origem: 31ª Promotoria de Justiça de Teresina. Assunto: arquivamento do Procedimento Administrativo nº 05/2018 (SIMP nº 000033-003/2018), instaurado para acompanhar o cumprimento das cláusulas do TAC nº 02/2018, onde a instituição de ensino comprometeu-se a providenciar sua regularização junto ao Conselho Municipal de Educação de Teresina-PI, seguindo as diretrizes apontadas na Resolução CME/THE nº 03/2010, dentro do prazo de 90 (noventa) dias, contados a partir do dia 30/01/2018.</text:p>
      <text:p text:style-name="P22"/>
      <text:p text:style-name="P22">3.1.15 Ofício 32ª PJ nº 300/2018. Origem: 32ª Promotoria de Justiça de Teresina. Assunto: instauração do Procedimento Administrativo nº 000062-004/2018, com o objetivo de apurar a existência de práticas ofensivas ao direito de consumidor por parte do plano de saúde UNIMED TERESINA – Cooperativa de Trabalho Médico.</text:p>
      <text:p text:style-name="P22"/>
      <text:p text:style-name="P22">3.1.16 Ofício 32ª PJ nº 315/2018. Origem: 32ª Promotoria de Justiça de Teresina. Assunto: instauração do Procedimento Preparatório nº 10/2018 (SIMP nº 000067-004/2018), com o objetivo de apurar a suposta abusividade de cláusula de contrato de prestação de serviços educacionais por parte da Empresa Centro de Ensino Unificado de Teresina – CEUT. </text:p>
      <text:p text:style-name="P22"/>
      <text:p text:style-name="P22">3.1.17 Memorando nº 164/2018 – 2ª PJ. Origem: 2ª Promotoria de Justiça de Picos. Assunto: arquivamento do Procedimento Administrativo nº 102/2017-B (SIMP nº 000837-089/2017), instaurado para verificação da situação de risco de adolescente que apresentava comportamento desregrado e agressivo.</text:p>
      <text:p text:style-name="P22"/>
      <text:p text:style-name="P22">3.1.18 Memorando nº 167/2018 – 2ª PJ. Origem: 2ª Promotoria de Justiça de Picos. Assunto: arquivamento do Procedimento Administrativo nº 23/2017 – PJ de Bocaina (SIMP nº 000012-258/2017), que trata de investigação de paternidade. </text:p>
      <text:p text:style-name="P22"><text:soft-page-break/></text:p>
      <text:p text:style-name="P22">3.1.19 Memorando nº 168/2018 – 2ª PJ. Origem: 2ª Promotoria de Justiça de Picos. Assunto: arquivamento do Procedimento Administrativo nº 26/2017 – PJ de Bocaina (SIMP nº 000094-258/2017), que trata de investigação de paternidade. </text:p>
      <text:p text:style-name="P22"/>
      <text:p text:style-name="P22">3.1.20 Memorando nº 169/2018 – 2ª PJ. Origem: 2ª Promotoria de Justiça de Picos. Assunto: arquivamento do Procedimento Administrativo nº 06/2017-B (SIMP nº 000075-089/2017), que trata de verificação de situação de risco de menores. </text:p>
      <text:p text:style-name="P22"/>
      <text:p text:style-name="P22">3.1.21 Memorando nº 170/2018 – 2ª PJ. Origem: 2ª Promotoria de Justiça de Picos. Assunto: arquivamento do Procedimento Administrativo nº 88/2017-B (SIMP nº 000460-089/2017), que trata de verificação de situação de risco de adolescente. </text:p>
      <text:p text:style-name="P22"/>
      <text:p text:style-name="P22">3.1.22 Memorando nº 171/2018 – 2ª PJ. Origem: 2ª Promotoria de Justiça de Picos. Assunto: arquivamento do Procedimento Administrativo nº 24/2017-B (SIMP nº 000211-089/2015), que trata de verificação de situação de risco de menores. </text:p>
      <text:p text:style-name="P20"/>
      <text:p text:style-name="P11">4. OUTROS</text:p>
      <text:p text:style-name="P11"/>
      <text:p text:style-name="P10">4.1 E-mail oriundo da Promotoria de Justiça de Matias Olímpio. Assunto: arquivamento dos Procedimentos Administrativos: 030/2018 (SIMP nº 000034-229/2017), instaurado para apurar suposta remoção arbitrária de servidor público; 033/2018 (SIMP nº 000366-229/2018), 034/2018 (SIMP nº 000367-229/2018) e 041/2018 (SIMP nº 000396-229/2018), instaurados para acompanhar a fixação de alimentos em favor de criança;</text:p>
      <text:p text:style-name="P10"/>
      <text:p text:style-name="P10">4.2 E-mail oriundo da 1ª Promotoria de Justiça de Floriano. Assunto: arquivamento dos Procedimentos: Notícia de Fato SIMP nº 000032-101/2017, que tem por objeto a verificação de descumprimento dos princípios da Administração Pública em processo de licitação; Notícia de Fato SIMP nº 000033-101/2017, que tem por objeto a verificação da existência de dano ambiental em esgoto a céu aberto; Notícia de Fato SIMP nº 000034-101/2017, que tem por objeto averiguar irregularidade no atraso de pagamento dos salários dos meses de setembro a dezembro de 2016 dos servidores municipais de Floriano, incluindo o 13º salário; Notícia de Fato SIMP nº 000041-101/2017, que tem por objeto averiguar irregularidade no atraso de pagamento das diárias dos servidores do Hospital Regional Tibério Nunes; Notícia de Fato SIMP nº 000055-101/2017, que tem por objeto a verificação da falta de iluminação pública no Bairro Manguinha; Notícia de Fato SIMP nº 001703-100/2017, que tem por objeto garantir a regularização das escolas Evolução e Cia Ltda. e Pequeno Príncipe Ltda. ME, junto ao Conselho Estadual de Educação/PI; Notícia de Fato SIMP nº 000009-101/2018, que tem por objeto a verificação de irregularidades no funcionamento do CAPS de Floriano; Notícia de Fato <text:soft-page-break/>SIMP nº 000013-101/2018, instaurado para averiguar uso irregular de aparelhos de som acústico; Notícia de Fato SIMP nº 000016-101/2018, instaurado para verificação de descumprimento dos princípios da Administração Pública em processo de licitação; Notícia de Fato SIMP nº 000025-100/2018, instaurado para averiguar violação de direito de deficiente mental no que se refere à negação de acesso gratuito ao transporte coletivo urbano; Procedimento Administrativo nº 000015-101/2017, instaurado para acompanhar as ações desenvolvidas pelo Município de Floriano para o acompanhamento das crianças com microcefalia, estimulação precoce e inclusão na assistência social; e encaminhamento de Termo de Ajustamento de Conduta referente à Notícia de Fato nº 000013-101/2018.</text:p>
      <text:p text:style-name="P10"/>
      <text:p text:style-name="P10">4.3 E-mail oriundo da 1ª Promotoria de Justiça de Bocaina. Assunto: instauração do Procedimento Administrativo nº 02/2018 para averiguar eventual situação de risco vivenciada por Senhora.</text:p>
      <text:p text:style-name="P10"/>
      <text:p text:style-name="P10">4.4 E-mail oriundo da Promotoria de Justiça de Monte Alegre do Piauí. Assunto: prorrogação por 1 (um) ano do prazo para conclusão do Inquérito Civil nº 002/2012, instaurado para apurar a ausência de acesso dos moradores da Localidade Conceição dos Martins (Zona Rural do Município de Monte Alegre) ao uso do serviço público de fornecimento de energia elétrica.</text:p>
      <text:p text:style-name="P10"/>
      <text:p text:style-name="P10">4.5 E-mail oriundo da Promotoria de Justiça de Itainópolis. Assunto: instauração dos Inquéritos Civis números 02/2018, com o objetivo de fiscalizar/acompanhar o plano municipal de atendimento socioeducativo do Município de Itainópolis-PI; e 03/2018, com o objetivo de fiscalizar/acompanhar o plano municipal de atendimento socioeducativo do Município de Vera Mendes-PI. </text:p>
      <text:p text:style-name="P10"/>
      <text:p text:style-name="P10">4.6 E-mail oriundo da Promotoria de Justiça de Santa Cruz do Piauí. Assunto: instauração dos Inquéritos Civis: 18/2018, com o objetivo de fiscalizar/acompanhar o plano municipal de atendimento socioeducativo do Município de Santa Cruz do Piauí; 19/2018, <text:s/>com o objetivo de fiscalizar/acompanhar o plano municipal de atendimento socioeducativo do Município de Wall Ferraz-PI; 20/2018, com o objetivo de fiscalizar/acompanhar o plano municipal de atendimento socioeducativo do Município de Paquetá-PI. </text:p>
      <text:p text:style-name="P10"/>
      <text:p text:style-name="P10">4.7 E-mail oriundo da 2ª Promotoria de Justiça de Altos. Assunto: conversão da Notícia de Fato nº 096/2017 no Procedimento Administrativo nº 04/2018 para apurar situação de vulnerabilidade e risco em que se encontra senhora, em razão da falta de condições financeiras, alimentares e de saúde. </text:p>
      <text:p text:style-name="P10"/>
      <text:p text:style-name="P10"><text:soft-page-break/>4.8 E-mail oriundo da Promotoria de Justiça de Matias Olímpio. Assunto: prorrogação por mais 1 (um) ano do prazo de conclusão do Procedimento Administrativo nº 012/2017 (SIMP nº 000007-229/2017), instaurado para apuração de atraso de salário por parte de Prefeitura. </text:p>
      <text:p text:style-name="P10"/>
      <text:p text:style-name="P10">4.9 E-mail oriundo da Promotoria de Justiça de Matias Olímpio. Assunto: prorrogação por mais 1 (um) ano do prazo de conclusão da Notícia de Fato nº 03/2018 (SIMP nº 000173-229/2018).</text:p>
      <text:p text:style-name="P10"/>
      <text:p text:style-name="P10">4.10 E-mail oriundo da Promotoria de Justiça de Cristino Castro. Assunto: instauração dos Inquéritos Civis: 02/2018, com o objetivo de fiscalizar/acompanhar o plano municipal de atendimento socioeducativo do Município de Cristino Castro-PI; 03/2018, <text:s text:c="2"/>com o objetivo de fiscalizar/acompanhar o plano municipal de atendimento socioeducativo do Município de Santa Luz-PI; 04/2018, <text:s/>com o objetivo de fiscalizar/acompanhar o plano municipal de atendimento socioeducativo do Município de Palmeira do Piauí-PI; 05/2018, <text:s/>com o objetivo de fiscalizar/acompanhar o plano municipal de atendimento socioeducativo do Município de Alvorada do Gurgueia-PI.</text:p>
      <text:p text:style-name="P10"/>
      <text:p text:style-name="P10">4.11 E-mail oriundo da Promotoria de Justiça de Padre Marcos-PI. Assunto: arquivamento do Procedimento Administrativo nº 25/2018, instaurado com a finalidade de resguardar direito individual indisponível, guarda e prestação alimentícia em prol de criança.</text:p>
      <text:p text:style-name="P10"/>
      <text:p text:style-name="P10">4.12 E-mail oriundo da Promotoria de Justiça de Padre Marcos-PI. Assunto: arquivamento do Procedimento Administrativo nº 21/2018, instaurado com a finalidade de resguardar direito individual indisponível à guarda e prestação alimentícia em prol de criança.</text:p>
      <text:p text:style-name="P10"/>
      <text:p text:style-name="P10">4.13 E-mail oriundo da 1ª Promotoria de Justiça de Picos. Assunto: prorrogação do prazo dos Procedimentos Administrativos: 01/2017 (SIMP nº 000294-088/2016); 14/2017 (SIMP nº 000091-088/2015); instaurado para apurar o descaso e abandono por parte das autoridades com a estrutura física do Terminal Rodoviário Zuza Baldoíno; 023/2017 (SIMP nº 000132-088/2016) e 27/2017 (SIMP nº 000098-088/2017).</text:p>
      <text:p text:style-name="P10"/>
      <text:p text:style-name="P10">4.14 E-mail oriundo da 1ª Promotoria de Justiça de Esperantina. Assunto: prorrogação do prazo por 90 (noventa) dias do Procedimento Investigatório Criminal nº 001/2017 (SIMP nº 000103-160/2017); Notícia de Fato nº 002/2018 (SIMP nº 000027-160/2018); Notícia de Fato nº 005/2017 (SIMP nº 000013-160/2018); Notícia de Fato nº 006/2018 (SIMP nº 000061-160/2018) e Notícia de Fato nº 009/2018 (SIMP nº 000126-160/2018).</text:p>
      <text:p text:style-name="P10"/>
      <text:p text:style-name="P10"><text:soft-page-break/>4.15 E-mail oriundo da 1ª Promotoria de Justiça de Picos. Assunto: conversão da Notícia de Fato nº 01/2018 (SIMP nº 000006-088/2018) no Procedimento Administrativo nº 08/2018, com o objetivo de fiscalizar a falta de acessibilidade nas dependências das instituições bancárias na cidade de Picos; conversão da Notícia de Fato nº 79/2017 (SIMP nº 000270-088/2017) no Procedimento Administrativo nº 09/2018, com o objetivo de acompanhar e fiscalizar questões relacionadas ao atendimento prioritário para idosos e deficientes físicos em clínica de Picos; conversão Notícia de Fato nº 70/2017 (SIMP nº 000259-088/2017) no Procedimento Administrativo nº 10/2018, com o objetivo de apurar irregularidades na prestação de contas de Aroeiras do Itaim, exercício de 2012; conversão da Notícia de Fato nº 64/2017 (SIMP nº 000274-088/2017) no Inquérito Civil nº 15/2018, com o objetivo de averiguar denúncia de contratação pela Prefeitura de Picos de mais de 16 mil diárias em pousada de Teresina; conversão da Notícia de Fato nº 73/2017 (SIMP nº 000262-088/2017) em Inquérito Civil nº 16/2018, com o objetivo de averiguar a receita arrecadada com a cobrança de multas de trânsito e sua destinação por parte da Secretaria de Trânsito de Picos; conversão da Notícia de Fato nº 37/2017 (SIMP nº 000183-088/2017) em Inquérito Civil nº 17/2017, com o objetivo de averiguar possível dano ao erário ao Município de Santana do Piauí consubstanciado no ato de pagar por serviço não prestado; e conversão da Notícia de Fato nº 78/2017 (SIMP nº 000267-088/2017) no Procedimento Administrativo nº 11/2018, com o objetivo de acompanhar a instauração da Casa de Custódia no Município de Picos.</text:p>
      <text:p text:style-name="P10"/>
      <text:p text:style-name="P10">4.16 E-mail oriundo da 1ª Promotoria de Justiça de Floriano. Assunto: encaminhamento do Termo de Ajustamento de Conduta referente ao Procedimento Administrativo SIMP nº 000021-101/2017; arquivamento das Notícias de Fato: SIMP nº 000052-101/2017, instaurado para averiguar a existência de irregularidade/ilegalidade no Edital nº 001/2017-UESPI, que dispõe sobre as regras para a realização do concurso público para ingresso na carreira de magistério superior consistente na exigência de titulação de mestrado e doutorado como pré-requisito para inscrição e concorrência dos candidatos; SIMP nº 000059-101/2017, instaurado para garantir os serviços de limpeza e iluminação pública nas ruas do Bairro Princesa do Sul; arquivamento dos Procedimentos Administrativos: SIMP nº 000016-101/2017, instaurado para acompanhar a realização de ações e medidas realizadas pelo Município de Floriano, visando garantir o controle das doenças causadas pelo mosquito transmissor do vírus da dengue, chikungunya e zica vírus; SIMP nº 000021-101/2018, que tem por objeto acompanhar o cumprimento de TAC celebrado com as empresas que prestam serviços de transporte coletivo no Município de Floriano, no que se refere à garantia de respeito aos direitos de acesso gratuito a tais serviços por idosos, deficientes e estudantes; SIMP nº 000038-101/2017, instaurado para acompanhar cumprimento de TAC celebrado com as empresas funerárias PAX PIAUÍ, PAX UNIÃO, DARIO PAX e PAZ ETERNA, no que se refere à criação de normas isonômicas sobre o acesso a agentes funerários ao Hospital Regional Tibério <text:soft-page-break/>Nunes, a fim de evitar constrangimentos a servidores, familiares das pessoas falecidas e litígios entre os próprios agentes; SIMP nº 000048-101/2017, instaurado para acompanhar a execução de TAC celebrado com a Câmara Municipal, cuja obrigação compromissada foi a elaboração e aprovação de Resolução dispondo sobre a cota de combustível destinada aos vereadores e sua respectiva prestação de contas; SIMP nº 000010-101/2018, SIMP nº 000011-101/2018 e SIMP nº 000012-101/2018, instaurados para garantir os direitos fundamentais de usuários/dependentes de drogas, com as suas inclusões na rede de atendimento do CAPS, a fim de que sejam acompanhadas pela equipe multidisciplinar da atenção básica de saúde do Município de Floriano, haja vista encontrarem-se em situação de vulnerabilidade, com risco pessoal e social.</text:p>
      <text:p text:style-name="P10"/>
      <text:p text:style-name="P10">4.17 E-mail oriundo da 2ª Promotoria de Justiça de Esperantina. Assunto: instauração do Procedimento Preparatório nº 013/2018, para apurar a aquisição, pelo Município de Esperantina, da empresa DIPALIMP Distribuidora de Produtos de Higiene, Limpeza e Medicamentos Ltda., de produtos/gêneros para alimentação escolar com valores fora dos padrões de mercado.</text:p>
      <text:p text:style-name="P10"/>
      <text:p text:style-name="P10">4.18 <text:s/>E-mail oriundo da 2ª Promotoria de Justiça de Esperantina. Assunto: instauração do Procedimento Preparatório nº 14/2018 para apurar a não realização de procedimento licitatório para reforma na Unidade Penal de Esperantina. </text:p>
      <text:p text:style-name="P10"/>
      <text:p text:style-name="P10">4.19 E-mail oriundo da 1ª Promotoria de Justiça de Picos. Assunto: conversão do Procedimento Preparatório nº 18/2017 (SIMP nº 000237-088/2015) no Inquérito Civil nº 21/2018, com o objetivo de averiguar possíveis irregularidades na prestação de contas da gestora do FMAS do Município de Geminiano-PI; conversão do Procedimento Preparatório nº 22/2017 (SIMP nº 000126-088/2015) no Inquérito Civil nº 22/2018, instaurado para averiguar a existência de funcionários fantasmas na Prefeitura de Santana do Piauí; conversão do Procedimento Preparatório nº 26/2017 (SIMP nº 000015-088/2016) no Inquérito Civil nº 23/2018, instaurado para averiguar suposta contratação irregular de professores na Escola Municipal Félix Pereira de Carvalho, localizada em Picos-PI; conversão do Procedimento Preparatório nº 27/2017 (SIMP nº 000159-088/2015) no Inquérito Civil nº 24/2018, com o objetivo de apurar irregularidade detectada no Município de Aroeiras do Itaim referente à contratação ilegal de servidora; conversão do Procedimento Preparatório nº 53/2017 (SIMP nº 000231-088/2017) no Inquérito Civil nº 25/2018, com o objetivo de averiguar a regularização das instituições escolares junto ao Conselho Estadual de Educação do Piauí – CEE/PI.</text:p>
      <text:p text:style-name="P10"/>
      <text:p text:style-name="P11">5. ASSUNTOS INSTITUCIONAIS</text:p>
      <text:p text:style-name="P10"/>
      <text:p text:style-name="P11"/>
      <text:p text:style-name="P23"><text:soft-page-break/><text:span text:style-name="T1">CONSELHO</text:span><text:span text:style-name="T2"> </text:span><text:span text:style-name="T1">SUPERIOR</text:span><text:span text:style-name="T2"> </text:span><text:span text:style-name="T1">DO</text:span><text:span text:style-name="T2"> </text:span><text:span text:style-name="T1">MINISTÉRIO</text:span><text:span text:style-name="T2"> </text:span><text:span text:style-name="T1">PÚBLICO,</text:span><text:span text:style-name="T2"> </text:span><text:span text:style-name="T1">EM</text:span><text:span text:style-name="T2"> </text:span><text:span text:style-name="T1">TERESINA</text:span><text:span text:style-name="T2"> </text:span><text:span text:style-name="T1">(PI),</text:span><text:span text:style-name="T2"> 3 DE JULHO </text:span><text:span text:style-name="T1">DE</text:span><text:span text:style-name="T2"> </text:span><text:span text:style-name="T1">2018.</text:span></text:p>
      <text:p text:style-name="P30"/>
      <text:p text:style-name="P30">Cléia cristina pereira januário Fernandes</text:p>
      <text:p text:style-name="P29">Secretária do Conselho Superior<text:line-break/>Promotora de Justiç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6.324cm"/>
          <style:tab-stop style:position="12.647cm"/>
          <style:tab-stop style:position="18.971cm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fo:hyphenate="tru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 style:font-size-complex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ítulo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Heading_20_1" style:display-name="Heading 1" style:family="paragraph" style:parent-style-name="Título2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2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2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comentário2" style:display-name="Texto de comentário2" style:family="paragraph" style:parent-style-name="Standard">
      <style:text-properties fo:font-size="10pt" style:font-size-asian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color="#000000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text-align="center" style:justify-single-word="false" fo:hyphenation-ladder-count="no-limit"/>
      <style:text-properties fo:color="#00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 fo:hyphenate="true" fo:hyphenation-remain-char-count="2" fo:hyphenation-push-char-count="2"/>
    </style:style>
    <style:style style:name="WW8Num1z0" style:family="text">
      <style:text-properties fo:color="#000000" style:font-name="Calibri" fo:font-size="11pt" fo:language="pt" fo:country="BR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WW8Num1z1" style:family="text">
      <style:text-properties style:font-name="Symbol" fo:font-weight="normal" style:font-weight-asian="norma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Default_20_Paragraph_20_Font" style:display-name="Default Paragraph Font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WW8Num2z0" style:family="text">
      <style:text-properties fo:color="#000000" fo:font-weight="normal" style:font-weight-asian="normal"/>
    </style:style>
    <style:style style:name="WW8Num2z1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fo:color="#000000" fo:font-weight="normal" style:font-weight-asian="normal"/>
    </style:style>
    <style:style style:name="WW8Num5z0" style:family="text">
      <style:text-properties fo:font-weight="normal" style:font-weight-asian="normal"/>
    </style:style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8Num3z1" style:family="text">
      <style:text-properties fo:font-weight="bold" style:font-weight-asian="bold"/>
    </style:style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color="#000000" fo:font-weight="normal" style:font-weight-asian="normal"/>
    </style:style>
    <style:style style:name="Fonte_20_parág._20_padrão15" style:display-name="Fonte parág. padrão15" style:family="text"/>
    <style:style style:name="WW8Num9z0" style:family="text">
      <style:text-properties style:font-name="Times New Roman" fo:font-size="11pt" style:font-size-asian="11pt" style:font-name-complex="Times New Roman"/>
    </style:style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8Num4z1" style:family="text">
      <style:text-properties style:font-name="Symbol" fo:font-weight="normal" style:font-weight-asian="normal" style:font-name-complex="Symbol"/>
    </style:style>
    <style:style style:name="WW8Num7z0" style:family="text">
      <style:text-properties fo:font-weight="normal" style:font-weight-asian="normal"/>
    </style:style>
    <style:style style:name="WW8Num5z1" style:family="text">
      <style:text-properties style:font-name="Symbol" style:font-name-complex="Symbol"/>
    </style:style>
    <style:style style:name="WW8Num8z0" style:family="text">
      <style:text-properties fo:font-weight="normal" style:font-name-asian="Calibri" style:font-weight-asian="normal"/>
    </style:style>
    <style:style style:name="Fonte_20_parág._20_padrão12" style:display-name="Fonte parág. padrão12" style:family="text"/>
    <style:style style:name="WW8Num6z1" style:family="text">
      <style:text-properties fo:font-weight="bold" style:font-weight-asian="bold" style:font-weight-complex="bold"/>
    </style:style>
    <style:style style:name="WW8Num7z1" style:family="text">
      <style:text-properties fo:font-weight="bold" style:font-weight-asian="bold"/>
    </style:style>
    <style:style style:name="Fonte_20_parág._20_padrão11" style:display-name="Fonte parág. padrão11" style:family="text"/>
    <style:style style:name="WW8Num12z1" style:family="text">
      <style:text-properties fo:font-weight="bold" style:font-weight-asian="bold"/>
    </style:style>
    <style:style style:name="WW8Num13z0" style:family="text">
      <style:text-properties fo:color="#000000" fo:font-weight="normal" style:font-weight-asian="normal"/>
    </style:style>
    <style:style style:name="Fonte_20_parág._20_padrão10" style:display-name="Fonte parág. padrão10" style:family="text"/>
    <style:style style:name="WW8Num8z1" style:family="text">
      <style:text-properties fo:font-weight="bold" style:font-weight-asian="bold"/>
    </style:style>
    <style:style style:name="WW8Num12z0" style:family="text">
      <style:text-properties fo:color="#000000" fo:font-weight="normal" style:font-weight-asian="normal"/>
    </style:style>
    <style:style style:name="WW8Num13z1" style:family="text">
      <style:text-properties style:font-name="Symbol" fo:font-weight="normal" style:font-weight-asian="normal" style:font-name-complex="Symbol"/>
    </style:style>
    <style:style style:name="WW8Num14z0" style:family="text">
      <style:text-properties fo:color="#000000" fo:font-weight="normal" style:font-weight-asian="normal"/>
    </style:style>
    <style:style style:name="WW8Num14z1" style:family="text">
      <style:text-properties fo:font-weight="bold" style:font-weight-asian="bold"/>
    </style:style>
    <style:style style:name="WW8Num15z0" style:family="text">
      <style:text-properties fo:color="#000000" fo:font-weight="normal" style:font-weight-asian="normal"/>
    </style:style>
    <style:style style:name="WW8Num15z1" style:family="text">
      <style:text-properties fo:font-weight="bold" style:font-weight-asian="bold"/>
    </style:style>
    <style:style style:name="WW8Num17z0" style:family="text">
      <style:text-properties fo:color="#000000" fo:font-weight="normal" style:font-weight-asian="normal"/>
    </style:style>
    <style:style style:name="WW8Num17z1" style:family="text">
      <style:text-properties fo:color="#000000" fo:font-weight="bold" style:font-name-asian="Times New Roman" style:font-weight-asian="bold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8Num9z1" style:family="text">
      <style:text-properties fo:font-weight="bold" style:font-weight-asian="bold"/>
    </style:style>
    <style:style style:name="Fonte_20_parág._20_padrão7" style:display-name="Fonte parág. padrão7" style:family="text"/>
    <style:style style:name="WW8Num10z1" style:family="text">
      <style:text-properties fo:color="#000000" fo:font-weight="bold" style:font-weight-asian="bold"/>
    </style:style>
    <style:style style:name="WW8Num11z0" style:family="text">
      <style:text-properties fo:color="#000000" fo:font-weight="normal" style:font-weight-asian="normal"/>
    </style:style>
    <style:style style:name="WW8Num16z0" style:family="text">
      <style:text-properties fo:font-weight="normal" style:font-name-asian="Calibri" style:font-weight-asian="normal"/>
    </style:style>
    <style:style style:name="WW8Num18z0" style:family="text">
      <style:text-properties fo:color="#000000" fo:font-weight="normal" style:font-weight-asian="normal"/>
    </style:style>
    <style:style style:name="WW8Num18z1" style:family="text">
      <style:text-properties style:font-name="Symbol" fo:font-weight="normal" style:font-weight-asian="normal" style:font-name-complex="Symbol"/>
    </style:style>
    <style:style style:name="WW8Num20z0" style:family="text">
      <style:text-properties fo:color="#000000" fo:font-weight="normal" style:font-weight-asian="normal"/>
    </style:style>
    <style:style style:name="WW8Num21z0" style:family="text">
      <style:text-properties fo:color="#000000" fo:font-weight="normal" style:font-weight-asian="normal"/>
    </style:style>
    <style:style style:name="WW8Num21z1" style:family="text">
      <style:text-properties fo:font-weight="bold" style:font-name-asian="Calibri" style:font-weight-asian="bold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fo:font-weight="bold" style:font-weight-asian="bold"/>
    </style:style>
    <style:style style:name="WW8Num24z0" style:family="text">
      <style:text-properties fo:color="#000000"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5z1" style:family="text">
      <style:text-properties fo:font-weight="bold" style:font-weight-asian="bold"/>
    </style:style>
    <style:style style:name="WW8Num26z0" style:family="text">
      <style:text-properties fo:color="#000000" fo:font-weight="normal" style:font-weight-asian="normal"/>
    </style:style>
    <style:style style:name="WW8Num26z1" style:family="text">
      <style:text-properties fo:font-weight="bold" style:font-name-asian="Calibri" style:font-weight-asian="bold"/>
    </style:style>
    <style:style style:name="Fonte_20_parág._20_padrão6" style:display-name="Fonte parág. padrão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3" style:family="text">
      <style:text-properties style:font-name="Symbol" style:font-name-complex="OpenSymbol1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9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2z1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WW8Num29z0" style:family="text">
      <style:text-properties fo:color="#000000" fo:font-weight="normal" style:font-name-asian="Times New Roman" style:font-weight-asian="normal"/>
    </style:style>
    <style:style style:name="WW8Num31z0" style:family="text">
      <style:text-properties fo:color="#000000"/>
    </style:style>
    <style:style style:name="WW8Num34z0" style:family="text">
      <style:text-properties fo:color="#000000" fo:font-weight="normal" style:font-weight-asian="normal"/>
    </style:style>
    <style:style style:name="WW8Num35z0" style:family="text">
      <style:text-properties fo:font-weight="normal" style:font-weight-asian="normal" style:font-name-complex="Calibri"/>
    </style:style>
    <style:style style:name="WW8Num36z0" style:family="text">
      <style:text-properties fo:color="#000000" fo:font-weight="normal" style:font-weight-asian="normal"/>
    </style:style>
    <style:style style:name="WW8Num37z0" style:family="text">
      <style:text-properties fo:color="#000000"/>
    </style:style>
    <style:style style:name="WW8Num39z0" style:family="text">
      <style:text-properties fo:color="#000000" fo:font-weight="normal" style:font-weight-asian="normal"/>
    </style:style>
    <style:style style:name="WW8Num40z0" style:family="text">
      <style:text-properties style:font-name-asian="Times New Roman"/>
    </style:style>
    <style:style style:name="WW8Num41z1" style:family="text">
      <style:text-properties fo:font-weight="normal" style:font-weight-asian="normal"/>
    </style:style>
    <style:style style:name="WW8Num42z1" style:family="text">
      <style:text-properties fo:font-weight="bold" style:font-weight-asian="bold"/>
    </style:style>
    <style:style style:name="WW8Num43z0" style:family="text">
      <style:text-properties fo:color="#000000" fo:font-weight="normal" style:font-weight-asian="normal"/>
    </style:style>
    <style:style style:name="WW8Num45z0" style:family="text">
      <style:text-properties fo:font-weight="normal" style:font-weight-asian="normal"/>
    </style:style>
    <style:style style:name="WW8Num46z0" style:family="text">
      <style:text-properties fo:font-weight="normal" style:font-weight-asian="normal"/>
    </style:style>
    <style:style style:name="WW8Num47z0" style:family="text">
      <style:text-properties fo:font-weight="normal" style:font-weight-asian="normal"/>
    </style:style>
    <style:style style:name="WW8Num47z1" style:family="text">
      <style:text-properties fo:font-weight="bold" style:font-weight-asian="bold"/>
    </style:style>
    <style:style style:name="WW8Num49z0" style:family="text">
      <style:text-properties fo:color="#000000" fo:font-weight="normal" style:font-weight-asian="normal"/>
    </style:style>
    <style:style style:name="Fonte_20_parág._20_padrão5" style:display-name="Fonte parág. padrão5" style:family="text"/>
    <style:style style:name="WW8Num28z0" style:family="text">
      <style:text-properties fo:font-weight="normal" style:font-weight-asian="normal"/>
    </style:style>
    <style:style style:name="WW8Num30z0" style:family="text">
      <style:text-properties fo:color="#000000" fo:font-weight="normal" style:font-name-asian="Calibri" style:font-weight-asian="normal"/>
    </style:style>
    <style:style style:name="WW8Num32z1" style:family="text">
      <style:text-properties fo:font-weight="bold" style:font-weight-asian="bold"/>
    </style:style>
    <style:style style:name="WW8Num33z0" style:family="text">
      <style:text-properties fo:color="#000000" fo:font-weight="normal" style:font-weight-asian="normal"/>
    </style:style>
    <style:style style:name="WW8Num41z0" style:family="text">
      <style:text-properties fo:color="#000000" fo:font-weight="normal" style:font-weight-asian="normal"/>
    </style:style>
    <style:style style:name="WW8Num42z0" style:family="text">
      <style:text-properties fo:font-weight="normal" style:font-weight-asian="normal"/>
    </style:style>
    <style:style style:name="WW8Num48z0" style:family="text">
      <style:text-properties fo:color="#000000" fo:font-weight="normal" style:font-weight-asian="normal"/>
    </style:style>
    <style:style style:name="Fonte_20_parág._20_padrão4" style:display-name="Fonte parág. padrão4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odapé_20_Char" style:display-name="Rodapé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writing-mode="lr-tb">
        <style:tab-stops>
          <style:tab-stop style:position="15.558cm"/>
        </style:tab-stops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15.558cm"/>
        </style:tab-stops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7.795cm" style:type="center"/>
          <style:tab-stop style:position="15.558cm"/>
        </style:tab-stops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MP4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7.795cm" style:type="center"/>
          <style:tab-stop style:position="15.558cm"/>
        </style:tab-stops>
        <style:background-image/>
      </style:paragraph-properties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7.795cm" style:type="center"/>
          <style:tab-stop style:position="15.558cm"/>
        </style:tab-stops>
        <style:background-image/>
      </style:paragraph-properties>
      <style:text-properties style:font-name="Kunstler Script" fo:font-size="13pt" fo:font-style="italic" fo:font-weight="bold" style:font-size-asian="13pt" style:font-style-asian="italic" style:font-weight-asian="bold" style:font-name-complex="Kunstler Script" style:font-size-complex="13pt" style:font-style-complex="italic" fo:hyphenate="fals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weight="normal" style:font-name-asian="Calibri" style:font-weight-asian="normal" style:font-name-complex="Calibri" style:font-size-complex="12pt" style:font-weight-complex="normal"/>
    </style:style>
    <style:style style:name="M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weight="bold" style:font-name-asian="Calibri" style:font-weight-asian="bold" style:font-name-complex="Calibri" style:font-size-complex="12pt" style:font-weight-complex="normal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8.546cm"/>
          <style:tab-stop style:position="15cm" style:type="right"/>
        </style:tab-stops>
      </style:paragraph-properties>
      <style:text-properties fo:color="#000000" fo:font-weight="bold" style:font-name-asian="Calibri" style:font-weight-asian="bold" style:font-name-complex="Calibri" style:font-size-complex="12pt"/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49cm" fo:margin-bottom="1.249cm" fo:margin-left="3.175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97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4cm" fo:margin-bottom="2.54cm" fo:margin-left="3.175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draw:frame draw:style-name="Mfr1" draw:name="figuras2" text:anchor-type="as-char" svg:width="0.041cm" svg:height="0.041cm" draw:z-index="9"><draw:image xlink:href="http://www.mppi.mp.br/internet/templates/mp25/images/logo_mppi_novo.png" xlink:type="simple" xlink:show="embed" xlink:actuate="onLoad"/></draw:frame> <text:s text:c="4"/></text:p>
        <text:p text:style-name="MP2"/>
        <text:p text:style-name="MP2"><text:s text:c="35"/></text:p>
        <text:p text:style-name="MP3"><text:s text:c="5"/></text:p>
        <text:p text:style-name="MP4">MINISTÉRIO PÚBLICO DO ESTADO DO PIAUÍ</text:p>
        <text:p text:style-name="MP4">PROCURADORIA GERAL DE JUSTIÇA</text:p>
        <text:p text:style-name="MP5">Secretaria do Conselho Superior do Ministério Público</text:p>
      </style:header>
      <style:footer>
        <text:p text:style-name="MP6"/>
        <text:p text:style-name="MP7"/>
        <text:p text:style-name="MP7"/>
        <text:p text:style-name="MP8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UTA DA SESSÃO ORDINÁRIA DO CONSELHO SUPERIOR DO MINISTÉRIO PÚBLICO PARA O DIA 10 DE AGOSTO DE 2011, ÀS 09:00 HORAS</dc:title>
    <meta:initial-creator>Procuradoria Geral de Justiça</meta:initial-creator>
    <meta:creation-date>2016-01-20T12:16:00</meta:creation-date>
    <dc:date>2018-07-03T12:59:16.60</dc:date>
    <meta:print-date>2018-06-27T10:55:09.20</meta:print-date>
    <meta:editing-cycles>692</meta:editing-cycles>
    <meta:editing-duration>P8DT3H17M2S</meta:editing-duration>
    <meta:generator>OpenOffice/4.1.1$Win32 OpenOffice.org_project/411m6$Build-9775</meta:generator>
    <meta:document-statistic meta:table-count="0" meta:image-count="1" meta:object-count="0" meta:page-count="10" meta:paragraph-count="70" meta:word-count="3241" meta:character-count="22669"/>
  </office:meta>
</office:document-meta>
</file>