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5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FEVEREIRO_20_34-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 34-2019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7" table:default-cell-style-name="ce5"/>
        <table:table-column table:style-name="co3" table:default-cell-style-name="ce5"/>
        <table:table-column table:style-name="co1" table:number-columns-repeated="5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37" table:default-cell-style-name="ce5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ABRIL 2020 - MINISTÉRIO PÚBLICO DO ESTADO DO PIAUÍ <text:s/>(CONTRATO Nº34/2019) </text:p>
          </table:table-cell>
          <table:covered-table-cell table:number-columns-repeated="19" table:style-name="ce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– TRANSLOC</text:p>
          </table:table-cell>
          <table:covered-table-cell table:number-columns-repeated="19" table:style-name="ce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8"/>
          <table:table-cell table:style-name="ce26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6" office:value-type="string" calcext:value-type="string" table:number-columns-spanned="1" table:number-rows-spanned="3">
            <text:p>TOTAL DE DESCONTOS</text:p>
          </table:table-cell>
          <table:table-cell table:style-name="ce31" office:value-type="string" calcext:value-type="string" table:number-columns-spanned="1" table:number-rows-spanned="3">
            <text:p>TOTAL LÍQUIDO RECEBIDO</text:p>
          </table:table-cell>
          <table:table-cell table:style-name="ce33" office:value-type="string" calcext:value-type="string" table:number-columns-spanned="1" table:number-rows-spanned="3">
            <text:p>OBSERVAÇÃO</text:p>
          </table:table-cell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PF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2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IRPF</text:p>
          </table:table-cell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number-columns-repeated="3" table:style-name="ce26"/>
          <table:table-cell table:number-columns-repeated="237"/>
        </table:table-row>
        <table:table-row table:style-name="ro3">
          <table:covered-table-cell table:number-columns-repeated="4" table:style-name="ce3"/>
          <table:covered-table-cell table:number-columns-repeated="4" table:style-name="ce18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25" office:value-type="string" calcext:value-type="string">
            <text:p>SALÁRIO FAMÍLIA</text:p>
          </table:table-cell>
          <table:covered-table-cell table:number-columns-repeated="9" table:style-name="ce19"/>
          <table:table-cell table:number-columns-repeated="23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DELMA PEREIRA LIMA DOS SANTOS</text:p>
          </table:table-cell>
          <table:table-cell table:style-name="ce12" office:value-type="string" calcext:value-type="string">
            <text:p>***.654.***-71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6:.L6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]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6:.Q6])" office:value-type="currency" office:currency="BRL" office:value="63.1728" calcext:value-type="currency">
            <text:p>R$ 63,17</text:p>
          </table:table-cell>
          <table:table-cell table:style-name="ce32" table:formula="of:=[.M6]-[.R6]" office:value-type="currency" office:currency="BRL" office:value="1121.3172" calcext:value-type="currency">
            <text:p>R$ 1.121,32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DINALDO DOS SANTOS ROMAO</text:p>
          </table:table-cell>
          <table:table-cell table:style-name="ce12" office:value-type="string" calcext:value-type="string">
            <text:p>***.499.***-87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473.79" calcext:value-type="currency">
            <text:p>R$ 473,79</text:p>
          </table:table-cell>
          <table:table-cell table:style-name="ce21" office:value-type="currency" office:currency="BRL" office:value="663.31" calcext:value-type="currency">
            <text:p>R$ 663,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7:.L7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]*8/100" office:value-type="currency" office:currency="BRL" office:value="37.9032" calcext:value-type="currency">
            <text:p>R$ 37,9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:.Q7])" office:value-type="currency" office:currency="BRL" office:value="37.9032" calcext:value-type="currency">
            <text:p>R$ 37,90</text:p>
          </table:table-cell>
          <table:table-cell table:style-name="ce32" table:formula="of:=[.M7]-[.R7]" office:value-type="currency" office:currency="BRL" office:value="1099.1968" calcext:value-type="currency">
            <text:p>R$ 1.099,2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DRIANO JOSE DOS REIS</text:p>
          </table:table-cell>
          <table:table-cell table:style-name="ce12" office:value-type="string" calcext:value-type="string">
            <text:p>***.286.***-17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8:.L8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8]*8/100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8:.Q8])" office:value-type="currency" office:currency="BRL" office:value="60.6456" calcext:value-type="currency">
            <text:p>R$ 60,65</text:p>
          </table:table-cell>
          <table:table-cell table:style-name="ce32" table:formula="of:=[.M8]-[.R8]" office:value-type="currency" office:currency="BRL" office:value="1076.4544" calcext:value-type="currency">
            <text:p>R$ 1.076,45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ILTON LIMA LEITE</text:p>
          </table:table-cell>
          <table:table-cell table:style-name="ce12" office:value-type="string" calcext:value-type="string">
            <text:p>***.142.***-78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704.77" calcext:value-type="currency">
            <text:p>R$ 704,77</text:p>
          </table:table-cell>
          <table:table-cell table:style-name="ce21" office:value-type="currency" office:currency="BRL" office:value="458.1" calcext:value-type="currency">
            <text:p>R$ 458,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11.43" calcext:value-type="currency">
            <text:p>R$ 211,4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9:.L9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9:.Q9])" office:value-type="currency" office:currency="BRL" office:value="109.94" calcext:value-type="currency">
            <text:p>R$ 109,94</text:p>
          </table:table-cell>
          <table:table-cell table:style-name="ce32" table:formula="of:=[.M9]-[.R9]" office:value-type="currency" office:currency="BRL" office:value="1264.36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LEXANDRE JOSE NUNES GOMES</text:p>
          </table:table-cell>
          <table:table-cell table:style-name="ce12" office:value-type="string" calcext:value-type="string">
            <text:p>***.578.***-78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690.95" calcext:value-type="currency">
            <text:p>R$ 690,95</text:p>
          </table:table-cell>
          <table:table-cell table:style-name="ce21" office:value-type="currency" office:currency="BRL" office:value="493.54" calcext:value-type="currency">
            <text:p>R$ 493,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0:.L10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0]" office:value-type="currency" office:currency="BRL" office:value="55.276" calcext:value-type="currency">
            <text:p>R$ 55,2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0:.Q10])" office:value-type="currency" office:currency="BRL" office:value="55.276" calcext:value-type="currency">
            <text:p>R$ 55,28</text:p>
          </table:table-cell>
          <table:table-cell table:style-name="ce32" table:formula="of:=[.M10]-[.R10]" office:value-type="currency" office:currency="BRL" office:value="1129.214" calcext:value-type="currency">
            <text:p>R$ 1.129,2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LEXSANDRA SABINO DA SILVA</text:p>
          </table:table-cell>
          <table:table-cell table:style-name="ce12" office:value-type="string" calcext:value-type="string">
            <text:p>***.112.***-98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1:.L11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1]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1:.Q11])" office:value-type="currency" office:currency="BRL" office:value="63.1728" calcext:value-type="currency">
            <text:p>R$ 63,17</text:p>
          </table:table-cell>
          <table:table-cell table:style-name="ce32" table:formula="of:=[.M11]-[.R11]" office:value-type="currency" office:currency="BRL" office:value="1169.9372" calcext:value-type="currency">
            <text:p>R$ 1.169,94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LLAN LEITE DA SILVA</text:p>
          </table:table-cell>
          <table:table-cell table:style-name="ce12" office:value-type="string" calcext:value-type="string">
            <text:p>***.174.***-27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2:.L12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2]*8/100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2:.Q12])" office:value-type="currency" office:currency="BRL" office:value="60.6456" calcext:value-type="currency">
            <text:p>R$ 60,65</text:p>
          </table:table-cell>
          <table:table-cell table:style-name="ce32" table:formula="of:=[.M12]-[.R12]" office:value-type="currency" office:currency="BRL" office:value="1076.4544" calcext:value-type="currency">
            <text:p>R$ 1.076,45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LLYSON PEREIRA LEMOS</text:p>
          </table:table-cell>
          <table:table-cell table:style-name="ce12" office:value-type="string" calcext:value-type="string">
            <text:p>***.122.***-77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3:.L13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3]*8/100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3:.Q13])" office:value-type="currency" office:currency="BRL" office:value="60.6456" calcext:value-type="currency">
            <text:p>R$ 60,65</text:p>
          </table:table-cell>
          <table:table-cell table:style-name="ce32" table:formula="of:=[.M13]-[.R13]" office:value-type="currency" office:currency="BRL" office:value="1076.4544" calcext:value-type="currency">
            <text:p>R$ 1.076,45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LYSSON LUSTOSA AMARAL</text:p>
          </table:table-cell>
          <table:table-cell table:style-name="ce12" office:value-type="string" calcext:value-type="string">
            <text:p>***.810.***-01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4:.L14])" office:value-type="currency" office:currency="BRL" office:value="1184.5" calcext:value-type="currency">
            <text:p>R$ 1.184,5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4]*8/100" office:value-type="currency" office:currency="BRL" office:value="15.7936" calcext:value-type="currency">
            <text:p>R$ 15,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4:.Q14])" office:value-type="currency" office:currency="BRL" office:value="15.7936" calcext:value-type="currency">
            <text:p>R$ 15,79</text:p>
          </table:table-cell>
          <table:table-cell table:style-name="ce32" table:formula="of:=[.M14]-[.R14]" office:value-type="currency" office:currency="BRL" office:value="1168.7064" calcext:value-type="currency">
            <text:p>R$ 1.168,7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303.06" calcext:value-type="currency">
            <text:p>R$ 303,06</text:p>
          </table:table-cell>
          <table:table-cell table:style-name="ce21" office:value-type="currency" office:currency="BRL" office:value="909.18" calcext:value-type="currency">
            <text:p>R$ 909,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5:.L15])" office:value-type="currency" office:currency="BRL" office:value="1212.24" calcext:value-type="currency">
            <text:p>R$ 1.212,2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5]*8/100" office:value-type="currency" office:currency="BRL" office:value="24.2448" calcext:value-type="currency">
            <text:p>R$ 24,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5:.Q15])" office:value-type="currency" office:currency="BRL" office:value="24.2448" calcext:value-type="currency">
            <text:p>R$ 24,24</text:p>
          </table:table-cell>
          <table:table-cell table:style-name="ce32" table:formula="of:=[.M15]-[.R15]" office:value-type="currency" office:currency="BRL" office:value="1187.9952" calcext:value-type="currency">
            <text:p>R$ 1.188,0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NTONIEL SOUSA ALVES</text:p>
          </table:table-cell>
          <table:table-cell table:style-name="ce12" office:value-type="string" calcext:value-type="string">
            <text:p>***.748.***-78</text:p>
          </table:table-cell>
          <table:table-cell table:style-name="ce16" office:value-type="string" calcext:value-type="string">
            <text:p>CARREGADOR DE VOLUMES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6:.L16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6]*8/100" office:value-type="currency" office:currency="BRL" office:value="55.7336" calcext:value-type="currency">
            <text:p>R$ 55,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6:.Q16])" office:value-type="currency" office:currency="BRL" office:value="55.7336" calcext:value-type="currency">
            <text:p>R$ 55,73</text:p>
          </table:table-cell>
          <table:table-cell table:style-name="ce32" table:formula="of:=[.M16]-[.R16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NTONIO GOMES SILVA FILHO</text:p>
          </table:table-cell>
          <table:table-cell table:style-name="ce13" office:value-type="string" calcext:value-type="string">
            <text:p>***.219.***-03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89.52" calcext:value-type="currency">
            <text:p>R$ 189,52</text:p>
          </table:table-cell>
          <table:table-cell table:style-name="ce21" office:value-type="currency" office:currency="BRL" office:value="947.58" calcext:value-type="currency">
            <text:p>R$ 947,58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*</text:p>
          </table:table-cell>
          <table:table-cell table:style-name="ce27" table:formula="of:=SUM([.E17:.L17])" office:value-type="currency" office:currency="BRL" office:value="1234.34" calcext:value-type="currency">
            <text:p>R$ 1.234,34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E17]*8/100" office:value-type="currency" office:currency="BRL" office:value="15.1616" calcext:value-type="currency">
            <text:p>R$ 15,1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7:.Q17])" office:value-type="currency" office:currency="BRL" office:value="15.1616" calcext:value-type="currency">
            <text:p>R$ 15,16</text:p>
          </table:table-cell>
          <table:table-cell table:style-name="ce32" table:formula="of:=[.M17]-[.R17]" office:value-type="currency" office:currency="BRL" office:value="1219.1784" calcext:value-type="currency">
            <text:p>R$ 1.219,18</text:p>
          </table:table-cell>
          <table:table-cell table:style-name="ce34" office:value-type="string" calcext:value-type="string">
            <text:p>*</text:p>
          </table:table-cell>
          <table:table-cell table:number-columns-repeated="23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NTONIO JAIME CARVALHO FERREIRA DA SILVA</text:p>
          </table:table-cell>
          <table:table-cell table:style-name="ce13" office:value-type="string" calcext:value-type="string">
            <text:p>***.147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table:formula="of:=SUM([.E18:.L18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8]*8/100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8:.Q18])" office:value-type="currency" office:currency="BRL" office:value="55.7336" calcext:value-type="currency">
            <text:p>R$ 55,73</text:p>
          </table:table-cell>
          <table:table-cell table:style-name="ce32" table:formula="of:=[.M18]-[.R18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NTONIO JOSE <text:s/>DE SOUSA SILVA</text:p>
          </table:table-cell>
          <table:table-cell table:style-name="ce12" office:value-type="string" calcext:value-type="string">
            <text:p>***.897.***-78</text:p>
          </table:table-cell>
          <table:table-cell table:style-name="ce16" office:value-type="string" calcext:value-type="string">
            <text:p>GARCON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9:.L19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9]" office:value-type="currency" office:currency="BRL" office:value="55.7336" calcext:value-type="currency">
            <text:p>R$ 55,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9:.Q19])" office:value-type="currency" office:currency="BRL" office:value="55.7336" calcext:value-type="currency">
            <text:p>R$ 55,73</text:p>
          </table:table-cell>
          <table:table-cell table:style-name="ce32" table:formula="of:=[.M19]-[.R19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BENEDITO PEREIRA DE SOUSA NETO</text:p>
          </table:table-cell>
          <table:table-cell table:style-name="ce12" office:value-type="string" calcext:value-type="string">
            <text:p>***.539.***-72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473.79" calcext:value-type="currency">
            <text:p>R$ 473,79</text:p>
          </table:table-cell>
          <table:table-cell table:style-name="ce21" office:value-type="currency" office:currency="BRL" office:value="663.31" calcext:value-type="currency">
            <text:p>R$ 663,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0:.L20])" office:value-type="currency" office:currency="BRL" office:value="1185.72" calcext:value-type="currency">
            <text:p>R$ 1.185,7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0]*8/100" office:value-type="currency" office:currency="BRL" office:value="37.9032" calcext:value-type="currency">
            <text:p>R$ 37,9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20:.Q20])" office:value-type="currency" office:currency="BRL" office:value="37.9032" calcext:value-type="currency">
            <text:p>R$ 37,90</text:p>
          </table:table-cell>
          <table:table-cell table:style-name="ce32" table:formula="of:=[.M20]-[.R20]" office:value-type="currency" office:currency="BRL" office:value="1147.8168" calcext:value-type="currency">
            <text:p>R$ 1.147,8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BRUNO HARA VIEIRA CASTELO BRANCO</text:p>
          </table:table-cell>
          <table:table-cell table:style-name="ce12" office:value-type="string" calcext:value-type="string">
            <text:p>***.743.***-52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SUM([.E21:.L21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E21]*8/100" office:value-type="currency" office:currency="BRL" office:value="13.9336" calcext:value-type="currency">
            <text:p>R$ 13,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21:.Q21])" office:value-type="currency" office:currency="BRL" office:value="13.9336" calcext:value-type="currency">
            <text:p>R$ 13,93</text:p>
          </table:table-cell>
          <table:table-cell table:style-name="ce32" table:formula="of:=[.M21]-[.R21]" office:value-type="currency" office:currency="BRL" office:value="1031.0664" calcext:value-type="currency">
            <text:p>R$ 1.031,07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CATIANE VIRGINIA SOARES ALVES</text:p>
          </table:table-cell>
          <table:table-cell table:style-name="ce12" office:value-type="string" calcext:value-type="string">
            <text:p>***.214.***-78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394.83" calcext:value-type="currency">
            <text:p>R$ 394,83</text:p>
          </table:table-cell>
          <table:table-cell table:style-name="ce21" office:value-type="currency" office:currency="BRL" office:value="789.66" calcext:value-type="currency">
            <text:p>R$ 789,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2:.L22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2]*8/100" office:value-type="currency" office:currency="BRL" office:value="31.5864" calcext:value-type="currency">
            <text:p>R$ 31,5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22:.Q22])" office:value-type="currency" office:currency="BRL" office:value="31.5864" calcext:value-type="currency">
            <text:p>R$ 31,59</text:p>
          </table:table-cell>
          <table:table-cell table:style-name="ce32" table:formula="of:=[.M22]-[.R22]" office:value-type="currency" office:currency="BRL" office:value="1201.5236" calcext:value-type="currency">
            <text:p>R$ 1.201,5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CICERA MARIA BRANDAO</text:p>
          </table:table-cell>
          <table:table-cell table:style-name="ce12" office:value-type="string" calcext:value-type="string">
            <text:p>***.123.***-52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3:.L23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3]*8/100" office:value-type="currency" office:currency="BRL" office:value="63.1728" calcext:value-type="currency">
            <text:p>R$ 63,1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23:.Q23])" office:value-type="currency" office:currency="BRL" office:value="63.1728" calcext:value-type="currency">
            <text:p>R$ 63,17</text:p>
          </table:table-cell>
          <table:table-cell table:style-name="ce32" table:formula="of:=[.M23]-[.R23]" office:value-type="currency" office:currency="BRL" office:value="1169.9372" calcext:value-type="currency">
            <text:p>R$ 1.169,94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CICERO DA SILVA BARBOSA</text:p>
          </table:table-cell>
          <table:table-cell table:style-name="ce12" office:value-type="string" calcext:value-type="string">
            <text:p>***.590.***-83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4:.L24])" office:value-type="currency" office:currency="BRL" office:value="1501.78" calcext:value-type="currency">
            <text:p>R$ 1.501,78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4]*8/100" office:value-type="currency" office:currency="BRL" office:value="90.968" calcext:value-type="currency">
            <text:p>R$ 90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24:.Q24])" office:value-type="currency" office:currency="BRL" office:value="90.968" calcext:value-type="currency">
            <text:p>R$ 90,97</text:p>
          </table:table-cell>
          <table:table-cell table:style-name="ce32" table:formula="of:=[.M24]-[.R24]" office:value-type="currency" office:currency="BRL" office:value="1410.812" calcext:value-type="currency">
            <text:p>R$ 1.410,8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CLEOMIR MIRANDA ADERALDO</text:p>
          </table:table-cell>
          <table:table-cell table:style-name="ce12" office:value-type="string" calcext:value-type="string">
            <text:p>***.659.***-87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25:.L25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5]*8/100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25:.Q25])" office:value-type="currency" office:currency="BRL" office:value="60.6456" calcext:value-type="currency">
            <text:p>R$ 60,65</text:p>
          </table:table-cell>
          <table:table-cell table:style-name="ce32" table:formula="of:=[.M25]-[.R25]" office:value-type="currency" office:currency="BRL" office:value="1076.4544" calcext:value-type="currency">
            <text:p>R$ 1.076,45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DEISE LUCIA KESSLER</text:p>
          </table:table-cell>
          <table:table-cell table:style-name="ce12" office:value-type="string" calcext:value-type="string">
            <text:p>***.686.***-80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26:.L26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6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26:.Q26])" office:value-type="currency" office:currency="BRL" office:value="39.4832" calcext:value-type="currency">
            <text:p>R$ 39,48</text:p>
          </table:table-cell>
          <table:table-cell table:style-name="ce32" table:formula="of:=[.M26]-[.R26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DENISE RODRIGUES DE ARAUJO</text:p>
          </table:table-cell>
          <table:table-cell table:style-name="ce12" office:value-type="string" calcext:value-type="string">
            <text:p>***.152.***-24</text:p>
          </table:table-cell>
          <table:table-cell table:style-name="ce16" office:value-type="string" calcext:value-type="string">
            <text:p>COPEIRO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27:.L27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27]*8/100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27:.Q27])" office:value-type="currency" office:currency="BRL" office:value="55.7336" calcext:value-type="currency">
            <text:p>R$ 55,73</text:p>
          </table:table-cell>
          <table:table-cell table:style-name="ce32" table:formula="of:=[.M27]-[.R27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DEOCLEBES MOREIRA DE PAIVA</text:p>
          </table:table-cell>
          <table:table-cell table:style-name="ce12" office:value-type="string" calcext:value-type="string">
            <text:p>***.808.***-25</text:p>
          </table:table-cell>
          <table:table-cell table:style-name="ce16" office:value-type="string" calcext:value-type="string">
            <text:p>ELETRICISTA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4" calcext:value-type="currency">
            <text:p>R$ 1.145,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8:.L28])" office:value-type="currency" office:currency="BRL" office:value="1418.67" calcext:value-type="currency">
            <text:p>R$ 1.418,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28:.Q28])" office:value-type="currency" office:currency="BRL" office:value="109.94" calcext:value-type="currency">
            <text:p>R$ 109,94</text:p>
          </table:table-cell>
          <table:table-cell table:style-name="ce32" table:formula="of:=[.M28]-[.R28]" office:value-type="currency" office:currency="BRL" office:value="1308.73" calcext:value-type="currency">
            <text:p>R$ 1.308,7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DERIVALDO DA SILVA SANTOS</text:p>
          </table:table-cell>
          <table:table-cell table:style-name="ce12" office:value-type="string" calcext:value-type="string">
            <text:p>***.121.***-25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704.77" calcext:value-type="currency">
            <text:p>R$ 704,77</text:p>
          </table:table-cell>
          <table:table-cell table:style-name="ce21" office:value-type="currency" office:currency="BRL" office:value="458.1" calcext:value-type="currency">
            <text:p>R$ 458,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11.43" calcext:value-type="currency">
            <text:p>R$ 211,4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29:.L29])" office:value-type="currency" office:currency="BRL" office:value="1471.54" calcext:value-type="currency">
            <text:p>R$ 1.471,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29:.Q29])" office:value-type="currency" office:currency="BRL" office:value="109.94" calcext:value-type="currency">
            <text:p>R$ 109,94</text:p>
          </table:table-cell>
          <table:table-cell table:style-name="ce32" table:formula="of:=[.M29]-[.R29]" office:value-type="currency" office:currency="BRL" office:value="1361.6" calcext:value-type="currency">
            <text:p>R$ 1.361,60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DEUSELINA AMBROSIO DE SOUSA</text:p>
          </table:table-cell>
          <table:table-cell table:style-name="ce12" office:value-type="string" calcext:value-type="string">
            <text:p>***.258.***-41</text:p>
          </table:table-cell>
          <table:table-cell table:style-name="ce16" office:value-type="string" calcext:value-type="string">
            <text:p>COPEIRO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0:.L30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30]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30:.Q30])" office:value-type="currency" office:currency="BRL" office:value="55.7336" calcext:value-type="currency">
            <text:p>R$ 55,73</text:p>
          </table:table-cell>
          <table:table-cell table:style-name="ce32" table:formula="of:=[.M30]-[.R30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DINAIR RIBEIRO DE MELO PAZ</text:p>
          </table:table-cell>
          <table:table-cell table:style-name="ce12" office:value-type="string" calcext:value-type="string">
            <text:p>***.174.***-74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1:.L31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31]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31:.Q31])" office:value-type="currency" office:currency="BRL" office:value="63.1728" calcext:value-type="currency">
            <text:p>R$ 63,17</text:p>
          </table:table-cell>
          <table:table-cell table:style-name="ce32" table:formula="of:=[.M31]-[.R31]" office:value-type="currency" office:currency="BRL" office:value="1121.3172" calcext:value-type="currency">
            <text:p>R$ 1.121,32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EDIANA FERNANDES CHAVES CARVALHO</text:p>
          </table:table-cell>
          <table:table-cell table:style-name="ce12" office:value-type="string" calcext:value-type="string">
            <text:p>***.717.***-21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32:.L32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32]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32:.Q32])" office:value-type="currency" office:currency="BRL" office:value="63.1728" calcext:value-type="currency">
            <text:p>R$ 63,17</text:p>
          </table:table-cell>
          <table:table-cell table:style-name="ce32" table:formula="of:=[.M32]-[.R32]" office:value-type="currency" office:currency="BRL" office:value="1169.9372" calcext:value-type="currency">
            <text:p>R$ 1.169,94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EDINALBA DA COSTA REGO</text:p>
          </table:table-cell>
          <table:table-cell table:style-name="ce12" office:value-type="string" calcext:value-type="string">
            <text:p>***.999.***-12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33:.L33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33]" office:value-type="currency" office:currency="BRL" office:value="63.1728" calcext:value-type="currency">
            <text:p>R$ 63,1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33:.Q33])" office:value-type="currency" office:currency="BRL" office:value="63.1728" calcext:value-type="currency">
            <text:p>R$ 63,17</text:p>
          </table:table-cell>
          <table:table-cell table:style-name="ce32" table:formula="of:=[.M33]-[.R33]" office:value-type="currency" office:currency="BRL" office:value="1169.9372" calcext:value-type="currency">
            <text:p>R$ 1.169,94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EDIVALDO FERREIRA DOS SANTOS FILHO</text:p>
          </table:table-cell>
          <table:table-cell table:style-name="ce12" office:value-type="string" calcext:value-type="string">
            <text:p>***.565.***-23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704.77" calcext:value-type="currency">
            <text:p>R$ 704,77</text:p>
          </table:table-cell>
          <table:table-cell table:style-name="ce21" office:value-type="currency" office:currency="BRL" office:value="458.1" calcext:value-type="currency">
            <text:p>R$ 458,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11.43" calcext:value-type="currency">
            <text:p>R$ 211,43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4:.L34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34:.Q34])" office:value-type="currency" office:currency="BRL" office:value="109.94" calcext:value-type="currency">
            <text:p>R$ 109,94</text:p>
          </table:table-cell>
          <table:table-cell table:style-name="ce32" table:formula="of:=[.M34]-[.R34]" office:value-type="currency" office:currency="BRL" office:value="1264.36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6" office:value-type="string" calcext:value-type="string">
            <text:p>MOTOQUEIRO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5:.L35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35:.Q35])" office:value-type="currency" office:currency="BRL" office:value="109.94" calcext:value-type="currency">
            <text:p>R$ 109,94</text:p>
          </table:table-cell>
          <table:table-cell table:style-name="ce32" table:formula="of:=[.M35]-[.R35]" office:value-type="currency" office:currency="BRL" office:value="1264.36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ELKE DAYANE LOPES DE OLIVEIRA</text:p>
          </table:table-cell>
          <table:table-cell table:style-name="ce12" office:value-type="string" calcext:value-type="string">
            <text:p>***.375.***-90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6:.L36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36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36:.Q36])" office:value-type="currency" office:currency="BRL" office:value="39.4832" calcext:value-type="currency">
            <text:p>R$ 39,48</text:p>
          </table:table-cell>
          <table:table-cell table:style-name="ce32" table:formula="of:=[.M36]-[.R36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ERNANDES FERREIRA DOS SANTOS</text:p>
          </table:table-cell>
          <table:table-cell table:style-name="ce12" office:value-type="string" calcext:value-type="string">
            <text:p>***.687.***-03</text:p>
          </table:table-cell>
          <table:table-cell table:style-name="ce16" office:value-type="string" calcext:value-type="string">
            <text:p>BOMBEIRO HIDRAULICO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194.48" calcext:value-type="currency">
            <text:p>R$ 194,48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37:.L37])" office:value-type="currency" office:currency="BRL" office:value="1378.98" calcext:value-type="currency">
            <text:p>R$ 1.378,98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37]*8/100" office:value-type="currency" office:currency="BRL" office:value="15.7936" calcext:value-type="currency">
            <text:p>R$ 15,7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37:.Q37])" office:value-type="currency" office:currency="BRL" office:value="15.7936" calcext:value-type="currency">
            <text:p>R$ 15,79</text:p>
          </table:table-cell>
          <table:table-cell table:style-name="ce32" table:formula="of:=[.M37]-[.R37]" office:value-type="currency" office:currency="BRL" office:value="1363.1864" calcext:value-type="currency">
            <text:p>R$ 1.363,1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EVALDO RODRIGUES DA SILVA</text:p>
          </table:table-cell>
          <table:table-cell table:style-name="ce12" office:value-type="string" calcext:value-type="string">
            <text:p>***.254.***-24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852.83" calcext:value-type="currency">
            <text:p>R$ 852,83</text:p>
          </table:table-cell>
          <table:table-cell table:style-name="ce21" office:value-type="currency" office:currency="BRL" office:value="284.28" calcext:value-type="currency">
            <text:p>R$ 284,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38:.L38])" office:value-type="currency" office:currency="BRL" office:value="1185.73" calcext:value-type="currency">
            <text:p>R$ 1.185,73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38]*8/100" office:value-type="currency" office:currency="BRL" office:value="68.2264" calcext:value-type="currency">
            <text:p>R$ 68,2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38:.Q38])" office:value-type="currency" office:currency="BRL" office:value="68.2264" calcext:value-type="currency">
            <text:p>R$ 68,23</text:p>
          </table:table-cell>
          <table:table-cell table:style-name="ce32" table:formula="of:=[.M38]-[.R38]" office:value-type="currency" office:currency="BRL" office:value="1117.5036" calcext:value-type="currency">
            <text:p>R$ 1.117,5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EVANDO GOMES MARTINS</text:p>
          </table:table-cell>
          <table:table-cell table:style-name="ce12" office:value-type="string" calcext:value-type="string">
            <text:p>***.602.***-71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39:.L39])" office:value-type="currency" office:currency="BRL" office:value="1453.16" calcext:value-type="currency">
            <text:p>R$ 1.453,1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39]*8/100" office:value-type="currency" office:currency="BRL" office:value="90.968" calcext:value-type="currency">
            <text:p>R$ 90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39:.Q39])" office:value-type="currency" office:currency="BRL" office:value="90.968" calcext:value-type="currency">
            <text:p>R$ 90,97</text:p>
          </table:table-cell>
          <table:table-cell table:style-name="ce32" table:formula="of:=[.M39]-[.R39]" office:value-type="currency" office:currency="BRL" office:value="1362.192" calcext:value-type="currency">
            <text:p>R$ 1.362,1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EVANDRO FERREIRA DOS SANTOS</text:p>
          </table:table-cell>
          <table:table-cell table:style-name="ce12" office:value-type="string" calcext:value-type="string">
            <text:p>***.789.***-15</text:p>
          </table:table-cell>
          <table:table-cell table:style-name="ce16" office:value-type="string" calcext:value-type="string">
            <text:p>AUX. SERVIÇOS GERAIS</text:p>
          </table:table-cell>
          <table:table-cell table:style-name="ce20" office:value-type="currency" office:currency="BRL" office:value="522.5" calcext:value-type="currency">
            <text:p>R$ 522,50</text:p>
          </table:table-cell>
          <table:table-cell table:style-name="ce21" office:value-type="currency" office:currency="BRL" office:value="522.5" calcext:value-type="currency">
            <text:p>R$ 522,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40:.L40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0]*8/100" office:value-type="currency" office:currency="BRL" office:value="41.8" calcext:value-type="currency">
            <text:p>R$ 41,80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40:.Q40])" office:value-type="currency" office:currency="BRL" office:value="41.8" calcext:value-type="currency">
            <text:p>R$ 41,80</text:p>
          </table:table-cell>
          <table:table-cell table:style-name="ce32" table:formula="of:=[.M40]-[.R40]" office:value-type="currency" office:currency="BRL" office:value="1051.82" calcext:value-type="currency">
            <text:p>R$ 1.051,82</text:p>
          </table:table-cell>
          <table:table-cell table:style-name="ce34"/>
          <table:table-cell table:number-columns-repeated="23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EXPEDITO DE SOUSA E SILVA</text:p>
          </table:table-cell>
          <table:table-cell table:style-name="ce12" office:value-type="string" calcext:value-type="string">
            <text:p>***.245.***-14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616.67" calcext:value-type="currency">
            <text:p>R$ 616,67</text:p>
          </table:table-cell>
          <table:table-cell table:style-name="ce21" office:value-type="currency" office:currency="BRL" office:value="572.63" calcext:value-type="currency">
            <text:p>R$ 572,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185" calcext:value-type="currency">
            <text:p>R$ 185,00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41:.L41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41:.Q41])" office:value-type="currency" office:currency="BRL" office:value="109.94" calcext:value-type="currency">
            <text:p>R$ 109,94</text:p>
          </table:table-cell>
          <table:table-cell table:style-name="ce32" table:formula="of:=[.M41]-[.R41]" office:value-type="currency" office:currency="BRL" office:value="1264.36" calcext:value-type="currency">
            <text:p>R$ 1.264,36</text:p>
          </table:table-cell>
          <table:table-cell table:style-name="ce34"/>
          <table:table-cell table:number-columns-repeated="23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FELIPE DAS CHAGAS SILVA</text:p>
          </table:table-cell>
          <table:table-cell table:style-name="ce12" office:value-type="string" calcext:value-type="string">
            <text:p>***.143.***-42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42:.L42])" office:value-type="currency" office:currency="BRL" office:value="1453.16" calcext:value-type="currency">
            <text:p>R$ 1.453,1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2]*8/100" office:value-type="currency" office:currency="BRL" office:value="90.968" calcext:value-type="currency">
            <text:p>R$ 90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42:.Q42])" office:value-type="currency" office:currency="BRL" office:value="90.968" calcext:value-type="currency">
            <text:p>R$ 90,97</text:p>
          </table:table-cell>
          <table:table-cell table:style-name="ce32" table:formula="of:=[.M42]-[.R42]" office:value-type="currency" office:currency="BRL" office:value="1362.192" calcext:value-type="currency">
            <text:p>R$ 1.362,1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FELIPE RODRIGUES DE LIMA</text:p>
          </table:table-cell>
          <table:table-cell table:style-name="ce12" office:value-type="string" calcext:value-type="string">
            <text:p>***.072.***-79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473.79" calcext:value-type="currency">
            <text:p>R$ 473,79</text:p>
          </table:table-cell>
          <table:table-cell table:style-name="ce21" office:value-type="currency" office:currency="BRL" office:value="663.31" calcext:value-type="currency">
            <text:p>R$ 663,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43:.L43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3]*8/100" office:value-type="currency" office:currency="BRL" office:value="37.9032" calcext:value-type="currency">
            <text:p>R$ 37,90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43:.Q43])" office:value-type="currency" office:currency="BRL" office:value="37.9032" calcext:value-type="currency">
            <text:p>R$ 37,90</text:p>
          </table:table-cell>
          <table:table-cell table:style-name="ce32" table:formula="of:=[.M43]-[.R43]" office:value-type="currency" office:currency="BRL" office:value="1099.1968" calcext:value-type="currency">
            <text:p>R$ 1.099,20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FRANCIMARY LOPES DE SOUSA</text:p>
          </table:table-cell>
          <table:table-cell table:style-name="ce12" office:value-type="string" calcext:value-type="string">
            <text:p>***.145.***-88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44:.L44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4]*8/100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44:.Q44])" office:value-type="currency" office:currency="BRL" office:value="63.1728" calcext:value-type="currency">
            <text:p>R$ 63,17</text:p>
          </table:table-cell>
          <table:table-cell table:style-name="ce32" table:formula="of:=[.M44]-[.R44]" office:value-type="currency" office:currency="BRL" office:value="1169.9372" calcext:value-type="currency">
            <text:p>R$ 1.169,94</text:p>
          </table:table-cell>
          <table:table-cell table:style-name="ce34"/>
          <table:table-cell table:number-columns-repeated="23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FRANCISCA DAS CHAGAS SOUSA ARAUJO</text:p>
          </table:table-cell>
          <table:table-cell table:style-name="ce14" office:value-type="string" calcext:value-type="string">
            <text:p>***.161.***-96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7" table:formula="of:=SUM([.E45:.L45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45]" office:value-type="currency" office:currency="BRL" office:value="13.9336" calcext:value-type="currency">
            <text:p>R$ 13,93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45:.Q45])" office:value-type="currency" office:currency="BRL" office:value="13.9336" calcext:value-type="currency">
            <text:p>R$ 13,93</text:p>
          </table:table-cell>
          <table:table-cell table:style-name="ce32" table:formula="of:=[.M45]-[.R45]" office:value-type="currency" office:currency="BRL" office:value="1031.0664" calcext:value-type="currency">
            <text:p>R$ 1.031,07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325.***-17</text:p>
          </table:table-cell>
          <table:table-cell table:style-name="ce17" office:value-type="string" calcext:value-type="string">
            <text:p>TELEFONISTA</text:p>
          </table:table-cell>
          <table:table-cell table:style-name="ce21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7" table:formula="of:=SUM([.E46:.L46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46]" office:value-type="currency" office:currency="BRL" office:value="55.7336" calcext:value-type="currency">
            <text:p>R$ 55,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46:.Q46])" office:value-type="currency" office:currency="BRL" office:value="55.7336" calcext:value-type="currency">
            <text:p>R$ 55,73</text:p>
          </table:table-cell>
          <table:table-cell table:style-name="ce32" table:formula="of:=[.M46]-[.R46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FRANCISCO DAS CHAGAS CARVALHO PEREIRA</text:p>
          </table:table-cell>
          <table:table-cell table:style-name="ce12" office:value-type="string" calcext:value-type="string">
            <text:p>***.050.***-29</text:p>
          </table:table-cell>
          <table:table-cell table:style-name="ce16" office:value-type="string" calcext:value-type="string">
            <text:p>MOTORISTA</text:p>
          </table:table-cell>
          <table:table-cell table:style-name="ce21" office:value-type="currency" office:currency="BRL" office:value="473.79" calcext:value-type="currency">
            <text:p>R$ 473,79</text:p>
          </table:table-cell>
          <table:table-cell table:style-name="ce21" office:value-type="currency" office:currency="BRL" office:value="663.31" calcext:value-type="currency">
            <text:p>R$ 663,31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7" table:formula="of:=SUM([.E47:.L47])" office:value-type="currency" office:currency="BRL" office:value="1185.72" calcext:value-type="currency">
            <text:p>R$ 1.185,7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7]*8/100" office:value-type="currency" office:currency="BRL" office:value="37.9032" calcext:value-type="currency">
            <text:p>R$ 37,9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47:.Q47])" office:value-type="currency" office:currency="BRL" office:value="37.9032" calcext:value-type="currency">
            <text:p>R$ 37,90</text:p>
          </table:table-cell>
          <table:table-cell table:style-name="ce32" table:formula="of:=[.M47]-[.R47]" office:value-type="currency" office:currency="BRL" office:value="1147.8168" calcext:value-type="currency">
            <text:p>R$ 1.147,8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FRANCISCO GONÇALVES DA SILVA</text:p>
          </table:table-cell>
          <table:table-cell table:style-name="ce12" office:value-type="string" calcext:value-type="string">
            <text:p>***.124.***-15</text:p>
          </table:table-cell>
          <table:table-cell table:style-name="ce16" office:value-type="string" calcext:value-type="string">
            <text:p>TELEFONISTA</text:p>
          </table:table-cell>
          <table:table-cell table:style-name="ce20" office:value-type="currency" office:currency="BRL" office:value="898.23" calcext:value-type="currency">
            <text:p>R$ 898,23</text:p>
          </table:table-cell>
          <table:table-cell table:style-name="ce21" office:value-type="currency" office:currency="BRL" office:value="449.11" calcext:value-type="currency">
            <text:p>R$ 449,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48:.L48])" office:value-type="currency" office:currency="BRL" office:value="1347.34" calcext:value-type="currency">
            <text:p>R$ 1.347,3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48]*8/100" office:value-type="currency" office:currency="BRL" office:value="71.8584" calcext:value-type="currency">
            <text:p>R$ 71,8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48:.Q48])" office:value-type="currency" office:currency="BRL" office:value="71.8584" calcext:value-type="currency">
            <text:p>R$ 71,86</text:p>
          </table:table-cell>
          <table:table-cell table:style-name="ce32" table:formula="of:=[.M48]-[.R48]" office:value-type="currency" office:currency="BRL" office:value="1275.4816" calcext:value-type="currency">
            <text:p>R$ 1.275,48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FRANCISCO RAIMUNDO DE CARVALHO</text:p>
          </table:table-cell>
          <table:table-cell table:style-name="ce14" office:value-type="string" calcext:value-type="string">
            <text:p>***.584.***-23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264.29" calcext:value-type="currency">
            <text:p>R$ 264,29</text:p>
          </table:table-cell>
          <table:table-cell table:style-name="ce21" office:value-type="currency" office:currency="BRL" office:value="1030.73" calcext:value-type="currency">
            <text:p>R$ 1.030,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79.29" calcext:value-type="currency">
            <text:p>R$ 79,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49:.L49])" office:value-type="currency" office:currency="BRL" office:value="1374.31" calcext:value-type="currency">
            <text:p>R$ 1.374,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49:.Q49])" office:value-type="currency" office:currency="BRL" office:value="109.94" calcext:value-type="currency">
            <text:p>R$ 109,94</text:p>
          </table:table-cell>
          <table:table-cell table:style-name="ce32" table:formula="of:=[.M49]-[.R49]" office:value-type="currency" office:currency="BRL" office:value="1264.37" calcext:value-type="currency">
            <text:p>R$ 1.264,3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123.***-21</text:p>
          </table:table-cell>
          <table:table-cell table:style-name="ce16" office:value-type="string" calcext:value-type="string">
            <text:p>CARREGADOR DE VOLUMES</text:p>
          </table:table-cell>
          <table:table-cell table:style-name="ce21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7" table:formula="of:=SUM([.E50:.L50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50]*8/100" office:value-type="currency" office:currency="BRL" office:value="55.7336" calcext:value-type="currency">
            <text:p>R$ 55,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50:.Q50])" office:value-type="currency" office:currency="BRL" office:value="55.7336" calcext:value-type="currency">
            <text:p>R$ 55,73</text:p>
          </table:table-cell>
          <table:table-cell table:style-name="ce32" table:formula="of:=[.M50]-[.R50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GENARIO BENTO DA SILVA</text:p>
          </table:table-cell>
          <table:table-cell table:style-name="ce12" office:value-type="string" calcext:value-type="string">
            <text:p>***.457.***-01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88" calcext:value-type="currency">
            <text:p>R$ 8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51:.L51])" office:value-type="currency" office:currency="BRL" office:value="1541.16" calcext:value-type="currency">
            <text:p>R$ 1.541,1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51]*8/100" office:value-type="currency" office:currency="BRL" office:value="90.968" calcext:value-type="currency">
            <text:p>R$ 90,97</text:p>
          </table:table-cell>
          <table:table-cell table:style-name="ce30" office:value-type="currency" office:currency="BRL" office:value="68.23" calcext:value-type="currency">
            <text:p>R$ 68,23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51:.Q51])" office:value-type="currency" office:currency="BRL" office:value="159.198" calcext:value-type="currency">
            <text:p>R$ 159,20</text:p>
          </table:table-cell>
          <table:table-cell table:style-name="ce32" table:formula="of:=[.M51]-[.R51]" office:value-type="currency" office:currency="BRL" office:value="1381.962" calcext:value-type="currency">
            <text:p>R$ 1.381,9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GESSICA JANSEN MEIRELES RABELO</text:p>
          </table:table-cell>
          <table:table-cell table:style-name="ce12" office:value-type="string" calcext:value-type="string">
            <text:p>***.213.***-27</text:p>
          </table:table-cell>
          <table:table-cell table:style-name="ce16" office:value-type="string" calcext:value-type="string">
            <text:p>RECEPCIONISTA</text:p>
          </table:table-cell>
          <table:table-cell table:style-name="ce21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7" table:formula="of:=SUM([.E52:.L52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52]*8/100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52:.Q52])" office:value-type="currency" office:currency="BRL" office:value="63.1728" calcext:value-type="currency">
            <text:p>R$ 63,17</text:p>
          </table:table-cell>
          <table:table-cell table:style-name="ce32" table:formula="of:=[.M52]-[.R52]" office:value-type="currency" office:currency="BRL" office:value="1169.9372" calcext:value-type="currency">
            <text:p>R$ 1.169,94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296.12" calcext:value-type="currency">
            <text:p>R$ 296,12</text:p>
          </table:table-cell>
          <table:table-cell table:style-name="ce21" office:value-type="currency" office:currency="BRL" office:value="888.37" calcext:value-type="currency">
            <text:p>R$ 888,37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SUM([.E53:.L53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E53]*8/100" office:value-type="currency" office:currency="BRL" office:value="23.6896" calcext:value-type="currency">
            <text:p>R$ 23,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53:.Q53])" office:value-type="currency" office:currency="BRL" office:value="23.6896" calcext:value-type="currency">
            <text:p>R$ 23,69</text:p>
          </table:table-cell>
          <table:table-cell table:style-name="ce32" table:formula="of:=[.M53]-[.R53]" office:value-type="currency" office:currency="BRL" office:value="1160.8004" calcext:value-type="currency">
            <text:p>R$ 1.160,8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GLEICE MARIA SAUDERS DA SILVA</text:p>
          </table:table-cell>
          <table:table-cell table:style-name="ce12" office:value-type="string" calcext:value-type="string">
            <text:p>***.324.***-21</text:p>
          </table:table-cell>
          <table:table-cell table:style-name="ce16" office:value-type="string" calcext:value-type="string">
            <text:p>TELEFONISTA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54:.L54])" office:value-type="currency" office:currency="BRL" office:value="1142.24" calcext:value-type="currency">
            <text:p>R$ 1.142,2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54]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54:.Q54])" office:value-type="currency" office:currency="BRL" office:value="55.7336" calcext:value-type="currency">
            <text:p>R$ 55,73</text:p>
          </table:table-cell>
          <table:table-cell table:style-name="ce32" table:formula="of:=[.M54]-[.R54]" office:value-type="currency" office:currency="BRL" office:value="1086.5064" calcext:value-type="currency">
            <text:p>R$ 1.086,51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HELLYSSON ANDRE SOUSA LEMOS</text:p>
          </table:table-cell>
          <table:table-cell table:style-name="ce12" office:value-type="string" calcext:value-type="string">
            <text:p>***.657.***-28</text:p>
          </table:table-cell>
          <table:table-cell table:style-name="ce16" office:value-type="string" calcext:value-type="string">
            <text:p>OPERADOR DE SOM</text:p>
          </table:table-cell>
          <table:table-cell table:style-name="ce20" office:value-type="currency" office:currency="BRL" office:value="1000.89" calcext:value-type="currency">
            <text:p>R$ 1.000,89</text:p>
          </table:table-cell>
          <table:table-cell table:style-name="ce21" office:value-type="currency" office:currency="BRL" office:value="500.45" calcext:value-type="currency">
            <text:p>R$ 500,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55:.L55])" office:value-type="currency" office:currency="BRL" office:value="1501.34" calcext:value-type="currency">
            <text:p>R$ 1.501,3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55]" office:value-type="currency" office:currency="BRL" office:value="80.0712" calcext:value-type="currency">
            <text:p>R$ 80,0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55:.Q55])" office:value-type="currency" office:currency="BRL" office:value="80.0712" calcext:value-type="currency">
            <text:p>R$ 80,07</text:p>
          </table:table-cell>
          <table:table-cell table:style-name="ce32" table:formula="of:=[.M55]-[.R55]" office:value-type="currency" office:currency="BRL" office:value="1421.2688" calcext:value-type="currency">
            <text:p>R$ 1.421,27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IRACILDA SOARES LIMA ALVES</text:p>
          </table:table-cell>
          <table:table-cell table:style-name="ce12" office:value-type="string" calcext:value-type="string">
            <text:p>***.789.***-14</text:p>
          </table:table-cell>
          <table:table-cell table:style-name="ce16" office:value-type="string" calcext:value-type="string">
            <text:p>OFFICE BOY</text:p>
          </table:table-cell>
          <table:table-cell table:style-name="ce21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7" table:formula="of:=SUM([.E56:.L56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56]" office:value-type="currency" office:currency="BRL" office:value="13.9336" calcext:value-type="currency">
            <text:p>R$ 13,93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56:.Q56])" office:value-type="currency" office:currency="BRL" office:value="13.9336" calcext:value-type="currency">
            <text:p>R$ 13,93</text:p>
          </table:table-cell>
          <table:table-cell table:style-name="ce32" table:formula="of:=[.M56]-[.R56]" office:value-type="currency" office:currency="BRL" office:value="1079.6864" calcext:value-type="currency">
            <text:p>R$ 1.079,69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/>
          <table:table-cell table:style-name="ce8" office:value-type="string" calcext:value-type="string">
            <text:p>ISAIAS LOPES DA SILVA</text:p>
          </table:table-cell>
          <table:table-cell table:style-name="ce12"/>
          <table:table-cell table:style-name="ce16" office:value-type="string" calcext:value-type="string">
            <text:p>RECEPCIONISTA</text:p>
          </table:table-cell>
          <table:table-cell table:number-columns-repeated="3" table:style-name="ce21" office:value-type="currency" office:currency="BRL" office:value="0" calcext:value-type="currency">
            <text:p>R$ 0,00</text:p>
          </table:table-cell>
          <table:table-cell table:style-name="ce21" table:number-columns-repeated="5"/>
          <table:table-cell table:style-name="ce27" table:formula="of:=SUM([.E57:.L57])" office:value-type="currency" office:currency="BRL" office:value="0" calcext:value-type="currency">
            <text:p>R$ 0,00</text:p>
          </table:table-cell>
          <table:table-cell table:style-name="ce30"/>
          <table:table-cell table:style-name="ce30" office:value-type="currency" office:currency="BRL" office:value="0" calcext:value-type="currency">
            <text:p>R$ 0,00</text:p>
          </table:table-cell>
          <table:table-cell table:style-name="ce30" table:number-columns-repeated="2"/>
          <table:table-cell table:style-name="ce27" table:formula="of:=SUM([.N57:.Q57])" office:value-type="currency" office:currency="BRL" office:value="0" calcext:value-type="currency">
            <text:p>R$ 0,00</text:p>
          </table:table-cell>
          <table:table-cell table:style-name="ce32" table:formula="of:=[.M57]-[.R57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JAILSON MOURA FERREIRA </text:p>
          </table:table-cell>
          <table:table-cell table:style-name="ce12" office:value-type="string" calcext:value-type="string">
            <text:p>***.147.***-17</text:p>
          </table:table-cell>
          <table:table-cell table:style-name="ce16" office:value-type="string" calcext:value-type="string">
            <text:p>MOTOBOY</text:p>
          </table:table-cell>
          <table:table-cell table:style-name="ce21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 office:value-type="string" calcext:value-type="string">
            <text:p>-</text:p>
          </table:table-cell>
          <table:table-cell table:style-name="ce27" table:formula="of:=SUM([.E58:.L58])" office:value-type="currency" office:currency="BRL" office:value="1520.16" calcext:value-type="currency">
            <text:p>R$ 1.520,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58:.Q58])" office:value-type="currency" office:currency="BRL" office:value="109.94" calcext:value-type="currency">
            <text:p>R$ 109,94</text:p>
          </table:table-cell>
          <table:table-cell table:style-name="ce32" table:formula="of:=[.M58]-[.R58]" office:value-type="currency" office:currency="BRL" office:value="1410.22" calcext:value-type="currency">
            <text:p>R$ 1.410,2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JAMES PAIVA DE AQUINO</text:p>
          </table:table-cell>
          <table:table-cell table:style-name="ce13" office:value-type="string" calcext:value-type="string">
            <text:p>***.421.***-75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27" table:formula="of:=SUM([.E59:.L59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59]" office:value-type="currency" office:currency="BRL" office:value="63.1728" calcext:value-type="currency">
            <text:p>R$ 63,1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59:.Q59])" office:value-type="currency" office:currency="BRL" office:value="63.1728" calcext:value-type="currency">
            <text:p>R$ 63,17</text:p>
          </table:table-cell>
          <table:table-cell table:style-name="ce32" table:formula="of:=[.M59]-[.R59]" office:value-type="currency" office:currency="BRL" office:value="1169.9372" calcext:value-type="currency">
            <text:p>R$ 1.169,94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6" office:value-type="string" calcext:value-type="string">
            <text:p>OFFICE BOY</text:p>
          </table:table-cell>
          <table:table-cell table:style-name="ce20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7" table:formula="of:=SUM([.E60:.L60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8/100*[.E60]" office:value-type="currency" office:currency="BRL" office:value="13.9336" calcext:value-type="currency">
            <text:p>R$ 13,9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60:.Q60])" office:value-type="currency" office:currency="BRL" office:value="13.9336" calcext:value-type="currency">
            <text:p>R$ 13,93</text:p>
          </table:table-cell>
          <table:table-cell table:style-name="ce32" table:formula="of:=[.M60]-[.R60]" office:value-type="currency" office:currency="BRL" office:value="1079.6864" calcext:value-type="currency">
            <text:p>R$ 1.079,69</text:p>
          </table:table-cell>
          <table:table-cell table:style-name="ce34" office:value-type="string" calcext:value-type="string">
            <text:p>*</text:p>
          </table:table-cell>
          <table:table-cell table:number-columns-repeated="23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JOAO EDUARDO DE OLIVEIRA SILVA</text:p>
          </table:table-cell>
          <table:table-cell table:style-name="ce12" office:value-type="string" calcext:value-type="string">
            <text:p>***.464.***-74</text:p>
          </table:table-cell>
          <table:table-cell table:style-name="ce16" office:value-type="string" calcext:value-type="string">
            <text:p>COPEIRO</text:p>
          </table:table-cell>
          <table:table-cell table:style-name="ce20" office:value-type="currency" office:currency="BRL" office:value="435.42" calcext:value-type="currency">
            <text:p>R$ 435,42</text:p>
          </table:table-cell>
          <table:table-cell table:style-name="ce21" office:value-type="currency" office:currency="BRL" office:value="609.58" calcext:value-type="currency">
            <text:p>R$ 609,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61:.L61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61]*8/100" office:value-type="currency" office:currency="BRL" office:value="34.8336" calcext:value-type="currency">
            <text:p>R$ 34,8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61:.Q61])" office:value-type="currency" office:currency="BRL" office:value="34.8336" calcext:value-type="currency">
            <text:p>R$ 34,83</text:p>
          </table:table-cell>
          <table:table-cell table:style-name="ce32" table:formula="of:=[.M61]-[.R61]" office:value-type="currency" office:currency="BRL" office:value="1058.7864" calcext:value-type="currency">
            <text:p>R$ 1.058,7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JOAO MEDINO DA SILVA</text:p>
          </table:table-cell>
          <table:table-cell table:style-name="ce12" office:value-type="string" calcext:value-type="string">
            <text:p>***.124.***-14</text:p>
          </table:table-cell>
          <table:table-cell table:style-name="ce16" office:value-type="string" calcext:value-type="string">
            <text:p>OPERADOR DE SOM</text:p>
          </table:table-cell>
          <table:table-cell table:style-name="ce20" office:value-type="currency" office:currency="BRL" office:value="750.67" calcext:value-type="currency">
            <text:p>R$ 750,67</text:p>
          </table:table-cell>
          <table:table-cell table:style-name="ce21" office:value-type="currency" office:currency="BRL" office:value="650.67" calcext:value-type="currency">
            <text:p>R$ 650,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62:.L62])" office:value-type="currency" office:currency="BRL" office:value="1401.34" calcext:value-type="currency">
            <text:p>R$ 1.401,3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2]" office:value-type="currency" office:currency="BRL" office:value="60.0536" calcext:value-type="currency">
            <text:p>R$ 60,0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62:.Q62])" office:value-type="currency" office:currency="BRL" office:value="60.0536" calcext:value-type="currency">
            <text:p>R$ 60,05</text:p>
          </table:table-cell>
          <table:table-cell table:style-name="ce32" table:formula="of:=[.M62]-[.R62]" office:value-type="currency" office:currency="BRL" office:value="1341.2864" calcext:value-type="currency">
            <text:p>R$ 1.341,2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JOAO PAULO DE ASSIS SILVA</text:p>
          </table:table-cell>
          <table:table-cell table:style-name="ce12" office:value-type="string" calcext:value-type="string">
            <text:p>***.172.***-88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63:.L63])" office:value-type="currency" office:currency="BRL" office:value="1501.78" calcext:value-type="currency">
            <text:p>R$ 1.501,78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3]" office:value-type="currency" office:currency="BRL" office:value="90.968" calcext:value-type="currency">
            <text:p>R$ 90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63:.Q63])" office:value-type="currency" office:currency="BRL" office:value="90.968" calcext:value-type="currency">
            <text:p>R$ 90,97</text:p>
          </table:table-cell>
          <table:table-cell table:style-name="ce32" table:formula="of:=[.M63]-[.R63]" office:value-type="currency" office:currency="BRL" office:value="1410.812" calcext:value-type="currency">
            <text:p>R$ 1.410,81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JOHN HEBERT PEREIRA LIMA</text:p>
          </table:table-cell>
          <table:table-cell table:style-name="ce12" office:value-type="string" calcext:value-type="string">
            <text:p>***.641.***-24</text:p>
          </table:table-cell>
          <table:table-cell table:style-name="ce16" office:value-type="string" calcext:value-type="string">
            <text:p>OFFICE BOY</text:p>
          </table:table-cell>
          <table:table-cell table:style-name="ce20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7" table:formula="of:=SUM([.E64:.L64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8/100*[.E64]" office:value-type="currency" office:currency="BRL" office:value="13.9336" calcext:value-type="currency">
            <text:p>R$ 13,9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64:.Q64])" office:value-type="currency" office:currency="BRL" office:value="13.9336" calcext:value-type="currency">
            <text:p>R$ 13,93</text:p>
          </table:table-cell>
          <table:table-cell table:style-name="ce32" table:formula="of:=[.M64]-[.R64]" office:value-type="currency" office:currency="BRL" office:value="1079.6864" calcext:value-type="currency">
            <text:p>R$ 1.079,6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JOSE ALBERTO SANTOS DE MOURA</text:p>
          </table:table-cell>
          <table:table-cell table:style-name="ce12" office:value-type="string" calcext:value-type="string">
            <text:p>***.275.***-73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704.77" calcext:value-type="currency">
            <text:p>R$ 704,77</text:p>
          </table:table-cell>
          <table:table-cell table:style-name="ce21" office:value-type="currency" office:currency="BRL" office:value="458.1" calcext:value-type="currency">
            <text:p>R$ 458,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11.43" calcext:value-type="currency">
            <text:p>R$ 211,4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65:.L65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65:.Q65])" office:value-type="currency" office:currency="BRL" office:value="109.94" calcext:value-type="currency">
            <text:p>R$ 109,94</text:p>
          </table:table-cell>
          <table:table-cell table:style-name="ce32" table:formula="of:=[.M65]-[.R65]" office:value-type="currency" office:currency="BRL" office:value="1264.36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JOSE CARLOS DOS SANTOS SILVA</text:p>
          </table:table-cell>
          <table:table-cell table:style-name="ce12" office:value-type="string" calcext:value-type="string">
            <text:p>***.987.***-72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66:.L66])" office:value-type="currency" office:currency="BRL" office:value="1234.34" calcext:value-type="currency">
            <text:p>R$ 1.234,3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6]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66:.Q66])" office:value-type="currency" office:currency="BRL" office:value="60.6456" calcext:value-type="currency">
            <text:p>R$ 60,65</text:p>
          </table:table-cell>
          <table:table-cell table:style-name="ce32" table:formula="of:=[.M66]-[.R66]" office:value-type="currency" office:currency="BRL" office:value="1173.6944" calcext:value-type="currency">
            <text:p>R$ 1.173,6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6" office:value-type="string" calcext:value-type="string">
            <text:p>MOTOQUEIRO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67:.L67])" office:value-type="currency" office:currency="BRL" office:value="1374.3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67:.Q67])" office:value-type="currency" office:currency="BRL" office:value="109.94" calcext:value-type="currency">
            <text:p>R$ 109,94</text:p>
          </table:table-cell>
          <table:table-cell table:style-name="ce32" table:formula="of:=[.M67]-[.R67]" office:value-type="currency" office:currency="BRL" office:value="1264.36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JOSE RIBAMAR <text:s/>BATISTA DA SILVA</text:p>
          </table:table-cell>
          <table:table-cell table:style-name="ce12" office:value-type="string" calcext:value-type="string">
            <text:p>***.645.***-01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852.83" calcext:value-type="currency">
            <text:p>R$ 852,83</text:p>
          </table:table-cell>
          <table:table-cell table:style-name="ce21" office:value-type="currency" office:currency="BRL" office:value="284.28" calcext:value-type="currency">
            <text:p>R$ 284,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68:.L68])" office:value-type="currency" office:currency="BRL" office:value="1234.35" calcext:value-type="currency">
            <text:p>R$ 1.234,35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8]" office:value-type="currency" office:currency="BRL" office:value="68.2264" calcext:value-type="currency">
            <text:p>R$ 68,2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68:.Q68])" office:value-type="currency" office:currency="BRL" office:value="68.2264" calcext:value-type="currency">
            <text:p>R$ 68,23</text:p>
          </table:table-cell>
          <table:table-cell table:style-name="ce32" table:formula="of:=[.M68]-[.R68]" office:value-type="currency" office:currency="BRL" office:value="1166.1236" calcext:value-type="currency">
            <text:p>R$ 1.166,1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JUSCILEIDE DAS CHAGAS ALVES</text:p>
          </table:table-cell>
          <table:table-cell table:style-name="ce12" office:value-type="string" calcext:value-type="string">
            <text:p>***.019.***-54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69:.L69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69]" office:value-type="currency" office:currency="BRL" office:value="39.4832" calcext:value-type="currency">
            <text:p>R$ 39,4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69:.Q69])" office:value-type="currency" office:currency="BRL" office:value="39.4832" calcext:value-type="currency">
            <text:p>R$ 39,48</text:p>
          </table:table-cell>
          <table:table-cell table:style-name="ce32" table:formula="of:=[.M69]-[.R69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KALINE VILELA DA SILVA</text:p>
          </table:table-cell>
          <table:table-cell table:style-name="ce12" office:value-type="string" calcext:value-type="string">
            <text:p>***.217.***-12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987.08" calcext:value-type="currency">
            <text:p>R$ 987,08</text:p>
          </table:table-cell>
          <table:table-cell table:style-name="ce21" office:value-type="currency" office:currency="BRL" office:value="197.42" calcext:value-type="currency">
            <text:p>R$ 197,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0:.L70])" office:value-type="currency" office:currency="BRL" office:value="1233.12" calcext:value-type="currency">
            <text:p>R$ 1.233,1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70]" office:value-type="currency" office:currency="BRL" office:value="78.9664" calcext:value-type="currency">
            <text:p>R$ 78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70:.Q70])" office:value-type="currency" office:currency="BRL" office:value="78.9664" calcext:value-type="currency">
            <text:p>R$ 78,97</text:p>
          </table:table-cell>
          <table:table-cell table:style-name="ce32" table:formula="of:=[.M70]-[.R70]" office:value-type="currency" office:currency="BRL" office:value="1154.1536" calcext:value-type="currency">
            <text:p>R$ 1.154,15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KAROLINNE NUNES BATISTA</text:p>
          </table:table-cell>
          <table:table-cell table:style-name="ce12" office:value-type="string" calcext:value-type="string">
            <text:p>***.964.***-36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71:.L71])" office:value-type="currency" office:currency="BRL" office:value="1184.5" calcext:value-type="currency">
            <text:p>R$ 1.184,5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1]*8/100" office:value-type="currency" office:currency="BRL" office:value="15.7936" calcext:value-type="currency">
            <text:p>R$ 15,7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1:.Q71])" office:value-type="currency" office:currency="BRL" office:value="15.7936" calcext:value-type="currency">
            <text:p>R$ 15,79</text:p>
          </table:table-cell>
          <table:table-cell table:style-name="ce32" table:formula="of:=[.M71]-[.R71]" office:value-type="currency" office:currency="BRL" office:value="1168.7064" calcext:value-type="currency">
            <text:p>R$ 1.168,7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LANNUZE WEILA ALEXANDRE DA SILVA</text:p>
          </table:table-cell>
          <table:table-cell table:style-name="ce12" office:value-type="string" calcext:value-type="string">
            <text:p>***.340.***-23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2:.L72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2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72:.Q72])" office:value-type="currency" office:currency="BRL" office:value="39.4832" calcext:value-type="currency">
            <text:p>R$ 39,48</text:p>
          </table:table-cell>
          <table:table-cell table:style-name="ce32" table:formula="of:=[.M72]-[.R72]" office:value-type="currency" office:currency="BRL" office:value="1193.6268" calcext:value-type="currency">
            <text:p>R$ 1.193,6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LARISSA DIAS DE SOUZA</text:p>
          </table:table-cell>
          <table:table-cell table:style-name="ce12" office:value-type="string" calcext:value-type="string">
            <text:p>***.569.***-95</text:p>
          </table:table-cell>
          <table:table-cell table:style-name="ce16" office:value-type="string" calcext:value-type="string">
            <text:p>OFFICE BOY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7" table:formula="of:=SUM([.E73:.L73]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8/100*[.E73]" office:value-type="currency" office:currency="BRL" office:value="0" calcext:value-type="currency">
            <text:p>R$ 0,00</text:p>
          </table:table-cell>
          <table:table-cell table:style-name="ce30" table:formula="of:=6/100*[.E73]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73:.Q73])" office:value-type="currency" office:currency="BRL" office:value="0" calcext:value-type="currency">
            <text:p>R$ 0,00</text:p>
          </table:table-cell>
          <table:table-cell table:style-name="ce32" table:formula="of:=[.M73]-[.R73]" office:value-type="currency" office:currency="BRL" office:value="0" calcext:value-type="currency">
            <text:p>R$ 0,00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LENISE MARIA DE CARVALHO MAIA</text:p>
          </table:table-cell>
          <table:table-cell table:style-name="ce12" office:value-type="string" calcext:value-type="string">
            <text:p>***.142.***-72</text:p>
          </table:table-cell>
          <table:table-cell table:style-name="ce16" office:value-type="string" calcext:value-type="string">
            <text:p>OFFICE BOY</text:p>
          </table:table-cell>
          <table:table-cell table:style-name="ce20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4:.L74])" office:value-type="currency" office:currency="BRL" office:value="1142.24" calcext:value-type="currency">
            <text:p>R$ 1.142,2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74]" office:value-type="currency" office:currency="BRL" office:value="13.9336" calcext:value-type="currency">
            <text:p>R$ 13,9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4:.Q74])" office:value-type="currency" office:currency="BRL" office:value="13.9336" calcext:value-type="currency">
            <text:p>R$ 13,93</text:p>
          </table:table-cell>
          <table:table-cell table:style-name="ce32" table:formula="of:=[.M74]-[.R74]" office:value-type="currency" office:currency="BRL" office:value="1128.3064" calcext:value-type="currency">
            <text:p>R$ 1.128,31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LEONARDO DE OLIVEIRA SILVA</text:p>
          </table:table-cell>
          <table:table-cell table:style-name="ce12" office:value-type="string" calcext:value-type="string">
            <text:p>***.197.***-08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58.4" calcext:value-type="currency">
            <text:p>R$ 158,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75:.L75])" office:value-type="currency" office:currency="BRL" office:value="1611.56" calcext:value-type="currency">
            <text:p>R$ 1.611,5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5]*8/100" office:value-type="currency" office:currency="BRL" office:value="90.968" calcext:value-type="currency">
            <text:p>R$ 90,97</text:p>
          </table:table-cell>
          <table:table-cell table:style-name="ce30" office:value-type="currency" office:currency="BRL" office:value="68.23" calcext:value-type="currency">
            <text:p>R$ 68,23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5:.Q75])" office:value-type="currency" office:currency="BRL" office:value="159.198" calcext:value-type="currency">
            <text:p>R$ 159,20</text:p>
          </table:table-cell>
          <table:table-cell table:style-name="ce32" table:formula="of:=[.M75]-[.R75]" office:value-type="currency" office:currency="BRL" office:value="1452.362" calcext:value-type="currency">
            <text:p>R$ 1.452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LILIANE RODRIGUES SERRA</text:p>
          </table:table-cell>
          <table:table-cell table:style-name="ce12" office:value-type="string" calcext:value-type="string">
            <text:p>***.234.***-03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6:.L76])" office:value-type="currency" office:currency="BRL" office:value="1281.73" calcext:value-type="currency">
            <text:p>R$ 1.281,73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6]*8/100" office:value-type="currency" office:currency="BRL" office:value="39.4832" calcext:value-type="currency">
            <text:p>R$ 39,4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6:.Q76])" office:value-type="currency" office:currency="BRL" office:value="39.4832" calcext:value-type="currency">
            <text:p>R$ 39,48</text:p>
          </table:table-cell>
          <table:table-cell table:style-name="ce32" table:formula="of:=[.M76]-[.R76]" office:value-type="currency" office:currency="BRL" office:value="1242.2468" calcext:value-type="currency">
            <text:p>R$ 1.242,25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LISIANE DA SILVA ALVES</text:p>
          </table:table-cell>
          <table:table-cell table:style-name="ce12" office:value-type="string" calcext:value-type="string">
            <text:p>***.385.***-94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7:.L77])" office:value-type="currency" office:currency="BRL" office:value="1233.12" calcext:value-type="currency">
            <text:p>R$ 1.233,1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7]*8/100" office:value-type="currency" office:currency="BRL" office:value="15.7936" calcext:value-type="currency">
            <text:p>R$ 15,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77:.Q77])" office:value-type="currency" office:currency="BRL" office:value="15.7936" calcext:value-type="currency">
            <text:p>R$ 15,79</text:p>
          </table:table-cell>
          <table:table-cell table:style-name="ce32" table:formula="of:=[.M77]-[.R77]" office:value-type="currency" office:currency="BRL" office:value="1217.3264" calcext:value-type="currency">
            <text:p>R$ 1.217,3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***-00</text:p>
          </table:table-cell>
          <table:table-cell table:style-name="ce16" office:value-type="string" calcext:value-type="string">
            <text:p>COPEIRO</text:p>
          </table:table-cell>
          <table:table-cell table:style-name="ce20" office:value-type="currency" office:currency="BRL" office:value="435.42" calcext:value-type="currency">
            <text:p>R$ 435,42</text:p>
          </table:table-cell>
          <table:table-cell table:style-name="ce21" office:value-type="currency" office:currency="BRL" office:value="609.58" calcext:value-type="currency">
            <text:p>R$ 609,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78:.L78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8]*8/100" office:value-type="currency" office:currency="BRL" office:value="34.8336" calcext:value-type="currency">
            <text:p>R$ 34,8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8:.Q78])" office:value-type="currency" office:currency="BRL" office:value="34.8336" calcext:value-type="currency">
            <text:p>R$ 34,83</text:p>
          </table:table-cell>
          <table:table-cell table:style-name="ce32" table:formula="of:=[.M78]-[.R78]" office:value-type="currency" office:currency="BRL" office:value="1058.7864" calcext:value-type="currency">
            <text:p>R$ 1.058,7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<text:s/>LUIZ GUILHERME PEREIRA MARTINS</text:p>
          </table:table-cell>
          <table:table-cell table:style-name="ce12" office:value-type="string" calcext:value-type="string">
            <text:p>***.128.***-16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79:.L79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79]*8/100" office:value-type="currency" office:currency="BRL" office:value="39.4832" calcext:value-type="currency">
            <text:p>R$ 39,4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79:.Q79])" office:value-type="currency" office:currency="BRL" office:value="39.4832" calcext:value-type="currency">
            <text:p>R$ 39,48</text:p>
          </table:table-cell>
          <table:table-cell table:style-name="ce32" table:formula="of:=[.M79]-[.R79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MANOEL GETIRANA DE ALENCAR NETO</text:p>
          </table:table-cell>
          <table:table-cell table:style-name="ce12" office:value-type="string" calcext:value-type="string">
            <text:p>***.999*...-21</text:p>
          </table:table-cell>
          <table:table-cell table:style-name="ce16" office:value-type="string" calcext:value-type="string">
            <text:p>SERVIÇOS GERAIS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80:.L80]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currency" office:currency="BRL" office:value="0" calcext:value-type="currency">
            <text:p>R$ 0,00</text:p>
          </table:table-cell>
          <table:table-cell table:style-name="ce27" table:formula="of:=SUM([.N80:.Q80])" office:value-type="currency" office:currency="BRL" office:value="0" calcext:value-type="currency">
            <text:p>R$ 0,00</text:p>
          </table:table-cell>
          <table:table-cell table:style-name="ce32" table:formula="of:=[.M80]-[.R80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6" office:value-type="string" calcext:value-type="string">
            <text:p>MOTOQUEIRO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15" calcext:value-type="currency">
            <text:p>R$ 1.145,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81:.L81])" office:value-type="currency" office:currency="BRL" office:value="1471.44" calcext:value-type="currency">
            <text:p>R$ 1.471,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81:.Q81])" office:value-type="currency" office:currency="BRL" office:value="109.94" calcext:value-type="currency">
            <text:p>R$ 109,94</text:p>
          </table:table-cell>
          <table:table-cell table:style-name="ce32" table:formula="of:=[.M81]-[.R81]" office:value-type="currency" office:currency="BRL" office:value="1361.5" calcext:value-type="currency">
            <text:p>R$ 1.361,5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MARIA DO CARMO <text:s/>DA SILVA</text:p>
          </table:table-cell>
          <table:table-cell table:style-name="ce12" office:value-type="string" calcext:value-type="string">
            <text:p>***.040.***-96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82:.L82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82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82:.Q82])" office:value-type="currency" office:currency="BRL" office:value="39.4832" calcext:value-type="currency">
            <text:p>R$ 39,48</text:p>
          </table:table-cell>
          <table:table-cell table:style-name="ce32" table:formula="of:=[.M82]-[.R82]" office:value-type="currency" office:currency="BRL" office:value="1193.6268" calcext:value-type="currency">
            <text:p>R$ 1.193,6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MARIA HELENA FONTINELLE</text:p>
          </table:table-cell>
          <table:table-cell table:style-name="ce12" office:value-type="string" calcext:value-type="string">
            <text:p>***.852.***-47</text:p>
          </table:table-cell>
          <table:table-cell table:style-name="ce16" office:value-type="string" calcext:value-type="string">
            <text:p>TELEFONISTA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83:.L83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83]*8/100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83:.Q83])" office:value-type="currency" office:currency="BRL" office:value="55.7336" calcext:value-type="currency">
            <text:p>R$ 55,73</text:p>
          </table:table-cell>
          <table:table-cell table:style-name="ce32" table:formula="of:=[.M83]-[.R83]" office:value-type="currency" office:currency="BRL" office:value="1037.8864" calcext:value-type="currency">
            <text:p>R$ 1.037,8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MARIA KALLENE DE MESQUITA RAMOS</text:p>
          </table:table-cell>
          <table:table-cell table:style-name="ce12" office:value-type="string" calcext:value-type="string">
            <text:p>***.254.***-22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84:.L84]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7" table:formula="of:=SUM([.N84:.Q84])" office:value-type="currency" office:currency="BRL" office:value="0" calcext:value-type="currency">
            <text:p>R$ 0,00</text:p>
          </table:table-cell>
          <table:table-cell table:style-name="ce32" table:formula="of:=[.M84]-[.R84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MARIA KATIA LOPES MADEIRA</text:p>
          </table:table-cell>
          <table:table-cell table:style-name="ce12" office:value-type="string" calcext:value-type="string">
            <text:p>***.866.***-62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85:.L85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85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85:.Q85])" office:value-type="currency" office:currency="BRL" office:value="39.4832" calcext:value-type="currency">
            <text:p>R$ 39,48</text:p>
          </table:table-cell>
          <table:table-cell table:style-name="ce32" table:formula="of:=[.M85]-[.R85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MARIA KEILANE DE SOUSA SILVA</text:p>
          </table:table-cell>
          <table:table-cell table:style-name="ce12" office:value-type="string" calcext:value-type="string">
            <text:p>***.564.***-17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86:.L86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86]*8/100" office:value-type="currency" office:currency="BRL" office:value="63.1728" calcext:value-type="currency">
            <text:p>R$ 63,1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86:.Q86])" office:value-type="currency" office:currency="BRL" office:value="63.1728" calcext:value-type="currency">
            <text:p>R$ 63,17</text:p>
          </table:table-cell>
          <table:table-cell table:style-name="ce32" table:formula="of:=[.M86]-[.R86]" office:value-type="currency" office:currency="BRL" office:value="1121.3172" calcext:value-type="currency">
            <text:p>R$ 1.121,3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6" office:value-type="string" calcext:value-type="string">
            <text:p>MOTOQUEIRO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87:.L87])" office:value-type="currency" office:currency="BRL" office:value="1422.92" calcext:value-type="currency">
            <text:p>R$ 1.422,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87:.Q87])" office:value-type="currency" office:currency="BRL" office:value="109.94" calcext:value-type="currency">
            <text:p>R$ 109,94</text:p>
          </table:table-cell>
          <table:table-cell table:style-name="ce32" table:formula="of:=[.M87]-[.R87]" office:value-type="currency" office:currency="BRL" office:value="1312.98" calcext:value-type="currency">
            <text:p>R$ 1.312,98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/>
          <table:table-cell table:style-name="ce8" office:value-type="string" calcext:value-type="string">
            <text:p>MAURICIO ALVES MARQUES</text:p>
          </table:table-cell>
          <table:table-cell table:style-name="ce12"/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7" table:formula="of:=SUM([.E88:.L88])" office:value-type="currency" office:currency="BRL" office:value="0" calcext:value-type="currency">
            <text:p>R$ 0,00</text:p>
          </table:table-cell>
          <table:table-cell table:style-name="ce30"/>
          <table:table-cell table:style-name="ce30" office:value-type="currency" office:currency="BRL" office:value="0" calcext:value-type="currency">
            <text:p>R$ 0,00</text:p>
          </table:table-cell>
          <table:table-cell table:style-name="ce30" table:number-columns-repeated="2"/>
          <table:table-cell table:style-name="ce27" table:formula="of:=SUM([.N88:.Q88])" office:value-type="currency" office:currency="BRL" office:value="0" calcext:value-type="currency">
            <text:p>R$ 0,00</text:p>
          </table:table-cell>
          <table:table-cell table:style-name="ce32" table:formula="of:=[.M88]-[.R88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6" office:value-type="string" calcext:value-type="string">
            <text:p>OFFICE BOY</text:p>
          </table:table-cell>
          <table:table-cell table:style-name="ce20" office:value-type="currency" office:currency="BRL" office:value="174.17" calcext:value-type="currency">
            <text:p>R$ 174,17</text:p>
          </table:table-cell>
          <table:table-cell table:style-name="ce21" office:value-type="currency" office:currency="BRL" office:value="870.83" calcext:value-type="currency">
            <text:p>R$ 870,83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SUM([.E89:.L89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E89]*8/100" office:value-type="currency" office:currency="BRL" office:value="13.9336" calcext:value-type="currency">
            <text:p>R$ 13,9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89:.Q89])" office:value-type="currency" office:currency="BRL" office:value="13.9336" calcext:value-type="currency">
            <text:p>R$ 13,93</text:p>
          </table:table-cell>
          <table:table-cell table:style-name="ce32" table:formula="of:=[.M89]-[.R89]" office:value-type="currency" office:currency="BRL" office:value="1031.0664" calcext:value-type="currency">
            <text:p>R$ 1.031,07</text:p>
          </table:table-cell>
          <table:table-cell table:style-name="ce34" office:value-type="string" calcext:value-type="string">
            <text:p>*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MAXSUEL MELO RIBEIRO</text:p>
          </table:table-cell>
          <table:table-cell table:style-name="ce12" office:value-type="string" calcext:value-type="string">
            <text:p>***.212.***-22</text:p>
          </table:table-cell>
          <table:table-cell table:style-name="ce16" office:value-type="string" calcext:value-type="string">
            <text:p>CARREGADOR DE VOLUMES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90:.L90])" office:value-type="currency" office:currency="BRL" office:value="1093.62" calcext:value-type="currency">
            <text:p>R$ 1.093,6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90]*8/100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90:.Q90])" office:value-type="currency" office:currency="BRL" office:value="55.7336" calcext:value-type="currency">
            <text:p>R$ 55,73</text:p>
          </table:table-cell>
          <table:table-cell table:style-name="ce32" table:formula="of:=[.M90]-[.R90]" office:value-type="currency" office:currency="BRL" office:value="1037.8864" calcext:value-type="currency">
            <text:p>R$ 1.037,89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NAGILA COSTA MACHADO</text:p>
          </table:table-cell>
          <table:table-cell table:style-name="ce12" office:value-type="string" calcext:value-type="string">
            <text:p>***.987.***-74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91:.L91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91]" office:value-type="currency" office:currency="BRL" office:value="63.1728" calcext:value-type="currency">
            <text:p>R$ 63,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91:.Q91])" office:value-type="currency" office:currency="BRL" office:value="63.1728" calcext:value-type="currency">
            <text:p>R$ 63,17</text:p>
          </table:table-cell>
          <table:table-cell table:style-name="ce32" table:formula="of:=[.M91]-[.R91]" office:value-type="currency" office:currency="BRL" office:value="1121.3172" calcext:value-type="currency">
            <text:p>R$ 1.121,32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NALIGIA ELINE DE AGUIAR PEREIRA</text:p>
          </table:table-cell>
          <table:table-cell table:style-name="ce14" office:value-type="string" calcext:value-type="string">
            <text:p>***.200.***-15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7" table:formula="of:=SUM([.E92:.L92])" office:value-type="currency" office:currency="BRL" office:value="1184.5" calcext:value-type="currency">
            <text:p>R$ 1.184,5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E92]*8/100" office:value-type="currency" office:currency="BRL" office:value="15.7936" calcext:value-type="currency">
            <text:p>R$ 15,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*</text:p>
          </table:table-cell>
          <table:table-cell table:style-name="ce27" table:formula="of:=SUM([.N92:.Q92])" office:value-type="currency" office:currency="BRL" office:value="15.7936" calcext:value-type="currency">
            <text:p>R$ 15,79</text:p>
          </table:table-cell>
          <table:table-cell table:style-name="ce32" table:formula="of:=[.M92]-[.R92]" office:value-type="currency" office:currency="BRL" office:value="1168.7064" calcext:value-type="currency">
            <text:p>R$ 1.168,7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NATAN DOS SANTOS ASSIS</text:p>
          </table:table-cell>
          <table:table-cell table:style-name="ce12" office:value-type="string" calcext:value-type="string">
            <text:p>***.212.***-21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868.63" calcext:value-type="currency">
            <text:p>R$ 868,63</text:p>
          </table:table-cell>
          <table:table-cell table:style-name="ce21" office:value-type="currency" office:currency="BRL" office:value="315.86" calcext:value-type="currency">
            <text:p>R$ 315,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93:.L93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47.38" calcext:value-type="currency">
            <text:p>R$ 47,3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27" table:formula="of:=SUM([.N93:.Q93])" office:value-type="currency" office:currency="BRL" office:value="47.38" calcext:value-type="currency">
            <text:p>R$ 47,38</text:p>
          </table:table-cell>
          <table:table-cell table:style-name="ce32" table:formula="of:=[.M93]-[.R93]" office:value-type="currency" office:currency="BRL" office:value="1137.11" calcext:value-type="currency">
            <text:p>R$ 1.137,11</text:p>
          </table:table-cell>
          <table:table-cell table:style-name="ce34"/>
          <table:table-cell table:number-columns-repeated="2"/>
          <table:table-cell table:style-name="ce35"/>
          <table:table-cell table:number-columns-repeated="23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NATAN LOPES DE ALMEIDA</text:p>
          </table:table-cell>
          <table:table-cell table:style-name="ce12" office:value-type="string" calcext:value-type="string">
            <text:p>***.001.***-61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.86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94:.L94])" office:value-type="currency" office:currency="BRL" office:value="1422.92" calcext:value-type="currency">
            <text:p>R$ 1.422,92</text:p>
          </table:table-cell>
          <table:table-cell table:style-name="ce30"/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94:.Q94])" office:value-type="currency" office:currency="BRL" office:value="109.94" calcext:value-type="currency">
            <text:p>R$ 109,94</text:p>
          </table:table-cell>
          <table:table-cell table:style-name="ce32" table:formula="of:=[.M94]-[.R94]" office:value-type="currency" office:currency="BRL" office:value="1312.98" calcext:value-type="currency">
            <text:p>R$ 1.312,98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NAYSA NAYARA OLIVEIRA LIMA</text:p>
          </table:table-cell>
          <table:table-cell table:style-name="ce12" office:value-type="string" calcext:value-type="string">
            <text:p>***.554.***-21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95:.L95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95]" office:value-type="currency" office:currency="BRL" office:value="39.4832" calcext:value-type="currency">
            <text:p>R$ 39,4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95:.Q95])" office:value-type="currency" office:currency="BRL" office:value="39.4832" calcext:value-type="currency">
            <text:p>R$ 39,48</text:p>
          </table:table-cell>
          <table:table-cell table:style-name="ce32" table:formula="of:=[.M95]-[.R95]" office:value-type="currency" office:currency="BRL" office:value="1145.0068" calcext:value-type="currency">
            <text:p>R$ 1.145,01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/>
          <table:table-cell table:style-name="ce8" office:value-type="string" calcext:value-type="string">
            <text:p>PAULA REJANE LUSTOSA AGUIAR</text:p>
          </table:table-cell>
          <table:table-cell table:style-name="ce12"/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085.78" calcext:value-type="currency">
            <text:p>R$ 1.085,78</text:p>
          </table:table-cell>
          <table:table-cell table:style-name="ce21" office:value-type="currency" office:currency="BRL" office:value="98.71" calcext:value-type="currency">
            <text:p>R$ 98,71</text:p>
          </table:table-cell>
          <table:table-cell table:style-name="ce20" table:number-columns-repeated="2"/>
          <table:table-cell table:style-name="ce21" table:number-columns-repeated="2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7" table:formula="of:=SUM([.E96:.L96])" office:value-type="currency" office:currency="BRL" office:value="1233.11" calcext:value-type="currency">
            <text:p>R$ 1.233,11</text:p>
          </table:table-cell>
          <table:table-cell table:style-name="ce30"/>
          <table:table-cell table:style-name="ce30" table:formula="of:=8/100*[.E96]" office:value-type="currency" office:currency="BRL" office:value="86.8624" calcext:value-type="currency">
            <text:p>R$ 86,86</text:p>
          </table:table-cell>
          <table:table-cell table:style-name="ce30" table:number-columns-repeated="2"/>
          <table:table-cell table:style-name="ce27" table:formula="of:=SUM([.N96:.Q96])" office:value-type="currency" office:currency="BRL" office:value="86.8624" calcext:value-type="currency">
            <text:p>R$ 86,86</text:p>
          </table:table-cell>
          <table:table-cell table:style-name="ce32" table:formula="of:=[.M96]-[.R96]" office:value-type="currency" office:currency="BRL" office:value="1146.2476" calcext:value-type="currency">
            <text:p>R$ 1.146,25</text:p>
          </table:table-cell>
          <table:table-cell table:style-name="ce34"/>
          <table:table-cell table:number-columns-repeated="237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PEDRO JOSÉ BISPO </text:p>
          </table:table-cell>
          <table:table-cell table:style-name="ce12" office:value-type="string" calcext:value-type="string">
            <text:p>***.147.***-47</text:p>
          </table:table-cell>
          <table:table-cell table:style-name="ce16" office:value-type="string" calcext:value-type="string">
            <text:p>MOTOBOY</text:p>
          </table:table-cell>
          <table:table-cell table:style-name="ce20" office:value-type="currency" office:currency="BRL" office:value="528.58" calcext:value-type="currency">
            <text:p>R$ 528,58</text:p>
          </table:table-cell>
          <table:table-cell table:style-name="ce21" office:value-type="currency" office:currency="BRL" office:value="687.15" calcext:value-type="currency">
            <text:p>R$ 687,15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0.3*[.E97]" office:value-type="currency" office:currency="BRL" office:value="158.574" calcext:value-type="currency">
            <text:p>R$ 158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97:.L97])" office:value-type="currency" office:currency="BRL" office:value="1374.304" calcext:value-type="currency">
            <text:p>R$ 1.374,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7" table:formula="of:=SUM([.N97:.Q97])" office:value-type="currency" office:currency="BRL" office:value="109.94" calcext:value-type="currency">
            <text:p>R$ 109,94</text:p>
          </table:table-cell>
          <table:table-cell table:style-name="ce32" table:formula="of:=[.M97]-[.R97]" office:value-type="currency" office:currency="BRL" office:value="1264.364" calcext:value-type="currency">
            <text:p>R$ 1.264,36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PEDRO MARQUES DA SILVA FILHO</text:p>
          </table:table-cell>
          <table:table-cell table:style-name="ce12" office:value-type="string" calcext:value-type="string">
            <text:p>***.242.***-68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98:.L98])" office:value-type="currency" office:currency="BRL" office:value="1550.4" calcext:value-type="currency">
            <text:p>R$ 1.550,4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98]*8/100" office:value-type="currency" office:currency="BRL" office:value="90.968" calcext:value-type="currency">
            <text:p>R$ 90,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98:.Q98])" office:value-type="currency" office:currency="BRL" office:value="90.968" calcext:value-type="currency">
            <text:p>R$ 90,97</text:p>
          </table:table-cell>
          <table:table-cell table:style-name="ce32" table:formula="of:=[.M98]-[.R98]" office:value-type="currency" office:currency="BRL" office:value="1459.432" calcext:value-type="currency">
            <text:p>R$ 1.459,4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RAFAEL DE MELO MORAIS</text:p>
          </table:table-cell>
          <table:table-cell table:style-name="ce14" office:value-type="string" calcext:value-type="string">
            <text:p>***.957.***-91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284.28" calcext:value-type="currency">
            <text:p>R$ 284,28</text:p>
          </table:table-cell>
          <table:table-cell table:style-name="ce21" office:value-type="currency" office:currency="BRL" office:value="852.83" calcext:value-type="currency">
            <text:p>R$ 852,83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7" table:formula="of:=SUM([.E99:.L99])" office:value-type="currency" office:currency="BRL" office:value="1234.35" calcext:value-type="currency">
            <text:p>R$ 1.234,35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90.96" calcext:value-type="currency">
            <text:p>R$ 90,9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99:.Q99])" office:value-type="currency" office:currency="BRL" office:value="90.96" calcext:value-type="currency">
            <text:p>R$ 90,96</text:p>
          </table:table-cell>
          <table:table-cell table:style-name="ce32" table:formula="of:=[.M99]-[.R99]" office:value-type="currency" office:currency="BRL" office:value="1143.39" calcext:value-type="currency">
            <text:p>R$ 1.143,39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/>
          <table:table-cell table:style-name="ce9" office:value-type="string" calcext:value-type="string">
            <text:p>RAICIANNE KELLEN CARVALHO MOURAO</text:p>
          </table:table-cell>
          <table:table-cell table:style-name="ce14"/>
          <table:table-cell table:style-name="ce17" office:value-type="string" calcext:value-type="string">
            <text:p>RECEPCIONISTA</text:p>
          </table:table-cell>
          <table:table-cell table:number-columns-repeated="2"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7" table:formula="of:=SUM([.E100:.L100])" office:value-type="currency" office:currency="BRL" office:value="0" calcext:value-type="currency">
            <text:p>R$ 0,00</text:p>
          </table:table-cell>
          <table:table-cell table:style-name="ce30"/>
          <table:table-cell table:style-name="ce30" office:value-type="currency" office:currency="BRL" office:value="0" calcext:value-type="currency">
            <text:p>R$ 0,00</text:p>
          </table:table-cell>
          <table:table-cell table:style-name="ce30" table:number-columns-repeated="2"/>
          <table:table-cell table:style-name="ce27" table:formula="of:=SUM([.N100:.Q100])" office:value-type="currency" office:currency="BRL" office:value="0" calcext:value-type="currency">
            <text:p>R$ 0,00</text:p>
          </table:table-cell>
          <table:table-cell table:style-name="ce32" table:formula="of:=[.M100]-[.R100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RAIMUNDA DA COSTA SEPULVEDA</text:p>
          </table:table-cell>
          <table:table-cell table:style-name="ce14" office:value-type="string" calcext:value-type="string">
            <text:p>***.659.***-78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789.66" calcext:value-type="currency">
            <text:p>R$ 789,66</text:p>
          </table:table-cell>
          <table:table-cell table:style-name="ce21" office:value-type="currency" office:currency="BRL" office:value="394.83" calcext:value-type="currency">
            <text:p>R$ 394,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01:.L101])" office:value-type="currency" office:currency="BRL" office:value="1184.49" calcext:value-type="currency">
            <text:p>R$ 1.184,49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01]" office:value-type="currency" office:currency="BRL" office:value="63.1728" calcext:value-type="currency">
            <text:p>R$ 63,17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01:.Q101])" office:value-type="currency" office:currency="BRL" office:value="63.1728" calcext:value-type="currency">
            <text:p>R$ 63,17</text:p>
          </table:table-cell>
          <table:table-cell table:style-name="ce32" table:formula="of:=[.M101]-[.R101]" office:value-type="currency" office:currency="BRL" office:value="1121.3172" calcext:value-type="currency">
            <text:p>R$ 1.121,32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RAIMUNDA DA SILVA OLIVEIRA</text:p>
          </table:table-cell>
          <table:table-cell table:style-name="ce14" office:value-type="string" calcext:value-type="string">
            <text:p>***.274.***-22</text:p>
          </table:table-cell>
          <table:table-cell table:style-name="ce17" office:value-type="string" calcext:value-type="string">
            <text:p>COPEIRO</text:p>
          </table:table-cell>
          <table:table-cell table:number-columns-repeated="2"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02:.L102]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27" table:formula="of:=SUM([.N102:.Q102])" office:value-type="currency" office:currency="BRL" office:value="0" calcext:value-type="currency">
            <text:p>R$ 0,00</text:p>
          </table:table-cell>
          <table:table-cell table:style-name="ce32" table:formula="of:=[.M102]-[.R102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REGINALDO CARDOSO MONTEIRO DOS SANTOS</text:p>
          </table:table-cell>
          <table:table-cell table:style-name="ce12" office:value-type="string" calcext:value-type="string">
            <text:p>***.538.***-87</text:p>
          </table:table-cell>
          <table:table-cell table:style-name="ce16" office:value-type="string" calcext:value-type="string">
            <text:p>SERVIÇOS GERAIS</text:p>
          </table:table-cell>
          <table:table-cell table:style-name="ce20" office:value-type="currency" office:currency="BRL" office:value="435.42" calcext:value-type="currency">
            <text:p>R$ 435,42</text:p>
          </table:table-cell>
          <table:table-cell table:style-name="ce21" office:value-type="currency" office:currency="BRL" office:value="609.58" calcext:value-type="currency">
            <text:p>R$ 609,58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03:.L103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62.98" calcext:value-type="currency">
            <text:p>R$ 62,98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03:.Q103])" office:value-type="currency" office:currency="BRL" office:value="62.98" calcext:value-type="currency">
            <text:p>R$ 62,98</text:p>
          </table:table-cell>
          <table:table-cell table:style-name="ce32" table:formula="of:=[.M103]-[.R103]" office:value-type="currency" office:currency="BRL" office:value="982.02" calcext:value-type="currency">
            <text:p>R$ 982,02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REGINALDO CRUZ MORAIS CUNHA</text:p>
          </table:table-cell>
          <table:table-cell table:style-name="ce12" office:value-type="string" calcext:value-type="string">
            <text:p>***.175.***-14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04:.L104])" office:value-type="currency" office:currency="BRL" office:value="1185.72" calcext:value-type="currency">
            <text:p>R$ 1.185,7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04]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04:.Q104])" office:value-type="currency" office:currency="BRL" office:value="60.6456" calcext:value-type="currency">
            <text:p>R$ 60,65</text:p>
          </table:table-cell>
          <table:table-cell table:style-name="ce32" table:formula="of:=[.M104]-[.R104]" office:value-type="currency" office:currency="BRL" office:value="1125.0744" calcext:value-type="currency">
            <text:p>R$ 1.125,0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REGINALDO FERREIRA PEREIRA</text:p>
          </table:table-cell>
          <table:table-cell table:style-name="ce12" office:value-type="string" calcext:value-type="string">
            <text:p>***.575.***-10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758.07" calcext:value-type="currency">
            <text:p>R$ 758,07</text:p>
          </table:table-cell>
          <table:table-cell table:style-name="ce21" office:value-type="currency" office:currency="BRL" office:value="379.03" calcext:value-type="currency">
            <text:p>R$ 379,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05:.L105])" office:value-type="currency" office:currency="BRL" office:value="1185.72" calcext:value-type="currency">
            <text:p>R$ 1.185,7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05]" office:value-type="currency" office:currency="BRL" office:value="60.6456" calcext:value-type="currency">
            <text:p>R$ 60,65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05:.Q105])" office:value-type="currency" office:currency="BRL" office:value="60.6456" calcext:value-type="currency">
            <text:p>R$ 60,65</text:p>
          </table:table-cell>
          <table:table-cell table:style-name="ce32" table:formula="of:=[.M105]-[.R105]" office:value-type="currency" office:currency="BRL" office:value="1125.0744" calcext:value-type="currency">
            <text:p>R$ 1.125,0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6" office:value-type="string" calcext:value-type="string">
            <text:p>MOTOQUEIRO</text:p>
          </table:table-cell>
          <table:table-cell table:style-name="ce20" office:value-type="currency" office:currency="BRL" office:value="176.19" calcext:value-type="currency">
            <text:p>R$ 176,19</text:p>
          </table:table-cell>
          <table:table-cell table:style-name="ce21" office:value-type="currency" office:currency="BRL" office:value="1145.25" calcext:value-type="currency">
            <text:p>R$ 1.145,25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0.3*[.E106]" office:value-type="currency" office:currency="BRL" office:value="52.857" calcext:value-type="currency">
            <text:p>R$ 5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06:.L106])" office:value-type="currency" office:currency="BRL" office:value="1422.917" calcext:value-type="currency">
            <text:p>R$ 1.422,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109.94" calcext:value-type="currency">
            <text:p>R$ 109,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06:.Q106])" office:value-type="currency" office:currency="BRL" office:value="109.94" calcext:value-type="currency">
            <text:p>R$ 109,94</text:p>
          </table:table-cell>
          <table:table-cell table:style-name="ce32" table:formula="of:=[.M106]-[.R106]" office:value-type="currency" office:currency="BRL" office:value="1312.977" calcext:value-type="currency">
            <text:p>R$ 1.312,98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***-32</text:p>
          </table:table-cell>
          <table:table-cell table:style-name="ce16" office:value-type="string" calcext:value-type="string">
            <text:p>CARREGADOR DE VOLUMES</text:p>
          </table:table-cell>
          <table:table-cell table:style-name="ce20" office:value-type="currency" office:currency="BRL" office:value="435.42" calcext:value-type="currency">
            <text:p>R$ 435,42</text:p>
          </table:table-cell>
          <table:table-cell table:style-name="ce21" office:value-type="currency" office:currency="BRL" office:value="609.58" calcext:value-type="currency">
            <text:p>R$ 609,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07:.L107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currency" office:currency="BRL" office:value="78.02" calcext:value-type="currency">
            <text:p>R$ 78,02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27" table:formula="of:=SUM([.N107:.Q107])" office:value-type="currency" office:currency="BRL" office:value="78.02" calcext:value-type="currency">
            <text:p>R$ 78,02</text:p>
          </table:table-cell>
          <table:table-cell table:style-name="ce32" table:formula="of:=[.M107]-[.R107]" office:value-type="currency" office:currency="BRL" office:value="966.98" calcext:value-type="currency">
            <text:p>R$ 966,98</text:p>
          </table:table-cell>
          <table:table-cell table:style-name="ce34"/>
          <table:table-cell table:number-columns-repeated="237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RICARDO RODRIGUES LOPES</text:p>
          </table:table-cell>
          <table:table-cell table:style-name="ce12" office:value-type="string" calcext:value-type="string">
            <text:p>***.148.***-40</text:p>
          </table:table-cell>
          <table:table-cell table:style-name="ce16" office:value-type="string" calcext:value-type="string">
            <text:p>CARREGADOR DE VOLUMES</text:p>
          </table:table-cell>
          <table:table-cell table:style-name="ce20" office:value-type="currency" office:currency="BRL" office:value="348.33" calcext:value-type="currency">
            <text:p>R$ 348,33</text:p>
          </table:table-cell>
          <table:table-cell table:style-name="ce21" office:value-type="currency" office:currency="BRL" office:value="696.67" calcext:value-type="currency">
            <text:p>R$ 696,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08:.L108])" office:value-type="currency" office:currency="BRL" office:value="1142.24" calcext:value-type="currency">
            <text:p>R$ 1.142,2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08]*8/100" office:value-type="currency" office:currency="BRL" office:value="27.8664" calcext:value-type="currency">
            <text:p>R$ 27,8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08:.Q108])" office:value-type="currency" office:currency="BRL" office:value="27.8664" calcext:value-type="currency">
            <text:p>R$ 27,87</text:p>
          </table:table-cell>
          <table:table-cell table:style-name="ce32" table:formula="of:=[.M108]-[.R108]" office:value-type="currency" office:currency="BRL" office:value="1114.3736" calcext:value-type="currency">
            <text:p>R$ 1.114,3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ROMULO DE CARVALHO MOURA</text:p>
          </table:table-cell>
          <table:table-cell table:style-name="ce12" office:value-type="string" calcext:value-type="string">
            <text:p>***.232.***-14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76" calcext:value-type="currency">
            <text:p>R$ 176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09:.L109])" office:value-type="currency" office:currency="BRL" office:value="1629.16" calcext:value-type="currency">
            <text:p>R$ 1.629,1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09]*8/100" office:value-type="currency" office:currency="BRL" office:value="90.968" calcext:value-type="currency">
            <text:p>R$ 90,97</text:p>
          </table:table-cell>
          <table:table-cell table:style-name="ce30" table:formula="of:=6/100*[.E109]" office:value-type="currency" office:currency="BRL" office:value="68.226" calcext:value-type="currency">
            <text:p>R$ 68,23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09:.Q109])" office:value-type="currency" office:currency="BRL" office:value="159.194" calcext:value-type="currency">
            <text:p>R$ 159,19</text:p>
          </table:table-cell>
          <table:table-cell table:style-name="ce32" table:formula="of:=[.M109]-[.R109]" office:value-type="currency" office:currency="BRL" office:value="1469.966" calcext:value-type="currency">
            <text:p>R$ 1.469,9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SAINT CLAIR MONTAIL MOREIRA</text:p>
          </table:table-cell>
          <table:table-cell table:style-name="ce12" office:value-type="string" calcext:value-type="string">
            <text:p>***.999.***-17</text:p>
          </table:table-cell>
          <table:table-cell table:style-name="ce16" office:value-type="string" calcext:value-type="string">
            <text:p>MOTORISTA CAMINHAO</text:p>
          </table:table-cell>
          <table:table-cell table:style-name="ce20" office:value-type="currency" office:currency="BRL" office:value="785.95" calcext:value-type="currency">
            <text:p>R$ 785,95</text:p>
          </table:table-cell>
          <table:table-cell table:style-name="ce21" office:value-type="currency" office:currency="BRL" office:value="561.39" calcext:value-type="currency">
            <text:p>R$ 561,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10:.L110])" office:value-type="currency" office:currency="BRL" office:value="1347.34" calcext:value-type="currency">
            <text:p>R$ 1.347,34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10]*8/100" office:value-type="currency" office:currency="BRL" office:value="62.876" calcext:value-type="currency">
            <text:p>R$ 62,88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27" table:formula="of:=SUM([.N110:.Q110])" office:value-type="currency" office:currency="BRL" office:value="62.876" calcext:value-type="currency">
            <text:p>R$ 62,88</text:p>
          </table:table-cell>
          <table:table-cell table:style-name="ce32" table:formula="of:=[.M110]-[.R110]" office:value-type="currency" office:currency="BRL" office:value="1284.464" calcext:value-type="currency">
            <text:p>R$ 1.284,46</text:p>
          </table:table-cell>
          <table:table-cell table:style-name="ce34"/>
          <table:table-cell table:number-columns-repeated="23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SAMIA NONATA DOS SANTOS SILVA</text:p>
          </table:table-cell>
          <table:table-cell table:style-name="ce12" office:value-type="string" calcext:value-type="string">
            <text:p>***.294.***-54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87.08" calcext:value-type="currency">
            <text:p>R$ 987,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11:.L111])" office:value-type="currency" office:currency="BRL" office:value="1233.12" calcext:value-type="currency">
            <text:p>R$ 1.233,12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11]*8/100" office:value-type="currency" office:currency="BRL" office:value="15.7936" calcext:value-type="currency">
            <text:p>R$ 15,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11:.Q111])" office:value-type="currency" office:currency="BRL" office:value="15.7936" calcext:value-type="currency">
            <text:p>R$ 15,79</text:p>
          </table:table-cell>
          <table:table-cell table:style-name="ce32" table:formula="of:=[.M111]-[.R111]" office:value-type="currency" office:currency="BRL" office:value="1217.3264" calcext:value-type="currency">
            <text:p>R$ 1.217,3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SAMUEL LEITE FEITOSA</text:p>
          </table:table-cell>
          <table:table-cell table:style-name="ce12" office:value-type="string" calcext:value-type="string">
            <text:p>***.348.***-25</text:p>
          </table:table-cell>
          <table:table-cell table:style-name="ce16" office:value-type="string" calcext:value-type="string">
            <text:p>MOTORISTA CAMINHAO</text:p>
          </table:table-cell>
          <table:table-cell table:style-name="ce20" office:value-type="currency" office:currency="BRL" office:value="898.23" calcext:value-type="currency">
            <text:p>R$ 898,23</text:p>
          </table:table-cell>
          <table:table-cell table:style-name="ce21" office:value-type="currency" office:currency="BRL" office:value="449.11" calcext:value-type="currency">
            <text:p>R$ 449,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12:.L112])" office:value-type="currency" office:currency="BRL" office:value="1444.58" calcext:value-type="currency">
            <text:p>R$ 1.444,58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12]*8/100" office:value-type="currency" office:currency="BRL" office:value="71.8584" calcext:value-type="currency">
            <text:p>R$ 71,86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12:.Q112])" office:value-type="currency" office:currency="BRL" office:value="71.8584" calcext:value-type="currency">
            <text:p>R$ 71,86</text:p>
          </table:table-cell>
          <table:table-cell table:style-name="ce32" table:formula="of:=[.M112]-[.R112]" office:value-type="currency" office:currency="BRL" office:value="1372.7216" calcext:value-type="currency">
            <text:p>R$ 1.372,72</text:p>
          </table:table-cell>
          <table:table-cell table:style-name="ce34" office:value-type="string" calcext:value-type="string">
            <text:p>-</text:p>
          </table:table-cell>
          <table:table-cell table:number-columns-repeated="2"/>
          <table:table-cell table:style-name="ce35"/>
          <table:table-cell table:number-columns-repeated="234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SIMONE ALVES DO NASCIMENTO</text:p>
          </table:table-cell>
          <table:table-cell table:style-name="ce12" office:value-type="string" calcext:value-type="string">
            <text:p>***.052.***-39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493.54" calcext:value-type="currency">
            <text:p>R$ 493,54</text:p>
          </table:table-cell>
          <table:table-cell table:style-name="ce21" office:value-type="currency" office:currency="BRL" office:value="690.95" calcext:value-type="currency">
            <text:p>R$ 690,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7" table:formula="of:=SUM([.E113:.L113])" office:value-type="currency" office:currency="BRL" office:value="1233.11" calcext:value-type="currency">
            <text:p>R$ 1.233,11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13]*8/100" office:value-type="currency" office:currency="BRL" office:value="39.4832" calcext:value-type="currency">
            <text:p>R$ 39,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table:formula="of:=SUM([.N113:.Q113])" office:value-type="currency" office:currency="BRL" office:value="39.4832" calcext:value-type="currency">
            <text:p>R$ 39,48</text:p>
          </table:table-cell>
          <table:table-cell table:style-name="ce32" table:formula="of:=[.M113]-[.R113]" office:value-type="currency" office:currency="BRL" office:value="1193.6268" calcext:value-type="currency">
            <text:p>R$ 1.193,6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SOLANGE MARIA DE SOUSA DIAS</text:p>
          </table:table-cell>
          <table:table-cell table:style-name="ce12" office:value-type="string" calcext:value-type="string">
            <text:p>***.777.***-24</text:p>
          </table:table-cell>
          <table:table-cell table:style-name="ce16" office:value-type="string" calcext:value-type="string">
            <text:p>TELEFONISTA</text:p>
          </table:table-cell>
          <table:table-cell table:style-name="ce20" office:value-type="currency" office:currency="BRL" office:value="696.67" calcext:value-type="currency">
            <text:p>R$ 696,67</text:p>
          </table:table-cell>
          <table:table-cell table:style-name="ce21" office:value-type="currency" office:currency="BRL" office:value="348.33" calcext:value-type="currency">
            <text:p>R$ 348,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14:.L114])" office:value-type="currency" office:currency="BRL" office:value="1045" calcext:value-type="currency">
            <text:p>R$ 1.045,0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[.E114]*8/100" office:value-type="currency" office:currency="BRL" office:value="55.7336" calcext:value-type="currency">
            <text:p>R$ 55,7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14:.Q114])" office:value-type="currency" office:currency="BRL" office:value="55.7336" calcext:value-type="currency">
            <text:p>R$ 55,73</text:p>
          </table:table-cell>
          <table:table-cell table:style-name="ce32" table:formula="of:=[.M114]-[.R114]" office:value-type="currency" office:currency="BRL" office:value="989.2664" calcext:value-type="currency">
            <text:p>R$ 989,2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THAYNARA AMARAL DIAS</text:p>
          </table:table-cell>
          <table:table-cell table:style-name="ce12" office:value-type="string" calcext:value-type="string">
            <text:p>***.051.***-28</text:p>
          </table:table-cell>
          <table:table-cell table:style-name="ce16" office:value-type="string" calcext:value-type="string">
            <text:p>RECEPCIONISTA</text:p>
          </table:table-cell>
          <table:table-cell table:style-name="ce20" office:value-type="currency" office:currency="BRL" office:value="197.42" calcext:value-type="currency">
            <text:p>R$ 197,42</text:p>
          </table:table-cell>
          <table:table-cell table:style-name="ce21" office:value-type="currency" office:currency="BRL" office:value="997.08" calcext:value-type="currency">
            <text:p>R$ 997,08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7" table:formula="of:=SUM([.E115:.L115])" office:value-type="currency" office:currency="BRL" office:value="1243.12" calcext:value-type="currency">
            <text:p>R$ 1.243,12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8/100*[.E115]" office:value-type="currency" office:currency="BRL" office:value="15.7936" calcext:value-type="currency">
            <text:p>R$ 15,79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15:.Q115])" office:value-type="currency" office:currency="BRL" office:value="15.7936" calcext:value-type="currency">
            <text:p>R$ 15,79</text:p>
          </table:table-cell>
          <table:table-cell table:style-name="ce32" table:formula="of:=[.M115]-[.R115]" office:value-type="currency" office:currency="BRL" office:value="1227.3264" calcext:value-type="currency">
            <text:p>R$ 1.227,33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WAGNER CHRYSTIAN DA SILVA MACIEL</text:p>
          </table:table-cell>
          <table:table-cell table:style-name="ce12" office:value-type="string" calcext:value-type="string">
            <text:p>***.258.***-10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16:.L116])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27" table:formula="of:=SUM([.N116:.Q116])" office:value-type="currency" office:currency="BRL" office:value="0" calcext:value-type="currency">
            <text:p>R$ 0,00</text:p>
          </table:table-cell>
          <table:table-cell table:style-name="ce32" table:formula="of:=[.M116]-[.R116]" office:value-type="currency" office:currency="BRL" office:value="0" calcext:value-type="currency">
            <text:p>R$ 0,00</text:p>
          </table:table-cell>
          <table:table-cell table:style-name="ce34"/>
          <table:table-cell table:number-columns-repeated="237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WILSON LINDEMBERG DE SOUSA BARROS</text:p>
          </table:table-cell>
          <table:table-cell table:style-name="ce12" office:value-type="string" calcext:value-type="string">
            <text:p>***.578.***-49</text:p>
          </table:table-cell>
          <table:table-cell table:style-name="ce16" office:value-type="string" calcext:value-type="string">
            <text:p>CARREGADOR DE VOLUMES</text:p>
          </table:table-cell>
          <table:table-cell table:style-name="ce20" office:value-type="currency" office:currency="BRL" office:value="473.79" calcext:value-type="currency">
            <text:p>R$ 473,79</text:p>
          </table:table-cell>
          <table:table-cell table:style-name="ce21" office:value-type="currency" office:currency="BRL" office:value="663.31" calcext:value-type="currency">
            <text:p>R$ 663,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17:.L117])" office:value-type="currency" office:currency="BRL" office:value="1137.1" calcext:value-type="currency">
            <text:p>R$ 1.137,1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17]" office:value-type="currency" office:currency="BRL" office:value="37.9032" calcext:value-type="currency">
            <text:p>R$ 37,9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17:.Q117])" office:value-type="currency" office:currency="BRL" office:value="37.9032" calcext:value-type="currency">
            <text:p>R$ 37,90</text:p>
          </table:table-cell>
          <table:table-cell table:style-name="ce32" table:formula="of:=[.M117]-[.R117]" office:value-type="currency" office:currency="BRL" office:value="1099.1968" calcext:value-type="currency">
            <text:p>R$ 1.099,20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YAGO COSTA SÁ</text:p>
          </table:table-cell>
          <table:table-cell table:style-name="ce12" office:value-type="string" calcext:value-type="string">
            <text:p>***.342.***-08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currency" office:currency="BRL" office:value="1137.1" calcext:value-type="currency">
            <text:p>R$ 1.137,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currency" office:currency="BRL" office:value="316.06" calcext:value-type="currency">
            <text:p>R$ 316,06</text:p>
          </table:table-cell>
          <table:table-cell table:style-name="ce21" office:value-type="currency" office:currency="BRL" office:value="132" calcext:value-type="currency">
            <text:p>R$ 132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table:formula="of:=SUM([.E118:.L118])" office:value-type="currency" office:currency="BRL" office:value="1585.16" calcext:value-type="currency">
            <text:p>R$ 1.585,16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8/100*[.E118]" office:value-type="currency" office:currency="BRL" office:value="90.968" calcext:value-type="currency">
            <text:p>R$ 90,97</text:p>
          </table:table-cell>
          <table:table-cell table:style-name="ce30" table:formula="of:=6/100*[.E118]" office:value-type="currency" office:currency="BRL" office:value="68.226" calcext:value-type="currency">
            <text:p>R$ 68,23</text:p>
          </table:table-cell>
          <table:table-cell table:style-name="ce30" office:value-type="string" calcext:value-type="string">
            <text:p>-</text:p>
          </table:table-cell>
          <table:table-cell table:style-name="ce27" table:formula="of:=SUM([.N118:.Q118])" office:value-type="currency" office:currency="BRL" office:value="159.194" calcext:value-type="currency">
            <text:p>R$ 159,19</text:p>
          </table:table-cell>
          <table:table-cell table:style-name="ce32" table:formula="of:=[.M118]-[.R118]" office:value-type="currency" office:currency="BRL" office:value="1425.966" calcext:value-type="currency">
            <text:p>R$ 1.425,97</text:p>
          </table:table-cell>
          <table:table-cell table:style-name="ce34" office:value-type="string" calcext:value-type="string">
            <text:p>-</text:p>
          </table:table-cell>
          <table:table-cell table:number-columns-repeated="237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1" office:value-type="string" calcext:value-type="string" table:number-columns-spanned="5" table:number-rows-spanned="1">
            <text:p>Responsável pelo preenchimento:Girlane de Castro 13/05/2020</text:p>
          </table:table-cell>
          <table:covered-table-cell table:number-columns-repeated="4" table:style-name="ce15"/>
          <table:table-cell table:style-name="ce23" table:number-columns-spanned="2" table:number-rows-spanned="1"/>
          <table:covered-table-cell table:style-name="ce24"/>
          <table:table-cell table:number-columns-repeated="247"/>
        </table:table-row>
        <table:table-row table:style-name="ro2" table:number-rows-repeated="104845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__Anonymous_Sheet_DB__24" table:base-cell-address="$'FEVEREIRO 34-2019'.$B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20_34-2019" style:display-name="PageStyle_FEVEREIRO 34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creation-date>2019-09-09T11:00:28</meta:creation-date>
    <dc:creator>girlane Castro</dc:creator>
    <dc:date>2020-05-14T14:35:03</dc:date>
    <meta:print-date>2020-05-14T14:34:57</meta:print-date>
    <meta:document-statistic meta:table-count="1" meta:cell-count="2115" meta:object-count="0"/>
    <meta:generator>LibreOffice/6.4.3.2$Windows_X86_64 LibreOffice_project/747b5d0ebf89f41c860ec2a39efd7cb15b54f2d8</meta:generator>
  </office:meta>
</office:document-meta>
</file>