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65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07">
      <style:table-cell-properties fo:border-bottom="0.06pt solid #000000" fo:background-color="#d9d9d9" fo:border-left="0.06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7">
      <style:table-cell-properties fo:border-bottom="0.06pt solid #000000" fo:background-color="#d9d9d9" fo:border-left="0.06pt solid #000000" fo:border-right="2.01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07">
      <style:table-cell-properties fo:border-bottom="2.01pt solid #000000" fo:background-color="#d9d9d9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">
      <style:table-cell-properties fo:border-bottom="0.06pt solid #000000" fo:border-left="0.06pt solid #000000" fo:border-right="2.01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1">
      <style:table-cell-properties fo:border-bottom="0.06pt solid #000000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1">
      <style:table-cell-properties fo:border-bottom="2.01pt solid #000000" fo:border-left="0.06pt solid #000000" fo:border-right="2.01pt solid #000000" fo:border-top="0.06pt solid #000000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Planilha1" table:style-name="ta1" table:print-ranges="Planilha1.C1:Planilha1.E23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58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3" table:number-rows-spanned="1">
            <text:p>1º QUADRIMESTRE 2020 – MAIO DE 2019 A ABRIL DE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calcext:value-type="string" table:number-columns-spanned="3" table:number-rows-spanned="1">
            <text:p>LRF, art. 48 - Anexo 6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4" office:value-type="string" calcext:value-type="string">
            <text:p>VALOR ATÉ O QUADRIMESTR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2" table:number-rows-spanned="1">
            <text:p>Receita Corrente Líquida</text:p>
          </table:table-cell>
          <table:covered-table-cell/>
          <table:table-cell table:style-name="ce5" office:value-type="currency" office:currency="BRL" office:value="9569906418.2" calcext:value-type="currency">
            <text:p>R$9.569.906.418,2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2" table:number-rows-spanned="1">
            <text:p>Receita Corrente Líquida Ajustada para Cálculo dos Limites da Despesa com Pessoal</text:p>
          </table:table-cell>
          <table:covered-table-cell/>
          <table:table-cell table:style-name="ce6" office:value-type="currency" office:currency="BRL" office:value="9564296644.2" calcext:value-type="currency">
            <text:p>R$9.564.296.644,20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15" office:value-type="string" calcext:value-type="string">
            <text:p>DESPESA COM PESSOAL</text:p>
          </table:table-cell>
          <table:table-cell table:style-name="ce16" office:value-type="string" calcext:value-type="string">
            <text:p>VALOR</text:p>
          </table:table-cell>
          <table:table-cell table:style-name="ce4" office:value-type="string" calcext:value-type="string">
            <text:p>% SOBRE A RCL AJUSTAD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espesa Total com Pessoal - DTP</text:p>
          </table:table-cell>
          <table:table-cell table:style-name="ce8" office:value-type="currency" office:currency="BRL" office:value="172111466.71" calcext:value-type="currency">
            <text:p>R$172.111.466,71</text:p>
          </table:table-cell>
          <table:table-cell table:style-name="ce9" table:formula="of:=[.D14]/[.E11]" office:value-type="percentage" office:value="0.0179952037366357" calcext:value-type="percentage">
            <text:p>1,8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Máximo (incisos I II e III art. 20 da LRF)</text:p>
          </table:table-cell>
          <table:table-cell table:style-name="ce3" table:formula="of:=[.E15]*[.$E$11]" office:value-type="currency" office:currency="BRL" office:value="191285932.884" calcext:value-type="currency">
            <text:p>R$191.285.932,88</text:p>
          </table:table-cell>
          <table:table-cell table:style-name="ce11" office:value-type="percentage" office:value="0.02" calcext:value-type="percentage">
            <text:p>2,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 office:value-type="string" calcext:value-type="string">
            <text:p>Limite Prudencial (parágrafo único art. 22 da LRF)</text:p>
          </table:table-cell>
          <table:table-cell table:style-name="ce3" table:formula="of:=[.E16]*[.$E$11]" office:value-type="currency" office:currency="BRL" office:value="181721636.2398" calcext:value-type="currency">
            <text:p>R$181.721.636,24</text:p>
          </table:table-cell>
          <table:table-cell table:style-name="ce11" office:value-type="percentage" office:value="0.019" calcext:value-type="percentage">
            <text:p>1,9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Limite de Alerta (inciso II do §1º do art. 59 da LRF)</text:p>
          </table:table-cell>
          <table:table-cell table:style-name="ce13" table:formula="of:=[.E17]*[.$E$11]" office:value-type="currency" office:currency="BRL" office:value="172157339.5956" calcext:value-type="currency">
            <text:p>R$172.157.339,60</text:p>
          </table:table-cell>
          <table:table-cell table:style-name="ce14" office:value-type="percentage" office:value="0.018" calcext:value-type="percentage">
            <text:p>1,8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3" table:number-rows-spanned="1">
            <text:p>Fonte: Siafe/PI 2019-2020. Coordenadoria de Contabilidade e Finanças. Data de emissão: 19/05/2020. 12:58h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23" office:value-type="string" calcext:value-type="string">
            <text:p>Carmelina Maria Mendes de Moura</text:p>
          </table:table-cell>
          <table:table-cell table:style-name="ce23" office:value-type="string" calcext:value-type="string">
            <text:p>Francisco Mariano Araújo Filho</text:p>
          </table:table-cell>
          <table:table-cell table:style-name="ce23" office:value-type="string" calcext:value-type="string">
            <text:p>Denis Rodrigues de Lim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Procuradora-Geral de Justiça</text:p>
          </table:table-cell>
          <table:table-cell table:style-name="ce24" office:value-type="string" calcext:value-type="string">
            <text:p>Controlador Interno</text:p>
          </table:table-cell>
          <table:table-cell table:style-name="ce24" office:value-type="string" calcext:value-type="string">
            <text:p>Coordenador de Contabilidade e Finanças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Planilha1.$A$1" table:cell-range-address="Planilha1.$C$2:Planilha1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3cm" fo:margin-right="2cm" style:print-page-order="ttb" style:first-page-number="continue" style:scale-to="79%" style:print="charts drawings objects"/>
      <style:header-style>
        <style:header-footer-properties fo:min-height="2.2cm" fo:margin-left="3cm" fo:margin-right="2cm" fo:margin-bottom="0cm"/>
      </style:header-style>
      <style:footer-style>
        <style:header-footer-properties fo:min-height="1.199cm" fo:margin-left="3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21:48:44.6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PPI</meta:initial-creator>
    <meta:creation-date>2020-02-07T10:59:25Z</meta:creation-date>
    <dc:date>2020-05-20T21:54:41.223000000</dc:date>
    <meta:editing-duration>PT11M34S</meta:editing-duration>
    <meta:editing-cycles>4</meta:editing-cycles>
    <meta:print-date>2020-05-20T21:39:54.253000000</meta:print-date>
    <meta:document-statistic meta:table-count="1" meta:cell-count="34" meta:object-count="0"/>
    <meta:user-defined meta:name="ContentTypeId">0x0101007D4995040577204FB1A58375EB8B4906</meta:user-defined>
  </office:meta>
</office:document-meta>
</file>