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5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#FFFF66"/>
    </style:style>
    <style:style style:name="ce3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31.3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JUNHO_2020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"/>
        <table:table-column table:style-name="co9" table:default-cell-style-name="ce26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7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8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29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30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1">
            <text:p>JUNHO – 2020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2">
          <table:table-cell table:number-columns-spanned="9" table:number-rows-spanned="1" table:style-name="ce35"/>
          <table:covered-table-cell table:number-columns-repeated="8"/>
          <table:table-cell table:number-columns-repeated="1014" table:style-name="ce6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6">
            <text:p>SOMATÓRIO</text:p>
          </table:table-cell>
          <table:covered-table-cell table:number-columns-repeated="7"/>
          <table:table-cell office:value-type="currency" office:value="0" table:formula="of:=SUM([.I16])" table:style-name="ce7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6">
            <text:p>SOMATÓRIO</text:p>
          </table:table-cell>
          <table:covered-table-cell table:number-columns-repeated="7"/>
          <table:table-cell table:style-name="ce7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number-columns-spanned="2" table:number-rows-spanned="1" table:style-name="ce37">
            <text:p>Fonte:Coordenadoria de Contabilidade e Finanças</text:p>
          </table:table-cell>
          <table:covered-table-cell/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2">
            <text:p>Data da Última Atualização: 15/07/2020</text:p>
          </table:table-cell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10">
          <table:table-cell table:number-columns-repeated="6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17">
            <text:p>FUNDAMENTO LEGAL: Resolução CNMP n° 86/2012, art. 5°, inciso I, alínea “f”.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10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014" table:style-name="ce5"/>
          <table:table-cell table:number-columns-repeated="15361"/>
        </table:table-row>
        <table:table-row table:style-name="ro11">
          <table:table-cell office:value-type="string" table:style-name="ce23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c) –<text:span text:style-name="T1"><text:s/>Período a que se referem as diárias. Exemplo: 25/07/2011 a 28/07/2011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1">
          <table:table-cell office:value-type="string" table:style-name="ce23">
            <text:p>(e) –<text:span text:style-name="T1"><text:s/>Tipo de transporte utilizado: avião, carro ou ônibus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1" table:style-name="ro11">
          <table:table-cell table:style-name="ce2"/>
          <table:table-cell table:number-columns-repeated="16383"/>
        </table:table-row>
        <table:table-row table:number-rows-repeated="816" table:style-name="ro9">
          <table:table-cell table:number-columns-repeated="16384"/>
        </table:table-row>
        <table:table-row table:number-rows-repeated="7" table:style-name="ro11">
          <table:table-cell table:style-name="ce2"/>
          <table:table-cell table:number-columns-repeated="16383"/>
        </table:table-row>
        <table:table-row table:style-name="ro11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11">
          <table:table-cell table:style-name="ce2"/>
          <table:table-cell table:number-columns-repeated="16383"/>
        </table:table-row>
        <table:table-row table:number-rows-repeated="1047703" table:style-name="ro9">
          <table:table-cell table:number-columns-repeated="16384"/>
        </table:table-row>
        <table:named-expressions>
          <table:named-expression table:name="Print_Area" table:expression="of:=[DIARIAS_E_PASSAGENS_JUNHO_2020.$A$1:.$I$39]~[DIARIAS_E_PASSAGENS_JUNHO_2020.$A$1:.$I$39]" table:base-cell-address="DIARIAS_E_PASSAGENS_JUNHO_2020.$A$1"/>
          <table:named-expression table:name="Excel_BuiltIn_Print_Area" table:expression="of:=&quot;[$DIARIAS_E_PASSAGENS_MAR_2020.$A$1:.$I$35];[$DIARIAS_E_PASSAGENS_MAR_2020.$A$1:.$I$35]&quot;" table:base-cell-address="DIARIAS_E_PASSAGENS_JUNHO_2020.$A$1"/>
        </table:named-expressions>
      </table:table>
      <table:named-expressions>
        <table:named-expression table:name="__xlnm_Print_Area_10" table:expression="of:=&quot;&quot;&quot;&quot;&quot;&quot;&quot;$#REF!.$#REF!$#REF!&quot;&quot;&quot;&quot;&quot;&quot;&quot;" table:base-cell-address="DIARIAS_E_PASSAGENS_JUNHO_2020.$A$1"/>
        <table:named-expression table:name="__xlnm_Print_Area_6" table:expression="of:=&quot;&quot;&quot;&quot;&quot;&quot;&quot;$#REF!.$#REF!$#REF!&quot;&quot;&quot;&quot;&quot;&quot;&quot;" table:base-cell-address="DIARIAS_E_PASSAGENS_JUNHO_2020.$A$1"/>
        <table:named-expression table:name="__xlnm_Print_Area_7" table:expression="of:=&quot;&quot;&quot;&quot;&quot;&quot;&quot;$#REF!.$#REF!$#REF!&quot;&quot;&quot;&quot;&quot;&quot;&quot;" table:base-cell-address="DIARIAS_E_PASSAGENS_JUNHO_2020.$A$1"/>
        <table:named-expression table:name="__xlnm_Print_Area_8" table:expression="of:=&quot;&quot;&quot;&quot;&quot;&quot;&quot;$#REF!.$#REF!$#REF!&quot;&quot;&quot;&quot;&quot;&quot;&quot;" table:base-cell-address="DIARIAS_E_PASSAGENS_JUNHO_2020.$A$1"/>
        <table:named-expression table:name="__xlnm_Print_Area_9" table:expression="of:=&quot;&quot;&quot;&quot;&quot;&quot;&quot;$#REF!.$#REF!$#REF!&quot;&quot;&quot;&quot;&quot;&quot;&quot;" table:base-cell-address="DIARIAS_E_PASSAGENS_JUNHO_2020.$A$1"/>
        <table:named-expression table:name="_118_2" table:expression="of:=&quot;&quot;&quot;&quot;&quot;&quot;&quot;$#REF!.$#REF!$#REF!&quot;&quot;&quot;&quot;&quot;&quot;&quot;" table:base-cell-address="DIARIAS_E_PASSAGENS_JUNHO_2020.$A$1"/>
        <table:named-expression table:name="_1589_7" table:expression="of:=&quot;&quot;&quot;&quot;&quot;&quot;&quot;$#REF!.$#REF!$#REF!&quot;&quot;&quot;&quot;&quot;&quot;&quot;" table:base-cell-address="DIARIAS_E_PASSAGENS_JUNHO_2020.$A$1"/>
        <table:named-expression table:name="_1589_7_1" table:expression="of:=&quot;&quot;&quot;&quot;&quot;&quot;&quot;$#REF!.$#REF!$#REF!&quot;&quot;&quot;&quot;&quot;&quot;&quot;" table:base-cell-address="DIARIAS_E_PASSAGENS_JUNHO_2020.$A$1"/>
        <table:named-expression table:name="_310_4" table:expression="of:=&quot;&quot;&quot;&quot;&quot;&quot;&quot;$#REF!.$#REF!$#REF!&quot;&quot;&quot;&quot;&quot;&quot;&quot;" table:base-cell-address="DIARIAS_E_PASSAGENS_JUNHO_2020.$A$1"/>
        <table:named-expression table:name="_310_4_1" table:expression="of:=&quot;&quot;&quot;&quot;&quot;&quot;&quot;$#REF!.$#REF!$#REF!&quot;&quot;&quot;&quot;&quot;&quot;&quot;" table:base-cell-address="DIARIAS_E_PASSAGENS_JUNHO_2020.$A$1"/>
        <table:named-expression table:name="_310_4_2" table:expression="of:=&quot;&quot;&quot;&quot;&quot;&quot;&quot;$#REF!.$#REF!$#REF!&quot;&quot;&quot;&quot;&quot;&quot;&quot;" table:base-cell-address="DIARIAS_E_PASSAGENS_JUNHO_2020.$A$1"/>
        <table:named-expression table:name="_310_4_3" table:expression="of:=&quot;&quot;&quot;&quot;&quot;&quot;&quot;$#REF!.$#REF!$#REF!&quot;&quot;&quot;&quot;&quot;&quot;&quot;" table:base-cell-address="DIARIAS_E_PASSAGENS_JUNHO_2020.$A$1"/>
        <table:named-expression table:name="_310_4_4" table:expression="of:=&quot;&quot;&quot;&quot;&quot;&quot;&quot;$#REF!.$#REF!$#REF!&quot;&quot;&quot;&quot;&quot;&quot;&quot;" table:base-cell-address="DIARIAS_E_PASSAGENS_JUNHO_2020.$A$1"/>
        <table:named-expression table:name="_310_4_5" table:expression="of:=&quot;&quot;&quot;&quot;&quot;&quot;&quot;$#REF!.$#REF!$#REF!&quot;&quot;&quot;&quot;&quot;&quot;&quot;" table:base-cell-address="DIARIAS_E_PASSAGENS_JUNHO_2020.$A$1"/>
        <table:named-expression table:name="_310_4_6" table:expression="of:=&quot;&quot;&quot;&quot;&quot;&quot;&quot;$#REF!.$#REF!$#REF!&quot;&quot;&quot;&quot;&quot;&quot;&quot;" table:base-cell-address="DIARIAS_E_PASSAGENS_JUNHO_2020.$A$1"/>
        <table:named-expression table:name="_310_4_7" table:expression="of:=&quot;&quot;&quot;&quot;&quot;&quot;&quot;$#REF!.$#REF!$#REF!&quot;&quot;&quot;&quot;&quot;&quot;&quot;" table:base-cell-address="DIARIAS_E_PASSAGENS_JUNHO_2020.$A$1"/>
        <table:named-expression table:name="_631_6" table:expression="of:=&quot;&quot;&quot;&quot;&quot;&quot;&quot;$#REF!.$#REF!$#REF!&quot;&quot;&quot;&quot;&quot;&quot;&quot;" table:base-cell-address="DIARIAS_E_PASSAGENS_JUNHO_2020.$A$1"/>
        <table:named-expression table:name="_631_6_1" table:expression="of:=&quot;&quot;&quot;&quot;&quot;&quot;&quot;$#REF!.$#REF!$#REF!&quot;&quot;&quot;&quot;&quot;&quot;&quot;" table:base-cell-address="DIARIAS_E_PASSAGENS_JUNHO_2020.$A$1"/>
        <table:named-expression table:name="_778_9" table:expression="of:=&quot;&quot;&quot;&quot;&quot;&quot;&quot;$#REF!.$#REF!$#REF!&quot;&quot;&quot;&quot;&quot;&quot;&quot;" table:base-cell-address="DIARIAS_E_PASSAGENS_JUNHO_2020.$A$1"/>
        <table:named-expression table:name="_778_9_1" table:expression="of:=&quot;&quot;&quot;&quot;&quot;&quot;&quot;$#REF!.$#REF!$#REF!&quot;&quot;&quot;&quot;&quot;&quot;&quot;" table:base-cell-address="DIARIAS_E_PASSAGENS_JUNHO_2020.$A$1"/>
        <table:named-expression table:name="DadosExternos_1" table:expression="of:=&quot;&quot;&quot;&quot;&quot;&quot;&quot;$#REF!.$#REF!$#REF!&quot;&quot;&quot;&quot;&quot;&quot;&quot;" table:base-cell-address="DIARIAS_E_PASSAGENS_JUNHO_2020.$A$1"/>
        <table:named-expression table:name="ECI_CONTA_0029006000003104_20120701" table:expression="of:=&quot;&quot;&quot;&quot;&quot;&quot;&quot;$#REF!.$#REF!$#REF!&quot;&quot;&quot;&quot;&quot;&quot;&quot;" table:base-cell-address="DIARIAS_E_PASSAGENS_JUNHO_2020.$A$1"/>
        <table:named-expression table:name="ECI_CONTA_0029006000003104_20120801" table:expression="of:=&quot;&quot;&quot;&quot;&quot;&quot;&quot;$#REF!.$#REF!$#REF!&quot;&quot;&quot;&quot;&quot;&quot;&quot;" table:base-cell-address="DIARIAS_E_PASSAGENS_JUNHO_2020.$A$1"/>
        <table:named-expression table:name="ECI_CONTA_0029006000006316_20120701" table:expression="of:=&quot;&quot;&quot;&quot;&quot;&quot;&quot;$#REF!.$#REF!$#REF!&quot;&quot;&quot;&quot;&quot;&quot;&quot;" table:base-cell-address="DIARIAS_E_PASSAGENS_JUNHO_2020.$A$1"/>
        <table:named-expression table:name="ECI_CONTA_0029006000007789_20120701" table:expression="of:=&quot;&quot;&quot;&quot;&quot;&quot;&quot;$#REF!.$#REF!$#REF!&quot;&quot;&quot;&quot;&quot;&quot;&quot;" table:base-cell-address="DIARIAS_E_PASSAGENS_JUNHO_2020.$A$1"/>
        <table:named-expression table:name="ECI_CONTA_0029006000007789_20120801" table:expression="of:=&quot;&quot;&quot;&quot;&quot;&quot;&quot;$#REF!.$#REF!$#REF!&quot;&quot;&quot;&quot;&quot;&quot;&quot;" table:base-cell-address="DIARIAS_E_PASSAGENS_JUNHO_2020.$A$1"/>
        <table:named-expression table:name="ECI_CONTA_0029006000015897_20120701" table:expression="of:=&quot;&quot;&quot;&quot;&quot;&quot;&quot;$#REF!.$#REF!$#REF!&quot;&quot;&quot;&quot;&quot;&quot;&quot;" table:base-cell-address="DIARIAS_E_PASSAGENS_JUNHO_2020.$A$1"/>
        <table:named-expression table:name="Excel_BuiltIn__FilterDatabase_8" table:expression="of:=&quot;&quot;&quot;&quot;&quot;&quot;&quot;$#REF!.$#REF!$#REF!&quot;&quot;&quot;&quot;&quot;&quot;&quot;" table:base-cell-address="DIARIAS_E_PASSAGENS_JUNHO_2020.$A$1"/>
        <table:named-expression table:name="Excel_BuiltIn_Print_Area_1" table:expression="of:=0" table:base-cell-address="DIARIAS_E_PASSAGENS_JUNHO_2020.$A$1"/>
        <table:named-expression table:name="Excel_BuiltIn_Print_Area_10" table:expression="of:=&quot;&quot;&quot;&quot;&quot;&quot;&quot;$#REF!.$#REF!$#REF!&quot;&quot;&quot;&quot;&quot;&quot;&quot;" table:base-cell-address="DIARIAS_E_PASSAGENS_JUNHO_2020.$A$1"/>
        <table:named-expression table:name="Excel_BuiltIn_Print_Area_2" table:expression="of:=&quot;&quot;&quot;&quot;&quot;&quot;&quot;$#REF!.$#REF!$#REF!&quot;&quot;&quot;&quot;&quot;&quot;&quot;" table:base-cell-address="DIARIAS_E_PASSAGENS_JUNHO_2020.$A$1"/>
        <table:named-expression table:name="Excel_BuiltIn_Print_Area_2_1" table:expression="of:=&quot;&quot;&quot;&quot;&quot;&quot;&quot;$#REF!.$#REF!$#REF!&quot;&quot;&quot;&quot;&quot;&quot;&quot;" table:base-cell-address="DIARIAS_E_PASSAGENS_JUNHO_2020.$A$1"/>
        <table:named-expression table:name="Excel_BuiltIn_Print_Area_3" table:expression="of:=&quot;&quot;&quot;&quot;&quot;&quot;&quot;$#REF!.$#REF!$#REF!&quot;&quot;&quot;&quot;&quot;&quot;&quot;" table:base-cell-address="DIARIAS_E_PASSAGENS_JUNHO_2020.$A$1"/>
        <table:named-expression table:name="Excel_BuiltIn_Print_Area_3_1" table:expression="of:=&quot;&quot;&quot;&quot;&quot;&quot;&quot;$#REF!.$#REF!$#REF!&quot;&quot;&quot;&quot;&quot;&quot;&quot;" table:base-cell-address="DIARIAS_E_PASSAGENS_JUNHO_2020.$A$1"/>
        <table:named-expression table:name="Excel_BuiltIn_Print_Area_4" table:expression="of:=&quot;&quot;&quot;&quot;&quot;&quot;&quot;$#REF!.$#REF!$#REF!&quot;&quot;&quot;&quot;&quot;&quot;&quot;" table:base-cell-address="DIARIAS_E_PASSAGENS_JUNHO_2020.$A$1"/>
        <table:named-expression table:name="Excel_BuiltIn_Print_Area_5" table:expression="of:=&quot;&quot;&quot;&quot;&quot;&quot;&quot;$#REF!.$#REF!$#REF!&quot;&quot;&quot;&quot;&quot;&quot;&quot;" table:base-cell-address="DIARIAS_E_PASSAGENS_JUNHO_2020.$A$1"/>
        <table:named-expression table:name="Excel_BuiltIn_Print_Area_6" table:expression="of:=&quot;&quot;&quot;&quot;&quot;&quot;&quot;$#REF!.$#REF!$#REF!&quot;&quot;&quot;&quot;&quot;&quot;&quot;" table:base-cell-address="DIARIAS_E_PASSAGENS_JUNHO_2020.$A$1"/>
        <table:named-expression table:name="Excel_BuiltIn_Print_Area_7" table:expression="of:=&quot;&quot;&quot;&quot;&quot;&quot;&quot;$#REF!.$#REF!$#REF!&quot;&quot;&quot;&quot;&quot;&quot;&quot;" table:base-cell-address="DIARIAS_E_PASSAGENS_JUNHO_2020.$A$1"/>
        <table:named-expression table:name="Excel_BuiltIn_Print_Area_8" table:expression="of:=&quot;&quot;&quot;&quot;&quot;&quot;&quot;$#REF!.$#REF!$#REF!&quot;&quot;&quot;&quot;&quot;&quot;&quot;" table:base-cell-address="DIARIAS_E_PASSAGENS_JUNHO_2020.$A$1"/>
        <table:named-expression table:name="Excel_BuiltIn_Print_Area_9" table:expression="of:=&quot;&quot;&quot;&quot;&quot;&quot;&quot;$#REF!.$#REF!$#REF!&quot;&quot;&quot;&quot;&quot;&quot;&quot;" table:base-cell-address="DIARIAS_E_PASSAGENS_JUNHO_2020.$A$1"/>
        <table:named-expression table:name="Excel_BuiltIn_Print_Titles" table:expression="of:=&quot;&quot;&quot;&quot;&quot;&quot;&quot;$#REF!.$#REF!$#REF!&quot;&quot;&quot;&quot;&quot;&quot;&quot;" table:base-cell-address="DIARIAS_E_PASSAGENS_JUNHO_2020.$A$1"/>
        <table:named-expression table:name="Excel_BuiltIn_Print_Titles_1" table:expression="of:=&quot;&quot;&quot;&quot;&quot;&quot;&quot;$#REF!.$#REF!$#REF!&quot;&quot;&quot;&quot;&quot;&quot;&quot;" table:base-cell-address="DIARIAS_E_PASSAGENS_JUNHO_2020.$A$1"/>
        <table:named-expression table:name="Excel_BuiltIn_Print_Titles_5" table:expression="of:=&quot;&quot;&quot;&quot;&quot;&quot;&quot;$#REF!.$#REF!$#REF!&quot;&quot;&quot;&quot;&quot;&quot;&quot;" table:base-cell-address="DIARIAS_E_PASSAGENS_JUNHO_2020.$A$1"/>
        <table:named-expression table:name="Excel_BuiltIn_Print_Titles_9" table:expression="of:=&quot;&quot;&quot;&quot;&quot;&quot;&quot;$#REF!.$#REF!$#REF!&quot;&quot;&quot;&quot;&quot;&quot;&quot;" table:base-cell-address="DIARIAS_E_PASSAGENS_JUNHO_2020.$A$1"/>
        <table:named-expression table:name="Excel_BuiltIn_Print_Titles_9_1" table:expression="of:=&quot;&quot;&quot;&quot;&quot;&quot;&quot;$#REF!.$#REF!$#REF!&quot;&quot;&quot;&quot;&quot;&quot;&quot;" table:base-cell-address="DIARIAS_E_PASSAGENS_JUNHO_2020.$A$1"/>
        <table:named-range table:name="OB" table:cell-range-address="DIARIAS_E_PASSAGENS_JUNHO_2020.$U$12" table:base-cell-address="DIARIAS_E_PASSAGENS_JUNHO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0-07-15T19:50:14Z</dc:date>
    <meta:editing-cycles>33</meta:editing-cycles>
    <meta:editing-duration>PT12688S</meta:editing-duration>
  </office:meta>
</office:document-meta>
</file>