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19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977083333333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text:p>6.3.6. Estagiário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Obrigatório</text:p>
          </table:table-cell>
          <table:table-cell office:value-type="string" table:style-name="ce7">
            <text:p>Praz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GOSTINHO VIEIRA DE SOUZ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04T00:00:00" table:style-name="ce8">
            <text:p>04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BERTO CID RIBEIRO DIAS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LDO HENRIQUE DO NASCIMENTO JÚNIOR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ALLINE VASCONCELOS DE MORAES MELLO CAVALCANTI NEGRIN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19T00:00:00" table:style-name="ce10">
            <text:p>19/08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MANDA LIMA DE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MANDA NAIRA DE MOURA LIM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NA FLÁVIA COELHO MORAI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17T00:00:00" table:style-name="ce8">
            <text:p>17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GABRIELA DE PAIV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MARIA LIMA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7T00:00:00" table:style-name="ce8">
            <text:p>07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RGÍNIA MATOS DE CASTRO D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2T00:00:00" table:style-name="ce8">
            <text:p>0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A VIRGÍNIA PAULINO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É DE SOUSA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SSA RAYRA SOARES PINH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Y DA SILVA ALMEID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DREZA MARIA RAMOS SOUS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NE MIKAELLE LUSTOSA ELVAS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4T00:00:00" table:style-name="ce8">
            <text:p>04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A NATALIA ROCHA MA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EDVAR DE SOUSA FAR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TÔNIO FRANCISCO DO NASCIMENTO FI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NTÔNIO LAECIO GADELHA IDALI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4T00:00:00" table:style-name="ce8">
            <text:p>04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NTONIO WILSON DE CARVALHO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9T00:00:00" table:style-name="ce8">
            <text:p>19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POLLO DOS SANTOS BARB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5T00:00:00" table:style-name="ce8">
            <text:p>0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THUR LIR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5-16T00:00:00" table:style-name="ce8">
            <text:p>16/05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YEL KYLSON ROSA MARTINS MEMÓRI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YLA NALINE LEÃO TEIV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AYSSA MOSELLE VIAN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ATRIZ RAFAELA RODRIGUES LEITÃO<text:s/>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7T00:00:00" table:style-name="ce8">
            <text:p>17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ANCA PERMINIA ALMEID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ANKA CARVALHO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A SUELMA BATISTA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ENDON MATHEUS OLIVEIRA GOM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RUNA BEZERRA NE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5T00:00:00" table:style-name="ce8">
            <text:p>25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ÂNDIDA THAYNARA SANTOS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EMANUEL DO NASCIMENTO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26T00:00:00" table:style-name="ce8">
            <text:p>26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HENRIQUE RODRIGUES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T.I.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RLOS MATHEUS FERREIRA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T.I.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AROLINA PEREIRA MADUREIR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HARLES DE ALENCAR <text:s/>ARARIPE FI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C. GRAU – PC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LARA DE ASSIS CARVALHO ROCH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4T00:00:00" table:style-name="ce10">
            <text:p>14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LARICE CAVALCANTE L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RISLANE MAYARA DOS SANTOS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PSICOLOGI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0">
            <text:p>30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CYRO DÔNOVAM DE SOUSA CARVA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DANIEL MATIAS ARAUJO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E MELO DA COST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ELLA LEAL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ILO COSTA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 COSTA VASCONCEL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9T00:00:00" table:style-name="ce8">
            <text:p>29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 GONÇALVES DE FREIT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VID MATHEUS LIMA SANTAN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06T00:00:00" table:style-name="ce8">
            <text:p>0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YANA DOS SANTOS VELOSO ANDRAR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ÉBORAH MARIA PINHO RIB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LLIANY CRISTINA SILVA DE MIRAND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15T00:00:00" table:style-name="ce8">
            <text:p>15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A NUNES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DUARDO HENRIQUE LINS CAVALCAN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3T00:00:00" table:style-name="ce8">
            <text:p>13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AYNE ANDRADE NAZÁR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ENG. CIVIL</text:p>
          </table:table-cell>
          <table:table-cell office:value-type="string" table:style-name="ce1">
            <text:p>NÃO</text:p>
          </table:table-cell>
          <table:table-cell office:value-type="date" office:date-value="2020-09-24T00:00:00" table:style-name="ce8">
            <text:p>24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ZETE DA SILVA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ÉRICA FERNANDA MIRANDA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ÉRIKA KAROLINE TEIXEIRA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VITA LIBE SANTOS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FABIANA DE ARAUJO COE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5T00:00:00" table:style-name="ce10">
            <text:p>15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ELIPE EMANUEL DE QUEIROZ B. ANDRAD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ILIPE MACHADO MAGALHÃES AMORIM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10T00:00:00" table:style-name="ce10">
            <text:p>10/11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ILIPE SORIANO ALVARES ROCH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FRANCISCA NAIARA OLIVEIRA HOLAND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C. GRAU – PCD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FRANCISCO FERNANDO ALVES VI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7-02T00:00:00" table:style-name="ce8">
            <text:p>02/07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SANCHO RODRIGUES DA COSTA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text:s/>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ANCISCO VICENTE LUZ NASCIMEN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10T00:00:00" table:style-name="ce8">
            <text:p>10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FREDSON CRESCÊNCIO DE SOUZA MARTIN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 CATALLINI BATISTA R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A COSTA PEREIRA SIQU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A PEREIRA DE MORA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1T00:00:00" table:style-name="ce8">
            <text:p>2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BRIELY CAVALCANTE ARAÚ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5T00:00:00" table:style-name="ce8">
            <text:p>25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OVANNA ARAÚJO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SSICA LORENA DUART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LEICYANNE DE ALENCAR SOUZ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ONEMBERG VIVEIROS BANDEIR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8T00:00:00" table:style-name="ce10">
            <text:p>18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HAMON OLIVEIRA LEI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IZA MARIA NASCIMENTO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BIBLIOTECONOMIA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LLEN KAROLINE DOS SANTOS FARIA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YAGO GABRIEL REIS D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GOR GABRIEL DE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GRIDE ANDRADE BEZER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26T00:00:00" table:style-name="ce8">
            <text:p>26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EARA DUARTE SANTOS SOAR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EMA HELLEN DE LIM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4T00:00:00" table:style-name="ce8">
            <text:p>2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RACI OLIVEIRA HENRIQUE NE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6T00:00:00" table:style-name="ce8">
            <text:p>06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ADORA DE SENA AMAR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RAEL PEREIRA MOURI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08T00:00:00" table:style-name="ce8">
            <text:p>08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ÍTALO FRANCO LUSTO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ZAURA VELOSO DA SILVA NE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ZOLDA PEREIRA DE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CKSON DOUGLAS MENESES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6T00:00:00" table:style-name="ce8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NET KATHERINE RODRIGUES DAMASCE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4T00:00:00" table:style-name="ce8">
            <text:p>24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SSYCA LARYSSA SOARES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SERV. SOCIAL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HONATAN DE OLIVEIRA VA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ESIO BARROS DE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0T00:00:00" table:style-name="ce8">
            <text:p>2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MANOEL DE SOUS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14T00:00:00" table:style-name="ce8">
            <text:p>14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PAULO FONSECA 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RICARDO DE MORAES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VICTOR ARAGÃO MARREIR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8T00:00:00" table:style-name="ce8">
            <text:p>28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ÃO VITOR SOUSA MARR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PSICOLOGIA</text:p>
          </table:table-cell>
          <table:table-cell office:value-type="string" table:style-name="ce1">
            <text:p>NÃO</text:p>
          </table:table-cell>
          <table:table-cell office:value-type="date" office:date-value="2021-01-06T00:00:00" table:style-name="ce8">
            <text:p>0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ELSON CANTUÁRIA FERREIRA DE MEL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RDANO DA COSTA MONT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05T00:00:00" table:style-name="ce8">
            <text:p>05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AMORIM FRANCO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2-12T00:00:00" table:style-name="ce8">
            <text:p>12/02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ELTON TAVARES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É RAIMUNDO PEREIRA DA SILVA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1T00:00:00" table:style-name="ce8">
            <text:p>21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SSELLINI DOS SANTOS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OYCIANE DOS SANTOS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LIO MAX MESQUITA DA ROCHA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URANDIR PEREIRA LIMA JÚ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KAIO SOARES PESSO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KENNEDY MARCOS SOARES FI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SYA OLIVEIR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4T00:00:00" table:style-name="ce8">
            <text:p>24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AIANE ALVES ROQU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LAÍSA DAS GRAÇAS BATISTA PE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AH ROBERTA CAMPOS CANSANÇÃ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4T00:00:00" table:style-name="ce8">
            <text:p>14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ISSA DA COSTA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RISSA SILVA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ÁYDNA NANDHARA BARROS LE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4-14T00:00:00" table:style-name="ce8">
            <text:p>14/04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DOS REIS MEL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EMERSON DE CARVALHO SOUS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7T00:00:00" table:style-name="ce8">
            <text:p>27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MACIEL LIM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4T00:00:00" table:style-name="ce8">
            <text:p>04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MODESTO DE MELO SAMPA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10-03T00:00:00" table:style-name="ce8">
            <text:p>03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NARDO WAGNER VASCONCELOS DE AMORIM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ÍCIA MARA GALVÃO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TICIA MOURA LUZ FÉ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2T00:00:00" table:style-name="ce8">
            <text:p>22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VY DE LIM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2T00:00:00" table:style-name="ce8">
            <text:p>22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ÍVIA SANTOS DO MON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3-20T00:00:00" table:style-name="ce8">
            <text:p>20/03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ÍVIA STEFANNY LOPES MACIE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1T00:00:00" table:style-name="ce8">
            <text:p>11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VIO CESAR DE CARVALHO MAIA JUNIO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2T00:00:00" table:style-name="ce8">
            <text:p>02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IZANDRA MARTINS MACIE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7-02T00:00:00" table:style-name="ce8">
            <text:p>02/07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ANA GOMES AL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ANA MENDES LEAL PESSO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06T00:00:00" table:style-name="ce10">
            <text:p>06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LUANA MOURÃO DE CARVALHO CASTELO BRANC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1-26T00:00:00" table:style-name="ce8">
            <text:p>26/01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ANA PRINCE SIPAUBA VALADÃ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6T00:00:00" table:style-name="ce8">
            <text:p>16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FELIPE SANTOS PERES PARENTE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KENEDY ARAÚJO BACELAR AGUIAR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5T00:00:00" table:style-name="ce8">
            <text:p>15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MAURÍLIO OLIVEIRA MACHAD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MENEZES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AS VIANA CAMPOS NUNES LEAL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CIELE PEREIRA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3-22T00:00:00" table:style-name="ce8">
            <text:p>22/03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IS EDUARDO GOMES CRAVEI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UÍS FERNANDO SILVA MARQ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NOEL BEZERRA LIMA N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29T00:00:00" table:style-name="ce8">
            <text:p>2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ELLA FONTENELE CARVALH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09T00:00:00" table:style-name="ce8">
            <text:p>0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DOUGLAS SILVA SOAR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FELIPE DE PAIVA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2T00:00:00" table:style-name="ce8">
            <text:p>12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OS VINICIUS LIMA VI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JORNALISMO</text:p>
          </table:table-cell>
          <table:table-cell office:value-type="string" table:style-name="ce1">
            <text:p>NÃO</text:p>
          </table:table-cell>
          <table:table-cell office:value-type="date" office:date-value="2020-09-02T00:00:00" table:style-name="ce8">
            <text:p>02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AROLINE SILVA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5T00:00:00" table:style-name="ce8">
            <text:p>25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 CLARA CRONEMBERGER NOLE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ARIA EDUARDA DE CARVALHO BARRO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MARIA VICTORIA IBIAPINA DE SANTAN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01T00:00:00" table:style-name="ce8">
            <text:p>01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IANA DE MORAIS LEITE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HEUS CAMPOS MARREIR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THEUS DOS SANTOS ASSI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URO LOPES E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17T00:00:00" table:style-name="ce8">
            <text:p>17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ARA STÉPHANE DE LACERDA VALENÇ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M. SOCIAL</text:p>
          </table:table-cell>
          <table:table-cell office:value-type="string" table:style-name="ce1">
            <text:p>NÃO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CON JHONA COST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9-11T00:00:00" table:style-name="ce8">
            <text:p>11/09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YLSON ARAUJO LUZ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30T00:00:00" table:style-name="ce8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CHEL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text:s/></text:p>
          </table:table-cell>
          <table:table-cell office:value-type="string" table:style-name="ce1">
            <text:p>NÃO</text:p>
          </table:table-cell>
          <table:table-cell office:value-type="date" office:date-value="2020-09-30T00:00:00" table:style-name="ce8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MOISÉS DE ARAÚJO MOURA MEND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0T00:00:00" table:style-name="ce10">
            <text:p>10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DIA NATASHA FERNANDES FREITA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2-11T00:00:00" table:style-name="ce10">
            <text:p>11/12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RA MARIA BARROS NASCIMENT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ÁLIA MORAES PIEROT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15T00:00:00" table:style-name="ce10">
            <text:p>1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ALY GONÇALVES GOM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NATHÁLIA CRISTINA LIMA CAVALCAN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15T00:00:00" table:style-name="ce10">
            <text:p>15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OLGA FERNANDA MOREIRA ARRAI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5T00:00:00" table:style-name="ce10">
            <text:p>05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OSMAR BARROS CARDOS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7-29T00:00:00" table:style-name="ce10">
            <text:p>29/07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AULO CEFAS DE MELO MARIN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13T00:00:00" table:style-name="ce10">
            <text:p>1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AULO ROBERTO BATISTA SOUSA FI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T.I.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PEDRO HENRIQUE DE OLIVEIRA LIM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04T00:00:00" table:style-name="ce10">
            <text:p>04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FAEL DE CARVALHO MOU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2-08T00:00:00" table:style-name="ce10">
            <text:p>08/12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FAELA NUNES MADUR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3-05T00:00:00" table:style-name="ce10">
            <text:p>05/03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IMUNDO MANOEL SOUSA LUZ DE MOU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IMUNDO NONATO MARTINS RODRIGUES JÚNIOR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ON BRITO DA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ON GABRIEL ROCHA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01T00:00:00" table:style-name="ce10">
            <text:p>01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MYLAS DRYELLE DE ASSIS SOUSA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1-25T00:00:00" table:style-name="ce10">
            <text:p>25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AYOANA LEAL RODRIG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REBECA SANTOS OLIV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RHANNA DE AZEVEDO SERAINE CUSTÓDI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0T00:00:00" table:style-name="ce8">
            <text:p>10/02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HAYLLAN FEITOSA ARAUJ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ICARDO ANDRÉ DUARTE BATI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ODRIGO EUSTÁQUIO RODRIGUES DA SILV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08-12T00:00:00" table:style-name="ce8">
            <text:p>12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UTH LIMA FAUSTIN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RQUITETURA</text:p>
          </table:table-cell>
          <table:table-cell office:value-type="string" table:style-name="ce1">
            <text:p>NÃO</text:p>
          </table:table-cell>
          <table:table-cell office:value-type="date" office:date-value="2020-06-22T00:00:00" table:style-name="ce8">
            <text:p>22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ARA BARRADAS FERR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ADMINISTRAÇÃO</text:p>
          </table:table-cell>
          <table:table-cell office:value-type="string" table:style-name="ce1">
            <text:p>NÃO</text:p>
          </table:table-cell>
          <table:table-cell office:value-type="date" office:date-value="2020-10-13T00:00:00" table:style-name="ce8">
            <text:p>13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MUEL RÉGIO VIANA SANTO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SANDRA RAYNARA ARAÚJO DOS SANTOS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RAH LÍVIA DE SOUSA LEI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ONTÁBEIS<text:s/></text:p>
          </table:table-cell>
          <table:table-cell office:value-type="string" table:style-name="ce9">
            <text:p>NÃO</text:p>
          </table:table-cell>
          <table:table-cell office:value-type="date" office:date-value="2020-10-03T00:00:00" table:style-name="ce10">
            <text:p>0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RINNE CUNHA SOARES RODRIG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1-02-19T00:00:00" table:style-name="ce10">
            <text:p>19/02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AULO SILVA RAMO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SILVIA RAYSSA CAVALCANTE MOUTIN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9">
            <text:p>NÃO</text:p>
          </table:table-cell>
          <table:table-cell office:value-type="date" office:date-value="2021-01-13T00:00:00" table:style-name="ce10">
            <text:p>13/01/202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AMIRIS DANIEL CARVALHO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0-03T00:00:00" table:style-name="ce10">
            <text:p>03/10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ALLYSON FARIAS TEL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09T00:00:00" table:style-name="ce10">
            <text:p>09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AYNARA KELLY MOURA LEITE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9">
            <text:p>THIAGO FELLIPE DE OLIVEIRA MEDEIRO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9-11T00:00:00" table:style-name="ce10">
            <text:p>11/09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ULLYSSES DE SOUSA RODRIGU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15T00:00:00" table:style-name="ce8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BER DA SILVA COST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7T00:00:00" table:style-name="ce8">
            <text:p>27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NICIUS SANTIAGO PEIXOT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6-23T00:00:00" table:style-name="ce8">
            <text:p>23/06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RNA RODRIGUES LEAL MOU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ÓRIA MOURA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0-01T00:00:00" table:style-name="ce8">
            <text:p>01/10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SON DAVID LEMOS CHAV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11-29T00:00:00" table:style-name="ce8">
            <text:p>29/11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LYSSON ARAUJO CASTRO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CONTÁBEIS</text:p>
          </table:table-cell>
          <table:table-cell office:value-type="string" table:style-name="ce1">
            <text:p>NÃO</text:p>
          </table:table-cell>
          <table:table-cell office:value-type="date" office:date-value="2020-09-10T00:00:00" table:style-name="ce8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WINNY JANE MOURA DO VALE</text:p>
          </table:table-cell>
          <table:table-cell office:value-type="string" table:style-name="ce9">
            <text:p>SUPERIOR (PÓS)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11-20T00:00:00" table:style-name="ce10">
            <text:p>20/11/202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">
            <text:p>WYLLHEUME ARCANJO RODRIGUES OLIVEIR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3-20T00:00:00" table:style-name="ce8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NCA ARÊA PESSOA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0-08-19T00:00:00" table:style-name="ce8">
            <text:p>19/08/20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YASMIN MARQUES LOPES</text:p>
          </table:table-cell>
          <table:table-cell office:value-type="string" table:style-name="ce1">
            <text:p>SUPERIOR</text:p>
          </table:table-cell>
          <table:table-cell office:value-type="string" table:style-name="ce1">
            <text:p>DIREITO</text:p>
          </table:table-cell>
          <table:table-cell office:value-type="string" table:style-name="ce1">
            <text:p>NÃO</text:p>
          </table:table-cell>
          <table:table-cell office:value-type="date" office:date-value="2021-02-19T00:00:00" table:style-name="ce8">
            <text:p>19/02/202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Total não obrigatório: 20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Data da Última Atualização: 31/05/2020</text:p>
          </table:table-cell>
          <table:covered-table-cell table:number-columns-repeated="4"/>
          <table:table-cell table:number-columns-repeated="16379"/>
        </table:table-row>
        <table:table-row table:number-rows-repeated="1048363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CondFormat_1_1_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" style:display-name="Excel_CondFormat_1_1_1 1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10" style:display-name="Excel_CondFormat_1_1_1 10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2" style:display-name="Excel_CondFormat_1_1_1 2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3" style:display-name="Excel_CondFormat_1_1_1 3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4" style:display-name="Excel_CondFormat_1_1_1 4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5" style:display-name="Excel_CondFormat_1_1_1 5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6" style:display-name="Excel_CondFormat_1_1_1 6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7" style:display-name="Excel_CondFormat_1_1_1 7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8" style:display-name="Excel_CondFormat_1_1_1 8" style:family="table-cell" style:data-style-name="N0">
      <style:table-cell-properties style:vertical-align="automatic" fo:background-color="#FF0000"/>
      <style:text-properties fo:color="#000000"/>
    </style:style>
    <style:style style:name="Excel_CondFormat_1_1_1_32_9" style:display-name="Excel_CondFormat_1_1_1 9" style:family="table-cell" style:data-style-name="N0">
      <style:table-cell-properties style:vertical-align="automatic" fo:background-color="#FF0000"/>
      <style:text-properties fo:color="#000000"/>
    </style:style>
    <style:style style:name="Excel_CondFormat_1_1_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" style:display-name="Excel_CondFormat_1_1_2 1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10" style:display-name="Excel_CondFormat_1_1_2 10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2" style:display-name="Excel_CondFormat_1_1_2 2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3" style:display-name="Excel_CondFormat_1_1_2 3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4" style:display-name="Excel_CondFormat_1_1_2 4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5" style:display-name="Excel_CondFormat_1_1_2 5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6" style:display-name="Excel_CondFormat_1_1_2 6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7" style:display-name="Excel_CondFormat_1_1_2 7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8" style:display-name="Excel_CondFormat_1_1_2 8" style:family="table-cell" style:data-style-name="N0">
      <style:table-cell-properties style:vertical-align="automatic" fo:background-color="#FF6600"/>
      <style:text-properties fo:color="#000000"/>
    </style:style>
    <style:style style:name="Excel_CondFormat_1_1_2_32_9" style:display-name="Excel_CondFormat_1_1_2 9" style:family="table-cell" style:data-style-name="N0">
      <style:table-cell-properties style:vertical-align="automatic" fo:background-color="#FF6600"/>
      <style:text-properties fo:color="#000000"/>
    </style:style>
    <style:style style:name="Excel_CondFormat_1_1_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" style:display-name="Excel_CondFormat_1_1_3 1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10" style:display-name="Excel_CondFormat_1_1_3 10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2" style:display-name="Excel_CondFormat_1_1_3 2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3" style:display-name="Excel_CondFormat_1_1_3 3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4" style:display-name="Excel_CondFormat_1_1_3 4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5" style:display-name="Excel_CondFormat_1_1_3 5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6" style:display-name="Excel_CondFormat_1_1_3 6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7" style:display-name="Excel_CondFormat_1_1_3 7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8" style:display-name="Excel_CondFormat_1_1_3 8" style:family="table-cell" style:data-style-name="N0">
      <style:table-cell-properties style:vertical-align="automatic" fo:background-color="#FFFF00"/>
      <style:text-properties fo:color="#000000"/>
    </style:style>
    <style:style style:name="Excel_CondFormat_1_1_3_32_9" style:display-name="Excel_CondFormat_1_1_3 9" style:family="table-cell" style:data-style-name="N0">
      <style:table-cell-properties style:vertical-align="automatic" fo:background-color="#FFFF00"/>
      <style:text-properties fo:color="#000000"/>
    </style:style>
    <style:style style:name="Excel_CondFormat_1_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" style:display-name="Excel_CondFormat_1_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10" style:display-name="Excel_CondFormat_1_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2" style:display-name="Excel_CondFormat_1_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3" style:display-name="Excel_CondFormat_1_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4" style:display-name="Excel_CondFormat_1_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5" style:display-name="Excel_CondFormat_1_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6" style:display-name="Excel_CondFormat_1_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7" style:display-name="Excel_CondFormat_1_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8" style:display-name="Excel_CondFormat_1_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1_32_9" style:display-name="Excel_CondFormat_1_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_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" style:display-name="Excel_CondFormat_1_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10" style:display-name="Excel_CondFormat_1_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2" style:display-name="Excel_CondFormat_1_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3" style:display-name="Excel_CondFormat_1_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4" style:display-name="Excel_CondFormat_1_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5" style:display-name="Excel_CondFormat_1_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6" style:display-name="Excel_CondFormat_1_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7" style:display-name="Excel_CondFormat_1_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8" style:display-name="Excel_CondFormat_1_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_2_32_9" style:display-name="Excel_CondFormat_1_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_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" style:display-name="Excel_CondFormat_1_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10" style:display-name="Excel_CondFormat_1_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2" style:display-name="Excel_CondFormat_1_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3" style:display-name="Excel_CondFormat_1_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4" style:display-name="Excel_CondFormat_1_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5" style:display-name="Excel_CondFormat_1_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6" style:display-name="Excel_CondFormat_1_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7" style:display-name="Excel_CondFormat_1_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8" style:display-name="Excel_CondFormat_1_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_3_32_9" style:display-name="Excel_CondFormat_1_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" style:display-name="Excel_CondFormat_1_10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10" style:display-name="Excel_CondFormat_1_10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2" style:display-name="Excel_CondFormat_1_10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3" style:display-name="Excel_CondFormat_1_10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4" style:display-name="Excel_CondFormat_1_10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5" style:display-name="Excel_CondFormat_1_10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6" style:display-name="Excel_CondFormat_1_10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7" style:display-name="Excel_CondFormat_1_10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8" style:display-name="Excel_CondFormat_1_10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1_32_9" style:display-name="Excel_CondFormat_1_10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0_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" style:display-name="Excel_CondFormat_1_100_2 1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10" style:display-name="Excel_CondFormat_1_10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2" style:display-name="Excel_CondFormat_1_100_2 2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3" style:display-name="Excel_CondFormat_1_100_2 3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4" style:display-name="Excel_CondFormat_1_100_2 4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5" style:display-name="Excel_CondFormat_1_100_2 5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6" style:display-name="Excel_CondFormat_1_100_2 6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7" style:display-name="Excel_CondFormat_1_100_2 7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8" style:display-name="Excel_CondFormat_1_100_2 8" style:family="table-cell" style:data-style-name="N0">
      <style:table-cell-properties style:vertical-align="automatic" fo:background-color="#FF99CC"/>
      <style:text-properties fo:color="#800080"/>
    </style:style>
    <style:style style:name="Excel_CondFormat_1_100_2_32_9" style:display-name="Excel_CondFormat_1_100_2 9" style:family="table-cell" style:data-style-name="N0">
      <style:table-cell-properties style:vertical-align="automatic" fo:background-color="#FF99CC"/>
      <style:text-properties fo:color="#800080"/>
    </style:style>
    <style:style style:name="Excel_CondFormat_1_100_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" style:display-name="Excel_CondFormat_1_100_3 1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10" style:display-name="Excel_CondFormat_1_10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2" style:display-name="Excel_CondFormat_1_100_3 2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3" style:display-name="Excel_CondFormat_1_100_3 3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4" style:display-name="Excel_CondFormat_1_100_3 4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5" style:display-name="Excel_CondFormat_1_100_3 5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6" style:display-name="Excel_CondFormat_1_100_3 6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7" style:display-name="Excel_CondFormat_1_100_3 7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8" style:display-name="Excel_CondFormat_1_100_3 8" style:family="table-cell" style:data-style-name="N0">
      <style:table-cell-properties style:vertical-align="automatic" fo:background-color="#FF0000"/>
      <style:text-properties fo:color="#000000"/>
    </style:style>
    <style:style style:name="Excel_CondFormat_1_100_3_32_9" style:display-name="Excel_CondFormat_1_100_3 9" style:family="table-cell" style:data-style-name="N0">
      <style:table-cell-properties style:vertical-align="automatic" fo:background-color="#FF0000"/>
      <style:text-properties fo:color="#000000"/>
    </style:style>
    <style:style style:name="Excel_CondFormat_1_10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" style:display-name="Excel_CondFormat_1_10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10" style:display-name="Excel_CondFormat_1_10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2" style:display-name="Excel_CondFormat_1_10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3" style:display-name="Excel_CondFormat_1_10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4" style:display-name="Excel_CondFormat_1_10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5" style:display-name="Excel_CondFormat_1_10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6" style:display-name="Excel_CondFormat_1_10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7" style:display-name="Excel_CondFormat_1_10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8" style:display-name="Excel_CondFormat_1_10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1_32_9" style:display-name="Excel_CondFormat_1_10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1_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" style:display-name="Excel_CondFormat_1_101_2 1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10" style:display-name="Excel_CondFormat_1_10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2" style:display-name="Excel_CondFormat_1_101_2 2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3" style:display-name="Excel_CondFormat_1_101_2 3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4" style:display-name="Excel_CondFormat_1_101_2 4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5" style:display-name="Excel_CondFormat_1_101_2 5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6" style:display-name="Excel_CondFormat_1_101_2 6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7" style:display-name="Excel_CondFormat_1_101_2 7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8" style:display-name="Excel_CondFormat_1_101_2 8" style:family="table-cell" style:data-style-name="N0">
      <style:table-cell-properties style:vertical-align="automatic" fo:background-color="#FF99CC"/>
      <style:text-properties fo:color="#800080"/>
    </style:style>
    <style:style style:name="Excel_CondFormat_1_101_2_32_9" style:display-name="Excel_CondFormat_1_101_2 9" style:family="table-cell" style:data-style-name="N0">
      <style:table-cell-properties style:vertical-align="automatic" fo:background-color="#FF99CC"/>
      <style:text-properties fo:color="#800080"/>
    </style:style>
    <style:style style:name="Excel_CondFormat_1_101_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" style:display-name="Excel_CondFormat_1_101_3 1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10" style:display-name="Excel_CondFormat_1_10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2" style:display-name="Excel_CondFormat_1_101_3 2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3" style:display-name="Excel_CondFormat_1_101_3 3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4" style:display-name="Excel_CondFormat_1_101_3 4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5" style:display-name="Excel_CondFormat_1_101_3 5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6" style:display-name="Excel_CondFormat_1_101_3 6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7" style:display-name="Excel_CondFormat_1_101_3 7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8" style:display-name="Excel_CondFormat_1_101_3 8" style:family="table-cell" style:data-style-name="N0">
      <style:table-cell-properties style:vertical-align="automatic" fo:background-color="#FF0000"/>
      <style:text-properties fo:color="#000000"/>
    </style:style>
    <style:style style:name="Excel_CondFormat_1_101_3_32_9" style:display-name="Excel_CondFormat_1_101_3 9" style:family="table-cell" style:data-style-name="N0">
      <style:table-cell-properties style:vertical-align="automatic" fo:background-color="#FF0000"/>
      <style:text-properties fo:color="#000000"/>
    </style:style>
    <style:style style:name="Excel_CondFormat_1_10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" style:display-name="Excel_CondFormat_1_10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10" style:display-name="Excel_CondFormat_1_10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2" style:display-name="Excel_CondFormat_1_10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3" style:display-name="Excel_CondFormat_1_10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4" style:display-name="Excel_CondFormat_1_10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5" style:display-name="Excel_CondFormat_1_10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6" style:display-name="Excel_CondFormat_1_10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7" style:display-name="Excel_CondFormat_1_10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8" style:display-name="Excel_CondFormat_1_10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1_32_9" style:display-name="Excel_CondFormat_1_10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2_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" style:display-name="Excel_CondFormat_1_102_2 1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10" style:display-name="Excel_CondFormat_1_10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2" style:display-name="Excel_CondFormat_1_102_2 2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3" style:display-name="Excel_CondFormat_1_102_2 3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4" style:display-name="Excel_CondFormat_1_102_2 4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5" style:display-name="Excel_CondFormat_1_102_2 5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6" style:display-name="Excel_CondFormat_1_102_2 6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7" style:display-name="Excel_CondFormat_1_102_2 7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8" style:display-name="Excel_CondFormat_1_102_2 8" style:family="table-cell" style:data-style-name="N0">
      <style:table-cell-properties style:vertical-align="automatic" fo:background-color="#FF99CC"/>
      <style:text-properties fo:color="#800080"/>
    </style:style>
    <style:style style:name="Excel_CondFormat_1_102_2_32_9" style:display-name="Excel_CondFormat_1_102_2 9" style:family="table-cell" style:data-style-name="N0">
      <style:table-cell-properties style:vertical-align="automatic" fo:background-color="#FF99CC"/>
      <style:text-properties fo:color="#800080"/>
    </style:style>
    <style:style style:name="Excel_CondFormat_1_102_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" style:display-name="Excel_CondFormat_1_102_3 1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10" style:display-name="Excel_CondFormat_1_10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2" style:display-name="Excel_CondFormat_1_102_3 2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3" style:display-name="Excel_CondFormat_1_102_3 3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4" style:display-name="Excel_CondFormat_1_102_3 4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5" style:display-name="Excel_CondFormat_1_102_3 5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6" style:display-name="Excel_CondFormat_1_102_3 6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7" style:display-name="Excel_CondFormat_1_102_3 7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8" style:display-name="Excel_CondFormat_1_102_3 8" style:family="table-cell" style:data-style-name="N0">
      <style:table-cell-properties style:vertical-align="automatic" fo:background-color="#FF0000"/>
      <style:text-properties fo:color="#000000"/>
    </style:style>
    <style:style style:name="Excel_CondFormat_1_102_3_32_9" style:display-name="Excel_CondFormat_1_102_3 9" style:family="table-cell" style:data-style-name="N0">
      <style:table-cell-properties style:vertical-align="automatic" fo:background-color="#FF0000"/>
      <style:text-properties fo:color="#000000"/>
    </style:style>
    <style:style style:name="Excel_CondFormat_1_10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" style:display-name="Excel_CondFormat_1_10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10" style:display-name="Excel_CondFormat_1_10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2" style:display-name="Excel_CondFormat_1_10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3" style:display-name="Excel_CondFormat_1_10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4" style:display-name="Excel_CondFormat_1_10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5" style:display-name="Excel_CondFormat_1_10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6" style:display-name="Excel_CondFormat_1_10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7" style:display-name="Excel_CondFormat_1_10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8" style:display-name="Excel_CondFormat_1_10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1_32_9" style:display-name="Excel_CondFormat_1_10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3_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" style:display-name="Excel_CondFormat_1_103_2 1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10" style:display-name="Excel_CondFormat_1_10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2" style:display-name="Excel_CondFormat_1_103_2 2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3" style:display-name="Excel_CondFormat_1_103_2 3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4" style:display-name="Excel_CondFormat_1_103_2 4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5" style:display-name="Excel_CondFormat_1_103_2 5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6" style:display-name="Excel_CondFormat_1_103_2 6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7" style:display-name="Excel_CondFormat_1_103_2 7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8" style:display-name="Excel_CondFormat_1_103_2 8" style:family="table-cell" style:data-style-name="N0">
      <style:table-cell-properties style:vertical-align="automatic" fo:background-color="#FF99CC"/>
      <style:text-properties fo:color="#800080"/>
    </style:style>
    <style:style style:name="Excel_CondFormat_1_103_2_32_9" style:display-name="Excel_CondFormat_1_103_2 9" style:family="table-cell" style:data-style-name="N0">
      <style:table-cell-properties style:vertical-align="automatic" fo:background-color="#FF99CC"/>
      <style:text-properties fo:color="#800080"/>
    </style:style>
    <style:style style:name="Excel_CondFormat_1_103_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" style:display-name="Excel_CondFormat_1_103_3 1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10" style:display-name="Excel_CondFormat_1_10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2" style:display-name="Excel_CondFormat_1_103_3 2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3" style:display-name="Excel_CondFormat_1_103_3 3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4" style:display-name="Excel_CondFormat_1_103_3 4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5" style:display-name="Excel_CondFormat_1_103_3 5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6" style:display-name="Excel_CondFormat_1_103_3 6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7" style:display-name="Excel_CondFormat_1_103_3 7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8" style:display-name="Excel_CondFormat_1_103_3 8" style:family="table-cell" style:data-style-name="N0">
      <style:table-cell-properties style:vertical-align="automatic" fo:background-color="#FF0000"/>
      <style:text-properties fo:color="#000000"/>
    </style:style>
    <style:style style:name="Excel_CondFormat_1_103_3_32_9" style:display-name="Excel_CondFormat_1_103_3 9" style:family="table-cell" style:data-style-name="N0">
      <style:table-cell-properties style:vertical-align="automatic" fo:background-color="#FF0000"/>
      <style:text-properties fo:color="#000000"/>
    </style:style>
    <style:style style:name="Excel_CondFormat_1_10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" style:display-name="Excel_CondFormat_1_10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10" style:display-name="Excel_CondFormat_1_10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2" style:display-name="Excel_CondFormat_1_10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3" style:display-name="Excel_CondFormat_1_10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4" style:display-name="Excel_CondFormat_1_10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5" style:display-name="Excel_CondFormat_1_10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6" style:display-name="Excel_CondFormat_1_10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7" style:display-name="Excel_CondFormat_1_10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8" style:display-name="Excel_CondFormat_1_10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1_32_9" style:display-name="Excel_CondFormat_1_10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4_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" style:display-name="Excel_CondFormat_1_104_2 1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10" style:display-name="Excel_CondFormat_1_10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2" style:display-name="Excel_CondFormat_1_104_2 2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3" style:display-name="Excel_CondFormat_1_104_2 3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4" style:display-name="Excel_CondFormat_1_104_2 4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5" style:display-name="Excel_CondFormat_1_104_2 5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6" style:display-name="Excel_CondFormat_1_104_2 6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7" style:display-name="Excel_CondFormat_1_104_2 7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8" style:display-name="Excel_CondFormat_1_104_2 8" style:family="table-cell" style:data-style-name="N0">
      <style:table-cell-properties style:vertical-align="automatic" fo:background-color="#FF99CC"/>
      <style:text-properties fo:color="#800080"/>
    </style:style>
    <style:style style:name="Excel_CondFormat_1_104_2_32_9" style:display-name="Excel_CondFormat_1_104_2 9" style:family="table-cell" style:data-style-name="N0">
      <style:table-cell-properties style:vertical-align="automatic" fo:background-color="#FF99CC"/>
      <style:text-properties fo:color="#800080"/>
    </style:style>
    <style:style style:name="Excel_CondFormat_1_104_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" style:display-name="Excel_CondFormat_1_104_3 1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10" style:display-name="Excel_CondFormat_1_10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2" style:display-name="Excel_CondFormat_1_104_3 2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3" style:display-name="Excel_CondFormat_1_104_3 3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4" style:display-name="Excel_CondFormat_1_104_3 4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5" style:display-name="Excel_CondFormat_1_104_3 5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6" style:display-name="Excel_CondFormat_1_104_3 6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7" style:display-name="Excel_CondFormat_1_104_3 7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8" style:display-name="Excel_CondFormat_1_104_3 8" style:family="table-cell" style:data-style-name="N0">
      <style:table-cell-properties style:vertical-align="automatic" fo:background-color="#FF0000"/>
      <style:text-properties fo:color="#000000"/>
    </style:style>
    <style:style style:name="Excel_CondFormat_1_104_3_32_9" style:display-name="Excel_CondFormat_1_104_3 9" style:family="table-cell" style:data-style-name="N0">
      <style:table-cell-properties style:vertical-align="automatic" fo:background-color="#FF0000"/>
      <style:text-properties fo:color="#000000"/>
    </style:style>
    <style:style style:name="Excel_CondFormat_1_10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" style:display-name="Excel_CondFormat_1_10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10" style:display-name="Excel_CondFormat_1_10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2" style:display-name="Excel_CondFormat_1_10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3" style:display-name="Excel_CondFormat_1_10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4" style:display-name="Excel_CondFormat_1_10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5" style:display-name="Excel_CondFormat_1_10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6" style:display-name="Excel_CondFormat_1_10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7" style:display-name="Excel_CondFormat_1_10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8" style:display-name="Excel_CondFormat_1_10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1_32_9" style:display-name="Excel_CondFormat_1_10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5_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" style:display-name="Excel_CondFormat_1_105_2 1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10" style:display-name="Excel_CondFormat_1_10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2" style:display-name="Excel_CondFormat_1_105_2 2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3" style:display-name="Excel_CondFormat_1_105_2 3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4" style:display-name="Excel_CondFormat_1_105_2 4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5" style:display-name="Excel_CondFormat_1_105_2 5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6" style:display-name="Excel_CondFormat_1_105_2 6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7" style:display-name="Excel_CondFormat_1_105_2 7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8" style:display-name="Excel_CondFormat_1_105_2 8" style:family="table-cell" style:data-style-name="N0">
      <style:table-cell-properties style:vertical-align="automatic" fo:background-color="#FF99CC"/>
      <style:text-properties fo:color="#800080"/>
    </style:style>
    <style:style style:name="Excel_CondFormat_1_105_2_32_9" style:display-name="Excel_CondFormat_1_105_2 9" style:family="table-cell" style:data-style-name="N0">
      <style:table-cell-properties style:vertical-align="automatic" fo:background-color="#FF99CC"/>
      <style:text-properties fo:color="#800080"/>
    </style:style>
    <style:style style:name="Excel_CondFormat_1_105_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" style:display-name="Excel_CondFormat_1_105_3 1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10" style:display-name="Excel_CondFormat_1_10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2" style:display-name="Excel_CondFormat_1_105_3 2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3" style:display-name="Excel_CondFormat_1_105_3 3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4" style:display-name="Excel_CondFormat_1_105_3 4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5" style:display-name="Excel_CondFormat_1_105_3 5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6" style:display-name="Excel_CondFormat_1_105_3 6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7" style:display-name="Excel_CondFormat_1_105_3 7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8" style:display-name="Excel_CondFormat_1_105_3 8" style:family="table-cell" style:data-style-name="N0">
      <style:table-cell-properties style:vertical-align="automatic" fo:background-color="#FF0000"/>
      <style:text-properties fo:color="#000000"/>
    </style:style>
    <style:style style:name="Excel_CondFormat_1_105_3_32_9" style:display-name="Excel_CondFormat_1_105_3 9" style:family="table-cell" style:data-style-name="N0">
      <style:table-cell-properties style:vertical-align="automatic" fo:background-color="#FF0000"/>
      <style:text-properties fo:color="#000000"/>
    </style:style>
    <style:style style:name="Excel_CondFormat_1_10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" style:display-name="Excel_CondFormat_1_10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10" style:display-name="Excel_CondFormat_1_10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2" style:display-name="Excel_CondFormat_1_10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3" style:display-name="Excel_CondFormat_1_10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4" style:display-name="Excel_CondFormat_1_10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5" style:display-name="Excel_CondFormat_1_10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6" style:display-name="Excel_CondFormat_1_10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7" style:display-name="Excel_CondFormat_1_10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8" style:display-name="Excel_CondFormat_1_10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1_32_9" style:display-name="Excel_CondFormat_1_10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6_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" style:display-name="Excel_CondFormat_1_106_2 1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10" style:display-name="Excel_CondFormat_1_10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2" style:display-name="Excel_CondFormat_1_106_2 2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3" style:display-name="Excel_CondFormat_1_106_2 3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4" style:display-name="Excel_CondFormat_1_106_2 4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5" style:display-name="Excel_CondFormat_1_106_2 5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6" style:display-name="Excel_CondFormat_1_106_2 6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7" style:display-name="Excel_CondFormat_1_106_2 7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8" style:display-name="Excel_CondFormat_1_106_2 8" style:family="table-cell" style:data-style-name="N0">
      <style:table-cell-properties style:vertical-align="automatic" fo:background-color="#FF99CC"/>
      <style:text-properties fo:color="#800080"/>
    </style:style>
    <style:style style:name="Excel_CondFormat_1_106_2_32_9" style:display-name="Excel_CondFormat_1_106_2 9" style:family="table-cell" style:data-style-name="N0">
      <style:table-cell-properties style:vertical-align="automatic" fo:background-color="#FF99CC"/>
      <style:text-properties fo:color="#800080"/>
    </style:style>
    <style:style style:name="Excel_CondFormat_1_106_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" style:display-name="Excel_CondFormat_1_106_3 1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10" style:display-name="Excel_CondFormat_1_10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2" style:display-name="Excel_CondFormat_1_106_3 2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3" style:display-name="Excel_CondFormat_1_106_3 3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4" style:display-name="Excel_CondFormat_1_106_3 4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5" style:display-name="Excel_CondFormat_1_106_3 5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6" style:display-name="Excel_CondFormat_1_106_3 6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7" style:display-name="Excel_CondFormat_1_106_3 7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8" style:display-name="Excel_CondFormat_1_106_3 8" style:family="table-cell" style:data-style-name="N0">
      <style:table-cell-properties style:vertical-align="automatic" fo:background-color="#FF0000"/>
      <style:text-properties fo:color="#000000"/>
    </style:style>
    <style:style style:name="Excel_CondFormat_1_106_3_32_9" style:display-name="Excel_CondFormat_1_106_3 9" style:family="table-cell" style:data-style-name="N0">
      <style:table-cell-properties style:vertical-align="automatic" fo:background-color="#FF0000"/>
      <style:text-properties fo:color="#000000"/>
    </style:style>
    <style:style style:name="Excel_CondFormat_1_10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" style:display-name="Excel_CondFormat_1_10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10" style:display-name="Excel_CondFormat_1_10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2" style:display-name="Excel_CondFormat_1_10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3" style:display-name="Excel_CondFormat_1_10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4" style:display-name="Excel_CondFormat_1_10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5" style:display-name="Excel_CondFormat_1_10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6" style:display-name="Excel_CondFormat_1_10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7" style:display-name="Excel_CondFormat_1_10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8" style:display-name="Excel_CondFormat_1_10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1_32_9" style:display-name="Excel_CondFormat_1_10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7_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" style:display-name="Excel_CondFormat_1_107_2 1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10" style:display-name="Excel_CondFormat_1_10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2" style:display-name="Excel_CondFormat_1_107_2 2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3" style:display-name="Excel_CondFormat_1_107_2 3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4" style:display-name="Excel_CondFormat_1_107_2 4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5" style:display-name="Excel_CondFormat_1_107_2 5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6" style:display-name="Excel_CondFormat_1_107_2 6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7" style:display-name="Excel_CondFormat_1_107_2 7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8" style:display-name="Excel_CondFormat_1_107_2 8" style:family="table-cell" style:data-style-name="N0">
      <style:table-cell-properties style:vertical-align="automatic" fo:background-color="#FF99CC"/>
      <style:text-properties fo:color="#800080"/>
    </style:style>
    <style:style style:name="Excel_CondFormat_1_107_2_32_9" style:display-name="Excel_CondFormat_1_107_2 9" style:family="table-cell" style:data-style-name="N0">
      <style:table-cell-properties style:vertical-align="automatic" fo:background-color="#FF99CC"/>
      <style:text-properties fo:color="#800080"/>
    </style:style>
    <style:style style:name="Excel_CondFormat_1_107_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" style:display-name="Excel_CondFormat_1_107_3 1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10" style:display-name="Excel_CondFormat_1_10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2" style:display-name="Excel_CondFormat_1_107_3 2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3" style:display-name="Excel_CondFormat_1_107_3 3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4" style:display-name="Excel_CondFormat_1_107_3 4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5" style:display-name="Excel_CondFormat_1_107_3 5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6" style:display-name="Excel_CondFormat_1_107_3 6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7" style:display-name="Excel_CondFormat_1_107_3 7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8" style:display-name="Excel_CondFormat_1_107_3 8" style:family="table-cell" style:data-style-name="N0">
      <style:table-cell-properties style:vertical-align="automatic" fo:background-color="#FF0000"/>
      <style:text-properties fo:color="#000000"/>
    </style:style>
    <style:style style:name="Excel_CondFormat_1_107_3_32_9" style:display-name="Excel_CondFormat_1_107_3 9" style:family="table-cell" style:data-style-name="N0">
      <style:table-cell-properties style:vertical-align="automatic" fo:background-color="#FF0000"/>
      <style:text-properties fo:color="#000000"/>
    </style:style>
    <style:style style:name="Excel_CondFormat_1_10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" style:display-name="Excel_CondFormat_1_10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10" style:display-name="Excel_CondFormat_1_10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2" style:display-name="Excel_CondFormat_1_10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3" style:display-name="Excel_CondFormat_1_10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4" style:display-name="Excel_CondFormat_1_10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5" style:display-name="Excel_CondFormat_1_10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6" style:display-name="Excel_CondFormat_1_10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7" style:display-name="Excel_CondFormat_1_10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8" style:display-name="Excel_CondFormat_1_10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1_32_9" style:display-name="Excel_CondFormat_1_10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8_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" style:display-name="Excel_CondFormat_1_108_2 1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10" style:display-name="Excel_CondFormat_1_10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2" style:display-name="Excel_CondFormat_1_108_2 2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3" style:display-name="Excel_CondFormat_1_108_2 3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4" style:display-name="Excel_CondFormat_1_108_2 4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5" style:display-name="Excel_CondFormat_1_108_2 5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6" style:display-name="Excel_CondFormat_1_108_2 6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7" style:display-name="Excel_CondFormat_1_108_2 7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8" style:display-name="Excel_CondFormat_1_108_2 8" style:family="table-cell" style:data-style-name="N0">
      <style:table-cell-properties style:vertical-align="automatic" fo:background-color="#FF99CC"/>
      <style:text-properties fo:color="#800080"/>
    </style:style>
    <style:style style:name="Excel_CondFormat_1_108_2_32_9" style:display-name="Excel_CondFormat_1_108_2 9" style:family="table-cell" style:data-style-name="N0">
      <style:table-cell-properties style:vertical-align="automatic" fo:background-color="#FF99CC"/>
      <style:text-properties fo:color="#800080"/>
    </style:style>
    <style:style style:name="Excel_CondFormat_1_108_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" style:display-name="Excel_CondFormat_1_108_3 1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10" style:display-name="Excel_CondFormat_1_10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2" style:display-name="Excel_CondFormat_1_108_3 2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3" style:display-name="Excel_CondFormat_1_108_3 3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4" style:display-name="Excel_CondFormat_1_108_3 4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5" style:display-name="Excel_CondFormat_1_108_3 5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6" style:display-name="Excel_CondFormat_1_108_3 6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7" style:display-name="Excel_CondFormat_1_108_3 7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8" style:display-name="Excel_CondFormat_1_108_3 8" style:family="table-cell" style:data-style-name="N0">
      <style:table-cell-properties style:vertical-align="automatic" fo:background-color="#FF0000"/>
      <style:text-properties fo:color="#000000"/>
    </style:style>
    <style:style style:name="Excel_CondFormat_1_108_3_32_9" style:display-name="Excel_CondFormat_1_108_3 9" style:family="table-cell" style:data-style-name="N0">
      <style:table-cell-properties style:vertical-align="automatic" fo:background-color="#FF0000"/>
      <style:text-properties fo:color="#000000"/>
    </style:style>
    <style:style style:name="Excel_CondFormat_1_10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" style:display-name="Excel_CondFormat_1_10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10" style:display-name="Excel_CondFormat_1_10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2" style:display-name="Excel_CondFormat_1_10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3" style:display-name="Excel_CondFormat_1_10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4" style:display-name="Excel_CondFormat_1_10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5" style:display-name="Excel_CondFormat_1_10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6" style:display-name="Excel_CondFormat_1_10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7" style:display-name="Excel_CondFormat_1_10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8" style:display-name="Excel_CondFormat_1_10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1_32_9" style:display-name="Excel_CondFormat_1_10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09_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" style:display-name="Excel_CondFormat_1_109_2 1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10" style:display-name="Excel_CondFormat_1_10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2" style:display-name="Excel_CondFormat_1_109_2 2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3" style:display-name="Excel_CondFormat_1_109_2 3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4" style:display-name="Excel_CondFormat_1_109_2 4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5" style:display-name="Excel_CondFormat_1_109_2 5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6" style:display-name="Excel_CondFormat_1_109_2 6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7" style:display-name="Excel_CondFormat_1_109_2 7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8" style:display-name="Excel_CondFormat_1_109_2 8" style:family="table-cell" style:data-style-name="N0">
      <style:table-cell-properties style:vertical-align="automatic" fo:background-color="#FF99CC"/>
      <style:text-properties fo:color="#800080"/>
    </style:style>
    <style:style style:name="Excel_CondFormat_1_109_2_32_9" style:display-name="Excel_CondFormat_1_109_2 9" style:family="table-cell" style:data-style-name="N0">
      <style:table-cell-properties style:vertical-align="automatic" fo:background-color="#FF99CC"/>
      <style:text-properties fo:color="#800080"/>
    </style:style>
    <style:style style:name="Excel_CondFormat_1_109_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" style:display-name="Excel_CondFormat_1_109_3 1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10" style:display-name="Excel_CondFormat_1_10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2" style:display-name="Excel_CondFormat_1_109_3 2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3" style:display-name="Excel_CondFormat_1_109_3 3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4" style:display-name="Excel_CondFormat_1_109_3 4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5" style:display-name="Excel_CondFormat_1_109_3 5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6" style:display-name="Excel_CondFormat_1_109_3 6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7" style:display-name="Excel_CondFormat_1_109_3 7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8" style:display-name="Excel_CondFormat_1_109_3 8" style:family="table-cell" style:data-style-name="N0">
      <style:table-cell-properties style:vertical-align="automatic" fo:background-color="#FF0000"/>
      <style:text-properties fo:color="#000000"/>
    </style:style>
    <style:style style:name="Excel_CondFormat_1_109_3_32_9" style:display-name="Excel_CondFormat_1_109_3 9" style:family="table-cell" style:data-style-name="N0">
      <style:table-cell-properties style:vertical-align="automatic" fo:background-color="#FF0000"/>
      <style:text-properties fo:color="#000000"/>
    </style:style>
    <style:style style:name="Excel_CondFormat_1_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" style:display-name="Excel_CondFormat_1_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10" style:display-name="Excel_CondFormat_1_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2" style:display-name="Excel_CondFormat_1_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3" style:display-name="Excel_CondFormat_1_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4" style:display-name="Excel_CondFormat_1_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5" style:display-name="Excel_CondFormat_1_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6" style:display-name="Excel_CondFormat_1_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7" style:display-name="Excel_CondFormat_1_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8" style:display-name="Excel_CondFormat_1_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1_32_9" style:display-name="Excel_CondFormat_1_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_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" style:display-name="Excel_CondFormat_1_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10" style:display-name="Excel_CondFormat_1_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2" style:display-name="Excel_CondFormat_1_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3" style:display-name="Excel_CondFormat_1_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4" style:display-name="Excel_CondFormat_1_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5" style:display-name="Excel_CondFormat_1_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6" style:display-name="Excel_CondFormat_1_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7" style:display-name="Excel_CondFormat_1_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8" style:display-name="Excel_CondFormat_1_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_2_32_9" style:display-name="Excel_CondFormat_1_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_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" style:display-name="Excel_CondFormat_1_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10" style:display-name="Excel_CondFormat_1_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2" style:display-name="Excel_CondFormat_1_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3" style:display-name="Excel_CondFormat_1_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4" style:display-name="Excel_CondFormat_1_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5" style:display-name="Excel_CondFormat_1_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6" style:display-name="Excel_CondFormat_1_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7" style:display-name="Excel_CondFormat_1_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8" style:display-name="Excel_CondFormat_1_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_3_32_9" style:display-name="Excel_CondFormat_1_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" style:display-name="Excel_CondFormat_1_11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10" style:display-name="Excel_CondFormat_1_11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2" style:display-name="Excel_CondFormat_1_11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3" style:display-name="Excel_CondFormat_1_11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4" style:display-name="Excel_CondFormat_1_11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5" style:display-name="Excel_CondFormat_1_11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6" style:display-name="Excel_CondFormat_1_11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7" style:display-name="Excel_CondFormat_1_11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8" style:display-name="Excel_CondFormat_1_11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1_32_9" style:display-name="Excel_CondFormat_1_11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0_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" style:display-name="Excel_CondFormat_1_110_2 1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10" style:display-name="Excel_CondFormat_1_11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2" style:display-name="Excel_CondFormat_1_110_2 2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3" style:display-name="Excel_CondFormat_1_110_2 3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4" style:display-name="Excel_CondFormat_1_110_2 4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5" style:display-name="Excel_CondFormat_1_110_2 5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6" style:display-name="Excel_CondFormat_1_110_2 6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7" style:display-name="Excel_CondFormat_1_110_2 7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8" style:display-name="Excel_CondFormat_1_110_2 8" style:family="table-cell" style:data-style-name="N0">
      <style:table-cell-properties style:vertical-align="automatic" fo:background-color="#FF99CC"/>
      <style:text-properties fo:color="#800080"/>
    </style:style>
    <style:style style:name="Excel_CondFormat_1_110_2_32_9" style:display-name="Excel_CondFormat_1_110_2 9" style:family="table-cell" style:data-style-name="N0">
      <style:table-cell-properties style:vertical-align="automatic" fo:background-color="#FF99CC"/>
      <style:text-properties fo:color="#800080"/>
    </style:style>
    <style:style style:name="Excel_CondFormat_1_110_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" style:display-name="Excel_CondFormat_1_110_3 1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10" style:display-name="Excel_CondFormat_1_11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2" style:display-name="Excel_CondFormat_1_110_3 2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3" style:display-name="Excel_CondFormat_1_110_3 3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4" style:display-name="Excel_CondFormat_1_110_3 4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5" style:display-name="Excel_CondFormat_1_110_3 5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6" style:display-name="Excel_CondFormat_1_110_3 6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7" style:display-name="Excel_CondFormat_1_110_3 7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8" style:display-name="Excel_CondFormat_1_110_3 8" style:family="table-cell" style:data-style-name="N0">
      <style:table-cell-properties style:vertical-align="automatic" fo:background-color="#FF0000"/>
      <style:text-properties fo:color="#000000"/>
    </style:style>
    <style:style style:name="Excel_CondFormat_1_110_3_32_9" style:display-name="Excel_CondFormat_1_110_3 9" style:family="table-cell" style:data-style-name="N0">
      <style:table-cell-properties style:vertical-align="automatic" fo:background-color="#FF0000"/>
      <style:text-properties fo:color="#000000"/>
    </style:style>
    <style:style style:name="Excel_CondFormat_1_11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" style:display-name="Excel_CondFormat_1_11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10" style:display-name="Excel_CondFormat_1_11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2" style:display-name="Excel_CondFormat_1_11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3" style:display-name="Excel_CondFormat_1_11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4" style:display-name="Excel_CondFormat_1_11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5" style:display-name="Excel_CondFormat_1_11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6" style:display-name="Excel_CondFormat_1_11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7" style:display-name="Excel_CondFormat_1_11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8" style:display-name="Excel_CondFormat_1_11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1_32_9" style:display-name="Excel_CondFormat_1_11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1_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" style:display-name="Excel_CondFormat_1_111_2 1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10" style:display-name="Excel_CondFormat_1_11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2" style:display-name="Excel_CondFormat_1_111_2 2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3" style:display-name="Excel_CondFormat_1_111_2 3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4" style:display-name="Excel_CondFormat_1_111_2 4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5" style:display-name="Excel_CondFormat_1_111_2 5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6" style:display-name="Excel_CondFormat_1_111_2 6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7" style:display-name="Excel_CondFormat_1_111_2 7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8" style:display-name="Excel_CondFormat_1_111_2 8" style:family="table-cell" style:data-style-name="N0">
      <style:table-cell-properties style:vertical-align="automatic" fo:background-color="#FF99CC"/>
      <style:text-properties fo:color="#800080"/>
    </style:style>
    <style:style style:name="Excel_CondFormat_1_111_2_32_9" style:display-name="Excel_CondFormat_1_111_2 9" style:family="table-cell" style:data-style-name="N0">
      <style:table-cell-properties style:vertical-align="automatic" fo:background-color="#FF99CC"/>
      <style:text-properties fo:color="#800080"/>
    </style:style>
    <style:style style:name="Excel_CondFormat_1_111_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" style:display-name="Excel_CondFormat_1_111_3 1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10" style:display-name="Excel_CondFormat_1_11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2" style:display-name="Excel_CondFormat_1_111_3 2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3" style:display-name="Excel_CondFormat_1_111_3 3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4" style:display-name="Excel_CondFormat_1_111_3 4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5" style:display-name="Excel_CondFormat_1_111_3 5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6" style:display-name="Excel_CondFormat_1_111_3 6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7" style:display-name="Excel_CondFormat_1_111_3 7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8" style:display-name="Excel_CondFormat_1_111_3 8" style:family="table-cell" style:data-style-name="N0">
      <style:table-cell-properties style:vertical-align="automatic" fo:background-color="#FF0000"/>
      <style:text-properties fo:color="#000000"/>
    </style:style>
    <style:style style:name="Excel_CondFormat_1_111_3_32_9" style:display-name="Excel_CondFormat_1_111_3 9" style:family="table-cell" style:data-style-name="N0">
      <style:table-cell-properties style:vertical-align="automatic" fo:background-color="#FF0000"/>
      <style:text-properties fo:color="#000000"/>
    </style:style>
    <style:style style:name="Excel_CondFormat_1_1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" style:display-name="Excel_CondFormat_1_1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10" style:display-name="Excel_CondFormat_1_1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2" style:display-name="Excel_CondFormat_1_1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3" style:display-name="Excel_CondFormat_1_1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4" style:display-name="Excel_CondFormat_1_1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5" style:display-name="Excel_CondFormat_1_1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6" style:display-name="Excel_CondFormat_1_1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7" style:display-name="Excel_CondFormat_1_1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8" style:display-name="Excel_CondFormat_1_1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1_32_9" style:display-name="Excel_CondFormat_1_1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2_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" style:display-name="Excel_CondFormat_1_1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10" style:display-name="Excel_CondFormat_1_1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2" style:display-name="Excel_CondFormat_1_1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3" style:display-name="Excel_CondFormat_1_1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4" style:display-name="Excel_CondFormat_1_1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5" style:display-name="Excel_CondFormat_1_1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6" style:display-name="Excel_CondFormat_1_1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7" style:display-name="Excel_CondFormat_1_1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8" style:display-name="Excel_CondFormat_1_1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12_2_32_9" style:display-name="Excel_CondFormat_1_1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12_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" style:display-name="Excel_CondFormat_1_1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10" style:display-name="Excel_CondFormat_1_1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2" style:display-name="Excel_CondFormat_1_1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3" style:display-name="Excel_CondFormat_1_1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4" style:display-name="Excel_CondFormat_1_1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5" style:display-name="Excel_CondFormat_1_1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6" style:display-name="Excel_CondFormat_1_1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7" style:display-name="Excel_CondFormat_1_1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8" style:display-name="Excel_CondFormat_1_1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12_3_32_9" style:display-name="Excel_CondFormat_1_1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" style:display-name="Excel_CondFormat_1_1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10" style:display-name="Excel_CondFormat_1_1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2" style:display-name="Excel_CondFormat_1_1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3" style:display-name="Excel_CondFormat_1_1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4" style:display-name="Excel_CondFormat_1_1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5" style:display-name="Excel_CondFormat_1_1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6" style:display-name="Excel_CondFormat_1_1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7" style:display-name="Excel_CondFormat_1_1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8" style:display-name="Excel_CondFormat_1_1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1_32_9" style:display-name="Excel_CondFormat_1_1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3_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" style:display-name="Excel_CondFormat_1_1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10" style:display-name="Excel_CondFormat_1_1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2" style:display-name="Excel_CondFormat_1_1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3" style:display-name="Excel_CondFormat_1_1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4" style:display-name="Excel_CondFormat_1_1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5" style:display-name="Excel_CondFormat_1_1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6" style:display-name="Excel_CondFormat_1_1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7" style:display-name="Excel_CondFormat_1_1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8" style:display-name="Excel_CondFormat_1_1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13_2_32_9" style:display-name="Excel_CondFormat_1_1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13_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" style:display-name="Excel_CondFormat_1_1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10" style:display-name="Excel_CondFormat_1_1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2" style:display-name="Excel_CondFormat_1_1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3" style:display-name="Excel_CondFormat_1_1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4" style:display-name="Excel_CondFormat_1_1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5" style:display-name="Excel_CondFormat_1_1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6" style:display-name="Excel_CondFormat_1_1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7" style:display-name="Excel_CondFormat_1_1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8" style:display-name="Excel_CondFormat_1_1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13_3_32_9" style:display-name="Excel_CondFormat_1_1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" style:display-name="Excel_CondFormat_1_1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10" style:display-name="Excel_CondFormat_1_1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2" style:display-name="Excel_CondFormat_1_1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3" style:display-name="Excel_CondFormat_1_1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4" style:display-name="Excel_CondFormat_1_1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5" style:display-name="Excel_CondFormat_1_1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6" style:display-name="Excel_CondFormat_1_1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7" style:display-name="Excel_CondFormat_1_1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8" style:display-name="Excel_CondFormat_1_1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1_32_9" style:display-name="Excel_CondFormat_1_1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4_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" style:display-name="Excel_CondFormat_1_1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10" style:display-name="Excel_CondFormat_1_1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2" style:display-name="Excel_CondFormat_1_1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3" style:display-name="Excel_CondFormat_1_1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4" style:display-name="Excel_CondFormat_1_1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5" style:display-name="Excel_CondFormat_1_1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6" style:display-name="Excel_CondFormat_1_1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7" style:display-name="Excel_CondFormat_1_1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8" style:display-name="Excel_CondFormat_1_1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14_2_32_9" style:display-name="Excel_CondFormat_1_1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14_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" style:display-name="Excel_CondFormat_1_1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10" style:display-name="Excel_CondFormat_1_1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2" style:display-name="Excel_CondFormat_1_1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3" style:display-name="Excel_CondFormat_1_1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4" style:display-name="Excel_CondFormat_1_1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5" style:display-name="Excel_CondFormat_1_1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6" style:display-name="Excel_CondFormat_1_1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7" style:display-name="Excel_CondFormat_1_1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8" style:display-name="Excel_CondFormat_1_1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14_3_32_9" style:display-name="Excel_CondFormat_1_1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" style:display-name="Excel_CondFormat_1_1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10" style:display-name="Excel_CondFormat_1_1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2" style:display-name="Excel_CondFormat_1_1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3" style:display-name="Excel_CondFormat_1_1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4" style:display-name="Excel_CondFormat_1_1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5" style:display-name="Excel_CondFormat_1_1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6" style:display-name="Excel_CondFormat_1_1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7" style:display-name="Excel_CondFormat_1_1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8" style:display-name="Excel_CondFormat_1_1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1_32_9" style:display-name="Excel_CondFormat_1_1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5_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" style:display-name="Excel_CondFormat_1_1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10" style:display-name="Excel_CondFormat_1_1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2" style:display-name="Excel_CondFormat_1_1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3" style:display-name="Excel_CondFormat_1_1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4" style:display-name="Excel_CondFormat_1_1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5" style:display-name="Excel_CondFormat_1_1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6" style:display-name="Excel_CondFormat_1_1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7" style:display-name="Excel_CondFormat_1_1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8" style:display-name="Excel_CondFormat_1_1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15_2_32_9" style:display-name="Excel_CondFormat_1_1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15_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" style:display-name="Excel_CondFormat_1_1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10" style:display-name="Excel_CondFormat_1_1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2" style:display-name="Excel_CondFormat_1_1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3" style:display-name="Excel_CondFormat_1_1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4" style:display-name="Excel_CondFormat_1_1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5" style:display-name="Excel_CondFormat_1_1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6" style:display-name="Excel_CondFormat_1_1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7" style:display-name="Excel_CondFormat_1_1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8" style:display-name="Excel_CondFormat_1_1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15_3_32_9" style:display-name="Excel_CondFormat_1_1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" style:display-name="Excel_CondFormat_1_1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10" style:display-name="Excel_CondFormat_1_1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2" style:display-name="Excel_CondFormat_1_1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3" style:display-name="Excel_CondFormat_1_1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4" style:display-name="Excel_CondFormat_1_1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5" style:display-name="Excel_CondFormat_1_1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6" style:display-name="Excel_CondFormat_1_1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7" style:display-name="Excel_CondFormat_1_1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8" style:display-name="Excel_CondFormat_1_1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1_32_9" style:display-name="Excel_CondFormat_1_1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6_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" style:display-name="Excel_CondFormat_1_1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10" style:display-name="Excel_CondFormat_1_1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2" style:display-name="Excel_CondFormat_1_1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3" style:display-name="Excel_CondFormat_1_1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4" style:display-name="Excel_CondFormat_1_1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5" style:display-name="Excel_CondFormat_1_1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6" style:display-name="Excel_CondFormat_1_1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7" style:display-name="Excel_CondFormat_1_1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8" style:display-name="Excel_CondFormat_1_1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16_2_32_9" style:display-name="Excel_CondFormat_1_1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16_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" style:display-name="Excel_CondFormat_1_1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10" style:display-name="Excel_CondFormat_1_1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2" style:display-name="Excel_CondFormat_1_1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3" style:display-name="Excel_CondFormat_1_1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4" style:display-name="Excel_CondFormat_1_1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5" style:display-name="Excel_CondFormat_1_1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6" style:display-name="Excel_CondFormat_1_1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7" style:display-name="Excel_CondFormat_1_1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8" style:display-name="Excel_CondFormat_1_1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16_3_32_9" style:display-name="Excel_CondFormat_1_1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" style:display-name="Excel_CondFormat_1_1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10" style:display-name="Excel_CondFormat_1_1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2" style:display-name="Excel_CondFormat_1_1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3" style:display-name="Excel_CondFormat_1_1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4" style:display-name="Excel_CondFormat_1_1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5" style:display-name="Excel_CondFormat_1_1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6" style:display-name="Excel_CondFormat_1_1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7" style:display-name="Excel_CondFormat_1_1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8" style:display-name="Excel_CondFormat_1_1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1_32_9" style:display-name="Excel_CondFormat_1_1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7_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" style:display-name="Excel_CondFormat_1_1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10" style:display-name="Excel_CondFormat_1_1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2" style:display-name="Excel_CondFormat_1_1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3" style:display-name="Excel_CondFormat_1_1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4" style:display-name="Excel_CondFormat_1_1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5" style:display-name="Excel_CondFormat_1_1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6" style:display-name="Excel_CondFormat_1_1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7" style:display-name="Excel_CondFormat_1_1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8" style:display-name="Excel_CondFormat_1_1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17_2_32_9" style:display-name="Excel_CondFormat_1_1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17_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" style:display-name="Excel_CondFormat_1_1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10" style:display-name="Excel_CondFormat_1_1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2" style:display-name="Excel_CondFormat_1_1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3" style:display-name="Excel_CondFormat_1_1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4" style:display-name="Excel_CondFormat_1_1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5" style:display-name="Excel_CondFormat_1_1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6" style:display-name="Excel_CondFormat_1_1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7" style:display-name="Excel_CondFormat_1_1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8" style:display-name="Excel_CondFormat_1_1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17_3_32_9" style:display-name="Excel_CondFormat_1_1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" style:display-name="Excel_CondFormat_1_1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10" style:display-name="Excel_CondFormat_1_1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2" style:display-name="Excel_CondFormat_1_1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3" style:display-name="Excel_CondFormat_1_1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4" style:display-name="Excel_CondFormat_1_1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5" style:display-name="Excel_CondFormat_1_1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6" style:display-name="Excel_CondFormat_1_1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7" style:display-name="Excel_CondFormat_1_1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8" style:display-name="Excel_CondFormat_1_1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1_32_9" style:display-name="Excel_CondFormat_1_1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8_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" style:display-name="Excel_CondFormat_1_1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10" style:display-name="Excel_CondFormat_1_1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2" style:display-name="Excel_CondFormat_1_1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3" style:display-name="Excel_CondFormat_1_1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4" style:display-name="Excel_CondFormat_1_1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5" style:display-name="Excel_CondFormat_1_1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6" style:display-name="Excel_CondFormat_1_1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7" style:display-name="Excel_CondFormat_1_1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8" style:display-name="Excel_CondFormat_1_1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18_2_32_9" style:display-name="Excel_CondFormat_1_1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18_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" style:display-name="Excel_CondFormat_1_1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10" style:display-name="Excel_CondFormat_1_1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2" style:display-name="Excel_CondFormat_1_1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3" style:display-name="Excel_CondFormat_1_1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4" style:display-name="Excel_CondFormat_1_1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5" style:display-name="Excel_CondFormat_1_1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6" style:display-name="Excel_CondFormat_1_1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7" style:display-name="Excel_CondFormat_1_1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8" style:display-name="Excel_CondFormat_1_1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18_3_32_9" style:display-name="Excel_CondFormat_1_1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" style:display-name="Excel_CondFormat_1_1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10" style:display-name="Excel_CondFormat_1_1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2" style:display-name="Excel_CondFormat_1_1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3" style:display-name="Excel_CondFormat_1_1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4" style:display-name="Excel_CondFormat_1_1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5" style:display-name="Excel_CondFormat_1_1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6" style:display-name="Excel_CondFormat_1_1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7" style:display-name="Excel_CondFormat_1_1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8" style:display-name="Excel_CondFormat_1_1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1_32_9" style:display-name="Excel_CondFormat_1_1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19_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" style:display-name="Excel_CondFormat_1_1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10" style:display-name="Excel_CondFormat_1_1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2" style:display-name="Excel_CondFormat_1_1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3" style:display-name="Excel_CondFormat_1_1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4" style:display-name="Excel_CondFormat_1_1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5" style:display-name="Excel_CondFormat_1_1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6" style:display-name="Excel_CondFormat_1_1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7" style:display-name="Excel_CondFormat_1_1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8" style:display-name="Excel_CondFormat_1_1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19_2_32_9" style:display-name="Excel_CondFormat_1_1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19_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" style:display-name="Excel_CondFormat_1_1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10" style:display-name="Excel_CondFormat_1_1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2" style:display-name="Excel_CondFormat_1_1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3" style:display-name="Excel_CondFormat_1_1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4" style:display-name="Excel_CondFormat_1_1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5" style:display-name="Excel_CondFormat_1_1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6" style:display-name="Excel_CondFormat_1_1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7" style:display-name="Excel_CondFormat_1_1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8" style:display-name="Excel_CondFormat_1_1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19_3_32_9" style:display-name="Excel_CondFormat_1_119_3 9" style:family="table-cell" style:data-style-name="N0">
      <style:table-cell-properties style:vertical-align="automatic" fo:background-color="#FF0000"/>
      <style:text-properties fo:color="#000000"/>
    </style:style>
    <style:style style:name="Excel_CondFormat_1_1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" style:display-name="Excel_CondFormat_1_1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10" style:display-name="Excel_CondFormat_1_1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2" style:display-name="Excel_CondFormat_1_1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3" style:display-name="Excel_CondFormat_1_1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4" style:display-name="Excel_CondFormat_1_1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5" style:display-name="Excel_CondFormat_1_1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6" style:display-name="Excel_CondFormat_1_1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7" style:display-name="Excel_CondFormat_1_1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8" style:display-name="Excel_CondFormat_1_1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1_32_9" style:display-name="Excel_CondFormat_1_1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_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" style:display-name="Excel_CondFormat_1_1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10" style:display-name="Excel_CondFormat_1_1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2" style:display-name="Excel_CondFormat_1_1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3" style:display-name="Excel_CondFormat_1_1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4" style:display-name="Excel_CondFormat_1_1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5" style:display-name="Excel_CondFormat_1_1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6" style:display-name="Excel_CondFormat_1_1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7" style:display-name="Excel_CondFormat_1_1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8" style:display-name="Excel_CondFormat_1_1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_2_32_9" style:display-name="Excel_CondFormat_1_1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_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" style:display-name="Excel_CondFormat_1_1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10" style:display-name="Excel_CondFormat_1_1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2" style:display-name="Excel_CondFormat_1_1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3" style:display-name="Excel_CondFormat_1_1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4" style:display-name="Excel_CondFormat_1_1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5" style:display-name="Excel_CondFormat_1_1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6" style:display-name="Excel_CondFormat_1_1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7" style:display-name="Excel_CondFormat_1_1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8" style:display-name="Excel_CondFormat_1_1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_3_32_9" style:display-name="Excel_CondFormat_1_1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" style:display-name="Excel_CondFormat_1_1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10" style:display-name="Excel_CondFormat_1_1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2" style:display-name="Excel_CondFormat_1_1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3" style:display-name="Excel_CondFormat_1_1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4" style:display-name="Excel_CondFormat_1_1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5" style:display-name="Excel_CondFormat_1_1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6" style:display-name="Excel_CondFormat_1_1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7" style:display-name="Excel_CondFormat_1_1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8" style:display-name="Excel_CondFormat_1_1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1_32_9" style:display-name="Excel_CondFormat_1_1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0_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" style:display-name="Excel_CondFormat_1_120_2 1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10" style:display-name="Excel_CondFormat_1_1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2" style:display-name="Excel_CondFormat_1_120_2 2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3" style:display-name="Excel_CondFormat_1_120_2 3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4" style:display-name="Excel_CondFormat_1_120_2 4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5" style:display-name="Excel_CondFormat_1_120_2 5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6" style:display-name="Excel_CondFormat_1_120_2 6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7" style:display-name="Excel_CondFormat_1_120_2 7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8" style:display-name="Excel_CondFormat_1_120_2 8" style:family="table-cell" style:data-style-name="N0">
      <style:table-cell-properties style:vertical-align="automatic" fo:background-color="#FF99CC"/>
      <style:text-properties fo:color="#800080"/>
    </style:style>
    <style:style style:name="Excel_CondFormat_1_120_2_32_9" style:display-name="Excel_CondFormat_1_120_2 9" style:family="table-cell" style:data-style-name="N0">
      <style:table-cell-properties style:vertical-align="automatic" fo:background-color="#FF99CC"/>
      <style:text-properties fo:color="#800080"/>
    </style:style>
    <style:style style:name="Excel_CondFormat_1_120_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" style:display-name="Excel_CondFormat_1_120_3 1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10" style:display-name="Excel_CondFormat_1_1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2" style:display-name="Excel_CondFormat_1_120_3 2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3" style:display-name="Excel_CondFormat_1_120_3 3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4" style:display-name="Excel_CondFormat_1_120_3 4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5" style:display-name="Excel_CondFormat_1_120_3 5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6" style:display-name="Excel_CondFormat_1_120_3 6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7" style:display-name="Excel_CondFormat_1_120_3 7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8" style:display-name="Excel_CondFormat_1_120_3 8" style:family="table-cell" style:data-style-name="N0">
      <style:table-cell-properties style:vertical-align="automatic" fo:background-color="#FF0000"/>
      <style:text-properties fo:color="#000000"/>
    </style:style>
    <style:style style:name="Excel_CondFormat_1_120_3_32_9" style:display-name="Excel_CondFormat_1_120_3 9" style:family="table-cell" style:data-style-name="N0">
      <style:table-cell-properties style:vertical-align="automatic" fo:background-color="#FF0000"/>
      <style:text-properties fo:color="#000000"/>
    </style:style>
    <style:style style:name="Excel_CondFormat_1_1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" style:display-name="Excel_CondFormat_1_1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10" style:display-name="Excel_CondFormat_1_1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2" style:display-name="Excel_CondFormat_1_1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3" style:display-name="Excel_CondFormat_1_1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4" style:display-name="Excel_CondFormat_1_1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5" style:display-name="Excel_CondFormat_1_1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6" style:display-name="Excel_CondFormat_1_1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7" style:display-name="Excel_CondFormat_1_1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8" style:display-name="Excel_CondFormat_1_1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1_32_9" style:display-name="Excel_CondFormat_1_1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1_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" style:display-name="Excel_CondFormat_1_121_2 1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10" style:display-name="Excel_CondFormat_1_1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2" style:display-name="Excel_CondFormat_1_121_2 2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3" style:display-name="Excel_CondFormat_1_121_2 3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4" style:display-name="Excel_CondFormat_1_121_2 4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5" style:display-name="Excel_CondFormat_1_121_2 5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6" style:display-name="Excel_CondFormat_1_121_2 6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7" style:display-name="Excel_CondFormat_1_121_2 7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8" style:display-name="Excel_CondFormat_1_121_2 8" style:family="table-cell" style:data-style-name="N0">
      <style:table-cell-properties style:vertical-align="automatic" fo:background-color="#FF99CC"/>
      <style:text-properties fo:color="#800080"/>
    </style:style>
    <style:style style:name="Excel_CondFormat_1_121_2_32_9" style:display-name="Excel_CondFormat_1_121_2 9" style:family="table-cell" style:data-style-name="N0">
      <style:table-cell-properties style:vertical-align="automatic" fo:background-color="#FF99CC"/>
      <style:text-properties fo:color="#800080"/>
    </style:style>
    <style:style style:name="Excel_CondFormat_1_121_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" style:display-name="Excel_CondFormat_1_121_3 1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10" style:display-name="Excel_CondFormat_1_1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2" style:display-name="Excel_CondFormat_1_121_3 2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3" style:display-name="Excel_CondFormat_1_121_3 3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4" style:display-name="Excel_CondFormat_1_121_3 4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5" style:display-name="Excel_CondFormat_1_121_3 5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6" style:display-name="Excel_CondFormat_1_121_3 6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7" style:display-name="Excel_CondFormat_1_121_3 7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8" style:display-name="Excel_CondFormat_1_121_3 8" style:family="table-cell" style:data-style-name="N0">
      <style:table-cell-properties style:vertical-align="automatic" fo:background-color="#FF0000"/>
      <style:text-properties fo:color="#000000"/>
    </style:style>
    <style:style style:name="Excel_CondFormat_1_121_3_32_9" style:display-name="Excel_CondFormat_1_121_3 9" style:family="table-cell" style:data-style-name="N0">
      <style:table-cell-properties style:vertical-align="automatic" fo:background-color="#FF0000"/>
      <style:text-properties fo:color="#000000"/>
    </style:style>
    <style:style style:name="Excel_CondFormat_1_1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" style:display-name="Excel_CondFormat_1_1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10" style:display-name="Excel_CondFormat_1_1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2" style:display-name="Excel_CondFormat_1_1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3" style:display-name="Excel_CondFormat_1_1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4" style:display-name="Excel_CondFormat_1_1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5" style:display-name="Excel_CondFormat_1_1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6" style:display-name="Excel_CondFormat_1_1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7" style:display-name="Excel_CondFormat_1_1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8" style:display-name="Excel_CondFormat_1_1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1_32_9" style:display-name="Excel_CondFormat_1_1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2_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" style:display-name="Excel_CondFormat_1_122_2 1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10" style:display-name="Excel_CondFormat_1_1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2" style:display-name="Excel_CondFormat_1_122_2 2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3" style:display-name="Excel_CondFormat_1_122_2 3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4" style:display-name="Excel_CondFormat_1_122_2 4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5" style:display-name="Excel_CondFormat_1_122_2 5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6" style:display-name="Excel_CondFormat_1_122_2 6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7" style:display-name="Excel_CondFormat_1_122_2 7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8" style:display-name="Excel_CondFormat_1_122_2 8" style:family="table-cell" style:data-style-name="N0">
      <style:table-cell-properties style:vertical-align="automatic" fo:background-color="#FF99CC"/>
      <style:text-properties fo:color="#800080"/>
    </style:style>
    <style:style style:name="Excel_CondFormat_1_122_2_32_9" style:display-name="Excel_CondFormat_1_122_2 9" style:family="table-cell" style:data-style-name="N0">
      <style:table-cell-properties style:vertical-align="automatic" fo:background-color="#FF99CC"/>
      <style:text-properties fo:color="#800080"/>
    </style:style>
    <style:style style:name="Excel_CondFormat_1_122_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" style:display-name="Excel_CondFormat_1_122_3 1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10" style:display-name="Excel_CondFormat_1_1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2" style:display-name="Excel_CondFormat_1_122_3 2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3" style:display-name="Excel_CondFormat_1_122_3 3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4" style:display-name="Excel_CondFormat_1_122_3 4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5" style:display-name="Excel_CondFormat_1_122_3 5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6" style:display-name="Excel_CondFormat_1_122_3 6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7" style:display-name="Excel_CondFormat_1_122_3 7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8" style:display-name="Excel_CondFormat_1_122_3 8" style:family="table-cell" style:data-style-name="N0">
      <style:table-cell-properties style:vertical-align="automatic" fo:background-color="#FF0000"/>
      <style:text-properties fo:color="#000000"/>
    </style:style>
    <style:style style:name="Excel_CondFormat_1_122_3_32_9" style:display-name="Excel_CondFormat_1_122_3 9" style:family="table-cell" style:data-style-name="N0">
      <style:table-cell-properties style:vertical-align="automatic" fo:background-color="#FF0000"/>
      <style:text-properties fo:color="#000000"/>
    </style:style>
    <style:style style:name="Excel_CondFormat_1_1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" style:display-name="Excel_CondFormat_1_1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10" style:display-name="Excel_CondFormat_1_1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2" style:display-name="Excel_CondFormat_1_1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3" style:display-name="Excel_CondFormat_1_1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4" style:display-name="Excel_CondFormat_1_1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5" style:display-name="Excel_CondFormat_1_1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6" style:display-name="Excel_CondFormat_1_1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7" style:display-name="Excel_CondFormat_1_1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8" style:display-name="Excel_CondFormat_1_1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1_32_9" style:display-name="Excel_CondFormat_1_1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3_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" style:display-name="Excel_CondFormat_1_123_2 1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10" style:display-name="Excel_CondFormat_1_1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2" style:display-name="Excel_CondFormat_1_123_2 2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3" style:display-name="Excel_CondFormat_1_123_2 3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4" style:display-name="Excel_CondFormat_1_123_2 4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5" style:display-name="Excel_CondFormat_1_123_2 5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6" style:display-name="Excel_CondFormat_1_123_2 6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7" style:display-name="Excel_CondFormat_1_123_2 7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8" style:display-name="Excel_CondFormat_1_123_2 8" style:family="table-cell" style:data-style-name="N0">
      <style:table-cell-properties style:vertical-align="automatic" fo:background-color="#FF99CC"/>
      <style:text-properties fo:color="#800080"/>
    </style:style>
    <style:style style:name="Excel_CondFormat_1_123_2_32_9" style:display-name="Excel_CondFormat_1_123_2 9" style:family="table-cell" style:data-style-name="N0">
      <style:table-cell-properties style:vertical-align="automatic" fo:background-color="#FF99CC"/>
      <style:text-properties fo:color="#800080"/>
    </style:style>
    <style:style style:name="Excel_CondFormat_1_123_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" style:display-name="Excel_CondFormat_1_123_3 1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10" style:display-name="Excel_CondFormat_1_1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2" style:display-name="Excel_CondFormat_1_123_3 2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3" style:display-name="Excel_CondFormat_1_123_3 3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4" style:display-name="Excel_CondFormat_1_123_3 4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5" style:display-name="Excel_CondFormat_1_123_3 5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6" style:display-name="Excel_CondFormat_1_123_3 6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7" style:display-name="Excel_CondFormat_1_123_3 7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8" style:display-name="Excel_CondFormat_1_123_3 8" style:family="table-cell" style:data-style-name="N0">
      <style:table-cell-properties style:vertical-align="automatic" fo:background-color="#FF0000"/>
      <style:text-properties fo:color="#000000"/>
    </style:style>
    <style:style style:name="Excel_CondFormat_1_123_3_32_9" style:display-name="Excel_CondFormat_1_123_3 9" style:family="table-cell" style:data-style-name="N0">
      <style:table-cell-properties style:vertical-align="automatic" fo:background-color="#FF0000"/>
      <style:text-properties fo:color="#000000"/>
    </style:style>
    <style:style style:name="Excel_CondFormat_1_1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" style:display-name="Excel_CondFormat_1_1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10" style:display-name="Excel_CondFormat_1_1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2" style:display-name="Excel_CondFormat_1_1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3" style:display-name="Excel_CondFormat_1_1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4" style:display-name="Excel_CondFormat_1_1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5" style:display-name="Excel_CondFormat_1_1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6" style:display-name="Excel_CondFormat_1_1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7" style:display-name="Excel_CondFormat_1_1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8" style:display-name="Excel_CondFormat_1_1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1_32_9" style:display-name="Excel_CondFormat_1_1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4_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" style:display-name="Excel_CondFormat_1_124_2 1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10" style:display-name="Excel_CondFormat_1_1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2" style:display-name="Excel_CondFormat_1_124_2 2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3" style:display-name="Excel_CondFormat_1_124_2 3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4" style:display-name="Excel_CondFormat_1_124_2 4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5" style:display-name="Excel_CondFormat_1_124_2 5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6" style:display-name="Excel_CondFormat_1_124_2 6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7" style:display-name="Excel_CondFormat_1_124_2 7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8" style:display-name="Excel_CondFormat_1_124_2 8" style:family="table-cell" style:data-style-name="N0">
      <style:table-cell-properties style:vertical-align="automatic" fo:background-color="#FF99CC"/>
      <style:text-properties fo:color="#800080"/>
    </style:style>
    <style:style style:name="Excel_CondFormat_1_124_2_32_9" style:display-name="Excel_CondFormat_1_124_2 9" style:family="table-cell" style:data-style-name="N0">
      <style:table-cell-properties style:vertical-align="automatic" fo:background-color="#FF99CC"/>
      <style:text-properties fo:color="#800080"/>
    </style:style>
    <style:style style:name="Excel_CondFormat_1_124_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" style:display-name="Excel_CondFormat_1_124_3 1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10" style:display-name="Excel_CondFormat_1_1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2" style:display-name="Excel_CondFormat_1_124_3 2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3" style:display-name="Excel_CondFormat_1_124_3 3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4" style:display-name="Excel_CondFormat_1_124_3 4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5" style:display-name="Excel_CondFormat_1_124_3 5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6" style:display-name="Excel_CondFormat_1_124_3 6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7" style:display-name="Excel_CondFormat_1_124_3 7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8" style:display-name="Excel_CondFormat_1_124_3 8" style:family="table-cell" style:data-style-name="N0">
      <style:table-cell-properties style:vertical-align="automatic" fo:background-color="#FF0000"/>
      <style:text-properties fo:color="#000000"/>
    </style:style>
    <style:style style:name="Excel_CondFormat_1_124_3_32_9" style:display-name="Excel_CondFormat_1_124_3 9" style:family="table-cell" style:data-style-name="N0">
      <style:table-cell-properties style:vertical-align="automatic" fo:background-color="#FF0000"/>
      <style:text-properties fo:color="#000000"/>
    </style:style>
    <style:style style:name="Excel_CondFormat_1_1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" style:display-name="Excel_CondFormat_1_1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10" style:display-name="Excel_CondFormat_1_1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2" style:display-name="Excel_CondFormat_1_1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3" style:display-name="Excel_CondFormat_1_1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4" style:display-name="Excel_CondFormat_1_1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5" style:display-name="Excel_CondFormat_1_1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6" style:display-name="Excel_CondFormat_1_1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7" style:display-name="Excel_CondFormat_1_1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8" style:display-name="Excel_CondFormat_1_1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1_32_9" style:display-name="Excel_CondFormat_1_1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5_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" style:display-name="Excel_CondFormat_1_125_2 1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10" style:display-name="Excel_CondFormat_1_1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2" style:display-name="Excel_CondFormat_1_125_2 2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3" style:display-name="Excel_CondFormat_1_125_2 3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4" style:display-name="Excel_CondFormat_1_125_2 4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5" style:display-name="Excel_CondFormat_1_125_2 5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6" style:display-name="Excel_CondFormat_1_125_2 6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7" style:display-name="Excel_CondFormat_1_125_2 7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8" style:display-name="Excel_CondFormat_1_125_2 8" style:family="table-cell" style:data-style-name="N0">
      <style:table-cell-properties style:vertical-align="automatic" fo:background-color="#FF99CC"/>
      <style:text-properties fo:color="#800080"/>
    </style:style>
    <style:style style:name="Excel_CondFormat_1_125_2_32_9" style:display-name="Excel_CondFormat_1_125_2 9" style:family="table-cell" style:data-style-name="N0">
      <style:table-cell-properties style:vertical-align="automatic" fo:background-color="#FF99CC"/>
      <style:text-properties fo:color="#800080"/>
    </style:style>
    <style:style style:name="Excel_CondFormat_1_125_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" style:display-name="Excel_CondFormat_1_125_3 1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10" style:display-name="Excel_CondFormat_1_1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2" style:display-name="Excel_CondFormat_1_125_3 2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3" style:display-name="Excel_CondFormat_1_125_3 3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4" style:display-name="Excel_CondFormat_1_125_3 4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5" style:display-name="Excel_CondFormat_1_125_3 5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6" style:display-name="Excel_CondFormat_1_125_3 6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7" style:display-name="Excel_CondFormat_1_125_3 7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8" style:display-name="Excel_CondFormat_1_125_3 8" style:family="table-cell" style:data-style-name="N0">
      <style:table-cell-properties style:vertical-align="automatic" fo:background-color="#FF0000"/>
      <style:text-properties fo:color="#000000"/>
    </style:style>
    <style:style style:name="Excel_CondFormat_1_125_3_32_9" style:display-name="Excel_CondFormat_1_125_3 9" style:family="table-cell" style:data-style-name="N0">
      <style:table-cell-properties style:vertical-align="automatic" fo:background-color="#FF0000"/>
      <style:text-properties fo:color="#000000"/>
    </style:style>
    <style:style style:name="Excel_CondFormat_1_1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" style:display-name="Excel_CondFormat_1_1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10" style:display-name="Excel_CondFormat_1_1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2" style:display-name="Excel_CondFormat_1_1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3" style:display-name="Excel_CondFormat_1_1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4" style:display-name="Excel_CondFormat_1_1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5" style:display-name="Excel_CondFormat_1_1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6" style:display-name="Excel_CondFormat_1_1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7" style:display-name="Excel_CondFormat_1_1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8" style:display-name="Excel_CondFormat_1_1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1_32_9" style:display-name="Excel_CondFormat_1_1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6_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" style:display-name="Excel_CondFormat_1_126_2 1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10" style:display-name="Excel_CondFormat_1_1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2" style:display-name="Excel_CondFormat_1_126_2 2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3" style:display-name="Excel_CondFormat_1_126_2 3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4" style:display-name="Excel_CondFormat_1_126_2 4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5" style:display-name="Excel_CondFormat_1_126_2 5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6" style:display-name="Excel_CondFormat_1_126_2 6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7" style:display-name="Excel_CondFormat_1_126_2 7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8" style:display-name="Excel_CondFormat_1_126_2 8" style:family="table-cell" style:data-style-name="N0">
      <style:table-cell-properties style:vertical-align="automatic" fo:background-color="#FF99CC"/>
      <style:text-properties fo:color="#800080"/>
    </style:style>
    <style:style style:name="Excel_CondFormat_1_126_2_32_9" style:display-name="Excel_CondFormat_1_126_2 9" style:family="table-cell" style:data-style-name="N0">
      <style:table-cell-properties style:vertical-align="automatic" fo:background-color="#FF99CC"/>
      <style:text-properties fo:color="#800080"/>
    </style:style>
    <style:style style:name="Excel_CondFormat_1_126_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" style:display-name="Excel_CondFormat_1_126_3 1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10" style:display-name="Excel_CondFormat_1_1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2" style:display-name="Excel_CondFormat_1_126_3 2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3" style:display-name="Excel_CondFormat_1_126_3 3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4" style:display-name="Excel_CondFormat_1_126_3 4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5" style:display-name="Excel_CondFormat_1_126_3 5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6" style:display-name="Excel_CondFormat_1_126_3 6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7" style:display-name="Excel_CondFormat_1_126_3 7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8" style:display-name="Excel_CondFormat_1_126_3 8" style:family="table-cell" style:data-style-name="N0">
      <style:table-cell-properties style:vertical-align="automatic" fo:background-color="#FF0000"/>
      <style:text-properties fo:color="#000000"/>
    </style:style>
    <style:style style:name="Excel_CondFormat_1_126_3_32_9" style:display-name="Excel_CondFormat_1_126_3 9" style:family="table-cell" style:data-style-name="N0">
      <style:table-cell-properties style:vertical-align="automatic" fo:background-color="#FF0000"/>
      <style:text-properties fo:color="#000000"/>
    </style:style>
    <style:style style:name="Excel_CondFormat_1_1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" style:display-name="Excel_CondFormat_1_1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10" style:display-name="Excel_CondFormat_1_1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2" style:display-name="Excel_CondFormat_1_1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3" style:display-name="Excel_CondFormat_1_1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4" style:display-name="Excel_CondFormat_1_1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5" style:display-name="Excel_CondFormat_1_1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6" style:display-name="Excel_CondFormat_1_1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7" style:display-name="Excel_CondFormat_1_1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8" style:display-name="Excel_CondFormat_1_1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1_32_9" style:display-name="Excel_CondFormat_1_1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7_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" style:display-name="Excel_CondFormat_1_127_2 1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10" style:display-name="Excel_CondFormat_1_1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2" style:display-name="Excel_CondFormat_1_127_2 2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3" style:display-name="Excel_CondFormat_1_127_2 3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4" style:display-name="Excel_CondFormat_1_127_2 4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5" style:display-name="Excel_CondFormat_1_127_2 5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6" style:display-name="Excel_CondFormat_1_127_2 6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7" style:display-name="Excel_CondFormat_1_127_2 7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8" style:display-name="Excel_CondFormat_1_127_2 8" style:family="table-cell" style:data-style-name="N0">
      <style:table-cell-properties style:vertical-align="automatic" fo:background-color="#FF99CC"/>
      <style:text-properties fo:color="#800080"/>
    </style:style>
    <style:style style:name="Excel_CondFormat_1_127_2_32_9" style:display-name="Excel_CondFormat_1_127_2 9" style:family="table-cell" style:data-style-name="N0">
      <style:table-cell-properties style:vertical-align="automatic" fo:background-color="#FF99CC"/>
      <style:text-properties fo:color="#800080"/>
    </style:style>
    <style:style style:name="Excel_CondFormat_1_127_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" style:display-name="Excel_CondFormat_1_127_3 1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10" style:display-name="Excel_CondFormat_1_1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2" style:display-name="Excel_CondFormat_1_127_3 2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3" style:display-name="Excel_CondFormat_1_127_3 3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4" style:display-name="Excel_CondFormat_1_127_3 4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5" style:display-name="Excel_CondFormat_1_127_3 5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6" style:display-name="Excel_CondFormat_1_127_3 6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7" style:display-name="Excel_CondFormat_1_127_3 7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8" style:display-name="Excel_CondFormat_1_127_3 8" style:family="table-cell" style:data-style-name="N0">
      <style:table-cell-properties style:vertical-align="automatic" fo:background-color="#FF0000"/>
      <style:text-properties fo:color="#000000"/>
    </style:style>
    <style:style style:name="Excel_CondFormat_1_127_3_32_9" style:display-name="Excel_CondFormat_1_127_3 9" style:family="table-cell" style:data-style-name="N0">
      <style:table-cell-properties style:vertical-align="automatic" fo:background-color="#FF0000"/>
      <style:text-properties fo:color="#000000"/>
    </style:style>
    <style:style style:name="Excel_CondFormat_1_1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" style:display-name="Excel_CondFormat_1_1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10" style:display-name="Excel_CondFormat_1_1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2" style:display-name="Excel_CondFormat_1_1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3" style:display-name="Excel_CondFormat_1_1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4" style:display-name="Excel_CondFormat_1_1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5" style:display-name="Excel_CondFormat_1_1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6" style:display-name="Excel_CondFormat_1_1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7" style:display-name="Excel_CondFormat_1_1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8" style:display-name="Excel_CondFormat_1_1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1_32_9" style:display-name="Excel_CondFormat_1_1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8_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" style:display-name="Excel_CondFormat_1_128_2 1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10" style:display-name="Excel_CondFormat_1_1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2" style:display-name="Excel_CondFormat_1_128_2 2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3" style:display-name="Excel_CondFormat_1_128_2 3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4" style:display-name="Excel_CondFormat_1_128_2 4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5" style:display-name="Excel_CondFormat_1_128_2 5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6" style:display-name="Excel_CondFormat_1_128_2 6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7" style:display-name="Excel_CondFormat_1_128_2 7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8" style:display-name="Excel_CondFormat_1_128_2 8" style:family="table-cell" style:data-style-name="N0">
      <style:table-cell-properties style:vertical-align="automatic" fo:background-color="#FF99CC"/>
      <style:text-properties fo:color="#800080"/>
    </style:style>
    <style:style style:name="Excel_CondFormat_1_128_2_32_9" style:display-name="Excel_CondFormat_1_128_2 9" style:family="table-cell" style:data-style-name="N0">
      <style:table-cell-properties style:vertical-align="automatic" fo:background-color="#FF99CC"/>
      <style:text-properties fo:color="#800080"/>
    </style:style>
    <style:style style:name="Excel_CondFormat_1_128_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" style:display-name="Excel_CondFormat_1_128_3 1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10" style:display-name="Excel_CondFormat_1_1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2" style:display-name="Excel_CondFormat_1_128_3 2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3" style:display-name="Excel_CondFormat_1_128_3 3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4" style:display-name="Excel_CondFormat_1_128_3 4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5" style:display-name="Excel_CondFormat_1_128_3 5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6" style:display-name="Excel_CondFormat_1_128_3 6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7" style:display-name="Excel_CondFormat_1_128_3 7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8" style:display-name="Excel_CondFormat_1_128_3 8" style:family="table-cell" style:data-style-name="N0">
      <style:table-cell-properties style:vertical-align="automatic" fo:background-color="#FF0000"/>
      <style:text-properties fo:color="#000000"/>
    </style:style>
    <style:style style:name="Excel_CondFormat_1_128_3_32_9" style:display-name="Excel_CondFormat_1_128_3 9" style:family="table-cell" style:data-style-name="N0">
      <style:table-cell-properties style:vertical-align="automatic" fo:background-color="#FF0000"/>
      <style:text-properties fo:color="#000000"/>
    </style:style>
    <style:style style:name="Excel_CondFormat_1_1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" style:display-name="Excel_CondFormat_1_1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10" style:display-name="Excel_CondFormat_1_1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2" style:display-name="Excel_CondFormat_1_1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3" style:display-name="Excel_CondFormat_1_1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4" style:display-name="Excel_CondFormat_1_1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5" style:display-name="Excel_CondFormat_1_1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6" style:display-name="Excel_CondFormat_1_1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7" style:display-name="Excel_CondFormat_1_1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8" style:display-name="Excel_CondFormat_1_1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1_32_9" style:display-name="Excel_CondFormat_1_1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29_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" style:display-name="Excel_CondFormat_1_129_2 1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10" style:display-name="Excel_CondFormat_1_1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2" style:display-name="Excel_CondFormat_1_129_2 2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3" style:display-name="Excel_CondFormat_1_129_2 3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4" style:display-name="Excel_CondFormat_1_129_2 4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5" style:display-name="Excel_CondFormat_1_129_2 5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6" style:display-name="Excel_CondFormat_1_129_2 6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7" style:display-name="Excel_CondFormat_1_129_2 7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8" style:display-name="Excel_CondFormat_1_129_2 8" style:family="table-cell" style:data-style-name="N0">
      <style:table-cell-properties style:vertical-align="automatic" fo:background-color="#FF99CC"/>
      <style:text-properties fo:color="#800080"/>
    </style:style>
    <style:style style:name="Excel_CondFormat_1_129_2_32_9" style:display-name="Excel_CondFormat_1_129_2 9" style:family="table-cell" style:data-style-name="N0">
      <style:table-cell-properties style:vertical-align="automatic" fo:background-color="#FF99CC"/>
      <style:text-properties fo:color="#800080"/>
    </style:style>
    <style:style style:name="Excel_CondFormat_1_129_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" style:display-name="Excel_CondFormat_1_129_3 1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10" style:display-name="Excel_CondFormat_1_1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2" style:display-name="Excel_CondFormat_1_129_3 2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3" style:display-name="Excel_CondFormat_1_129_3 3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4" style:display-name="Excel_CondFormat_1_129_3 4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5" style:display-name="Excel_CondFormat_1_129_3 5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6" style:display-name="Excel_CondFormat_1_129_3 6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7" style:display-name="Excel_CondFormat_1_129_3 7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8" style:display-name="Excel_CondFormat_1_129_3 8" style:family="table-cell" style:data-style-name="N0">
      <style:table-cell-properties style:vertical-align="automatic" fo:background-color="#FF0000"/>
      <style:text-properties fo:color="#000000"/>
    </style:style>
    <style:style style:name="Excel_CondFormat_1_129_3_32_9" style:display-name="Excel_CondFormat_1_129_3 9" style:family="table-cell" style:data-style-name="N0">
      <style:table-cell-properties style:vertical-align="automatic" fo:background-color="#FF0000"/>
      <style:text-properties fo:color="#000000"/>
    </style:style>
    <style:style style:name="Excel_CondFormat_1_1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" style:display-name="Excel_CondFormat_1_1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10" style:display-name="Excel_CondFormat_1_1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2" style:display-name="Excel_CondFormat_1_1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3" style:display-name="Excel_CondFormat_1_1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4" style:display-name="Excel_CondFormat_1_1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5" style:display-name="Excel_CondFormat_1_1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6" style:display-name="Excel_CondFormat_1_1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7" style:display-name="Excel_CondFormat_1_1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8" style:display-name="Excel_CondFormat_1_1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1_32_9" style:display-name="Excel_CondFormat_1_1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_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" style:display-name="Excel_CondFormat_1_1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10" style:display-name="Excel_CondFormat_1_1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2" style:display-name="Excel_CondFormat_1_1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3" style:display-name="Excel_CondFormat_1_1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4" style:display-name="Excel_CondFormat_1_1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5" style:display-name="Excel_CondFormat_1_1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6" style:display-name="Excel_CondFormat_1_1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7" style:display-name="Excel_CondFormat_1_1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8" style:display-name="Excel_CondFormat_1_1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_2_32_9" style:display-name="Excel_CondFormat_1_1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_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" style:display-name="Excel_CondFormat_1_1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10" style:display-name="Excel_CondFormat_1_1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2" style:display-name="Excel_CondFormat_1_1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3" style:display-name="Excel_CondFormat_1_1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4" style:display-name="Excel_CondFormat_1_1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5" style:display-name="Excel_CondFormat_1_1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6" style:display-name="Excel_CondFormat_1_1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7" style:display-name="Excel_CondFormat_1_1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8" style:display-name="Excel_CondFormat_1_1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_3_32_9" style:display-name="Excel_CondFormat_1_1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" style:display-name="Excel_CondFormat_1_1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10" style:display-name="Excel_CondFormat_1_1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2" style:display-name="Excel_CondFormat_1_1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3" style:display-name="Excel_CondFormat_1_1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4" style:display-name="Excel_CondFormat_1_1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5" style:display-name="Excel_CondFormat_1_1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6" style:display-name="Excel_CondFormat_1_1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7" style:display-name="Excel_CondFormat_1_1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8" style:display-name="Excel_CondFormat_1_1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1_32_9" style:display-name="Excel_CondFormat_1_1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0_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" style:display-name="Excel_CondFormat_1_130_2 1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10" style:display-name="Excel_CondFormat_1_1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2" style:display-name="Excel_CondFormat_1_130_2 2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3" style:display-name="Excel_CondFormat_1_130_2 3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4" style:display-name="Excel_CondFormat_1_130_2 4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5" style:display-name="Excel_CondFormat_1_130_2 5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6" style:display-name="Excel_CondFormat_1_130_2 6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7" style:display-name="Excel_CondFormat_1_130_2 7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8" style:display-name="Excel_CondFormat_1_130_2 8" style:family="table-cell" style:data-style-name="N0">
      <style:table-cell-properties style:vertical-align="automatic" fo:background-color="#FF99CC"/>
      <style:text-properties fo:color="#800080"/>
    </style:style>
    <style:style style:name="Excel_CondFormat_1_130_2_32_9" style:display-name="Excel_CondFormat_1_130_2 9" style:family="table-cell" style:data-style-name="N0">
      <style:table-cell-properties style:vertical-align="automatic" fo:background-color="#FF99CC"/>
      <style:text-properties fo:color="#800080"/>
    </style:style>
    <style:style style:name="Excel_CondFormat_1_130_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" style:display-name="Excel_CondFormat_1_130_3 1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10" style:display-name="Excel_CondFormat_1_1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2" style:display-name="Excel_CondFormat_1_130_3 2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3" style:display-name="Excel_CondFormat_1_130_3 3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4" style:display-name="Excel_CondFormat_1_130_3 4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5" style:display-name="Excel_CondFormat_1_130_3 5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6" style:display-name="Excel_CondFormat_1_130_3 6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7" style:display-name="Excel_CondFormat_1_130_3 7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8" style:display-name="Excel_CondFormat_1_130_3 8" style:family="table-cell" style:data-style-name="N0">
      <style:table-cell-properties style:vertical-align="automatic" fo:background-color="#FF0000"/>
      <style:text-properties fo:color="#000000"/>
    </style:style>
    <style:style style:name="Excel_CondFormat_1_130_3_32_9" style:display-name="Excel_CondFormat_1_130_3 9" style:family="table-cell" style:data-style-name="N0">
      <style:table-cell-properties style:vertical-align="automatic" fo:background-color="#FF0000"/>
      <style:text-properties fo:color="#000000"/>
    </style:style>
    <style:style style:name="Excel_CondFormat_1_1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" style:display-name="Excel_CondFormat_1_1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10" style:display-name="Excel_CondFormat_1_1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2" style:display-name="Excel_CondFormat_1_1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3" style:display-name="Excel_CondFormat_1_1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4" style:display-name="Excel_CondFormat_1_1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5" style:display-name="Excel_CondFormat_1_1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6" style:display-name="Excel_CondFormat_1_1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7" style:display-name="Excel_CondFormat_1_1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8" style:display-name="Excel_CondFormat_1_1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1_32_9" style:display-name="Excel_CondFormat_1_1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1_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" style:display-name="Excel_CondFormat_1_131_2 1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10" style:display-name="Excel_CondFormat_1_1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2" style:display-name="Excel_CondFormat_1_131_2 2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3" style:display-name="Excel_CondFormat_1_131_2 3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4" style:display-name="Excel_CondFormat_1_131_2 4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5" style:display-name="Excel_CondFormat_1_131_2 5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6" style:display-name="Excel_CondFormat_1_131_2 6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7" style:display-name="Excel_CondFormat_1_131_2 7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8" style:display-name="Excel_CondFormat_1_131_2 8" style:family="table-cell" style:data-style-name="N0">
      <style:table-cell-properties style:vertical-align="automatic" fo:background-color="#FF99CC"/>
      <style:text-properties fo:color="#800080"/>
    </style:style>
    <style:style style:name="Excel_CondFormat_1_131_2_32_9" style:display-name="Excel_CondFormat_1_131_2 9" style:family="table-cell" style:data-style-name="N0">
      <style:table-cell-properties style:vertical-align="automatic" fo:background-color="#FF99CC"/>
      <style:text-properties fo:color="#800080"/>
    </style:style>
    <style:style style:name="Excel_CondFormat_1_131_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" style:display-name="Excel_CondFormat_1_131_3 1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10" style:display-name="Excel_CondFormat_1_1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2" style:display-name="Excel_CondFormat_1_131_3 2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3" style:display-name="Excel_CondFormat_1_131_3 3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4" style:display-name="Excel_CondFormat_1_131_3 4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5" style:display-name="Excel_CondFormat_1_131_3 5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6" style:display-name="Excel_CondFormat_1_131_3 6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7" style:display-name="Excel_CondFormat_1_131_3 7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8" style:display-name="Excel_CondFormat_1_131_3 8" style:family="table-cell" style:data-style-name="N0">
      <style:table-cell-properties style:vertical-align="automatic" fo:background-color="#FF0000"/>
      <style:text-properties fo:color="#000000"/>
    </style:style>
    <style:style style:name="Excel_CondFormat_1_131_3_32_9" style:display-name="Excel_CondFormat_1_131_3 9" style:family="table-cell" style:data-style-name="N0">
      <style:table-cell-properties style:vertical-align="automatic" fo:background-color="#FF0000"/>
      <style:text-properties fo:color="#000000"/>
    </style:style>
    <style:style style:name="Excel_CondFormat_1_1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" style:display-name="Excel_CondFormat_1_1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10" style:display-name="Excel_CondFormat_1_1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2" style:display-name="Excel_CondFormat_1_1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3" style:display-name="Excel_CondFormat_1_1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4" style:display-name="Excel_CondFormat_1_1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5" style:display-name="Excel_CondFormat_1_1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6" style:display-name="Excel_CondFormat_1_1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7" style:display-name="Excel_CondFormat_1_1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8" style:display-name="Excel_CondFormat_1_1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1_32_9" style:display-name="Excel_CondFormat_1_1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2_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" style:display-name="Excel_CondFormat_1_132_2 1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10" style:display-name="Excel_CondFormat_1_1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2" style:display-name="Excel_CondFormat_1_132_2 2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3" style:display-name="Excel_CondFormat_1_132_2 3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4" style:display-name="Excel_CondFormat_1_132_2 4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5" style:display-name="Excel_CondFormat_1_132_2 5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6" style:display-name="Excel_CondFormat_1_132_2 6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7" style:display-name="Excel_CondFormat_1_132_2 7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8" style:display-name="Excel_CondFormat_1_132_2 8" style:family="table-cell" style:data-style-name="N0">
      <style:table-cell-properties style:vertical-align="automatic" fo:background-color="#FF99CC"/>
      <style:text-properties fo:color="#800080"/>
    </style:style>
    <style:style style:name="Excel_CondFormat_1_132_2_32_9" style:display-name="Excel_CondFormat_1_132_2 9" style:family="table-cell" style:data-style-name="N0">
      <style:table-cell-properties style:vertical-align="automatic" fo:background-color="#FF99CC"/>
      <style:text-properties fo:color="#800080"/>
    </style:style>
    <style:style style:name="Excel_CondFormat_1_132_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" style:display-name="Excel_CondFormat_1_132_3 1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10" style:display-name="Excel_CondFormat_1_1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2" style:display-name="Excel_CondFormat_1_132_3 2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3" style:display-name="Excel_CondFormat_1_132_3 3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4" style:display-name="Excel_CondFormat_1_132_3 4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5" style:display-name="Excel_CondFormat_1_132_3 5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6" style:display-name="Excel_CondFormat_1_132_3 6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7" style:display-name="Excel_CondFormat_1_132_3 7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8" style:display-name="Excel_CondFormat_1_132_3 8" style:family="table-cell" style:data-style-name="N0">
      <style:table-cell-properties style:vertical-align="automatic" fo:background-color="#FF0000"/>
      <style:text-properties fo:color="#000000"/>
    </style:style>
    <style:style style:name="Excel_CondFormat_1_132_3_32_9" style:display-name="Excel_CondFormat_1_132_3 9" style:family="table-cell" style:data-style-name="N0">
      <style:table-cell-properties style:vertical-align="automatic" fo:background-color="#FF0000"/>
      <style:text-properties fo:color="#000000"/>
    </style:style>
    <style:style style:name="Excel_CondFormat_1_1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" style:display-name="Excel_CondFormat_1_1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10" style:display-name="Excel_CondFormat_1_1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2" style:display-name="Excel_CondFormat_1_1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3" style:display-name="Excel_CondFormat_1_1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4" style:display-name="Excel_CondFormat_1_1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5" style:display-name="Excel_CondFormat_1_1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6" style:display-name="Excel_CondFormat_1_1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7" style:display-name="Excel_CondFormat_1_1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8" style:display-name="Excel_CondFormat_1_1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1_32_9" style:display-name="Excel_CondFormat_1_1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3_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" style:display-name="Excel_CondFormat_1_133_2 1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10" style:display-name="Excel_CondFormat_1_1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2" style:display-name="Excel_CondFormat_1_133_2 2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3" style:display-name="Excel_CondFormat_1_133_2 3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4" style:display-name="Excel_CondFormat_1_133_2 4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5" style:display-name="Excel_CondFormat_1_133_2 5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6" style:display-name="Excel_CondFormat_1_133_2 6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7" style:display-name="Excel_CondFormat_1_133_2 7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8" style:display-name="Excel_CondFormat_1_133_2 8" style:family="table-cell" style:data-style-name="N0">
      <style:table-cell-properties style:vertical-align="automatic" fo:background-color="#FF99CC"/>
      <style:text-properties fo:color="#800080"/>
    </style:style>
    <style:style style:name="Excel_CondFormat_1_133_2_32_9" style:display-name="Excel_CondFormat_1_133_2 9" style:family="table-cell" style:data-style-name="N0">
      <style:table-cell-properties style:vertical-align="automatic" fo:background-color="#FF99CC"/>
      <style:text-properties fo:color="#800080"/>
    </style:style>
    <style:style style:name="Excel_CondFormat_1_133_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" style:display-name="Excel_CondFormat_1_133_3 1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10" style:display-name="Excel_CondFormat_1_1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2" style:display-name="Excel_CondFormat_1_133_3 2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3" style:display-name="Excel_CondFormat_1_133_3 3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4" style:display-name="Excel_CondFormat_1_133_3 4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5" style:display-name="Excel_CondFormat_1_133_3 5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6" style:display-name="Excel_CondFormat_1_133_3 6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7" style:display-name="Excel_CondFormat_1_133_3 7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8" style:display-name="Excel_CondFormat_1_133_3 8" style:family="table-cell" style:data-style-name="N0">
      <style:table-cell-properties style:vertical-align="automatic" fo:background-color="#FF0000"/>
      <style:text-properties fo:color="#000000"/>
    </style:style>
    <style:style style:name="Excel_CondFormat_1_133_3_32_9" style:display-name="Excel_CondFormat_1_133_3 9" style:family="table-cell" style:data-style-name="N0">
      <style:table-cell-properties style:vertical-align="automatic" fo:background-color="#FF0000"/>
      <style:text-properties fo:color="#000000"/>
    </style:style>
    <style:style style:name="Excel_CondFormat_1_1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" style:display-name="Excel_CondFormat_1_1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10" style:display-name="Excel_CondFormat_1_1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2" style:display-name="Excel_CondFormat_1_1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3" style:display-name="Excel_CondFormat_1_1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4" style:display-name="Excel_CondFormat_1_1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5" style:display-name="Excel_CondFormat_1_1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6" style:display-name="Excel_CondFormat_1_1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7" style:display-name="Excel_CondFormat_1_1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8" style:display-name="Excel_CondFormat_1_1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1_32_9" style:display-name="Excel_CondFormat_1_1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4_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" style:display-name="Excel_CondFormat_1_134_2 1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10" style:display-name="Excel_CondFormat_1_1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2" style:display-name="Excel_CondFormat_1_134_2 2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3" style:display-name="Excel_CondFormat_1_134_2 3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4" style:display-name="Excel_CondFormat_1_134_2 4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5" style:display-name="Excel_CondFormat_1_134_2 5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6" style:display-name="Excel_CondFormat_1_134_2 6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7" style:display-name="Excel_CondFormat_1_134_2 7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8" style:display-name="Excel_CondFormat_1_134_2 8" style:family="table-cell" style:data-style-name="N0">
      <style:table-cell-properties style:vertical-align="automatic" fo:background-color="#FF99CC"/>
      <style:text-properties fo:color="#800080"/>
    </style:style>
    <style:style style:name="Excel_CondFormat_1_134_2_32_9" style:display-name="Excel_CondFormat_1_134_2 9" style:family="table-cell" style:data-style-name="N0">
      <style:table-cell-properties style:vertical-align="automatic" fo:background-color="#FF99CC"/>
      <style:text-properties fo:color="#800080"/>
    </style:style>
    <style:style style:name="Excel_CondFormat_1_134_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" style:display-name="Excel_CondFormat_1_134_3 1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10" style:display-name="Excel_CondFormat_1_1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2" style:display-name="Excel_CondFormat_1_134_3 2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3" style:display-name="Excel_CondFormat_1_134_3 3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4" style:display-name="Excel_CondFormat_1_134_3 4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5" style:display-name="Excel_CondFormat_1_134_3 5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6" style:display-name="Excel_CondFormat_1_134_3 6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7" style:display-name="Excel_CondFormat_1_134_3 7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8" style:display-name="Excel_CondFormat_1_134_3 8" style:family="table-cell" style:data-style-name="N0">
      <style:table-cell-properties style:vertical-align="automatic" fo:background-color="#FF0000"/>
      <style:text-properties fo:color="#000000"/>
    </style:style>
    <style:style style:name="Excel_CondFormat_1_134_3_32_9" style:display-name="Excel_CondFormat_1_134_3 9" style:family="table-cell" style:data-style-name="N0">
      <style:table-cell-properties style:vertical-align="automatic" fo:background-color="#FF0000"/>
      <style:text-properties fo:color="#000000"/>
    </style:style>
    <style:style style:name="Excel_CondFormat_1_1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" style:display-name="Excel_CondFormat_1_1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10" style:display-name="Excel_CondFormat_1_1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2" style:display-name="Excel_CondFormat_1_1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3" style:display-name="Excel_CondFormat_1_1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4" style:display-name="Excel_CondFormat_1_1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5" style:display-name="Excel_CondFormat_1_1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6" style:display-name="Excel_CondFormat_1_1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7" style:display-name="Excel_CondFormat_1_1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8" style:display-name="Excel_CondFormat_1_1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1_32_9" style:display-name="Excel_CondFormat_1_1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5_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" style:display-name="Excel_CondFormat_1_135_2 1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10" style:display-name="Excel_CondFormat_1_1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2" style:display-name="Excel_CondFormat_1_135_2 2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3" style:display-name="Excel_CondFormat_1_135_2 3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4" style:display-name="Excel_CondFormat_1_135_2 4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5" style:display-name="Excel_CondFormat_1_135_2 5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6" style:display-name="Excel_CondFormat_1_135_2 6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7" style:display-name="Excel_CondFormat_1_135_2 7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8" style:display-name="Excel_CondFormat_1_135_2 8" style:family="table-cell" style:data-style-name="N0">
      <style:table-cell-properties style:vertical-align="automatic" fo:background-color="#FF99CC"/>
      <style:text-properties fo:color="#800080"/>
    </style:style>
    <style:style style:name="Excel_CondFormat_1_135_2_32_9" style:display-name="Excel_CondFormat_1_135_2 9" style:family="table-cell" style:data-style-name="N0">
      <style:table-cell-properties style:vertical-align="automatic" fo:background-color="#FF99CC"/>
      <style:text-properties fo:color="#800080"/>
    </style:style>
    <style:style style:name="Excel_CondFormat_1_135_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" style:display-name="Excel_CondFormat_1_135_3 1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10" style:display-name="Excel_CondFormat_1_1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2" style:display-name="Excel_CondFormat_1_135_3 2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3" style:display-name="Excel_CondFormat_1_135_3 3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4" style:display-name="Excel_CondFormat_1_135_3 4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5" style:display-name="Excel_CondFormat_1_135_3 5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6" style:display-name="Excel_CondFormat_1_135_3 6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7" style:display-name="Excel_CondFormat_1_135_3 7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8" style:display-name="Excel_CondFormat_1_135_3 8" style:family="table-cell" style:data-style-name="N0">
      <style:table-cell-properties style:vertical-align="automatic" fo:background-color="#FF0000"/>
      <style:text-properties fo:color="#000000"/>
    </style:style>
    <style:style style:name="Excel_CondFormat_1_135_3_32_9" style:display-name="Excel_CondFormat_1_135_3 9" style:family="table-cell" style:data-style-name="N0">
      <style:table-cell-properties style:vertical-align="automatic" fo:background-color="#FF0000"/>
      <style:text-properties fo:color="#000000"/>
    </style:style>
    <style:style style:name="Excel_CondFormat_1_1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" style:display-name="Excel_CondFormat_1_1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10" style:display-name="Excel_CondFormat_1_1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2" style:display-name="Excel_CondFormat_1_1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3" style:display-name="Excel_CondFormat_1_1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4" style:display-name="Excel_CondFormat_1_1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5" style:display-name="Excel_CondFormat_1_1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6" style:display-name="Excel_CondFormat_1_1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7" style:display-name="Excel_CondFormat_1_1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8" style:display-name="Excel_CondFormat_1_1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1_32_9" style:display-name="Excel_CondFormat_1_1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6_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" style:display-name="Excel_CondFormat_1_136_2 1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10" style:display-name="Excel_CondFormat_1_1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2" style:display-name="Excel_CondFormat_1_136_2 2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3" style:display-name="Excel_CondFormat_1_136_2 3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4" style:display-name="Excel_CondFormat_1_136_2 4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5" style:display-name="Excel_CondFormat_1_136_2 5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6" style:display-name="Excel_CondFormat_1_136_2 6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7" style:display-name="Excel_CondFormat_1_136_2 7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8" style:display-name="Excel_CondFormat_1_136_2 8" style:family="table-cell" style:data-style-name="N0">
      <style:table-cell-properties style:vertical-align="automatic" fo:background-color="#FF99CC"/>
      <style:text-properties fo:color="#800080"/>
    </style:style>
    <style:style style:name="Excel_CondFormat_1_136_2_32_9" style:display-name="Excel_CondFormat_1_136_2 9" style:family="table-cell" style:data-style-name="N0">
      <style:table-cell-properties style:vertical-align="automatic" fo:background-color="#FF99CC"/>
      <style:text-properties fo:color="#800080"/>
    </style:style>
    <style:style style:name="Excel_CondFormat_1_136_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" style:display-name="Excel_CondFormat_1_136_3 1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10" style:display-name="Excel_CondFormat_1_1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2" style:display-name="Excel_CondFormat_1_136_3 2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3" style:display-name="Excel_CondFormat_1_136_3 3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4" style:display-name="Excel_CondFormat_1_136_3 4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5" style:display-name="Excel_CondFormat_1_136_3 5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6" style:display-name="Excel_CondFormat_1_136_3 6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7" style:display-name="Excel_CondFormat_1_136_3 7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8" style:display-name="Excel_CondFormat_1_136_3 8" style:family="table-cell" style:data-style-name="N0">
      <style:table-cell-properties style:vertical-align="automatic" fo:background-color="#FF0000"/>
      <style:text-properties fo:color="#000000"/>
    </style:style>
    <style:style style:name="Excel_CondFormat_1_136_3_32_9" style:display-name="Excel_CondFormat_1_136_3 9" style:family="table-cell" style:data-style-name="N0">
      <style:table-cell-properties style:vertical-align="automatic" fo:background-color="#FF0000"/>
      <style:text-properties fo:color="#000000"/>
    </style:style>
    <style:style style:name="Excel_CondFormat_1_1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" style:display-name="Excel_CondFormat_1_1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10" style:display-name="Excel_CondFormat_1_1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2" style:display-name="Excel_CondFormat_1_1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3" style:display-name="Excel_CondFormat_1_1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4" style:display-name="Excel_CondFormat_1_1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5" style:display-name="Excel_CondFormat_1_1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6" style:display-name="Excel_CondFormat_1_1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7" style:display-name="Excel_CondFormat_1_1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8" style:display-name="Excel_CondFormat_1_1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1_32_9" style:display-name="Excel_CondFormat_1_1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7_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" style:display-name="Excel_CondFormat_1_137_2 1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10" style:display-name="Excel_CondFormat_1_1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2" style:display-name="Excel_CondFormat_1_137_2 2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3" style:display-name="Excel_CondFormat_1_137_2 3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4" style:display-name="Excel_CondFormat_1_137_2 4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5" style:display-name="Excel_CondFormat_1_137_2 5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6" style:display-name="Excel_CondFormat_1_137_2 6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7" style:display-name="Excel_CondFormat_1_137_2 7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8" style:display-name="Excel_CondFormat_1_137_2 8" style:family="table-cell" style:data-style-name="N0">
      <style:table-cell-properties style:vertical-align="automatic" fo:background-color="#FF99CC"/>
      <style:text-properties fo:color="#800080"/>
    </style:style>
    <style:style style:name="Excel_CondFormat_1_137_2_32_9" style:display-name="Excel_CondFormat_1_137_2 9" style:family="table-cell" style:data-style-name="N0">
      <style:table-cell-properties style:vertical-align="automatic" fo:background-color="#FF99CC"/>
      <style:text-properties fo:color="#800080"/>
    </style:style>
    <style:style style:name="Excel_CondFormat_1_137_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" style:display-name="Excel_CondFormat_1_137_3 1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10" style:display-name="Excel_CondFormat_1_1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2" style:display-name="Excel_CondFormat_1_137_3 2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3" style:display-name="Excel_CondFormat_1_137_3 3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4" style:display-name="Excel_CondFormat_1_137_3 4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5" style:display-name="Excel_CondFormat_1_137_3 5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6" style:display-name="Excel_CondFormat_1_137_3 6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7" style:display-name="Excel_CondFormat_1_137_3 7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8" style:display-name="Excel_CondFormat_1_137_3 8" style:family="table-cell" style:data-style-name="N0">
      <style:table-cell-properties style:vertical-align="automatic" fo:background-color="#FF0000"/>
      <style:text-properties fo:color="#000000"/>
    </style:style>
    <style:style style:name="Excel_CondFormat_1_137_3_32_9" style:display-name="Excel_CondFormat_1_137_3 9" style:family="table-cell" style:data-style-name="N0">
      <style:table-cell-properties style:vertical-align="automatic" fo:background-color="#FF0000"/>
      <style:text-properties fo:color="#000000"/>
    </style:style>
    <style:style style:name="Excel_CondFormat_1_1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" style:display-name="Excel_CondFormat_1_1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10" style:display-name="Excel_CondFormat_1_1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2" style:display-name="Excel_CondFormat_1_1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3" style:display-name="Excel_CondFormat_1_1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4" style:display-name="Excel_CondFormat_1_1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5" style:display-name="Excel_CondFormat_1_1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6" style:display-name="Excel_CondFormat_1_1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7" style:display-name="Excel_CondFormat_1_1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8" style:display-name="Excel_CondFormat_1_1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1_32_9" style:display-name="Excel_CondFormat_1_1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8_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" style:display-name="Excel_CondFormat_1_138_2 1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10" style:display-name="Excel_CondFormat_1_1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2" style:display-name="Excel_CondFormat_1_138_2 2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3" style:display-name="Excel_CondFormat_1_138_2 3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4" style:display-name="Excel_CondFormat_1_138_2 4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5" style:display-name="Excel_CondFormat_1_138_2 5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6" style:display-name="Excel_CondFormat_1_138_2 6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7" style:display-name="Excel_CondFormat_1_138_2 7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8" style:display-name="Excel_CondFormat_1_138_2 8" style:family="table-cell" style:data-style-name="N0">
      <style:table-cell-properties style:vertical-align="automatic" fo:background-color="#FF99CC"/>
      <style:text-properties fo:color="#800080"/>
    </style:style>
    <style:style style:name="Excel_CondFormat_1_138_2_32_9" style:display-name="Excel_CondFormat_1_138_2 9" style:family="table-cell" style:data-style-name="N0">
      <style:table-cell-properties style:vertical-align="automatic" fo:background-color="#FF99CC"/>
      <style:text-properties fo:color="#800080"/>
    </style:style>
    <style:style style:name="Excel_CondFormat_1_138_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" style:display-name="Excel_CondFormat_1_138_3 1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10" style:display-name="Excel_CondFormat_1_1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2" style:display-name="Excel_CondFormat_1_138_3 2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3" style:display-name="Excel_CondFormat_1_138_3 3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4" style:display-name="Excel_CondFormat_1_138_3 4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5" style:display-name="Excel_CondFormat_1_138_3 5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6" style:display-name="Excel_CondFormat_1_138_3 6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7" style:display-name="Excel_CondFormat_1_138_3 7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8" style:display-name="Excel_CondFormat_1_138_3 8" style:family="table-cell" style:data-style-name="N0">
      <style:table-cell-properties style:vertical-align="automatic" fo:background-color="#FF0000"/>
      <style:text-properties fo:color="#000000"/>
    </style:style>
    <style:style style:name="Excel_CondFormat_1_138_3_32_9" style:display-name="Excel_CondFormat_1_138_3 9" style:family="table-cell" style:data-style-name="N0">
      <style:table-cell-properties style:vertical-align="automatic" fo:background-color="#FF0000"/>
      <style:text-properties fo:color="#000000"/>
    </style:style>
    <style:style style:name="Excel_CondFormat_1_1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" style:display-name="Excel_CondFormat_1_1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10" style:display-name="Excel_CondFormat_1_1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2" style:display-name="Excel_CondFormat_1_1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3" style:display-name="Excel_CondFormat_1_1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4" style:display-name="Excel_CondFormat_1_1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5" style:display-name="Excel_CondFormat_1_1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6" style:display-name="Excel_CondFormat_1_1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7" style:display-name="Excel_CondFormat_1_1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8" style:display-name="Excel_CondFormat_1_1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1_32_9" style:display-name="Excel_CondFormat_1_1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39_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" style:display-name="Excel_CondFormat_1_139_2 1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10" style:display-name="Excel_CondFormat_1_1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2" style:display-name="Excel_CondFormat_1_139_2 2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3" style:display-name="Excel_CondFormat_1_139_2 3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4" style:display-name="Excel_CondFormat_1_139_2 4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5" style:display-name="Excel_CondFormat_1_139_2 5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6" style:display-name="Excel_CondFormat_1_139_2 6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7" style:display-name="Excel_CondFormat_1_139_2 7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8" style:display-name="Excel_CondFormat_1_139_2 8" style:family="table-cell" style:data-style-name="N0">
      <style:table-cell-properties style:vertical-align="automatic" fo:background-color="#FF99CC"/>
      <style:text-properties fo:color="#800080"/>
    </style:style>
    <style:style style:name="Excel_CondFormat_1_139_2_32_9" style:display-name="Excel_CondFormat_1_139_2 9" style:family="table-cell" style:data-style-name="N0">
      <style:table-cell-properties style:vertical-align="automatic" fo:background-color="#FF99CC"/>
      <style:text-properties fo:color="#800080"/>
    </style:style>
    <style:style style:name="Excel_CondFormat_1_139_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" style:display-name="Excel_CondFormat_1_139_3 1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10" style:display-name="Excel_CondFormat_1_1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2" style:display-name="Excel_CondFormat_1_139_3 2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3" style:display-name="Excel_CondFormat_1_139_3 3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4" style:display-name="Excel_CondFormat_1_139_3 4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5" style:display-name="Excel_CondFormat_1_139_3 5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6" style:display-name="Excel_CondFormat_1_139_3 6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7" style:display-name="Excel_CondFormat_1_139_3 7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8" style:display-name="Excel_CondFormat_1_139_3 8" style:family="table-cell" style:data-style-name="N0">
      <style:table-cell-properties style:vertical-align="automatic" fo:background-color="#FF0000"/>
      <style:text-properties fo:color="#000000"/>
    </style:style>
    <style:style style:name="Excel_CondFormat_1_139_3_32_9" style:display-name="Excel_CondFormat_1_139_3 9" style:family="table-cell" style:data-style-name="N0">
      <style:table-cell-properties style:vertical-align="automatic" fo:background-color="#FF0000"/>
      <style:text-properties fo:color="#000000"/>
    </style:style>
    <style:style style:name="Excel_CondFormat_1_1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" style:display-name="Excel_CondFormat_1_1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10" style:display-name="Excel_CondFormat_1_1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2" style:display-name="Excel_CondFormat_1_1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3" style:display-name="Excel_CondFormat_1_1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4" style:display-name="Excel_CondFormat_1_1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5" style:display-name="Excel_CondFormat_1_1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6" style:display-name="Excel_CondFormat_1_1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7" style:display-name="Excel_CondFormat_1_1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8" style:display-name="Excel_CondFormat_1_1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1_32_9" style:display-name="Excel_CondFormat_1_1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_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" style:display-name="Excel_CondFormat_1_1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10" style:display-name="Excel_CondFormat_1_1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2" style:display-name="Excel_CondFormat_1_1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3" style:display-name="Excel_CondFormat_1_1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4" style:display-name="Excel_CondFormat_1_1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5" style:display-name="Excel_CondFormat_1_1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6" style:display-name="Excel_CondFormat_1_1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7" style:display-name="Excel_CondFormat_1_1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8" style:display-name="Excel_CondFormat_1_1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_2_32_9" style:display-name="Excel_CondFormat_1_1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_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" style:display-name="Excel_CondFormat_1_1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10" style:display-name="Excel_CondFormat_1_1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2" style:display-name="Excel_CondFormat_1_1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3" style:display-name="Excel_CondFormat_1_1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4" style:display-name="Excel_CondFormat_1_1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5" style:display-name="Excel_CondFormat_1_1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6" style:display-name="Excel_CondFormat_1_1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7" style:display-name="Excel_CondFormat_1_1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8" style:display-name="Excel_CondFormat_1_1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_3_32_9" style:display-name="Excel_CondFormat_1_1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" style:display-name="Excel_CondFormat_1_1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10" style:display-name="Excel_CondFormat_1_1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2" style:display-name="Excel_CondFormat_1_1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3" style:display-name="Excel_CondFormat_1_1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4" style:display-name="Excel_CondFormat_1_1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5" style:display-name="Excel_CondFormat_1_1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6" style:display-name="Excel_CondFormat_1_1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7" style:display-name="Excel_CondFormat_1_1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8" style:display-name="Excel_CondFormat_1_1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1_32_9" style:display-name="Excel_CondFormat_1_1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0_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" style:display-name="Excel_CondFormat_1_140_2 1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10" style:display-name="Excel_CondFormat_1_1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2" style:display-name="Excel_CondFormat_1_140_2 2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3" style:display-name="Excel_CondFormat_1_140_2 3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4" style:display-name="Excel_CondFormat_1_140_2 4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5" style:display-name="Excel_CondFormat_1_140_2 5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6" style:display-name="Excel_CondFormat_1_140_2 6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7" style:display-name="Excel_CondFormat_1_140_2 7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8" style:display-name="Excel_CondFormat_1_140_2 8" style:family="table-cell" style:data-style-name="N0">
      <style:table-cell-properties style:vertical-align="automatic" fo:background-color="#FF99CC"/>
      <style:text-properties fo:color="#800080"/>
    </style:style>
    <style:style style:name="Excel_CondFormat_1_140_2_32_9" style:display-name="Excel_CondFormat_1_140_2 9" style:family="table-cell" style:data-style-name="N0">
      <style:table-cell-properties style:vertical-align="automatic" fo:background-color="#FF99CC"/>
      <style:text-properties fo:color="#800080"/>
    </style:style>
    <style:style style:name="Excel_CondFormat_1_140_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" style:display-name="Excel_CondFormat_1_140_3 1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10" style:display-name="Excel_CondFormat_1_1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2" style:display-name="Excel_CondFormat_1_140_3 2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3" style:display-name="Excel_CondFormat_1_140_3 3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4" style:display-name="Excel_CondFormat_1_140_3 4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5" style:display-name="Excel_CondFormat_1_140_3 5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6" style:display-name="Excel_CondFormat_1_140_3 6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7" style:display-name="Excel_CondFormat_1_140_3 7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8" style:display-name="Excel_CondFormat_1_140_3 8" style:family="table-cell" style:data-style-name="N0">
      <style:table-cell-properties style:vertical-align="automatic" fo:background-color="#FF0000"/>
      <style:text-properties fo:color="#000000"/>
    </style:style>
    <style:style style:name="Excel_CondFormat_1_140_3_32_9" style:display-name="Excel_CondFormat_1_140_3 9" style:family="table-cell" style:data-style-name="N0">
      <style:table-cell-properties style:vertical-align="automatic" fo:background-color="#FF0000"/>
      <style:text-properties fo:color="#000000"/>
    </style:style>
    <style:style style:name="Excel_CondFormat_1_1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" style:display-name="Excel_CondFormat_1_1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10" style:display-name="Excel_CondFormat_1_1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2" style:display-name="Excel_CondFormat_1_1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3" style:display-name="Excel_CondFormat_1_1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4" style:display-name="Excel_CondFormat_1_1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5" style:display-name="Excel_CondFormat_1_1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6" style:display-name="Excel_CondFormat_1_1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7" style:display-name="Excel_CondFormat_1_1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8" style:display-name="Excel_CondFormat_1_1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1_32_9" style:display-name="Excel_CondFormat_1_1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1_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" style:display-name="Excel_CondFormat_1_141_2 1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10" style:display-name="Excel_CondFormat_1_1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2" style:display-name="Excel_CondFormat_1_141_2 2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3" style:display-name="Excel_CondFormat_1_141_2 3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4" style:display-name="Excel_CondFormat_1_141_2 4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5" style:display-name="Excel_CondFormat_1_141_2 5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6" style:display-name="Excel_CondFormat_1_141_2 6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7" style:display-name="Excel_CondFormat_1_141_2 7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8" style:display-name="Excel_CondFormat_1_141_2 8" style:family="table-cell" style:data-style-name="N0">
      <style:table-cell-properties style:vertical-align="automatic" fo:background-color="#FF99CC"/>
      <style:text-properties fo:color="#800080"/>
    </style:style>
    <style:style style:name="Excel_CondFormat_1_141_2_32_9" style:display-name="Excel_CondFormat_1_141_2 9" style:family="table-cell" style:data-style-name="N0">
      <style:table-cell-properties style:vertical-align="automatic" fo:background-color="#FF99CC"/>
      <style:text-properties fo:color="#800080"/>
    </style:style>
    <style:style style:name="Excel_CondFormat_1_141_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" style:display-name="Excel_CondFormat_1_141_3 1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10" style:display-name="Excel_CondFormat_1_1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2" style:display-name="Excel_CondFormat_1_141_3 2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3" style:display-name="Excel_CondFormat_1_141_3 3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4" style:display-name="Excel_CondFormat_1_141_3 4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5" style:display-name="Excel_CondFormat_1_141_3 5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6" style:display-name="Excel_CondFormat_1_141_3 6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7" style:display-name="Excel_CondFormat_1_141_3 7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8" style:display-name="Excel_CondFormat_1_141_3 8" style:family="table-cell" style:data-style-name="N0">
      <style:table-cell-properties style:vertical-align="automatic" fo:background-color="#FF0000"/>
      <style:text-properties fo:color="#000000"/>
    </style:style>
    <style:style style:name="Excel_CondFormat_1_141_3_32_9" style:display-name="Excel_CondFormat_1_141_3 9" style:family="table-cell" style:data-style-name="N0">
      <style:table-cell-properties style:vertical-align="automatic" fo:background-color="#FF0000"/>
      <style:text-properties fo:color="#000000"/>
    </style:style>
    <style:style style:name="Excel_CondFormat_1_1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" style:display-name="Excel_CondFormat_1_1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10" style:display-name="Excel_CondFormat_1_1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2" style:display-name="Excel_CondFormat_1_1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3" style:display-name="Excel_CondFormat_1_1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4" style:display-name="Excel_CondFormat_1_1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5" style:display-name="Excel_CondFormat_1_1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6" style:display-name="Excel_CondFormat_1_1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7" style:display-name="Excel_CondFormat_1_1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8" style:display-name="Excel_CondFormat_1_1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1_32_9" style:display-name="Excel_CondFormat_1_1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2_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" style:display-name="Excel_CondFormat_1_142_2 1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10" style:display-name="Excel_CondFormat_1_1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2" style:display-name="Excel_CondFormat_1_142_2 2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3" style:display-name="Excel_CondFormat_1_142_2 3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4" style:display-name="Excel_CondFormat_1_142_2 4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5" style:display-name="Excel_CondFormat_1_142_2 5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6" style:display-name="Excel_CondFormat_1_142_2 6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7" style:display-name="Excel_CondFormat_1_142_2 7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8" style:display-name="Excel_CondFormat_1_142_2 8" style:family="table-cell" style:data-style-name="N0">
      <style:table-cell-properties style:vertical-align="automatic" fo:background-color="#FF99CC"/>
      <style:text-properties fo:color="#800080"/>
    </style:style>
    <style:style style:name="Excel_CondFormat_1_142_2_32_9" style:display-name="Excel_CondFormat_1_142_2 9" style:family="table-cell" style:data-style-name="N0">
      <style:table-cell-properties style:vertical-align="automatic" fo:background-color="#FF99CC"/>
      <style:text-properties fo:color="#800080"/>
    </style:style>
    <style:style style:name="Excel_CondFormat_1_142_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" style:display-name="Excel_CondFormat_1_142_3 1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10" style:display-name="Excel_CondFormat_1_1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2" style:display-name="Excel_CondFormat_1_142_3 2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3" style:display-name="Excel_CondFormat_1_142_3 3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4" style:display-name="Excel_CondFormat_1_142_3 4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5" style:display-name="Excel_CondFormat_1_142_3 5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6" style:display-name="Excel_CondFormat_1_142_3 6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7" style:display-name="Excel_CondFormat_1_142_3 7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8" style:display-name="Excel_CondFormat_1_142_3 8" style:family="table-cell" style:data-style-name="N0">
      <style:table-cell-properties style:vertical-align="automatic" fo:background-color="#FF0000"/>
      <style:text-properties fo:color="#000000"/>
    </style:style>
    <style:style style:name="Excel_CondFormat_1_142_3_32_9" style:display-name="Excel_CondFormat_1_142_3 9" style:family="table-cell" style:data-style-name="N0">
      <style:table-cell-properties style:vertical-align="automatic" fo:background-color="#FF0000"/>
      <style:text-properties fo:color="#000000"/>
    </style:style>
    <style:style style:name="Excel_CondFormat_1_1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" style:display-name="Excel_CondFormat_1_1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10" style:display-name="Excel_CondFormat_1_1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2" style:display-name="Excel_CondFormat_1_1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3" style:display-name="Excel_CondFormat_1_1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4" style:display-name="Excel_CondFormat_1_1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5" style:display-name="Excel_CondFormat_1_1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6" style:display-name="Excel_CondFormat_1_1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7" style:display-name="Excel_CondFormat_1_1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8" style:display-name="Excel_CondFormat_1_1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1_32_9" style:display-name="Excel_CondFormat_1_1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3_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" style:display-name="Excel_CondFormat_1_143_2 1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10" style:display-name="Excel_CondFormat_1_1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2" style:display-name="Excel_CondFormat_1_143_2 2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3" style:display-name="Excel_CondFormat_1_143_2 3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4" style:display-name="Excel_CondFormat_1_143_2 4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5" style:display-name="Excel_CondFormat_1_143_2 5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6" style:display-name="Excel_CondFormat_1_143_2 6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7" style:display-name="Excel_CondFormat_1_143_2 7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8" style:display-name="Excel_CondFormat_1_143_2 8" style:family="table-cell" style:data-style-name="N0">
      <style:table-cell-properties style:vertical-align="automatic" fo:background-color="#FF99CC"/>
      <style:text-properties fo:color="#800080"/>
    </style:style>
    <style:style style:name="Excel_CondFormat_1_143_2_32_9" style:display-name="Excel_CondFormat_1_143_2 9" style:family="table-cell" style:data-style-name="N0">
      <style:table-cell-properties style:vertical-align="automatic" fo:background-color="#FF99CC"/>
      <style:text-properties fo:color="#800080"/>
    </style:style>
    <style:style style:name="Excel_CondFormat_1_143_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" style:display-name="Excel_CondFormat_1_143_3 1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10" style:display-name="Excel_CondFormat_1_1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2" style:display-name="Excel_CondFormat_1_143_3 2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3" style:display-name="Excel_CondFormat_1_143_3 3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4" style:display-name="Excel_CondFormat_1_143_3 4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5" style:display-name="Excel_CondFormat_1_143_3 5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6" style:display-name="Excel_CondFormat_1_143_3 6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7" style:display-name="Excel_CondFormat_1_143_3 7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8" style:display-name="Excel_CondFormat_1_143_3 8" style:family="table-cell" style:data-style-name="N0">
      <style:table-cell-properties style:vertical-align="automatic" fo:background-color="#FF0000"/>
      <style:text-properties fo:color="#000000"/>
    </style:style>
    <style:style style:name="Excel_CondFormat_1_143_3_32_9" style:display-name="Excel_CondFormat_1_143_3 9" style:family="table-cell" style:data-style-name="N0">
      <style:table-cell-properties style:vertical-align="automatic" fo:background-color="#FF0000"/>
      <style:text-properties fo:color="#000000"/>
    </style:style>
    <style:style style:name="Excel_CondFormat_1_1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" style:display-name="Excel_CondFormat_1_1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10" style:display-name="Excel_CondFormat_1_1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2" style:display-name="Excel_CondFormat_1_1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3" style:display-name="Excel_CondFormat_1_1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4" style:display-name="Excel_CondFormat_1_1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5" style:display-name="Excel_CondFormat_1_1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6" style:display-name="Excel_CondFormat_1_1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7" style:display-name="Excel_CondFormat_1_1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8" style:display-name="Excel_CondFormat_1_1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1_32_9" style:display-name="Excel_CondFormat_1_1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4_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" style:display-name="Excel_CondFormat_1_144_2 1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10" style:display-name="Excel_CondFormat_1_1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2" style:display-name="Excel_CondFormat_1_144_2 2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3" style:display-name="Excel_CondFormat_1_144_2 3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4" style:display-name="Excel_CondFormat_1_144_2 4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5" style:display-name="Excel_CondFormat_1_144_2 5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6" style:display-name="Excel_CondFormat_1_144_2 6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7" style:display-name="Excel_CondFormat_1_144_2 7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8" style:display-name="Excel_CondFormat_1_144_2 8" style:family="table-cell" style:data-style-name="N0">
      <style:table-cell-properties style:vertical-align="automatic" fo:background-color="#FF99CC"/>
      <style:text-properties fo:color="#800080"/>
    </style:style>
    <style:style style:name="Excel_CondFormat_1_144_2_32_9" style:display-name="Excel_CondFormat_1_144_2 9" style:family="table-cell" style:data-style-name="N0">
      <style:table-cell-properties style:vertical-align="automatic" fo:background-color="#FF99CC"/>
      <style:text-properties fo:color="#800080"/>
    </style:style>
    <style:style style:name="Excel_CondFormat_1_144_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" style:display-name="Excel_CondFormat_1_144_3 1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10" style:display-name="Excel_CondFormat_1_1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2" style:display-name="Excel_CondFormat_1_144_3 2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3" style:display-name="Excel_CondFormat_1_144_3 3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4" style:display-name="Excel_CondFormat_1_144_3 4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5" style:display-name="Excel_CondFormat_1_144_3 5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6" style:display-name="Excel_CondFormat_1_144_3 6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7" style:display-name="Excel_CondFormat_1_144_3 7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8" style:display-name="Excel_CondFormat_1_144_3 8" style:family="table-cell" style:data-style-name="N0">
      <style:table-cell-properties style:vertical-align="automatic" fo:background-color="#FF0000"/>
      <style:text-properties fo:color="#000000"/>
    </style:style>
    <style:style style:name="Excel_CondFormat_1_144_3_32_9" style:display-name="Excel_CondFormat_1_144_3 9" style:family="table-cell" style:data-style-name="N0">
      <style:table-cell-properties style:vertical-align="automatic" fo:background-color="#FF0000"/>
      <style:text-properties fo:color="#000000"/>
    </style:style>
    <style:style style:name="Excel_CondFormat_1_1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" style:display-name="Excel_CondFormat_1_1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10" style:display-name="Excel_CondFormat_1_1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2" style:display-name="Excel_CondFormat_1_1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3" style:display-name="Excel_CondFormat_1_1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4" style:display-name="Excel_CondFormat_1_1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5" style:display-name="Excel_CondFormat_1_1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6" style:display-name="Excel_CondFormat_1_1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7" style:display-name="Excel_CondFormat_1_1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8" style:display-name="Excel_CondFormat_1_1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1_32_9" style:display-name="Excel_CondFormat_1_1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5_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" style:display-name="Excel_CondFormat_1_145_2 1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10" style:display-name="Excel_CondFormat_1_1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2" style:display-name="Excel_CondFormat_1_145_2 2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3" style:display-name="Excel_CondFormat_1_145_2 3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4" style:display-name="Excel_CondFormat_1_145_2 4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5" style:display-name="Excel_CondFormat_1_145_2 5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6" style:display-name="Excel_CondFormat_1_145_2 6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7" style:display-name="Excel_CondFormat_1_145_2 7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8" style:display-name="Excel_CondFormat_1_145_2 8" style:family="table-cell" style:data-style-name="N0">
      <style:table-cell-properties style:vertical-align="automatic" fo:background-color="#FF99CC"/>
      <style:text-properties fo:color="#800080"/>
    </style:style>
    <style:style style:name="Excel_CondFormat_1_145_2_32_9" style:display-name="Excel_CondFormat_1_145_2 9" style:family="table-cell" style:data-style-name="N0">
      <style:table-cell-properties style:vertical-align="automatic" fo:background-color="#FF99CC"/>
      <style:text-properties fo:color="#800080"/>
    </style:style>
    <style:style style:name="Excel_CondFormat_1_145_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" style:display-name="Excel_CondFormat_1_145_3 1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10" style:display-name="Excel_CondFormat_1_1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2" style:display-name="Excel_CondFormat_1_145_3 2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3" style:display-name="Excel_CondFormat_1_145_3 3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4" style:display-name="Excel_CondFormat_1_145_3 4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5" style:display-name="Excel_CondFormat_1_145_3 5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6" style:display-name="Excel_CondFormat_1_145_3 6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7" style:display-name="Excel_CondFormat_1_145_3 7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8" style:display-name="Excel_CondFormat_1_145_3 8" style:family="table-cell" style:data-style-name="N0">
      <style:table-cell-properties style:vertical-align="automatic" fo:background-color="#FF0000"/>
      <style:text-properties fo:color="#000000"/>
    </style:style>
    <style:style style:name="Excel_CondFormat_1_145_3_32_9" style:display-name="Excel_CondFormat_1_145_3 9" style:family="table-cell" style:data-style-name="N0">
      <style:table-cell-properties style:vertical-align="automatic" fo:background-color="#FF0000"/>
      <style:text-properties fo:color="#000000"/>
    </style:style>
    <style:style style:name="Excel_CondFormat_1_1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" style:display-name="Excel_CondFormat_1_1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10" style:display-name="Excel_CondFormat_1_1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2" style:display-name="Excel_CondFormat_1_1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3" style:display-name="Excel_CondFormat_1_1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4" style:display-name="Excel_CondFormat_1_1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5" style:display-name="Excel_CondFormat_1_1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6" style:display-name="Excel_CondFormat_1_1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7" style:display-name="Excel_CondFormat_1_1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8" style:display-name="Excel_CondFormat_1_1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1_32_9" style:display-name="Excel_CondFormat_1_1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6_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" style:display-name="Excel_CondFormat_1_146_2 1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10" style:display-name="Excel_CondFormat_1_1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2" style:display-name="Excel_CondFormat_1_146_2 2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3" style:display-name="Excel_CondFormat_1_146_2 3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4" style:display-name="Excel_CondFormat_1_146_2 4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5" style:display-name="Excel_CondFormat_1_146_2 5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6" style:display-name="Excel_CondFormat_1_146_2 6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7" style:display-name="Excel_CondFormat_1_146_2 7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8" style:display-name="Excel_CondFormat_1_146_2 8" style:family="table-cell" style:data-style-name="N0">
      <style:table-cell-properties style:vertical-align="automatic" fo:background-color="#FF99CC"/>
      <style:text-properties fo:color="#800080"/>
    </style:style>
    <style:style style:name="Excel_CondFormat_1_146_2_32_9" style:display-name="Excel_CondFormat_1_146_2 9" style:family="table-cell" style:data-style-name="N0">
      <style:table-cell-properties style:vertical-align="automatic" fo:background-color="#FF99CC"/>
      <style:text-properties fo:color="#800080"/>
    </style:style>
    <style:style style:name="Excel_CondFormat_1_146_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" style:display-name="Excel_CondFormat_1_146_3 1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10" style:display-name="Excel_CondFormat_1_1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2" style:display-name="Excel_CondFormat_1_146_3 2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3" style:display-name="Excel_CondFormat_1_146_3 3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4" style:display-name="Excel_CondFormat_1_146_3 4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5" style:display-name="Excel_CondFormat_1_146_3 5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6" style:display-name="Excel_CondFormat_1_146_3 6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7" style:display-name="Excel_CondFormat_1_146_3 7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8" style:display-name="Excel_CondFormat_1_146_3 8" style:family="table-cell" style:data-style-name="N0">
      <style:table-cell-properties style:vertical-align="automatic" fo:background-color="#FF0000"/>
      <style:text-properties fo:color="#000000"/>
    </style:style>
    <style:style style:name="Excel_CondFormat_1_146_3_32_9" style:display-name="Excel_CondFormat_1_146_3 9" style:family="table-cell" style:data-style-name="N0">
      <style:table-cell-properties style:vertical-align="automatic" fo:background-color="#FF0000"/>
      <style:text-properties fo:color="#000000"/>
    </style:style>
    <style:style style:name="Excel_CondFormat_1_1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" style:display-name="Excel_CondFormat_1_1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10" style:display-name="Excel_CondFormat_1_1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2" style:display-name="Excel_CondFormat_1_1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3" style:display-name="Excel_CondFormat_1_1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4" style:display-name="Excel_CondFormat_1_1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5" style:display-name="Excel_CondFormat_1_1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6" style:display-name="Excel_CondFormat_1_1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7" style:display-name="Excel_CondFormat_1_1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8" style:display-name="Excel_CondFormat_1_1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1_32_9" style:display-name="Excel_CondFormat_1_1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47_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" style:display-name="Excel_CondFormat_1_147_2 1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10" style:display-name="Excel_CondFormat_1_1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2" style:display-name="Excel_CondFormat_1_147_2 2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3" style:display-name="Excel_CondFormat_1_147_2 3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4" style:display-name="Excel_CondFormat_1_147_2 4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5" style:display-name="Excel_CondFormat_1_147_2 5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6" style:display-name="Excel_CondFormat_1_147_2 6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7" style:display-name="Excel_CondFormat_1_147_2 7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8" style:display-name="Excel_CondFormat_1_147_2 8" style:family="table-cell" style:data-style-name="N0">
      <style:table-cell-properties style:vertical-align="automatic" fo:background-color="#FF99CC"/>
      <style:text-properties fo:color="#800080"/>
    </style:style>
    <style:style style:name="Excel_CondFormat_1_147_2_32_9" style:display-name="Excel_CondFormat_1_147_2 9" style:family="table-cell" style:data-style-name="N0">
      <style:table-cell-properties style:vertical-align="automatic" fo:background-color="#FF99CC"/>
      <style:text-properties fo:color="#800080"/>
    </style:style>
    <style:style style:name="Excel_CondFormat_1_147_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" style:display-name="Excel_CondFormat_1_147_3 1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10" style:display-name="Excel_CondFormat_1_1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2" style:display-name="Excel_CondFormat_1_147_3 2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3" style:display-name="Excel_CondFormat_1_147_3 3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4" style:display-name="Excel_CondFormat_1_147_3 4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5" style:display-name="Excel_CondFormat_1_147_3 5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6" style:display-name="Excel_CondFormat_1_147_3 6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7" style:display-name="Excel_CondFormat_1_147_3 7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8" style:display-name="Excel_CondFormat_1_147_3 8" style:family="table-cell" style:data-style-name="N0">
      <style:table-cell-properties style:vertical-align="automatic" fo:background-color="#FF0000"/>
      <style:text-properties fo:color="#000000"/>
    </style:style>
    <style:style style:name="Excel_CondFormat_1_147_3_32_9" style:display-name="Excel_CondFormat_1_147_3 9" style:family="table-cell" style:data-style-name="N0">
      <style:table-cell-properties style:vertical-align="automatic" fo:background-color="#FF0000"/>
      <style:text-properties fo:color="#000000"/>
    </style:style>
    <style:style style:name="Excel_CondFormat_1_148_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" style:display-name="Excel_CondFormat_1_148_1 1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10" style:display-name="Excel_CondFormat_1_148_1 10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2" style:display-name="Excel_CondFormat_1_148_1 2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3" style:display-name="Excel_CondFormat_1_148_1 3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4" style:display-name="Excel_CondFormat_1_148_1 4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5" style:display-name="Excel_CondFormat_1_148_1 5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6" style:display-name="Excel_CondFormat_1_148_1 6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7" style:display-name="Excel_CondFormat_1_148_1 7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8" style:display-name="Excel_CondFormat_1_148_1 8" style:family="table-cell" style:data-style-name="N0">
      <style:table-cell-properties style:vertical-align="automatic" fo:background-color="#FF0000"/>
      <style:text-properties fo:color="#000000"/>
    </style:style>
    <style:style style:name="Excel_CondFormat_1_148_1_32_9" style:display-name="Excel_CondFormat_1_148_1 9" style:family="table-cell" style:data-style-name="N0">
      <style:table-cell-properties style:vertical-align="automatic" fo:background-color="#FF0000"/>
      <style:text-properties fo:color="#000000"/>
    </style:style>
    <style:style style:name="Excel_CondFormat_1_148_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" style:display-name="Excel_CondFormat_1_148_2 1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10" style:display-name="Excel_CondFormat_1_148_2 10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2" style:display-name="Excel_CondFormat_1_148_2 2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3" style:display-name="Excel_CondFormat_1_148_2 3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4" style:display-name="Excel_CondFormat_1_148_2 4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5" style:display-name="Excel_CondFormat_1_148_2 5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6" style:display-name="Excel_CondFormat_1_148_2 6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7" style:display-name="Excel_CondFormat_1_148_2 7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8" style:display-name="Excel_CondFormat_1_148_2 8" style:family="table-cell" style:data-style-name="N0">
      <style:table-cell-properties style:vertical-align="automatic" fo:background-color="#FF6600"/>
      <style:text-properties fo:color="#000000"/>
    </style:style>
    <style:style style:name="Excel_CondFormat_1_148_2_32_9" style:display-name="Excel_CondFormat_1_148_2 9" style:family="table-cell" style:data-style-name="N0">
      <style:table-cell-properties style:vertical-align="automatic" fo:background-color="#FF6600"/>
      <style:text-properties fo:color="#000000"/>
    </style:style>
    <style:style style:name="Excel_CondFormat_1_148_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" style:display-name="Excel_CondFormat_1_148_3 1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10" style:display-name="Excel_CondFormat_1_148_3 10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2" style:display-name="Excel_CondFormat_1_148_3 2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3" style:display-name="Excel_CondFormat_1_148_3 3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4" style:display-name="Excel_CondFormat_1_148_3 4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5" style:display-name="Excel_CondFormat_1_148_3 5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6" style:display-name="Excel_CondFormat_1_148_3 6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7" style:display-name="Excel_CondFormat_1_148_3 7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8" style:display-name="Excel_CondFormat_1_148_3 8" style:family="table-cell" style:data-style-name="N0">
      <style:table-cell-properties style:vertical-align="automatic" fo:background-color="#FFFF00"/>
      <style:text-properties fo:color="#000000"/>
    </style:style>
    <style:style style:name="Excel_CondFormat_1_148_3_32_9" style:display-name="Excel_CondFormat_1_148_3 9" style:family="table-cell" style:data-style-name="N0">
      <style:table-cell-properties style:vertical-align="automatic" fo:background-color="#FFFF00"/>
      <style:text-properties fo:color="#000000"/>
    </style:style>
    <style:style style:name="Excel_CondFormat_1_149_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" style:display-name="Excel_CondFormat_1_149_1 1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10" style:display-name="Excel_CondFormat_1_149_1 10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2" style:display-name="Excel_CondFormat_1_149_1 2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3" style:display-name="Excel_CondFormat_1_149_1 3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4" style:display-name="Excel_CondFormat_1_149_1 4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5" style:display-name="Excel_CondFormat_1_149_1 5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6" style:display-name="Excel_CondFormat_1_149_1 6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7" style:display-name="Excel_CondFormat_1_149_1 7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8" style:display-name="Excel_CondFormat_1_149_1 8" style:family="table-cell" style:data-style-name="N0">
      <style:table-cell-properties style:vertical-align="automatic" fo:background-color="#FF99CC"/>
      <style:text-properties fo:color="#800080"/>
    </style:style>
    <style:style style:name="Excel_CondFormat_1_149_1_32_9" style:display-name="Excel_CondFormat_1_149_1 9" style:family="table-cell" style:data-style-name="N0">
      <style:table-cell-properties style:vertical-align="automatic" fo:background-color="#FF99CC"/>
      <style:text-properties fo:color="#800080"/>
    </style:style>
    <style:style style:name="Excel_CondFormat_1_1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" style:display-name="Excel_CondFormat_1_1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10" style:display-name="Excel_CondFormat_1_1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2" style:display-name="Excel_CondFormat_1_1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3" style:display-name="Excel_CondFormat_1_1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4" style:display-name="Excel_CondFormat_1_1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5" style:display-name="Excel_CondFormat_1_1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6" style:display-name="Excel_CondFormat_1_1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7" style:display-name="Excel_CondFormat_1_1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8" style:display-name="Excel_CondFormat_1_1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1_32_9" style:display-name="Excel_CondFormat_1_1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5_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" style:display-name="Excel_CondFormat_1_15_2 1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10" style:display-name="Excel_CondFormat_1_15_2 10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2" style:display-name="Excel_CondFormat_1_15_2 2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3" style:display-name="Excel_CondFormat_1_15_2 3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4" style:display-name="Excel_CondFormat_1_15_2 4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5" style:display-name="Excel_CondFormat_1_15_2 5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6" style:display-name="Excel_CondFormat_1_15_2 6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7" style:display-name="Excel_CondFormat_1_15_2 7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8" style:display-name="Excel_CondFormat_1_15_2 8" style:family="table-cell" style:data-style-name="N0">
      <style:table-cell-properties style:vertical-align="automatic" fo:background-color="#FF99CC"/>
      <style:text-properties fo:color="#800080"/>
    </style:style>
    <style:style style:name="Excel_CondFormat_1_15_2_32_9" style:display-name="Excel_CondFormat_1_15_2 9" style:family="table-cell" style:data-style-name="N0">
      <style:table-cell-properties style:vertical-align="automatic" fo:background-color="#FF99CC"/>
      <style:text-properties fo:color="#800080"/>
    </style:style>
    <style:style style:name="Excel_CondFormat_1_15_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" style:display-name="Excel_CondFormat_1_15_3 1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10" style:display-name="Excel_CondFormat_1_15_3 10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2" style:display-name="Excel_CondFormat_1_15_3 2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3" style:display-name="Excel_CondFormat_1_15_3 3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4" style:display-name="Excel_CondFormat_1_15_3 4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5" style:display-name="Excel_CondFormat_1_15_3 5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6" style:display-name="Excel_CondFormat_1_15_3 6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7" style:display-name="Excel_CondFormat_1_15_3 7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8" style:display-name="Excel_CondFormat_1_15_3 8" style:family="table-cell" style:data-style-name="N0">
      <style:table-cell-properties style:vertical-align="automatic" fo:background-color="#FF0000"/>
      <style:text-properties fo:color="#000000"/>
    </style:style>
    <style:style style:name="Excel_CondFormat_1_15_3_32_9" style:display-name="Excel_CondFormat_1_15_3 9" style:family="table-cell" style:data-style-name="N0">
      <style:table-cell-properties style:vertical-align="automatic" fo:background-color="#FF0000"/>
      <style:text-properties fo:color="#000000"/>
    </style:style>
    <style:style style:name="Excel_CondFormat_1_150_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" style:display-name="Excel_CondFormat_1_150_1 1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10" style:display-name="Excel_CondFormat_1_150_1 10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2" style:display-name="Excel_CondFormat_1_150_1 2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3" style:display-name="Excel_CondFormat_1_150_1 3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4" style:display-name="Excel_CondFormat_1_150_1 4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5" style:display-name="Excel_CondFormat_1_150_1 5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6" style:display-name="Excel_CondFormat_1_150_1 6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7" style:display-name="Excel_CondFormat_1_150_1 7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8" style:display-name="Excel_CondFormat_1_150_1 8" style:family="table-cell" style:data-style-name="N0">
      <style:table-cell-properties style:vertical-align="automatic" fo:background-color="#FF99CC"/>
      <style:text-properties fo:color="#800080"/>
    </style:style>
    <style:style style:name="Excel_CondFormat_1_150_1_32_9" style:display-name="Excel_CondFormat_1_150_1 9" style:family="table-cell" style:data-style-name="N0">
      <style:table-cell-properties style:vertical-align="automatic" fo:background-color="#FF99CC"/>
      <style:text-properties fo:color="#800080"/>
    </style:style>
    <style:style style:name="Excel_CondFormat_1_1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" style:display-name="Excel_CondFormat_1_1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10" style:display-name="Excel_CondFormat_1_1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2" style:display-name="Excel_CondFormat_1_1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3" style:display-name="Excel_CondFormat_1_1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4" style:display-name="Excel_CondFormat_1_1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5" style:display-name="Excel_CondFormat_1_1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6" style:display-name="Excel_CondFormat_1_1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7" style:display-name="Excel_CondFormat_1_1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8" style:display-name="Excel_CondFormat_1_1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1_32_9" style:display-name="Excel_CondFormat_1_1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6_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" style:display-name="Excel_CondFormat_1_16_2 1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10" style:display-name="Excel_CondFormat_1_16_2 10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2" style:display-name="Excel_CondFormat_1_16_2 2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3" style:display-name="Excel_CondFormat_1_16_2 3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4" style:display-name="Excel_CondFormat_1_16_2 4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5" style:display-name="Excel_CondFormat_1_16_2 5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6" style:display-name="Excel_CondFormat_1_16_2 6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7" style:display-name="Excel_CondFormat_1_16_2 7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8" style:display-name="Excel_CondFormat_1_16_2 8" style:family="table-cell" style:data-style-name="N0">
      <style:table-cell-properties style:vertical-align="automatic" fo:background-color="#FF99CC"/>
      <style:text-properties fo:color="#800080"/>
    </style:style>
    <style:style style:name="Excel_CondFormat_1_16_2_32_9" style:display-name="Excel_CondFormat_1_16_2 9" style:family="table-cell" style:data-style-name="N0">
      <style:table-cell-properties style:vertical-align="automatic" fo:background-color="#FF99CC"/>
      <style:text-properties fo:color="#800080"/>
    </style:style>
    <style:style style:name="Excel_CondFormat_1_16_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" style:display-name="Excel_CondFormat_1_16_3 1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10" style:display-name="Excel_CondFormat_1_16_3 10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2" style:display-name="Excel_CondFormat_1_16_3 2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3" style:display-name="Excel_CondFormat_1_16_3 3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4" style:display-name="Excel_CondFormat_1_16_3 4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5" style:display-name="Excel_CondFormat_1_16_3 5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6" style:display-name="Excel_CondFormat_1_16_3 6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7" style:display-name="Excel_CondFormat_1_16_3 7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8" style:display-name="Excel_CondFormat_1_16_3 8" style:family="table-cell" style:data-style-name="N0">
      <style:table-cell-properties style:vertical-align="automatic" fo:background-color="#FF0000"/>
      <style:text-properties fo:color="#000000"/>
    </style:style>
    <style:style style:name="Excel_CondFormat_1_16_3_32_9" style:display-name="Excel_CondFormat_1_16_3 9" style:family="table-cell" style:data-style-name="N0">
      <style:table-cell-properties style:vertical-align="automatic" fo:background-color="#FF0000"/>
      <style:text-properties fo:color="#000000"/>
    </style:style>
    <style:style style:name="Excel_CondFormat_1_1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" style:display-name="Excel_CondFormat_1_1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10" style:display-name="Excel_CondFormat_1_1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2" style:display-name="Excel_CondFormat_1_1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3" style:display-name="Excel_CondFormat_1_1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4" style:display-name="Excel_CondFormat_1_1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5" style:display-name="Excel_CondFormat_1_1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6" style:display-name="Excel_CondFormat_1_1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7" style:display-name="Excel_CondFormat_1_1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8" style:display-name="Excel_CondFormat_1_1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1_32_9" style:display-name="Excel_CondFormat_1_1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7_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" style:display-name="Excel_CondFormat_1_17_2 1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10" style:display-name="Excel_CondFormat_1_17_2 10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2" style:display-name="Excel_CondFormat_1_17_2 2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3" style:display-name="Excel_CondFormat_1_17_2 3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4" style:display-name="Excel_CondFormat_1_17_2 4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5" style:display-name="Excel_CondFormat_1_17_2 5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6" style:display-name="Excel_CondFormat_1_17_2 6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7" style:display-name="Excel_CondFormat_1_17_2 7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8" style:display-name="Excel_CondFormat_1_17_2 8" style:family="table-cell" style:data-style-name="N0">
      <style:table-cell-properties style:vertical-align="automatic" fo:background-color="#FF99CC"/>
      <style:text-properties fo:color="#800080"/>
    </style:style>
    <style:style style:name="Excel_CondFormat_1_17_2_32_9" style:display-name="Excel_CondFormat_1_17_2 9" style:family="table-cell" style:data-style-name="N0">
      <style:table-cell-properties style:vertical-align="automatic" fo:background-color="#FF99CC"/>
      <style:text-properties fo:color="#800080"/>
    </style:style>
    <style:style style:name="Excel_CondFormat_1_17_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" style:display-name="Excel_CondFormat_1_17_3 1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10" style:display-name="Excel_CondFormat_1_17_3 10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2" style:display-name="Excel_CondFormat_1_17_3 2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3" style:display-name="Excel_CondFormat_1_17_3 3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4" style:display-name="Excel_CondFormat_1_17_3 4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5" style:display-name="Excel_CondFormat_1_17_3 5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6" style:display-name="Excel_CondFormat_1_17_3 6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7" style:display-name="Excel_CondFormat_1_17_3 7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8" style:display-name="Excel_CondFormat_1_17_3 8" style:family="table-cell" style:data-style-name="N0">
      <style:table-cell-properties style:vertical-align="automatic" fo:background-color="#FF0000"/>
      <style:text-properties fo:color="#000000"/>
    </style:style>
    <style:style style:name="Excel_CondFormat_1_17_3_32_9" style:display-name="Excel_CondFormat_1_17_3 9" style:family="table-cell" style:data-style-name="N0">
      <style:table-cell-properties style:vertical-align="automatic" fo:background-color="#FF0000"/>
      <style:text-properties fo:color="#000000"/>
    </style:style>
    <style:style style:name="Excel_CondFormat_1_1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" style:display-name="Excel_CondFormat_1_1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10" style:display-name="Excel_CondFormat_1_1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2" style:display-name="Excel_CondFormat_1_1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3" style:display-name="Excel_CondFormat_1_1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4" style:display-name="Excel_CondFormat_1_1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5" style:display-name="Excel_CondFormat_1_1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6" style:display-name="Excel_CondFormat_1_1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7" style:display-name="Excel_CondFormat_1_1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8" style:display-name="Excel_CondFormat_1_1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1_32_9" style:display-name="Excel_CondFormat_1_1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8_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" style:display-name="Excel_CondFormat_1_18_2 1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10" style:display-name="Excel_CondFormat_1_18_2 10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2" style:display-name="Excel_CondFormat_1_18_2 2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3" style:display-name="Excel_CondFormat_1_18_2 3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4" style:display-name="Excel_CondFormat_1_18_2 4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5" style:display-name="Excel_CondFormat_1_18_2 5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6" style:display-name="Excel_CondFormat_1_18_2 6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7" style:display-name="Excel_CondFormat_1_18_2 7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8" style:display-name="Excel_CondFormat_1_18_2 8" style:family="table-cell" style:data-style-name="N0">
      <style:table-cell-properties style:vertical-align="automatic" fo:background-color="#FF99CC"/>
      <style:text-properties fo:color="#800080"/>
    </style:style>
    <style:style style:name="Excel_CondFormat_1_18_2_32_9" style:display-name="Excel_CondFormat_1_18_2 9" style:family="table-cell" style:data-style-name="N0">
      <style:table-cell-properties style:vertical-align="automatic" fo:background-color="#FF99CC"/>
      <style:text-properties fo:color="#800080"/>
    </style:style>
    <style:style style:name="Excel_CondFormat_1_18_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" style:display-name="Excel_CondFormat_1_18_3 1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10" style:display-name="Excel_CondFormat_1_18_3 10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2" style:display-name="Excel_CondFormat_1_18_3 2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3" style:display-name="Excel_CondFormat_1_18_3 3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4" style:display-name="Excel_CondFormat_1_18_3 4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5" style:display-name="Excel_CondFormat_1_18_3 5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6" style:display-name="Excel_CondFormat_1_18_3 6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7" style:display-name="Excel_CondFormat_1_18_3 7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8" style:display-name="Excel_CondFormat_1_18_3 8" style:family="table-cell" style:data-style-name="N0">
      <style:table-cell-properties style:vertical-align="automatic" fo:background-color="#FF0000"/>
      <style:text-properties fo:color="#000000"/>
    </style:style>
    <style:style style:name="Excel_CondFormat_1_18_3_32_9" style:display-name="Excel_CondFormat_1_18_3 9" style:family="table-cell" style:data-style-name="N0">
      <style:table-cell-properties style:vertical-align="automatic" fo:background-color="#FF0000"/>
      <style:text-properties fo:color="#000000"/>
    </style:style>
    <style:style style:name="Excel_CondFormat_1_1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" style:display-name="Excel_CondFormat_1_1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10" style:display-name="Excel_CondFormat_1_1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2" style:display-name="Excel_CondFormat_1_1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3" style:display-name="Excel_CondFormat_1_1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4" style:display-name="Excel_CondFormat_1_1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5" style:display-name="Excel_CondFormat_1_1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6" style:display-name="Excel_CondFormat_1_1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7" style:display-name="Excel_CondFormat_1_1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8" style:display-name="Excel_CondFormat_1_1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1_32_9" style:display-name="Excel_CondFormat_1_1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19_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" style:display-name="Excel_CondFormat_1_19_2 1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10" style:display-name="Excel_CondFormat_1_19_2 10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2" style:display-name="Excel_CondFormat_1_19_2 2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3" style:display-name="Excel_CondFormat_1_19_2 3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4" style:display-name="Excel_CondFormat_1_19_2 4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5" style:display-name="Excel_CondFormat_1_19_2 5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6" style:display-name="Excel_CondFormat_1_19_2 6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7" style:display-name="Excel_CondFormat_1_19_2 7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8" style:display-name="Excel_CondFormat_1_19_2 8" style:family="table-cell" style:data-style-name="N0">
      <style:table-cell-properties style:vertical-align="automatic" fo:background-color="#FF99CC"/>
      <style:text-properties fo:color="#800080"/>
    </style:style>
    <style:style style:name="Excel_CondFormat_1_19_2_32_9" style:display-name="Excel_CondFormat_1_19_2 9" style:family="table-cell" style:data-style-name="N0">
      <style:table-cell-properties style:vertical-align="automatic" fo:background-color="#FF99CC"/>
      <style:text-properties fo:color="#800080"/>
    </style:style>
    <style:style style:name="Excel_CondFormat_1_19_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" style:display-name="Excel_CondFormat_1_19_3 1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10" style:display-name="Excel_CondFormat_1_19_3 10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2" style:display-name="Excel_CondFormat_1_19_3 2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3" style:display-name="Excel_CondFormat_1_19_3 3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4" style:display-name="Excel_CondFormat_1_19_3 4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5" style:display-name="Excel_CondFormat_1_19_3 5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6" style:display-name="Excel_CondFormat_1_19_3 6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7" style:display-name="Excel_CondFormat_1_19_3 7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8" style:display-name="Excel_CondFormat_1_19_3 8" style:family="table-cell" style:data-style-name="N0">
      <style:table-cell-properties style:vertical-align="automatic" fo:background-color="#FF0000"/>
      <style:text-properties fo:color="#000000"/>
    </style:style>
    <style:style style:name="Excel_CondFormat_1_19_3_32_9" style:display-name="Excel_CondFormat_1_19_3 9" style:family="table-cell" style:data-style-name="N0">
      <style:table-cell-properties style:vertical-align="automatic" fo:background-color="#FF0000"/>
      <style:text-properties fo:color="#000000"/>
    </style:style>
    <style:style style:name="Excel_CondFormat_1_2_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" style:display-name="Excel_CondFormat_1_2_1 1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10" style:display-name="Excel_CondFormat_1_2_1 10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2" style:display-name="Excel_CondFormat_1_2_1 2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3" style:display-name="Excel_CondFormat_1_2_1 3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4" style:display-name="Excel_CondFormat_1_2_1 4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5" style:display-name="Excel_CondFormat_1_2_1 5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6" style:display-name="Excel_CondFormat_1_2_1 6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7" style:display-name="Excel_CondFormat_1_2_1 7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8" style:display-name="Excel_CondFormat_1_2_1 8" style:family="table-cell" style:data-style-name="N0">
      <style:table-cell-properties style:vertical-align="automatic" fo:background-color="#FF99CC"/>
      <style:text-properties fo:color="#800080"/>
    </style:style>
    <style:style style:name="Excel_CondFormat_1_2_1_32_9" style:display-name="Excel_CondFormat_1_2_1 9" style:family="table-cell" style:data-style-name="N0">
      <style:table-cell-properties style:vertical-align="automatic" fo:background-color="#FF99CC"/>
      <style:text-properties fo:color="#800080"/>
    </style:style>
    <style:style style:name="Excel_CondFormat_1_2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" style:display-name="Excel_CondFormat_1_2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10" style:display-name="Excel_CondFormat_1_2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2" style:display-name="Excel_CondFormat_1_2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3" style:display-name="Excel_CondFormat_1_2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4" style:display-name="Excel_CondFormat_1_2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5" style:display-name="Excel_CondFormat_1_2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6" style:display-name="Excel_CondFormat_1_2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7" style:display-name="Excel_CondFormat_1_2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8" style:display-name="Excel_CondFormat_1_2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1_32_9" style:display-name="Excel_CondFormat_1_2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0_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" style:display-name="Excel_CondFormat_1_20_2 1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10" style:display-name="Excel_CondFormat_1_20_2 10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2" style:display-name="Excel_CondFormat_1_20_2 2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3" style:display-name="Excel_CondFormat_1_20_2 3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4" style:display-name="Excel_CondFormat_1_20_2 4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5" style:display-name="Excel_CondFormat_1_20_2 5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6" style:display-name="Excel_CondFormat_1_20_2 6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7" style:display-name="Excel_CondFormat_1_20_2 7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8" style:display-name="Excel_CondFormat_1_20_2 8" style:family="table-cell" style:data-style-name="N0">
      <style:table-cell-properties style:vertical-align="automatic" fo:background-color="#FF99CC"/>
      <style:text-properties fo:color="#800080"/>
    </style:style>
    <style:style style:name="Excel_CondFormat_1_20_2_32_9" style:display-name="Excel_CondFormat_1_20_2 9" style:family="table-cell" style:data-style-name="N0">
      <style:table-cell-properties style:vertical-align="automatic" fo:background-color="#FF99CC"/>
      <style:text-properties fo:color="#800080"/>
    </style:style>
    <style:style style:name="Excel_CondFormat_1_20_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" style:display-name="Excel_CondFormat_1_20_3 1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10" style:display-name="Excel_CondFormat_1_20_3 10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2" style:display-name="Excel_CondFormat_1_20_3 2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3" style:display-name="Excel_CondFormat_1_20_3 3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4" style:display-name="Excel_CondFormat_1_20_3 4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5" style:display-name="Excel_CondFormat_1_20_3 5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6" style:display-name="Excel_CondFormat_1_20_3 6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7" style:display-name="Excel_CondFormat_1_20_3 7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8" style:display-name="Excel_CondFormat_1_20_3 8" style:family="table-cell" style:data-style-name="N0">
      <style:table-cell-properties style:vertical-align="automatic" fo:background-color="#FF0000"/>
      <style:text-properties fo:color="#000000"/>
    </style:style>
    <style:style style:name="Excel_CondFormat_1_20_3_32_9" style:display-name="Excel_CondFormat_1_20_3 9" style:family="table-cell" style:data-style-name="N0">
      <style:table-cell-properties style:vertical-align="automatic" fo:background-color="#FF0000"/>
      <style:text-properties fo:color="#000000"/>
    </style:style>
    <style:style style:name="Excel_CondFormat_1_2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" style:display-name="Excel_CondFormat_1_2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10" style:display-name="Excel_CondFormat_1_2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2" style:display-name="Excel_CondFormat_1_2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3" style:display-name="Excel_CondFormat_1_2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4" style:display-name="Excel_CondFormat_1_2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5" style:display-name="Excel_CondFormat_1_2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6" style:display-name="Excel_CondFormat_1_2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7" style:display-name="Excel_CondFormat_1_2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8" style:display-name="Excel_CondFormat_1_2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1_32_9" style:display-name="Excel_CondFormat_1_2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1_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" style:display-name="Excel_CondFormat_1_21_2 1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10" style:display-name="Excel_CondFormat_1_21_2 10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2" style:display-name="Excel_CondFormat_1_21_2 2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3" style:display-name="Excel_CondFormat_1_21_2 3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4" style:display-name="Excel_CondFormat_1_21_2 4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5" style:display-name="Excel_CondFormat_1_21_2 5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6" style:display-name="Excel_CondFormat_1_21_2 6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7" style:display-name="Excel_CondFormat_1_21_2 7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8" style:display-name="Excel_CondFormat_1_21_2 8" style:family="table-cell" style:data-style-name="N0">
      <style:table-cell-properties style:vertical-align="automatic" fo:background-color="#FF99CC"/>
      <style:text-properties fo:color="#800080"/>
    </style:style>
    <style:style style:name="Excel_CondFormat_1_21_2_32_9" style:display-name="Excel_CondFormat_1_21_2 9" style:family="table-cell" style:data-style-name="N0">
      <style:table-cell-properties style:vertical-align="automatic" fo:background-color="#FF99CC"/>
      <style:text-properties fo:color="#800080"/>
    </style:style>
    <style:style style:name="Excel_CondFormat_1_21_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" style:display-name="Excel_CondFormat_1_21_3 1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10" style:display-name="Excel_CondFormat_1_21_3 10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2" style:display-name="Excel_CondFormat_1_21_3 2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3" style:display-name="Excel_CondFormat_1_21_3 3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4" style:display-name="Excel_CondFormat_1_21_3 4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5" style:display-name="Excel_CondFormat_1_21_3 5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6" style:display-name="Excel_CondFormat_1_21_3 6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7" style:display-name="Excel_CondFormat_1_21_3 7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8" style:display-name="Excel_CondFormat_1_21_3 8" style:family="table-cell" style:data-style-name="N0">
      <style:table-cell-properties style:vertical-align="automatic" fo:background-color="#FF0000"/>
      <style:text-properties fo:color="#000000"/>
    </style:style>
    <style:style style:name="Excel_CondFormat_1_21_3_32_9" style:display-name="Excel_CondFormat_1_21_3 9" style:family="table-cell" style:data-style-name="N0">
      <style:table-cell-properties style:vertical-align="automatic" fo:background-color="#FF0000"/>
      <style:text-properties fo:color="#000000"/>
    </style:style>
    <style:style style:name="Excel_CondFormat_1_2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" style:display-name="Excel_CondFormat_1_2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10" style:display-name="Excel_CondFormat_1_2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2" style:display-name="Excel_CondFormat_1_2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3" style:display-name="Excel_CondFormat_1_2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4" style:display-name="Excel_CondFormat_1_2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5" style:display-name="Excel_CondFormat_1_2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6" style:display-name="Excel_CondFormat_1_2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7" style:display-name="Excel_CondFormat_1_2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8" style:display-name="Excel_CondFormat_1_2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1_32_9" style:display-name="Excel_CondFormat_1_2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2_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" style:display-name="Excel_CondFormat_1_22_2 1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10" style:display-name="Excel_CondFormat_1_22_2 10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2" style:display-name="Excel_CondFormat_1_22_2 2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3" style:display-name="Excel_CondFormat_1_22_2 3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4" style:display-name="Excel_CondFormat_1_22_2 4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5" style:display-name="Excel_CondFormat_1_22_2 5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6" style:display-name="Excel_CondFormat_1_22_2 6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7" style:display-name="Excel_CondFormat_1_22_2 7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8" style:display-name="Excel_CondFormat_1_22_2 8" style:family="table-cell" style:data-style-name="N0">
      <style:table-cell-properties style:vertical-align="automatic" fo:background-color="#FF99CC"/>
      <style:text-properties fo:color="#800080"/>
    </style:style>
    <style:style style:name="Excel_CondFormat_1_22_2_32_9" style:display-name="Excel_CondFormat_1_22_2 9" style:family="table-cell" style:data-style-name="N0">
      <style:table-cell-properties style:vertical-align="automatic" fo:background-color="#FF99CC"/>
      <style:text-properties fo:color="#800080"/>
    </style:style>
    <style:style style:name="Excel_CondFormat_1_22_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" style:display-name="Excel_CondFormat_1_22_3 1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10" style:display-name="Excel_CondFormat_1_22_3 10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2" style:display-name="Excel_CondFormat_1_22_3 2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3" style:display-name="Excel_CondFormat_1_22_3 3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4" style:display-name="Excel_CondFormat_1_22_3 4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5" style:display-name="Excel_CondFormat_1_22_3 5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6" style:display-name="Excel_CondFormat_1_22_3 6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7" style:display-name="Excel_CondFormat_1_22_3 7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8" style:display-name="Excel_CondFormat_1_22_3 8" style:family="table-cell" style:data-style-name="N0">
      <style:table-cell-properties style:vertical-align="automatic" fo:background-color="#FF0000"/>
      <style:text-properties fo:color="#000000"/>
    </style:style>
    <style:style style:name="Excel_CondFormat_1_22_3_32_9" style:display-name="Excel_CondFormat_1_22_3 9" style:family="table-cell" style:data-style-name="N0">
      <style:table-cell-properties style:vertical-align="automatic" fo:background-color="#FF0000"/>
      <style:text-properties fo:color="#000000"/>
    </style:style>
    <style:style style:name="Excel_CondFormat_1_2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" style:display-name="Excel_CondFormat_1_2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10" style:display-name="Excel_CondFormat_1_2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2" style:display-name="Excel_CondFormat_1_2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3" style:display-name="Excel_CondFormat_1_2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4" style:display-name="Excel_CondFormat_1_2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5" style:display-name="Excel_CondFormat_1_2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6" style:display-name="Excel_CondFormat_1_2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7" style:display-name="Excel_CondFormat_1_2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8" style:display-name="Excel_CondFormat_1_2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1_32_9" style:display-name="Excel_CondFormat_1_2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3_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" style:display-name="Excel_CondFormat_1_23_2 1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10" style:display-name="Excel_CondFormat_1_23_2 10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2" style:display-name="Excel_CondFormat_1_23_2 2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3" style:display-name="Excel_CondFormat_1_23_2 3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4" style:display-name="Excel_CondFormat_1_23_2 4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5" style:display-name="Excel_CondFormat_1_23_2 5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6" style:display-name="Excel_CondFormat_1_23_2 6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7" style:display-name="Excel_CondFormat_1_23_2 7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8" style:display-name="Excel_CondFormat_1_23_2 8" style:family="table-cell" style:data-style-name="N0">
      <style:table-cell-properties style:vertical-align="automatic" fo:background-color="#FF99CC"/>
      <style:text-properties fo:color="#800080"/>
    </style:style>
    <style:style style:name="Excel_CondFormat_1_23_2_32_9" style:display-name="Excel_CondFormat_1_23_2 9" style:family="table-cell" style:data-style-name="N0">
      <style:table-cell-properties style:vertical-align="automatic" fo:background-color="#FF99CC"/>
      <style:text-properties fo:color="#800080"/>
    </style:style>
    <style:style style:name="Excel_CondFormat_1_23_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" style:display-name="Excel_CondFormat_1_23_3 1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10" style:display-name="Excel_CondFormat_1_23_3 10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2" style:display-name="Excel_CondFormat_1_23_3 2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3" style:display-name="Excel_CondFormat_1_23_3 3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4" style:display-name="Excel_CondFormat_1_23_3 4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5" style:display-name="Excel_CondFormat_1_23_3 5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6" style:display-name="Excel_CondFormat_1_23_3 6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7" style:display-name="Excel_CondFormat_1_23_3 7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8" style:display-name="Excel_CondFormat_1_23_3 8" style:family="table-cell" style:data-style-name="N0">
      <style:table-cell-properties style:vertical-align="automatic" fo:background-color="#FF0000"/>
      <style:text-properties fo:color="#000000"/>
    </style:style>
    <style:style style:name="Excel_CondFormat_1_23_3_32_9" style:display-name="Excel_CondFormat_1_23_3 9" style:family="table-cell" style:data-style-name="N0">
      <style:table-cell-properties style:vertical-align="automatic" fo:background-color="#FF0000"/>
      <style:text-properties fo:color="#000000"/>
    </style:style>
    <style:style style:name="Excel_CondFormat_1_2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" style:display-name="Excel_CondFormat_1_2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10" style:display-name="Excel_CondFormat_1_2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2" style:display-name="Excel_CondFormat_1_2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3" style:display-name="Excel_CondFormat_1_2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4" style:display-name="Excel_CondFormat_1_2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5" style:display-name="Excel_CondFormat_1_2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6" style:display-name="Excel_CondFormat_1_2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7" style:display-name="Excel_CondFormat_1_2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8" style:display-name="Excel_CondFormat_1_2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1_32_9" style:display-name="Excel_CondFormat_1_2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4_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" style:display-name="Excel_CondFormat_1_24_2 1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10" style:display-name="Excel_CondFormat_1_24_2 10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2" style:display-name="Excel_CondFormat_1_24_2 2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3" style:display-name="Excel_CondFormat_1_24_2 3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4" style:display-name="Excel_CondFormat_1_24_2 4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5" style:display-name="Excel_CondFormat_1_24_2 5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6" style:display-name="Excel_CondFormat_1_24_2 6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7" style:display-name="Excel_CondFormat_1_24_2 7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8" style:display-name="Excel_CondFormat_1_24_2 8" style:family="table-cell" style:data-style-name="N0">
      <style:table-cell-properties style:vertical-align="automatic" fo:background-color="#FF99CC"/>
      <style:text-properties fo:color="#800080"/>
    </style:style>
    <style:style style:name="Excel_CondFormat_1_24_2_32_9" style:display-name="Excel_CondFormat_1_24_2 9" style:family="table-cell" style:data-style-name="N0">
      <style:table-cell-properties style:vertical-align="automatic" fo:background-color="#FF99CC"/>
      <style:text-properties fo:color="#800080"/>
    </style:style>
    <style:style style:name="Excel_CondFormat_1_24_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" style:display-name="Excel_CondFormat_1_24_3 1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10" style:display-name="Excel_CondFormat_1_24_3 10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2" style:display-name="Excel_CondFormat_1_24_3 2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3" style:display-name="Excel_CondFormat_1_24_3 3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4" style:display-name="Excel_CondFormat_1_24_3 4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5" style:display-name="Excel_CondFormat_1_24_3 5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6" style:display-name="Excel_CondFormat_1_24_3 6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7" style:display-name="Excel_CondFormat_1_24_3 7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8" style:display-name="Excel_CondFormat_1_24_3 8" style:family="table-cell" style:data-style-name="N0">
      <style:table-cell-properties style:vertical-align="automatic" fo:background-color="#FF0000"/>
      <style:text-properties fo:color="#000000"/>
    </style:style>
    <style:style style:name="Excel_CondFormat_1_24_3_32_9" style:display-name="Excel_CondFormat_1_24_3 9" style:family="table-cell" style:data-style-name="N0">
      <style:table-cell-properties style:vertical-align="automatic" fo:background-color="#FF0000"/>
      <style:text-properties fo:color="#000000"/>
    </style:style>
    <style:style style:name="Excel_CondFormat_1_2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" style:display-name="Excel_CondFormat_1_2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10" style:display-name="Excel_CondFormat_1_2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2" style:display-name="Excel_CondFormat_1_2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3" style:display-name="Excel_CondFormat_1_2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4" style:display-name="Excel_CondFormat_1_2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5" style:display-name="Excel_CondFormat_1_2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6" style:display-name="Excel_CondFormat_1_2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7" style:display-name="Excel_CondFormat_1_2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8" style:display-name="Excel_CondFormat_1_2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1_32_9" style:display-name="Excel_CondFormat_1_2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5_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" style:display-name="Excel_CondFormat_1_25_2 1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10" style:display-name="Excel_CondFormat_1_25_2 10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2" style:display-name="Excel_CondFormat_1_25_2 2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3" style:display-name="Excel_CondFormat_1_25_2 3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4" style:display-name="Excel_CondFormat_1_25_2 4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5" style:display-name="Excel_CondFormat_1_25_2 5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6" style:display-name="Excel_CondFormat_1_25_2 6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7" style:display-name="Excel_CondFormat_1_25_2 7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8" style:display-name="Excel_CondFormat_1_25_2 8" style:family="table-cell" style:data-style-name="N0">
      <style:table-cell-properties style:vertical-align="automatic" fo:background-color="#FF99CC"/>
      <style:text-properties fo:color="#800080"/>
    </style:style>
    <style:style style:name="Excel_CondFormat_1_25_2_32_9" style:display-name="Excel_CondFormat_1_25_2 9" style:family="table-cell" style:data-style-name="N0">
      <style:table-cell-properties style:vertical-align="automatic" fo:background-color="#FF99CC"/>
      <style:text-properties fo:color="#800080"/>
    </style:style>
    <style:style style:name="Excel_CondFormat_1_25_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" style:display-name="Excel_CondFormat_1_25_3 1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10" style:display-name="Excel_CondFormat_1_25_3 10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2" style:display-name="Excel_CondFormat_1_25_3 2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3" style:display-name="Excel_CondFormat_1_25_3 3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4" style:display-name="Excel_CondFormat_1_25_3 4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5" style:display-name="Excel_CondFormat_1_25_3 5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6" style:display-name="Excel_CondFormat_1_25_3 6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7" style:display-name="Excel_CondFormat_1_25_3 7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8" style:display-name="Excel_CondFormat_1_25_3 8" style:family="table-cell" style:data-style-name="N0">
      <style:table-cell-properties style:vertical-align="automatic" fo:background-color="#FF0000"/>
      <style:text-properties fo:color="#000000"/>
    </style:style>
    <style:style style:name="Excel_CondFormat_1_25_3_32_9" style:display-name="Excel_CondFormat_1_25_3 9" style:family="table-cell" style:data-style-name="N0">
      <style:table-cell-properties style:vertical-align="automatic" fo:background-color="#FF0000"/>
      <style:text-properties fo:color="#000000"/>
    </style:style>
    <style:style style:name="Excel_CondFormat_1_2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" style:display-name="Excel_CondFormat_1_2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10" style:display-name="Excel_CondFormat_1_2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2" style:display-name="Excel_CondFormat_1_2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3" style:display-name="Excel_CondFormat_1_2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4" style:display-name="Excel_CondFormat_1_2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5" style:display-name="Excel_CondFormat_1_2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6" style:display-name="Excel_CondFormat_1_2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7" style:display-name="Excel_CondFormat_1_2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8" style:display-name="Excel_CondFormat_1_2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1_32_9" style:display-name="Excel_CondFormat_1_2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6_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" style:display-name="Excel_CondFormat_1_26_2 1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10" style:display-name="Excel_CondFormat_1_26_2 10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2" style:display-name="Excel_CondFormat_1_26_2 2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3" style:display-name="Excel_CondFormat_1_26_2 3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4" style:display-name="Excel_CondFormat_1_26_2 4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5" style:display-name="Excel_CondFormat_1_26_2 5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6" style:display-name="Excel_CondFormat_1_26_2 6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7" style:display-name="Excel_CondFormat_1_26_2 7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8" style:display-name="Excel_CondFormat_1_26_2 8" style:family="table-cell" style:data-style-name="N0">
      <style:table-cell-properties style:vertical-align="automatic" fo:background-color="#FF99CC"/>
      <style:text-properties fo:color="#800080"/>
    </style:style>
    <style:style style:name="Excel_CondFormat_1_26_2_32_9" style:display-name="Excel_CondFormat_1_26_2 9" style:family="table-cell" style:data-style-name="N0">
      <style:table-cell-properties style:vertical-align="automatic" fo:background-color="#FF99CC"/>
      <style:text-properties fo:color="#800080"/>
    </style:style>
    <style:style style:name="Excel_CondFormat_1_26_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" style:display-name="Excel_CondFormat_1_26_3 1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10" style:display-name="Excel_CondFormat_1_26_3 10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2" style:display-name="Excel_CondFormat_1_26_3 2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3" style:display-name="Excel_CondFormat_1_26_3 3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4" style:display-name="Excel_CondFormat_1_26_3 4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5" style:display-name="Excel_CondFormat_1_26_3 5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6" style:display-name="Excel_CondFormat_1_26_3 6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7" style:display-name="Excel_CondFormat_1_26_3 7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8" style:display-name="Excel_CondFormat_1_26_3 8" style:family="table-cell" style:data-style-name="N0">
      <style:table-cell-properties style:vertical-align="automatic" fo:background-color="#FF0000"/>
      <style:text-properties fo:color="#000000"/>
    </style:style>
    <style:style style:name="Excel_CondFormat_1_26_3_32_9" style:display-name="Excel_CondFormat_1_26_3 9" style:family="table-cell" style:data-style-name="N0">
      <style:table-cell-properties style:vertical-align="automatic" fo:background-color="#FF0000"/>
      <style:text-properties fo:color="#000000"/>
    </style:style>
    <style:style style:name="Excel_CondFormat_1_2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" style:display-name="Excel_CondFormat_1_2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10" style:display-name="Excel_CondFormat_1_2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2" style:display-name="Excel_CondFormat_1_2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3" style:display-name="Excel_CondFormat_1_2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4" style:display-name="Excel_CondFormat_1_2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5" style:display-name="Excel_CondFormat_1_2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6" style:display-name="Excel_CondFormat_1_2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7" style:display-name="Excel_CondFormat_1_2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8" style:display-name="Excel_CondFormat_1_2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1_32_9" style:display-name="Excel_CondFormat_1_2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7_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" style:display-name="Excel_CondFormat_1_27_2 1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10" style:display-name="Excel_CondFormat_1_27_2 10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2" style:display-name="Excel_CondFormat_1_27_2 2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3" style:display-name="Excel_CondFormat_1_27_2 3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4" style:display-name="Excel_CondFormat_1_27_2 4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5" style:display-name="Excel_CondFormat_1_27_2 5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6" style:display-name="Excel_CondFormat_1_27_2 6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7" style:display-name="Excel_CondFormat_1_27_2 7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8" style:display-name="Excel_CondFormat_1_27_2 8" style:family="table-cell" style:data-style-name="N0">
      <style:table-cell-properties style:vertical-align="automatic" fo:background-color="#FF99CC"/>
      <style:text-properties fo:color="#800080"/>
    </style:style>
    <style:style style:name="Excel_CondFormat_1_27_2_32_9" style:display-name="Excel_CondFormat_1_27_2 9" style:family="table-cell" style:data-style-name="N0">
      <style:table-cell-properties style:vertical-align="automatic" fo:background-color="#FF99CC"/>
      <style:text-properties fo:color="#800080"/>
    </style:style>
    <style:style style:name="Excel_CondFormat_1_27_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" style:display-name="Excel_CondFormat_1_27_3 1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10" style:display-name="Excel_CondFormat_1_27_3 10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2" style:display-name="Excel_CondFormat_1_27_3 2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3" style:display-name="Excel_CondFormat_1_27_3 3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4" style:display-name="Excel_CondFormat_1_27_3 4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5" style:display-name="Excel_CondFormat_1_27_3 5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6" style:display-name="Excel_CondFormat_1_27_3 6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7" style:display-name="Excel_CondFormat_1_27_3 7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8" style:display-name="Excel_CondFormat_1_27_3 8" style:family="table-cell" style:data-style-name="N0">
      <style:table-cell-properties style:vertical-align="automatic" fo:background-color="#FF0000"/>
      <style:text-properties fo:color="#000000"/>
    </style:style>
    <style:style style:name="Excel_CondFormat_1_27_3_32_9" style:display-name="Excel_CondFormat_1_27_3 9" style:family="table-cell" style:data-style-name="N0">
      <style:table-cell-properties style:vertical-align="automatic" fo:background-color="#FF0000"/>
      <style:text-properties fo:color="#000000"/>
    </style:style>
    <style:style style:name="Excel_CondFormat_1_2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" style:display-name="Excel_CondFormat_1_2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10" style:display-name="Excel_CondFormat_1_2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2" style:display-name="Excel_CondFormat_1_2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3" style:display-name="Excel_CondFormat_1_2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4" style:display-name="Excel_CondFormat_1_2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5" style:display-name="Excel_CondFormat_1_2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6" style:display-name="Excel_CondFormat_1_2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7" style:display-name="Excel_CondFormat_1_2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8" style:display-name="Excel_CondFormat_1_2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1_32_9" style:display-name="Excel_CondFormat_1_2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8_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" style:display-name="Excel_CondFormat_1_28_2 1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10" style:display-name="Excel_CondFormat_1_28_2 10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2" style:display-name="Excel_CondFormat_1_28_2 2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3" style:display-name="Excel_CondFormat_1_28_2 3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4" style:display-name="Excel_CondFormat_1_28_2 4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5" style:display-name="Excel_CondFormat_1_28_2 5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6" style:display-name="Excel_CondFormat_1_28_2 6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7" style:display-name="Excel_CondFormat_1_28_2 7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8" style:display-name="Excel_CondFormat_1_28_2 8" style:family="table-cell" style:data-style-name="N0">
      <style:table-cell-properties style:vertical-align="automatic" fo:background-color="#FF99CC"/>
      <style:text-properties fo:color="#800080"/>
    </style:style>
    <style:style style:name="Excel_CondFormat_1_28_2_32_9" style:display-name="Excel_CondFormat_1_28_2 9" style:family="table-cell" style:data-style-name="N0">
      <style:table-cell-properties style:vertical-align="automatic" fo:background-color="#FF99CC"/>
      <style:text-properties fo:color="#800080"/>
    </style:style>
    <style:style style:name="Excel_CondFormat_1_28_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" style:display-name="Excel_CondFormat_1_28_3 1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10" style:display-name="Excel_CondFormat_1_28_3 10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2" style:display-name="Excel_CondFormat_1_28_3 2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3" style:display-name="Excel_CondFormat_1_28_3 3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4" style:display-name="Excel_CondFormat_1_28_3 4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5" style:display-name="Excel_CondFormat_1_28_3 5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6" style:display-name="Excel_CondFormat_1_28_3 6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7" style:display-name="Excel_CondFormat_1_28_3 7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8" style:display-name="Excel_CondFormat_1_28_3 8" style:family="table-cell" style:data-style-name="N0">
      <style:table-cell-properties style:vertical-align="automatic" fo:background-color="#FF0000"/>
      <style:text-properties fo:color="#000000"/>
    </style:style>
    <style:style style:name="Excel_CondFormat_1_28_3_32_9" style:display-name="Excel_CondFormat_1_28_3 9" style:family="table-cell" style:data-style-name="N0">
      <style:table-cell-properties style:vertical-align="automatic" fo:background-color="#FF0000"/>
      <style:text-properties fo:color="#000000"/>
    </style:style>
    <style:style style:name="Excel_CondFormat_1_2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" style:display-name="Excel_CondFormat_1_2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10" style:display-name="Excel_CondFormat_1_2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2" style:display-name="Excel_CondFormat_1_2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3" style:display-name="Excel_CondFormat_1_2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4" style:display-name="Excel_CondFormat_1_2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5" style:display-name="Excel_CondFormat_1_2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6" style:display-name="Excel_CondFormat_1_2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7" style:display-name="Excel_CondFormat_1_2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8" style:display-name="Excel_CondFormat_1_2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1_32_9" style:display-name="Excel_CondFormat_1_2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29_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" style:display-name="Excel_CondFormat_1_29_2 1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10" style:display-name="Excel_CondFormat_1_29_2 10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2" style:display-name="Excel_CondFormat_1_29_2 2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3" style:display-name="Excel_CondFormat_1_29_2 3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4" style:display-name="Excel_CondFormat_1_29_2 4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5" style:display-name="Excel_CondFormat_1_29_2 5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6" style:display-name="Excel_CondFormat_1_29_2 6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7" style:display-name="Excel_CondFormat_1_29_2 7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8" style:display-name="Excel_CondFormat_1_29_2 8" style:family="table-cell" style:data-style-name="N0">
      <style:table-cell-properties style:vertical-align="automatic" fo:background-color="#FF99CC"/>
      <style:text-properties fo:color="#800080"/>
    </style:style>
    <style:style style:name="Excel_CondFormat_1_29_2_32_9" style:display-name="Excel_CondFormat_1_29_2 9" style:family="table-cell" style:data-style-name="N0">
      <style:table-cell-properties style:vertical-align="automatic" fo:background-color="#FF99CC"/>
      <style:text-properties fo:color="#800080"/>
    </style:style>
    <style:style style:name="Excel_CondFormat_1_29_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" style:display-name="Excel_CondFormat_1_29_3 1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10" style:display-name="Excel_CondFormat_1_29_3 10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2" style:display-name="Excel_CondFormat_1_29_3 2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3" style:display-name="Excel_CondFormat_1_29_3 3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4" style:display-name="Excel_CondFormat_1_29_3 4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5" style:display-name="Excel_CondFormat_1_29_3 5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6" style:display-name="Excel_CondFormat_1_29_3 6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7" style:display-name="Excel_CondFormat_1_29_3 7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8" style:display-name="Excel_CondFormat_1_29_3 8" style:family="table-cell" style:data-style-name="N0">
      <style:table-cell-properties style:vertical-align="automatic" fo:background-color="#FF0000"/>
      <style:text-properties fo:color="#000000"/>
    </style:style>
    <style:style style:name="Excel_CondFormat_1_29_3_32_9" style:display-name="Excel_CondFormat_1_29_3 9" style:family="table-cell" style:data-style-name="N0">
      <style:table-cell-properties style:vertical-align="automatic" fo:background-color="#FF0000"/>
      <style:text-properties fo:color="#000000"/>
    </style:style>
    <style:style style:name="Excel_CondFormat_1_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" style:display-name="Excel_CondFormat_1_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10" style:display-name="Excel_CondFormat_1_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2" style:display-name="Excel_CondFormat_1_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3" style:display-name="Excel_CondFormat_1_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4" style:display-name="Excel_CondFormat_1_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5" style:display-name="Excel_CondFormat_1_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6" style:display-name="Excel_CondFormat_1_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7" style:display-name="Excel_CondFormat_1_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8" style:display-name="Excel_CondFormat_1_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1_32_9" style:display-name="Excel_CondFormat_1_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_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" style:display-name="Excel_CondFormat_1_3_2 1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10" style:display-name="Excel_CondFormat_1_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2" style:display-name="Excel_CondFormat_1_3_2 2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3" style:display-name="Excel_CondFormat_1_3_2 3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4" style:display-name="Excel_CondFormat_1_3_2 4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5" style:display-name="Excel_CondFormat_1_3_2 5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6" style:display-name="Excel_CondFormat_1_3_2 6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7" style:display-name="Excel_CondFormat_1_3_2 7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8" style:display-name="Excel_CondFormat_1_3_2 8" style:family="table-cell" style:data-style-name="N0">
      <style:table-cell-properties style:vertical-align="automatic" fo:background-color="#FF99CC"/>
      <style:text-properties fo:color="#800080"/>
    </style:style>
    <style:style style:name="Excel_CondFormat_1_3_2_32_9" style:display-name="Excel_CondFormat_1_3_2 9" style:family="table-cell" style:data-style-name="N0">
      <style:table-cell-properties style:vertical-align="automatic" fo:background-color="#FF99CC"/>
      <style:text-properties fo:color="#800080"/>
    </style:style>
    <style:style style:name="Excel_CondFormat_1_3_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" style:display-name="Excel_CondFormat_1_3_3 1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10" style:display-name="Excel_CondFormat_1_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2" style:display-name="Excel_CondFormat_1_3_3 2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3" style:display-name="Excel_CondFormat_1_3_3 3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4" style:display-name="Excel_CondFormat_1_3_3 4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5" style:display-name="Excel_CondFormat_1_3_3 5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6" style:display-name="Excel_CondFormat_1_3_3 6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7" style:display-name="Excel_CondFormat_1_3_3 7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8" style:display-name="Excel_CondFormat_1_3_3 8" style:family="table-cell" style:data-style-name="N0">
      <style:table-cell-properties style:vertical-align="automatic" fo:background-color="#FF0000"/>
      <style:text-properties fo:color="#000000"/>
    </style:style>
    <style:style style:name="Excel_CondFormat_1_3_3_32_9" style:display-name="Excel_CondFormat_1_3_3 9" style:family="table-cell" style:data-style-name="N0">
      <style:table-cell-properties style:vertical-align="automatic" fo:background-color="#FF0000"/>
      <style:text-properties fo:color="#000000"/>
    </style:style>
    <style:style style:name="Excel_CondFormat_1_3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" style:display-name="Excel_CondFormat_1_3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10" style:display-name="Excel_CondFormat_1_3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2" style:display-name="Excel_CondFormat_1_3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3" style:display-name="Excel_CondFormat_1_3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4" style:display-name="Excel_CondFormat_1_3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5" style:display-name="Excel_CondFormat_1_3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6" style:display-name="Excel_CondFormat_1_3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7" style:display-name="Excel_CondFormat_1_3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8" style:display-name="Excel_CondFormat_1_3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1_32_9" style:display-name="Excel_CondFormat_1_3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0_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" style:display-name="Excel_CondFormat_1_30_2 1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10" style:display-name="Excel_CondFormat_1_30_2 10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2" style:display-name="Excel_CondFormat_1_30_2 2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3" style:display-name="Excel_CondFormat_1_30_2 3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4" style:display-name="Excel_CondFormat_1_30_2 4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5" style:display-name="Excel_CondFormat_1_30_2 5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6" style:display-name="Excel_CondFormat_1_30_2 6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7" style:display-name="Excel_CondFormat_1_30_2 7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8" style:display-name="Excel_CondFormat_1_30_2 8" style:family="table-cell" style:data-style-name="N0">
      <style:table-cell-properties style:vertical-align="automatic" fo:background-color="#FF99CC"/>
      <style:text-properties fo:color="#800080"/>
    </style:style>
    <style:style style:name="Excel_CondFormat_1_30_2_32_9" style:display-name="Excel_CondFormat_1_30_2 9" style:family="table-cell" style:data-style-name="N0">
      <style:table-cell-properties style:vertical-align="automatic" fo:background-color="#FF99CC"/>
      <style:text-properties fo:color="#800080"/>
    </style:style>
    <style:style style:name="Excel_CondFormat_1_30_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" style:display-name="Excel_CondFormat_1_30_3 1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10" style:display-name="Excel_CondFormat_1_30_3 10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2" style:display-name="Excel_CondFormat_1_30_3 2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3" style:display-name="Excel_CondFormat_1_30_3 3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4" style:display-name="Excel_CondFormat_1_30_3 4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5" style:display-name="Excel_CondFormat_1_30_3 5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6" style:display-name="Excel_CondFormat_1_30_3 6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7" style:display-name="Excel_CondFormat_1_30_3 7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8" style:display-name="Excel_CondFormat_1_30_3 8" style:family="table-cell" style:data-style-name="N0">
      <style:table-cell-properties style:vertical-align="automatic" fo:background-color="#FF0000"/>
      <style:text-properties fo:color="#000000"/>
    </style:style>
    <style:style style:name="Excel_CondFormat_1_30_3_32_9" style:display-name="Excel_CondFormat_1_30_3 9" style:family="table-cell" style:data-style-name="N0">
      <style:table-cell-properties style:vertical-align="automatic" fo:background-color="#FF0000"/>
      <style:text-properties fo:color="#000000"/>
    </style:style>
    <style:style style:name="Excel_CondFormat_1_3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" style:display-name="Excel_CondFormat_1_3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10" style:display-name="Excel_CondFormat_1_3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2" style:display-name="Excel_CondFormat_1_3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3" style:display-name="Excel_CondFormat_1_3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4" style:display-name="Excel_CondFormat_1_3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5" style:display-name="Excel_CondFormat_1_3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6" style:display-name="Excel_CondFormat_1_3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7" style:display-name="Excel_CondFormat_1_3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8" style:display-name="Excel_CondFormat_1_3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1_32_9" style:display-name="Excel_CondFormat_1_3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1_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" style:display-name="Excel_CondFormat_1_31_2 1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10" style:display-name="Excel_CondFormat_1_31_2 10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2" style:display-name="Excel_CondFormat_1_31_2 2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3" style:display-name="Excel_CondFormat_1_31_2 3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4" style:display-name="Excel_CondFormat_1_31_2 4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5" style:display-name="Excel_CondFormat_1_31_2 5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6" style:display-name="Excel_CondFormat_1_31_2 6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7" style:display-name="Excel_CondFormat_1_31_2 7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8" style:display-name="Excel_CondFormat_1_31_2 8" style:family="table-cell" style:data-style-name="N0">
      <style:table-cell-properties style:vertical-align="automatic" fo:background-color="#FF99CC"/>
      <style:text-properties fo:color="#800080"/>
    </style:style>
    <style:style style:name="Excel_CondFormat_1_31_2_32_9" style:display-name="Excel_CondFormat_1_31_2 9" style:family="table-cell" style:data-style-name="N0">
      <style:table-cell-properties style:vertical-align="automatic" fo:background-color="#FF99CC"/>
      <style:text-properties fo:color="#800080"/>
    </style:style>
    <style:style style:name="Excel_CondFormat_1_31_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" style:display-name="Excel_CondFormat_1_31_3 1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10" style:display-name="Excel_CondFormat_1_31_3 10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2" style:display-name="Excel_CondFormat_1_31_3 2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3" style:display-name="Excel_CondFormat_1_31_3 3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4" style:display-name="Excel_CondFormat_1_31_3 4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5" style:display-name="Excel_CondFormat_1_31_3 5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6" style:display-name="Excel_CondFormat_1_31_3 6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7" style:display-name="Excel_CondFormat_1_31_3 7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8" style:display-name="Excel_CondFormat_1_31_3 8" style:family="table-cell" style:data-style-name="N0">
      <style:table-cell-properties style:vertical-align="automatic" fo:background-color="#FF0000"/>
      <style:text-properties fo:color="#000000"/>
    </style:style>
    <style:style style:name="Excel_CondFormat_1_31_3_32_9" style:display-name="Excel_CondFormat_1_31_3 9" style:family="table-cell" style:data-style-name="N0">
      <style:table-cell-properties style:vertical-align="automatic" fo:background-color="#FF0000"/>
      <style:text-properties fo:color="#000000"/>
    </style:style>
    <style:style style:name="Excel_CondFormat_1_3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" style:display-name="Excel_CondFormat_1_3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10" style:display-name="Excel_CondFormat_1_3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2" style:display-name="Excel_CondFormat_1_3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3" style:display-name="Excel_CondFormat_1_3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4" style:display-name="Excel_CondFormat_1_3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5" style:display-name="Excel_CondFormat_1_3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6" style:display-name="Excel_CondFormat_1_3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7" style:display-name="Excel_CondFormat_1_3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8" style:display-name="Excel_CondFormat_1_3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1_32_9" style:display-name="Excel_CondFormat_1_3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2_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" style:display-name="Excel_CondFormat_1_32_2 1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10" style:display-name="Excel_CondFormat_1_32_2 10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2" style:display-name="Excel_CondFormat_1_32_2 2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3" style:display-name="Excel_CondFormat_1_32_2 3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4" style:display-name="Excel_CondFormat_1_32_2 4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5" style:display-name="Excel_CondFormat_1_32_2 5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6" style:display-name="Excel_CondFormat_1_32_2 6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7" style:display-name="Excel_CondFormat_1_32_2 7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8" style:display-name="Excel_CondFormat_1_32_2 8" style:family="table-cell" style:data-style-name="N0">
      <style:table-cell-properties style:vertical-align="automatic" fo:background-color="#FF99CC"/>
      <style:text-properties fo:color="#800080"/>
    </style:style>
    <style:style style:name="Excel_CondFormat_1_32_2_32_9" style:display-name="Excel_CondFormat_1_32_2 9" style:family="table-cell" style:data-style-name="N0">
      <style:table-cell-properties style:vertical-align="automatic" fo:background-color="#FF99CC"/>
      <style:text-properties fo:color="#800080"/>
    </style:style>
    <style:style style:name="Excel_CondFormat_1_32_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" style:display-name="Excel_CondFormat_1_32_3 1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10" style:display-name="Excel_CondFormat_1_32_3 10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2" style:display-name="Excel_CondFormat_1_32_3 2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3" style:display-name="Excel_CondFormat_1_32_3 3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4" style:display-name="Excel_CondFormat_1_32_3 4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5" style:display-name="Excel_CondFormat_1_32_3 5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6" style:display-name="Excel_CondFormat_1_32_3 6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7" style:display-name="Excel_CondFormat_1_32_3 7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8" style:display-name="Excel_CondFormat_1_32_3 8" style:family="table-cell" style:data-style-name="N0">
      <style:table-cell-properties style:vertical-align="automatic" fo:background-color="#FF0000"/>
      <style:text-properties fo:color="#000000"/>
    </style:style>
    <style:style style:name="Excel_CondFormat_1_32_3_32_9" style:display-name="Excel_CondFormat_1_32_3 9" style:family="table-cell" style:data-style-name="N0">
      <style:table-cell-properties style:vertical-align="automatic" fo:background-color="#FF0000"/>
      <style:text-properties fo:color="#000000"/>
    </style:style>
    <style:style style:name="Excel_CondFormat_1_3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" style:display-name="Excel_CondFormat_1_3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10" style:display-name="Excel_CondFormat_1_3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2" style:display-name="Excel_CondFormat_1_3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3" style:display-name="Excel_CondFormat_1_3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4" style:display-name="Excel_CondFormat_1_3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5" style:display-name="Excel_CondFormat_1_3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6" style:display-name="Excel_CondFormat_1_3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7" style:display-name="Excel_CondFormat_1_3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8" style:display-name="Excel_CondFormat_1_3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1_32_9" style:display-name="Excel_CondFormat_1_3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3_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" style:display-name="Excel_CondFormat_1_33_2 1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10" style:display-name="Excel_CondFormat_1_33_2 10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2" style:display-name="Excel_CondFormat_1_33_2 2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3" style:display-name="Excel_CondFormat_1_33_2 3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4" style:display-name="Excel_CondFormat_1_33_2 4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5" style:display-name="Excel_CondFormat_1_33_2 5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6" style:display-name="Excel_CondFormat_1_33_2 6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7" style:display-name="Excel_CondFormat_1_33_2 7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8" style:display-name="Excel_CondFormat_1_33_2 8" style:family="table-cell" style:data-style-name="N0">
      <style:table-cell-properties style:vertical-align="automatic" fo:background-color="#FF99CC"/>
      <style:text-properties fo:color="#800080"/>
    </style:style>
    <style:style style:name="Excel_CondFormat_1_33_2_32_9" style:display-name="Excel_CondFormat_1_33_2 9" style:family="table-cell" style:data-style-name="N0">
      <style:table-cell-properties style:vertical-align="automatic" fo:background-color="#FF99CC"/>
      <style:text-properties fo:color="#800080"/>
    </style:style>
    <style:style style:name="Excel_CondFormat_1_33_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" style:display-name="Excel_CondFormat_1_33_3 1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10" style:display-name="Excel_CondFormat_1_33_3 10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2" style:display-name="Excel_CondFormat_1_33_3 2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3" style:display-name="Excel_CondFormat_1_33_3 3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4" style:display-name="Excel_CondFormat_1_33_3 4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5" style:display-name="Excel_CondFormat_1_33_3 5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6" style:display-name="Excel_CondFormat_1_33_3 6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7" style:display-name="Excel_CondFormat_1_33_3 7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8" style:display-name="Excel_CondFormat_1_33_3 8" style:family="table-cell" style:data-style-name="N0">
      <style:table-cell-properties style:vertical-align="automatic" fo:background-color="#FF0000"/>
      <style:text-properties fo:color="#000000"/>
    </style:style>
    <style:style style:name="Excel_CondFormat_1_33_3_32_9" style:display-name="Excel_CondFormat_1_33_3 9" style:family="table-cell" style:data-style-name="N0">
      <style:table-cell-properties style:vertical-align="automatic" fo:background-color="#FF0000"/>
      <style:text-properties fo:color="#000000"/>
    </style:style>
    <style:style style:name="Excel_CondFormat_1_3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" style:display-name="Excel_CondFormat_1_3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10" style:display-name="Excel_CondFormat_1_3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2" style:display-name="Excel_CondFormat_1_3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3" style:display-name="Excel_CondFormat_1_3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4" style:display-name="Excel_CondFormat_1_3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5" style:display-name="Excel_CondFormat_1_3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6" style:display-name="Excel_CondFormat_1_3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7" style:display-name="Excel_CondFormat_1_3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8" style:display-name="Excel_CondFormat_1_3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1_32_9" style:display-name="Excel_CondFormat_1_3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4_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" style:display-name="Excel_CondFormat_1_34_2 1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10" style:display-name="Excel_CondFormat_1_34_2 10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2" style:display-name="Excel_CondFormat_1_34_2 2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3" style:display-name="Excel_CondFormat_1_34_2 3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4" style:display-name="Excel_CondFormat_1_34_2 4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5" style:display-name="Excel_CondFormat_1_34_2 5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6" style:display-name="Excel_CondFormat_1_34_2 6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7" style:display-name="Excel_CondFormat_1_34_2 7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8" style:display-name="Excel_CondFormat_1_34_2 8" style:family="table-cell" style:data-style-name="N0">
      <style:table-cell-properties style:vertical-align="automatic" fo:background-color="#FF99CC"/>
      <style:text-properties fo:color="#800080"/>
    </style:style>
    <style:style style:name="Excel_CondFormat_1_34_2_32_9" style:display-name="Excel_CondFormat_1_34_2 9" style:family="table-cell" style:data-style-name="N0">
      <style:table-cell-properties style:vertical-align="automatic" fo:background-color="#FF99CC"/>
      <style:text-properties fo:color="#800080"/>
    </style:style>
    <style:style style:name="Excel_CondFormat_1_34_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" style:display-name="Excel_CondFormat_1_34_3 1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10" style:display-name="Excel_CondFormat_1_34_3 10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2" style:display-name="Excel_CondFormat_1_34_3 2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3" style:display-name="Excel_CondFormat_1_34_3 3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4" style:display-name="Excel_CondFormat_1_34_3 4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5" style:display-name="Excel_CondFormat_1_34_3 5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6" style:display-name="Excel_CondFormat_1_34_3 6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7" style:display-name="Excel_CondFormat_1_34_3 7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8" style:display-name="Excel_CondFormat_1_34_3 8" style:family="table-cell" style:data-style-name="N0">
      <style:table-cell-properties style:vertical-align="automatic" fo:background-color="#FF0000"/>
      <style:text-properties fo:color="#000000"/>
    </style:style>
    <style:style style:name="Excel_CondFormat_1_34_3_32_9" style:display-name="Excel_CondFormat_1_34_3 9" style:family="table-cell" style:data-style-name="N0">
      <style:table-cell-properties style:vertical-align="automatic" fo:background-color="#FF0000"/>
      <style:text-properties fo:color="#000000"/>
    </style:style>
    <style:style style:name="Excel_CondFormat_1_3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" style:display-name="Excel_CondFormat_1_3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10" style:display-name="Excel_CondFormat_1_3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2" style:display-name="Excel_CondFormat_1_3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3" style:display-name="Excel_CondFormat_1_3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4" style:display-name="Excel_CondFormat_1_3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5" style:display-name="Excel_CondFormat_1_3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6" style:display-name="Excel_CondFormat_1_3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7" style:display-name="Excel_CondFormat_1_3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8" style:display-name="Excel_CondFormat_1_3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1_32_9" style:display-name="Excel_CondFormat_1_3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5_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" style:display-name="Excel_CondFormat_1_35_2 1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10" style:display-name="Excel_CondFormat_1_35_2 10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2" style:display-name="Excel_CondFormat_1_35_2 2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3" style:display-name="Excel_CondFormat_1_35_2 3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4" style:display-name="Excel_CondFormat_1_35_2 4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5" style:display-name="Excel_CondFormat_1_35_2 5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6" style:display-name="Excel_CondFormat_1_35_2 6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7" style:display-name="Excel_CondFormat_1_35_2 7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8" style:display-name="Excel_CondFormat_1_35_2 8" style:family="table-cell" style:data-style-name="N0">
      <style:table-cell-properties style:vertical-align="automatic" fo:background-color="#FF99CC"/>
      <style:text-properties fo:color="#800080"/>
    </style:style>
    <style:style style:name="Excel_CondFormat_1_35_2_32_9" style:display-name="Excel_CondFormat_1_35_2 9" style:family="table-cell" style:data-style-name="N0">
      <style:table-cell-properties style:vertical-align="automatic" fo:background-color="#FF99CC"/>
      <style:text-properties fo:color="#800080"/>
    </style:style>
    <style:style style:name="Excel_CondFormat_1_35_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" style:display-name="Excel_CondFormat_1_35_3 1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10" style:display-name="Excel_CondFormat_1_35_3 10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2" style:display-name="Excel_CondFormat_1_35_3 2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3" style:display-name="Excel_CondFormat_1_35_3 3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4" style:display-name="Excel_CondFormat_1_35_3 4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5" style:display-name="Excel_CondFormat_1_35_3 5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6" style:display-name="Excel_CondFormat_1_35_3 6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7" style:display-name="Excel_CondFormat_1_35_3 7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8" style:display-name="Excel_CondFormat_1_35_3 8" style:family="table-cell" style:data-style-name="N0">
      <style:table-cell-properties style:vertical-align="automatic" fo:background-color="#FF0000"/>
      <style:text-properties fo:color="#000000"/>
    </style:style>
    <style:style style:name="Excel_CondFormat_1_35_3_32_9" style:display-name="Excel_CondFormat_1_35_3 9" style:family="table-cell" style:data-style-name="N0">
      <style:table-cell-properties style:vertical-align="automatic" fo:background-color="#FF0000"/>
      <style:text-properties fo:color="#000000"/>
    </style:style>
    <style:style style:name="Excel_CondFormat_1_3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" style:display-name="Excel_CondFormat_1_3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10" style:display-name="Excel_CondFormat_1_3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2" style:display-name="Excel_CondFormat_1_3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3" style:display-name="Excel_CondFormat_1_3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4" style:display-name="Excel_CondFormat_1_3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5" style:display-name="Excel_CondFormat_1_3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6" style:display-name="Excel_CondFormat_1_3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7" style:display-name="Excel_CondFormat_1_3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8" style:display-name="Excel_CondFormat_1_3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1_32_9" style:display-name="Excel_CondFormat_1_3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6_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" style:display-name="Excel_CondFormat_1_36_2 1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10" style:display-name="Excel_CondFormat_1_36_2 10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2" style:display-name="Excel_CondFormat_1_36_2 2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3" style:display-name="Excel_CondFormat_1_36_2 3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4" style:display-name="Excel_CondFormat_1_36_2 4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5" style:display-name="Excel_CondFormat_1_36_2 5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6" style:display-name="Excel_CondFormat_1_36_2 6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7" style:display-name="Excel_CondFormat_1_36_2 7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8" style:display-name="Excel_CondFormat_1_36_2 8" style:family="table-cell" style:data-style-name="N0">
      <style:table-cell-properties style:vertical-align="automatic" fo:background-color="#FF99CC"/>
      <style:text-properties fo:color="#800080"/>
    </style:style>
    <style:style style:name="Excel_CondFormat_1_36_2_32_9" style:display-name="Excel_CondFormat_1_36_2 9" style:family="table-cell" style:data-style-name="N0">
      <style:table-cell-properties style:vertical-align="automatic" fo:background-color="#FF99CC"/>
      <style:text-properties fo:color="#800080"/>
    </style:style>
    <style:style style:name="Excel_CondFormat_1_36_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" style:display-name="Excel_CondFormat_1_36_3 1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10" style:display-name="Excel_CondFormat_1_36_3 10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2" style:display-name="Excel_CondFormat_1_36_3 2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3" style:display-name="Excel_CondFormat_1_36_3 3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4" style:display-name="Excel_CondFormat_1_36_3 4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5" style:display-name="Excel_CondFormat_1_36_3 5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6" style:display-name="Excel_CondFormat_1_36_3 6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7" style:display-name="Excel_CondFormat_1_36_3 7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8" style:display-name="Excel_CondFormat_1_36_3 8" style:family="table-cell" style:data-style-name="N0">
      <style:table-cell-properties style:vertical-align="automatic" fo:background-color="#FF0000"/>
      <style:text-properties fo:color="#000000"/>
    </style:style>
    <style:style style:name="Excel_CondFormat_1_36_3_32_9" style:display-name="Excel_CondFormat_1_36_3 9" style:family="table-cell" style:data-style-name="N0">
      <style:table-cell-properties style:vertical-align="automatic" fo:background-color="#FF0000"/>
      <style:text-properties fo:color="#000000"/>
    </style:style>
    <style:style style:name="Excel_CondFormat_1_3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" style:display-name="Excel_CondFormat_1_3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10" style:display-name="Excel_CondFormat_1_3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2" style:display-name="Excel_CondFormat_1_3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3" style:display-name="Excel_CondFormat_1_3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4" style:display-name="Excel_CondFormat_1_3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5" style:display-name="Excel_CondFormat_1_3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6" style:display-name="Excel_CondFormat_1_3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7" style:display-name="Excel_CondFormat_1_3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8" style:display-name="Excel_CondFormat_1_3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1_32_9" style:display-name="Excel_CondFormat_1_3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7_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" style:display-name="Excel_CondFormat_1_37_2 1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10" style:display-name="Excel_CondFormat_1_37_2 10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2" style:display-name="Excel_CondFormat_1_37_2 2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3" style:display-name="Excel_CondFormat_1_37_2 3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4" style:display-name="Excel_CondFormat_1_37_2 4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5" style:display-name="Excel_CondFormat_1_37_2 5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6" style:display-name="Excel_CondFormat_1_37_2 6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7" style:display-name="Excel_CondFormat_1_37_2 7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8" style:display-name="Excel_CondFormat_1_37_2 8" style:family="table-cell" style:data-style-name="N0">
      <style:table-cell-properties style:vertical-align="automatic" fo:background-color="#FF99CC"/>
      <style:text-properties fo:color="#800080"/>
    </style:style>
    <style:style style:name="Excel_CondFormat_1_37_2_32_9" style:display-name="Excel_CondFormat_1_37_2 9" style:family="table-cell" style:data-style-name="N0">
      <style:table-cell-properties style:vertical-align="automatic" fo:background-color="#FF99CC"/>
      <style:text-properties fo:color="#800080"/>
    </style:style>
    <style:style style:name="Excel_CondFormat_1_37_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" style:display-name="Excel_CondFormat_1_37_3 1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10" style:display-name="Excel_CondFormat_1_37_3 10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2" style:display-name="Excel_CondFormat_1_37_3 2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3" style:display-name="Excel_CondFormat_1_37_3 3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4" style:display-name="Excel_CondFormat_1_37_3 4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5" style:display-name="Excel_CondFormat_1_37_3 5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6" style:display-name="Excel_CondFormat_1_37_3 6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7" style:display-name="Excel_CondFormat_1_37_3 7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8" style:display-name="Excel_CondFormat_1_37_3 8" style:family="table-cell" style:data-style-name="N0">
      <style:table-cell-properties style:vertical-align="automatic" fo:background-color="#FF0000"/>
      <style:text-properties fo:color="#000000"/>
    </style:style>
    <style:style style:name="Excel_CondFormat_1_37_3_32_9" style:display-name="Excel_CondFormat_1_37_3 9" style:family="table-cell" style:data-style-name="N0">
      <style:table-cell-properties style:vertical-align="automatic" fo:background-color="#FF0000"/>
      <style:text-properties fo:color="#000000"/>
    </style:style>
    <style:style style:name="Excel_CondFormat_1_3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" style:display-name="Excel_CondFormat_1_3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10" style:display-name="Excel_CondFormat_1_3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2" style:display-name="Excel_CondFormat_1_3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3" style:display-name="Excel_CondFormat_1_3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4" style:display-name="Excel_CondFormat_1_3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5" style:display-name="Excel_CondFormat_1_3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6" style:display-name="Excel_CondFormat_1_3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7" style:display-name="Excel_CondFormat_1_3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8" style:display-name="Excel_CondFormat_1_3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1_32_9" style:display-name="Excel_CondFormat_1_3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8_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" style:display-name="Excel_CondFormat_1_38_2 1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10" style:display-name="Excel_CondFormat_1_38_2 10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2" style:display-name="Excel_CondFormat_1_38_2 2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3" style:display-name="Excel_CondFormat_1_38_2 3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4" style:display-name="Excel_CondFormat_1_38_2 4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5" style:display-name="Excel_CondFormat_1_38_2 5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6" style:display-name="Excel_CondFormat_1_38_2 6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7" style:display-name="Excel_CondFormat_1_38_2 7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8" style:display-name="Excel_CondFormat_1_38_2 8" style:family="table-cell" style:data-style-name="N0">
      <style:table-cell-properties style:vertical-align="automatic" fo:background-color="#FF99CC"/>
      <style:text-properties fo:color="#800080"/>
    </style:style>
    <style:style style:name="Excel_CondFormat_1_38_2_32_9" style:display-name="Excel_CondFormat_1_38_2 9" style:family="table-cell" style:data-style-name="N0">
      <style:table-cell-properties style:vertical-align="automatic" fo:background-color="#FF99CC"/>
      <style:text-properties fo:color="#800080"/>
    </style:style>
    <style:style style:name="Excel_CondFormat_1_38_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" style:display-name="Excel_CondFormat_1_38_3 1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10" style:display-name="Excel_CondFormat_1_38_3 10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2" style:display-name="Excel_CondFormat_1_38_3 2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3" style:display-name="Excel_CondFormat_1_38_3 3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4" style:display-name="Excel_CondFormat_1_38_3 4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5" style:display-name="Excel_CondFormat_1_38_3 5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6" style:display-name="Excel_CondFormat_1_38_3 6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7" style:display-name="Excel_CondFormat_1_38_3 7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8" style:display-name="Excel_CondFormat_1_38_3 8" style:family="table-cell" style:data-style-name="N0">
      <style:table-cell-properties style:vertical-align="automatic" fo:background-color="#FF0000"/>
      <style:text-properties fo:color="#000000"/>
    </style:style>
    <style:style style:name="Excel_CondFormat_1_38_3_32_9" style:display-name="Excel_CondFormat_1_38_3 9" style:family="table-cell" style:data-style-name="N0">
      <style:table-cell-properties style:vertical-align="automatic" fo:background-color="#FF0000"/>
      <style:text-properties fo:color="#000000"/>
    </style:style>
    <style:style style:name="Excel_CondFormat_1_3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" style:display-name="Excel_CondFormat_1_3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10" style:display-name="Excel_CondFormat_1_3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2" style:display-name="Excel_CondFormat_1_3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3" style:display-name="Excel_CondFormat_1_3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4" style:display-name="Excel_CondFormat_1_3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5" style:display-name="Excel_CondFormat_1_3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6" style:display-name="Excel_CondFormat_1_3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7" style:display-name="Excel_CondFormat_1_3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8" style:display-name="Excel_CondFormat_1_3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1_32_9" style:display-name="Excel_CondFormat_1_3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39_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" style:display-name="Excel_CondFormat_1_39_2 1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10" style:display-name="Excel_CondFormat_1_39_2 10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2" style:display-name="Excel_CondFormat_1_39_2 2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3" style:display-name="Excel_CondFormat_1_39_2 3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4" style:display-name="Excel_CondFormat_1_39_2 4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5" style:display-name="Excel_CondFormat_1_39_2 5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6" style:display-name="Excel_CondFormat_1_39_2 6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7" style:display-name="Excel_CondFormat_1_39_2 7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8" style:display-name="Excel_CondFormat_1_39_2 8" style:family="table-cell" style:data-style-name="N0">
      <style:table-cell-properties style:vertical-align="automatic" fo:background-color="#FF99CC"/>
      <style:text-properties fo:color="#800080"/>
    </style:style>
    <style:style style:name="Excel_CondFormat_1_39_2_32_9" style:display-name="Excel_CondFormat_1_39_2 9" style:family="table-cell" style:data-style-name="N0">
      <style:table-cell-properties style:vertical-align="automatic" fo:background-color="#FF99CC"/>
      <style:text-properties fo:color="#800080"/>
    </style:style>
    <style:style style:name="Excel_CondFormat_1_39_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" style:display-name="Excel_CondFormat_1_39_3 1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10" style:display-name="Excel_CondFormat_1_39_3 10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2" style:display-name="Excel_CondFormat_1_39_3 2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3" style:display-name="Excel_CondFormat_1_39_3 3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4" style:display-name="Excel_CondFormat_1_39_3 4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5" style:display-name="Excel_CondFormat_1_39_3 5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6" style:display-name="Excel_CondFormat_1_39_3 6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7" style:display-name="Excel_CondFormat_1_39_3 7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8" style:display-name="Excel_CondFormat_1_39_3 8" style:family="table-cell" style:data-style-name="N0">
      <style:table-cell-properties style:vertical-align="automatic" fo:background-color="#FF0000"/>
      <style:text-properties fo:color="#000000"/>
    </style:style>
    <style:style style:name="Excel_CondFormat_1_39_3_32_9" style:display-name="Excel_CondFormat_1_39_3 9" style:family="table-cell" style:data-style-name="N0">
      <style:table-cell-properties style:vertical-align="automatic" fo:background-color="#FF0000"/>
      <style:text-properties fo:color="#000000"/>
    </style:style>
    <style:style style:name="Excel_CondFormat_1_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" style:display-name="Excel_CondFormat_1_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10" style:display-name="Excel_CondFormat_1_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2" style:display-name="Excel_CondFormat_1_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3" style:display-name="Excel_CondFormat_1_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4" style:display-name="Excel_CondFormat_1_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5" style:display-name="Excel_CondFormat_1_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6" style:display-name="Excel_CondFormat_1_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7" style:display-name="Excel_CondFormat_1_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8" style:display-name="Excel_CondFormat_1_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1_32_9" style:display-name="Excel_CondFormat_1_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_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" style:display-name="Excel_CondFormat_1_4_2 1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10" style:display-name="Excel_CondFormat_1_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2" style:display-name="Excel_CondFormat_1_4_2 2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3" style:display-name="Excel_CondFormat_1_4_2 3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4" style:display-name="Excel_CondFormat_1_4_2 4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5" style:display-name="Excel_CondFormat_1_4_2 5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6" style:display-name="Excel_CondFormat_1_4_2 6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7" style:display-name="Excel_CondFormat_1_4_2 7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8" style:display-name="Excel_CondFormat_1_4_2 8" style:family="table-cell" style:data-style-name="N0">
      <style:table-cell-properties style:vertical-align="automatic" fo:background-color="#FF99CC"/>
      <style:text-properties fo:color="#800080"/>
    </style:style>
    <style:style style:name="Excel_CondFormat_1_4_2_32_9" style:display-name="Excel_CondFormat_1_4_2 9" style:family="table-cell" style:data-style-name="N0">
      <style:table-cell-properties style:vertical-align="automatic" fo:background-color="#FF99CC"/>
      <style:text-properties fo:color="#800080"/>
    </style:style>
    <style:style style:name="Excel_CondFormat_1_4_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" style:display-name="Excel_CondFormat_1_4_3 1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10" style:display-name="Excel_CondFormat_1_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2" style:display-name="Excel_CondFormat_1_4_3 2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3" style:display-name="Excel_CondFormat_1_4_3 3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4" style:display-name="Excel_CondFormat_1_4_3 4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5" style:display-name="Excel_CondFormat_1_4_3 5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6" style:display-name="Excel_CondFormat_1_4_3 6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7" style:display-name="Excel_CondFormat_1_4_3 7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8" style:display-name="Excel_CondFormat_1_4_3 8" style:family="table-cell" style:data-style-name="N0">
      <style:table-cell-properties style:vertical-align="automatic" fo:background-color="#FF0000"/>
      <style:text-properties fo:color="#000000"/>
    </style:style>
    <style:style style:name="Excel_CondFormat_1_4_3_32_9" style:display-name="Excel_CondFormat_1_4_3 9" style:family="table-cell" style:data-style-name="N0">
      <style:table-cell-properties style:vertical-align="automatic" fo:background-color="#FF0000"/>
      <style:text-properties fo:color="#000000"/>
    </style:style>
    <style:style style:name="Excel_CondFormat_1_4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" style:display-name="Excel_CondFormat_1_4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10" style:display-name="Excel_CondFormat_1_4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2" style:display-name="Excel_CondFormat_1_4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3" style:display-name="Excel_CondFormat_1_4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4" style:display-name="Excel_CondFormat_1_4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5" style:display-name="Excel_CondFormat_1_4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6" style:display-name="Excel_CondFormat_1_4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7" style:display-name="Excel_CondFormat_1_4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8" style:display-name="Excel_CondFormat_1_4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1_32_9" style:display-name="Excel_CondFormat_1_4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0_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" style:display-name="Excel_CondFormat_1_40_2 1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10" style:display-name="Excel_CondFormat_1_40_2 10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2" style:display-name="Excel_CondFormat_1_40_2 2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3" style:display-name="Excel_CondFormat_1_40_2 3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4" style:display-name="Excel_CondFormat_1_40_2 4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5" style:display-name="Excel_CondFormat_1_40_2 5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6" style:display-name="Excel_CondFormat_1_40_2 6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7" style:display-name="Excel_CondFormat_1_40_2 7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8" style:display-name="Excel_CondFormat_1_40_2 8" style:family="table-cell" style:data-style-name="N0">
      <style:table-cell-properties style:vertical-align="automatic" fo:background-color="#FF99CC"/>
      <style:text-properties fo:color="#800080"/>
    </style:style>
    <style:style style:name="Excel_CondFormat_1_40_2_32_9" style:display-name="Excel_CondFormat_1_40_2 9" style:family="table-cell" style:data-style-name="N0">
      <style:table-cell-properties style:vertical-align="automatic" fo:background-color="#FF99CC"/>
      <style:text-properties fo:color="#800080"/>
    </style:style>
    <style:style style:name="Excel_CondFormat_1_40_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" style:display-name="Excel_CondFormat_1_40_3 1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10" style:display-name="Excel_CondFormat_1_40_3 10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2" style:display-name="Excel_CondFormat_1_40_3 2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3" style:display-name="Excel_CondFormat_1_40_3 3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4" style:display-name="Excel_CondFormat_1_40_3 4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5" style:display-name="Excel_CondFormat_1_40_3 5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6" style:display-name="Excel_CondFormat_1_40_3 6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7" style:display-name="Excel_CondFormat_1_40_3 7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8" style:display-name="Excel_CondFormat_1_40_3 8" style:family="table-cell" style:data-style-name="N0">
      <style:table-cell-properties style:vertical-align="automatic" fo:background-color="#FF0000"/>
      <style:text-properties fo:color="#000000"/>
    </style:style>
    <style:style style:name="Excel_CondFormat_1_40_3_32_9" style:display-name="Excel_CondFormat_1_40_3 9" style:family="table-cell" style:data-style-name="N0">
      <style:table-cell-properties style:vertical-align="automatic" fo:background-color="#FF0000"/>
      <style:text-properties fo:color="#000000"/>
    </style:style>
    <style:style style:name="Excel_CondFormat_1_4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" style:display-name="Excel_CondFormat_1_4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10" style:display-name="Excel_CondFormat_1_4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2" style:display-name="Excel_CondFormat_1_4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3" style:display-name="Excel_CondFormat_1_4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4" style:display-name="Excel_CondFormat_1_4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5" style:display-name="Excel_CondFormat_1_4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6" style:display-name="Excel_CondFormat_1_4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7" style:display-name="Excel_CondFormat_1_4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8" style:display-name="Excel_CondFormat_1_4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1_32_9" style:display-name="Excel_CondFormat_1_4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1_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" style:display-name="Excel_CondFormat_1_41_2 1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10" style:display-name="Excel_CondFormat_1_41_2 10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2" style:display-name="Excel_CondFormat_1_41_2 2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3" style:display-name="Excel_CondFormat_1_41_2 3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4" style:display-name="Excel_CondFormat_1_41_2 4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5" style:display-name="Excel_CondFormat_1_41_2 5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6" style:display-name="Excel_CondFormat_1_41_2 6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7" style:display-name="Excel_CondFormat_1_41_2 7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8" style:display-name="Excel_CondFormat_1_41_2 8" style:family="table-cell" style:data-style-name="N0">
      <style:table-cell-properties style:vertical-align="automatic" fo:background-color="#FF99CC"/>
      <style:text-properties fo:color="#800080"/>
    </style:style>
    <style:style style:name="Excel_CondFormat_1_41_2_32_9" style:display-name="Excel_CondFormat_1_41_2 9" style:family="table-cell" style:data-style-name="N0">
      <style:table-cell-properties style:vertical-align="automatic" fo:background-color="#FF99CC"/>
      <style:text-properties fo:color="#800080"/>
    </style:style>
    <style:style style:name="Excel_CondFormat_1_41_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" style:display-name="Excel_CondFormat_1_41_3 1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10" style:display-name="Excel_CondFormat_1_41_3 10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2" style:display-name="Excel_CondFormat_1_41_3 2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3" style:display-name="Excel_CondFormat_1_41_3 3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4" style:display-name="Excel_CondFormat_1_41_3 4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5" style:display-name="Excel_CondFormat_1_41_3 5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6" style:display-name="Excel_CondFormat_1_41_3 6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7" style:display-name="Excel_CondFormat_1_41_3 7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8" style:display-name="Excel_CondFormat_1_41_3 8" style:family="table-cell" style:data-style-name="N0">
      <style:table-cell-properties style:vertical-align="automatic" fo:background-color="#FF0000"/>
      <style:text-properties fo:color="#000000"/>
    </style:style>
    <style:style style:name="Excel_CondFormat_1_41_3_32_9" style:display-name="Excel_CondFormat_1_41_3 9" style:family="table-cell" style:data-style-name="N0">
      <style:table-cell-properties style:vertical-align="automatic" fo:background-color="#FF0000"/>
      <style:text-properties fo:color="#000000"/>
    </style:style>
    <style:style style:name="Excel_CondFormat_1_4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" style:display-name="Excel_CondFormat_1_4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10" style:display-name="Excel_CondFormat_1_4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2" style:display-name="Excel_CondFormat_1_4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3" style:display-name="Excel_CondFormat_1_4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4" style:display-name="Excel_CondFormat_1_4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5" style:display-name="Excel_CondFormat_1_4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6" style:display-name="Excel_CondFormat_1_4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7" style:display-name="Excel_CondFormat_1_4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8" style:display-name="Excel_CondFormat_1_4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1_32_9" style:display-name="Excel_CondFormat_1_4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2_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" style:display-name="Excel_CondFormat_1_42_2 1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10" style:display-name="Excel_CondFormat_1_42_2 10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2" style:display-name="Excel_CondFormat_1_42_2 2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3" style:display-name="Excel_CondFormat_1_42_2 3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4" style:display-name="Excel_CondFormat_1_42_2 4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5" style:display-name="Excel_CondFormat_1_42_2 5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6" style:display-name="Excel_CondFormat_1_42_2 6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7" style:display-name="Excel_CondFormat_1_42_2 7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8" style:display-name="Excel_CondFormat_1_42_2 8" style:family="table-cell" style:data-style-name="N0">
      <style:table-cell-properties style:vertical-align="automatic" fo:background-color="#FF99CC"/>
      <style:text-properties fo:color="#800080"/>
    </style:style>
    <style:style style:name="Excel_CondFormat_1_42_2_32_9" style:display-name="Excel_CondFormat_1_42_2 9" style:family="table-cell" style:data-style-name="N0">
      <style:table-cell-properties style:vertical-align="automatic" fo:background-color="#FF99CC"/>
      <style:text-properties fo:color="#800080"/>
    </style:style>
    <style:style style:name="Excel_CondFormat_1_42_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" style:display-name="Excel_CondFormat_1_42_3 1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10" style:display-name="Excel_CondFormat_1_42_3 10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2" style:display-name="Excel_CondFormat_1_42_3 2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3" style:display-name="Excel_CondFormat_1_42_3 3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4" style:display-name="Excel_CondFormat_1_42_3 4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5" style:display-name="Excel_CondFormat_1_42_3 5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6" style:display-name="Excel_CondFormat_1_42_3 6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7" style:display-name="Excel_CondFormat_1_42_3 7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8" style:display-name="Excel_CondFormat_1_42_3 8" style:family="table-cell" style:data-style-name="N0">
      <style:table-cell-properties style:vertical-align="automatic" fo:background-color="#FF0000"/>
      <style:text-properties fo:color="#000000"/>
    </style:style>
    <style:style style:name="Excel_CondFormat_1_42_3_32_9" style:display-name="Excel_CondFormat_1_42_3 9" style:family="table-cell" style:data-style-name="N0">
      <style:table-cell-properties style:vertical-align="automatic" fo:background-color="#FF0000"/>
      <style:text-properties fo:color="#000000"/>
    </style:style>
    <style:style style:name="Excel_CondFormat_1_4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" style:display-name="Excel_CondFormat_1_4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10" style:display-name="Excel_CondFormat_1_4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2" style:display-name="Excel_CondFormat_1_4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3" style:display-name="Excel_CondFormat_1_4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4" style:display-name="Excel_CondFormat_1_4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5" style:display-name="Excel_CondFormat_1_4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6" style:display-name="Excel_CondFormat_1_4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7" style:display-name="Excel_CondFormat_1_4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8" style:display-name="Excel_CondFormat_1_4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1_32_9" style:display-name="Excel_CondFormat_1_4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3_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" style:display-name="Excel_CondFormat_1_43_2 1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10" style:display-name="Excel_CondFormat_1_43_2 10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2" style:display-name="Excel_CondFormat_1_43_2 2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3" style:display-name="Excel_CondFormat_1_43_2 3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4" style:display-name="Excel_CondFormat_1_43_2 4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5" style:display-name="Excel_CondFormat_1_43_2 5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6" style:display-name="Excel_CondFormat_1_43_2 6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7" style:display-name="Excel_CondFormat_1_43_2 7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8" style:display-name="Excel_CondFormat_1_43_2 8" style:family="table-cell" style:data-style-name="N0">
      <style:table-cell-properties style:vertical-align="automatic" fo:background-color="#FF99CC"/>
      <style:text-properties fo:color="#800080"/>
    </style:style>
    <style:style style:name="Excel_CondFormat_1_43_2_32_9" style:display-name="Excel_CondFormat_1_43_2 9" style:family="table-cell" style:data-style-name="N0">
      <style:table-cell-properties style:vertical-align="automatic" fo:background-color="#FF99CC"/>
      <style:text-properties fo:color="#800080"/>
    </style:style>
    <style:style style:name="Excel_CondFormat_1_43_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" style:display-name="Excel_CondFormat_1_43_3 1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10" style:display-name="Excel_CondFormat_1_43_3 10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2" style:display-name="Excel_CondFormat_1_43_3 2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3" style:display-name="Excel_CondFormat_1_43_3 3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4" style:display-name="Excel_CondFormat_1_43_3 4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5" style:display-name="Excel_CondFormat_1_43_3 5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6" style:display-name="Excel_CondFormat_1_43_3 6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7" style:display-name="Excel_CondFormat_1_43_3 7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8" style:display-name="Excel_CondFormat_1_43_3 8" style:family="table-cell" style:data-style-name="N0">
      <style:table-cell-properties style:vertical-align="automatic" fo:background-color="#FF0000"/>
      <style:text-properties fo:color="#000000"/>
    </style:style>
    <style:style style:name="Excel_CondFormat_1_43_3_32_9" style:display-name="Excel_CondFormat_1_43_3 9" style:family="table-cell" style:data-style-name="N0">
      <style:table-cell-properties style:vertical-align="automatic" fo:background-color="#FF0000"/>
      <style:text-properties fo:color="#000000"/>
    </style:style>
    <style:style style:name="Excel_CondFormat_1_4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" style:display-name="Excel_CondFormat_1_4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10" style:display-name="Excel_CondFormat_1_4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2" style:display-name="Excel_CondFormat_1_4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3" style:display-name="Excel_CondFormat_1_4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4" style:display-name="Excel_CondFormat_1_4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5" style:display-name="Excel_CondFormat_1_4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6" style:display-name="Excel_CondFormat_1_4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7" style:display-name="Excel_CondFormat_1_4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8" style:display-name="Excel_CondFormat_1_4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1_32_9" style:display-name="Excel_CondFormat_1_4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4_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" style:display-name="Excel_CondFormat_1_44_2 1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10" style:display-name="Excel_CondFormat_1_44_2 10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2" style:display-name="Excel_CondFormat_1_44_2 2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3" style:display-name="Excel_CondFormat_1_44_2 3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4" style:display-name="Excel_CondFormat_1_44_2 4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5" style:display-name="Excel_CondFormat_1_44_2 5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6" style:display-name="Excel_CondFormat_1_44_2 6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7" style:display-name="Excel_CondFormat_1_44_2 7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8" style:display-name="Excel_CondFormat_1_44_2 8" style:family="table-cell" style:data-style-name="N0">
      <style:table-cell-properties style:vertical-align="automatic" fo:background-color="#FF99CC"/>
      <style:text-properties fo:color="#800080"/>
    </style:style>
    <style:style style:name="Excel_CondFormat_1_44_2_32_9" style:display-name="Excel_CondFormat_1_44_2 9" style:family="table-cell" style:data-style-name="N0">
      <style:table-cell-properties style:vertical-align="automatic" fo:background-color="#FF99CC"/>
      <style:text-properties fo:color="#800080"/>
    </style:style>
    <style:style style:name="Excel_CondFormat_1_44_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" style:display-name="Excel_CondFormat_1_44_3 1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10" style:display-name="Excel_CondFormat_1_44_3 10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2" style:display-name="Excel_CondFormat_1_44_3 2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3" style:display-name="Excel_CondFormat_1_44_3 3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4" style:display-name="Excel_CondFormat_1_44_3 4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5" style:display-name="Excel_CondFormat_1_44_3 5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6" style:display-name="Excel_CondFormat_1_44_3 6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7" style:display-name="Excel_CondFormat_1_44_3 7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8" style:display-name="Excel_CondFormat_1_44_3 8" style:family="table-cell" style:data-style-name="N0">
      <style:table-cell-properties style:vertical-align="automatic" fo:background-color="#FF0000"/>
      <style:text-properties fo:color="#000000"/>
    </style:style>
    <style:style style:name="Excel_CondFormat_1_44_3_32_9" style:display-name="Excel_CondFormat_1_44_3 9" style:family="table-cell" style:data-style-name="N0">
      <style:table-cell-properties style:vertical-align="automatic" fo:background-color="#FF0000"/>
      <style:text-properties fo:color="#000000"/>
    </style:style>
    <style:style style:name="Excel_CondFormat_1_4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" style:display-name="Excel_CondFormat_1_4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10" style:display-name="Excel_CondFormat_1_4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2" style:display-name="Excel_CondFormat_1_4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3" style:display-name="Excel_CondFormat_1_4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4" style:display-name="Excel_CondFormat_1_4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5" style:display-name="Excel_CondFormat_1_4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6" style:display-name="Excel_CondFormat_1_4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7" style:display-name="Excel_CondFormat_1_4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8" style:display-name="Excel_CondFormat_1_4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1_32_9" style:display-name="Excel_CondFormat_1_4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5_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" style:display-name="Excel_CondFormat_1_45_2 1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10" style:display-name="Excel_CondFormat_1_45_2 10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2" style:display-name="Excel_CondFormat_1_45_2 2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3" style:display-name="Excel_CondFormat_1_45_2 3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4" style:display-name="Excel_CondFormat_1_45_2 4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5" style:display-name="Excel_CondFormat_1_45_2 5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6" style:display-name="Excel_CondFormat_1_45_2 6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7" style:display-name="Excel_CondFormat_1_45_2 7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8" style:display-name="Excel_CondFormat_1_45_2 8" style:family="table-cell" style:data-style-name="N0">
      <style:table-cell-properties style:vertical-align="automatic" fo:background-color="#FF99CC"/>
      <style:text-properties fo:color="#800080"/>
    </style:style>
    <style:style style:name="Excel_CondFormat_1_45_2_32_9" style:display-name="Excel_CondFormat_1_45_2 9" style:family="table-cell" style:data-style-name="N0">
      <style:table-cell-properties style:vertical-align="automatic" fo:background-color="#FF99CC"/>
      <style:text-properties fo:color="#800080"/>
    </style:style>
    <style:style style:name="Excel_CondFormat_1_45_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" style:display-name="Excel_CondFormat_1_45_3 1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10" style:display-name="Excel_CondFormat_1_45_3 10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2" style:display-name="Excel_CondFormat_1_45_3 2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3" style:display-name="Excel_CondFormat_1_45_3 3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4" style:display-name="Excel_CondFormat_1_45_3 4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5" style:display-name="Excel_CondFormat_1_45_3 5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6" style:display-name="Excel_CondFormat_1_45_3 6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7" style:display-name="Excel_CondFormat_1_45_3 7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8" style:display-name="Excel_CondFormat_1_45_3 8" style:family="table-cell" style:data-style-name="N0">
      <style:table-cell-properties style:vertical-align="automatic" fo:background-color="#FF0000"/>
      <style:text-properties fo:color="#000000"/>
    </style:style>
    <style:style style:name="Excel_CondFormat_1_45_3_32_9" style:display-name="Excel_CondFormat_1_45_3 9" style:family="table-cell" style:data-style-name="N0">
      <style:table-cell-properties style:vertical-align="automatic" fo:background-color="#FF0000"/>
      <style:text-properties fo:color="#000000"/>
    </style:style>
    <style:style style:name="Excel_CondFormat_1_4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" style:display-name="Excel_CondFormat_1_4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10" style:display-name="Excel_CondFormat_1_4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2" style:display-name="Excel_CondFormat_1_4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3" style:display-name="Excel_CondFormat_1_4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4" style:display-name="Excel_CondFormat_1_4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5" style:display-name="Excel_CondFormat_1_4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6" style:display-name="Excel_CondFormat_1_4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7" style:display-name="Excel_CondFormat_1_4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8" style:display-name="Excel_CondFormat_1_4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1_32_9" style:display-name="Excel_CondFormat_1_4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6_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" style:display-name="Excel_CondFormat_1_46_2 1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10" style:display-name="Excel_CondFormat_1_46_2 10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2" style:display-name="Excel_CondFormat_1_46_2 2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3" style:display-name="Excel_CondFormat_1_46_2 3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4" style:display-name="Excel_CondFormat_1_46_2 4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5" style:display-name="Excel_CondFormat_1_46_2 5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6" style:display-name="Excel_CondFormat_1_46_2 6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7" style:display-name="Excel_CondFormat_1_46_2 7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8" style:display-name="Excel_CondFormat_1_46_2 8" style:family="table-cell" style:data-style-name="N0">
      <style:table-cell-properties style:vertical-align="automatic" fo:background-color="#FF99CC"/>
      <style:text-properties fo:color="#800080"/>
    </style:style>
    <style:style style:name="Excel_CondFormat_1_46_2_32_9" style:display-name="Excel_CondFormat_1_46_2 9" style:family="table-cell" style:data-style-name="N0">
      <style:table-cell-properties style:vertical-align="automatic" fo:background-color="#FF99CC"/>
      <style:text-properties fo:color="#800080"/>
    </style:style>
    <style:style style:name="Excel_CondFormat_1_46_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" style:display-name="Excel_CondFormat_1_46_3 1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10" style:display-name="Excel_CondFormat_1_46_3 10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2" style:display-name="Excel_CondFormat_1_46_3 2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3" style:display-name="Excel_CondFormat_1_46_3 3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4" style:display-name="Excel_CondFormat_1_46_3 4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5" style:display-name="Excel_CondFormat_1_46_3 5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6" style:display-name="Excel_CondFormat_1_46_3 6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7" style:display-name="Excel_CondFormat_1_46_3 7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8" style:display-name="Excel_CondFormat_1_46_3 8" style:family="table-cell" style:data-style-name="N0">
      <style:table-cell-properties style:vertical-align="automatic" fo:background-color="#FF0000"/>
      <style:text-properties fo:color="#000000"/>
    </style:style>
    <style:style style:name="Excel_CondFormat_1_46_3_32_9" style:display-name="Excel_CondFormat_1_46_3 9" style:family="table-cell" style:data-style-name="N0">
      <style:table-cell-properties style:vertical-align="automatic" fo:background-color="#FF0000"/>
      <style:text-properties fo:color="#000000"/>
    </style:style>
    <style:style style:name="Excel_CondFormat_1_4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" style:display-name="Excel_CondFormat_1_4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10" style:display-name="Excel_CondFormat_1_4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2" style:display-name="Excel_CondFormat_1_4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3" style:display-name="Excel_CondFormat_1_4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4" style:display-name="Excel_CondFormat_1_4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5" style:display-name="Excel_CondFormat_1_4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6" style:display-name="Excel_CondFormat_1_4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7" style:display-name="Excel_CondFormat_1_4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8" style:display-name="Excel_CondFormat_1_4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1_32_9" style:display-name="Excel_CondFormat_1_4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7_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" style:display-name="Excel_CondFormat_1_47_2 1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10" style:display-name="Excel_CondFormat_1_47_2 10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2" style:display-name="Excel_CondFormat_1_47_2 2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3" style:display-name="Excel_CondFormat_1_47_2 3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4" style:display-name="Excel_CondFormat_1_47_2 4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5" style:display-name="Excel_CondFormat_1_47_2 5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6" style:display-name="Excel_CondFormat_1_47_2 6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7" style:display-name="Excel_CondFormat_1_47_2 7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8" style:display-name="Excel_CondFormat_1_47_2 8" style:family="table-cell" style:data-style-name="N0">
      <style:table-cell-properties style:vertical-align="automatic" fo:background-color="#FF99CC"/>
      <style:text-properties fo:color="#800080"/>
    </style:style>
    <style:style style:name="Excel_CondFormat_1_47_2_32_9" style:display-name="Excel_CondFormat_1_47_2 9" style:family="table-cell" style:data-style-name="N0">
      <style:table-cell-properties style:vertical-align="automatic" fo:background-color="#FF99CC"/>
      <style:text-properties fo:color="#800080"/>
    </style:style>
    <style:style style:name="Excel_CondFormat_1_47_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" style:display-name="Excel_CondFormat_1_47_3 1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10" style:display-name="Excel_CondFormat_1_47_3 10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2" style:display-name="Excel_CondFormat_1_47_3 2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3" style:display-name="Excel_CondFormat_1_47_3 3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4" style:display-name="Excel_CondFormat_1_47_3 4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5" style:display-name="Excel_CondFormat_1_47_3 5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6" style:display-name="Excel_CondFormat_1_47_3 6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7" style:display-name="Excel_CondFormat_1_47_3 7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8" style:display-name="Excel_CondFormat_1_47_3 8" style:family="table-cell" style:data-style-name="N0">
      <style:table-cell-properties style:vertical-align="automatic" fo:background-color="#FF0000"/>
      <style:text-properties fo:color="#000000"/>
    </style:style>
    <style:style style:name="Excel_CondFormat_1_47_3_32_9" style:display-name="Excel_CondFormat_1_47_3 9" style:family="table-cell" style:data-style-name="N0">
      <style:table-cell-properties style:vertical-align="automatic" fo:background-color="#FF0000"/>
      <style:text-properties fo:color="#000000"/>
    </style:style>
    <style:style style:name="Excel_CondFormat_1_4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" style:display-name="Excel_CondFormat_1_4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10" style:display-name="Excel_CondFormat_1_4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2" style:display-name="Excel_CondFormat_1_4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3" style:display-name="Excel_CondFormat_1_4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4" style:display-name="Excel_CondFormat_1_4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5" style:display-name="Excel_CondFormat_1_4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6" style:display-name="Excel_CondFormat_1_4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7" style:display-name="Excel_CondFormat_1_4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8" style:display-name="Excel_CondFormat_1_4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1_32_9" style:display-name="Excel_CondFormat_1_4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8_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" style:display-name="Excel_CondFormat_1_48_2 1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10" style:display-name="Excel_CondFormat_1_48_2 10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2" style:display-name="Excel_CondFormat_1_48_2 2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3" style:display-name="Excel_CondFormat_1_48_2 3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4" style:display-name="Excel_CondFormat_1_48_2 4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5" style:display-name="Excel_CondFormat_1_48_2 5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6" style:display-name="Excel_CondFormat_1_48_2 6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7" style:display-name="Excel_CondFormat_1_48_2 7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8" style:display-name="Excel_CondFormat_1_48_2 8" style:family="table-cell" style:data-style-name="N0">
      <style:table-cell-properties style:vertical-align="automatic" fo:background-color="#FF99CC"/>
      <style:text-properties fo:color="#800080"/>
    </style:style>
    <style:style style:name="Excel_CondFormat_1_48_2_32_9" style:display-name="Excel_CondFormat_1_48_2 9" style:family="table-cell" style:data-style-name="N0">
      <style:table-cell-properties style:vertical-align="automatic" fo:background-color="#FF99CC"/>
      <style:text-properties fo:color="#800080"/>
    </style:style>
    <style:style style:name="Excel_CondFormat_1_48_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" style:display-name="Excel_CondFormat_1_48_3 1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10" style:display-name="Excel_CondFormat_1_48_3 10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2" style:display-name="Excel_CondFormat_1_48_3 2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3" style:display-name="Excel_CondFormat_1_48_3 3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4" style:display-name="Excel_CondFormat_1_48_3 4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5" style:display-name="Excel_CondFormat_1_48_3 5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6" style:display-name="Excel_CondFormat_1_48_3 6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7" style:display-name="Excel_CondFormat_1_48_3 7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8" style:display-name="Excel_CondFormat_1_48_3 8" style:family="table-cell" style:data-style-name="N0">
      <style:table-cell-properties style:vertical-align="automatic" fo:background-color="#FF0000"/>
      <style:text-properties fo:color="#000000"/>
    </style:style>
    <style:style style:name="Excel_CondFormat_1_48_3_32_9" style:display-name="Excel_CondFormat_1_48_3 9" style:family="table-cell" style:data-style-name="N0">
      <style:table-cell-properties style:vertical-align="automatic" fo:background-color="#FF0000"/>
      <style:text-properties fo:color="#000000"/>
    </style:style>
    <style:style style:name="Excel_CondFormat_1_4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" style:display-name="Excel_CondFormat_1_4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10" style:display-name="Excel_CondFormat_1_4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2" style:display-name="Excel_CondFormat_1_4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3" style:display-name="Excel_CondFormat_1_4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4" style:display-name="Excel_CondFormat_1_4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5" style:display-name="Excel_CondFormat_1_4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6" style:display-name="Excel_CondFormat_1_4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7" style:display-name="Excel_CondFormat_1_4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8" style:display-name="Excel_CondFormat_1_4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1_32_9" style:display-name="Excel_CondFormat_1_4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49_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" style:display-name="Excel_CondFormat_1_49_2 1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10" style:display-name="Excel_CondFormat_1_49_2 10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2" style:display-name="Excel_CondFormat_1_49_2 2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3" style:display-name="Excel_CondFormat_1_49_2 3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4" style:display-name="Excel_CondFormat_1_49_2 4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5" style:display-name="Excel_CondFormat_1_49_2 5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6" style:display-name="Excel_CondFormat_1_49_2 6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7" style:display-name="Excel_CondFormat_1_49_2 7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8" style:display-name="Excel_CondFormat_1_49_2 8" style:family="table-cell" style:data-style-name="N0">
      <style:table-cell-properties style:vertical-align="automatic" fo:background-color="#FF99CC"/>
      <style:text-properties fo:color="#800080"/>
    </style:style>
    <style:style style:name="Excel_CondFormat_1_49_2_32_9" style:display-name="Excel_CondFormat_1_49_2 9" style:family="table-cell" style:data-style-name="N0">
      <style:table-cell-properties style:vertical-align="automatic" fo:background-color="#FF99CC"/>
      <style:text-properties fo:color="#800080"/>
    </style:style>
    <style:style style:name="Excel_CondFormat_1_49_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" style:display-name="Excel_CondFormat_1_49_3 1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10" style:display-name="Excel_CondFormat_1_49_3 10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2" style:display-name="Excel_CondFormat_1_49_3 2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3" style:display-name="Excel_CondFormat_1_49_3 3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4" style:display-name="Excel_CondFormat_1_49_3 4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5" style:display-name="Excel_CondFormat_1_49_3 5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6" style:display-name="Excel_CondFormat_1_49_3 6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7" style:display-name="Excel_CondFormat_1_49_3 7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8" style:display-name="Excel_CondFormat_1_49_3 8" style:family="table-cell" style:data-style-name="N0">
      <style:table-cell-properties style:vertical-align="automatic" fo:background-color="#FF0000"/>
      <style:text-properties fo:color="#000000"/>
    </style:style>
    <style:style style:name="Excel_CondFormat_1_49_3_32_9" style:display-name="Excel_CondFormat_1_49_3 9" style:family="table-cell" style:data-style-name="N0">
      <style:table-cell-properties style:vertical-align="automatic" fo:background-color="#FF0000"/>
      <style:text-properties fo:color="#000000"/>
    </style:style>
    <style:style style:name="Excel_CondFormat_1_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" style:display-name="Excel_CondFormat_1_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10" style:display-name="Excel_CondFormat_1_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2" style:display-name="Excel_CondFormat_1_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3" style:display-name="Excel_CondFormat_1_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4" style:display-name="Excel_CondFormat_1_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5" style:display-name="Excel_CondFormat_1_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6" style:display-name="Excel_CondFormat_1_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7" style:display-name="Excel_CondFormat_1_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8" style:display-name="Excel_CondFormat_1_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1_32_9" style:display-name="Excel_CondFormat_1_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_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" style:display-name="Excel_CondFormat_1_5_2 1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10" style:display-name="Excel_CondFormat_1_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2" style:display-name="Excel_CondFormat_1_5_2 2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3" style:display-name="Excel_CondFormat_1_5_2 3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4" style:display-name="Excel_CondFormat_1_5_2 4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5" style:display-name="Excel_CondFormat_1_5_2 5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6" style:display-name="Excel_CondFormat_1_5_2 6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7" style:display-name="Excel_CondFormat_1_5_2 7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8" style:display-name="Excel_CondFormat_1_5_2 8" style:family="table-cell" style:data-style-name="N0">
      <style:table-cell-properties style:vertical-align="automatic" fo:background-color="#FF99CC"/>
      <style:text-properties fo:color="#800080"/>
    </style:style>
    <style:style style:name="Excel_CondFormat_1_5_2_32_9" style:display-name="Excel_CondFormat_1_5_2 9" style:family="table-cell" style:data-style-name="N0">
      <style:table-cell-properties style:vertical-align="automatic" fo:background-color="#FF99CC"/>
      <style:text-properties fo:color="#800080"/>
    </style:style>
    <style:style style:name="Excel_CondFormat_1_5_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" style:display-name="Excel_CondFormat_1_5_3 1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10" style:display-name="Excel_CondFormat_1_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2" style:display-name="Excel_CondFormat_1_5_3 2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3" style:display-name="Excel_CondFormat_1_5_3 3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4" style:display-name="Excel_CondFormat_1_5_3 4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5" style:display-name="Excel_CondFormat_1_5_3 5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6" style:display-name="Excel_CondFormat_1_5_3 6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7" style:display-name="Excel_CondFormat_1_5_3 7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8" style:display-name="Excel_CondFormat_1_5_3 8" style:family="table-cell" style:data-style-name="N0">
      <style:table-cell-properties style:vertical-align="automatic" fo:background-color="#FF0000"/>
      <style:text-properties fo:color="#000000"/>
    </style:style>
    <style:style style:name="Excel_CondFormat_1_5_3_32_9" style:display-name="Excel_CondFormat_1_5_3 9" style:family="table-cell" style:data-style-name="N0">
      <style:table-cell-properties style:vertical-align="automatic" fo:background-color="#FF0000"/>
      <style:text-properties fo:color="#000000"/>
    </style:style>
    <style:style style:name="Excel_CondFormat_1_5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" style:display-name="Excel_CondFormat_1_5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10" style:display-name="Excel_CondFormat_1_5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2" style:display-name="Excel_CondFormat_1_5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3" style:display-name="Excel_CondFormat_1_5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4" style:display-name="Excel_CondFormat_1_5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5" style:display-name="Excel_CondFormat_1_5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6" style:display-name="Excel_CondFormat_1_5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7" style:display-name="Excel_CondFormat_1_5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8" style:display-name="Excel_CondFormat_1_5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1_32_9" style:display-name="Excel_CondFormat_1_5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0_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" style:display-name="Excel_CondFormat_1_50_2 1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10" style:display-name="Excel_CondFormat_1_50_2 10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2" style:display-name="Excel_CondFormat_1_50_2 2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3" style:display-name="Excel_CondFormat_1_50_2 3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4" style:display-name="Excel_CondFormat_1_50_2 4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5" style:display-name="Excel_CondFormat_1_50_2 5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6" style:display-name="Excel_CondFormat_1_50_2 6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7" style:display-name="Excel_CondFormat_1_50_2 7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8" style:display-name="Excel_CondFormat_1_50_2 8" style:family="table-cell" style:data-style-name="N0">
      <style:table-cell-properties style:vertical-align="automatic" fo:background-color="#FF99CC"/>
      <style:text-properties fo:color="#800080"/>
    </style:style>
    <style:style style:name="Excel_CondFormat_1_50_2_32_9" style:display-name="Excel_CondFormat_1_50_2 9" style:family="table-cell" style:data-style-name="N0">
      <style:table-cell-properties style:vertical-align="automatic" fo:background-color="#FF99CC"/>
      <style:text-properties fo:color="#800080"/>
    </style:style>
    <style:style style:name="Excel_CondFormat_1_50_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" style:display-name="Excel_CondFormat_1_50_3 1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10" style:display-name="Excel_CondFormat_1_50_3 10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2" style:display-name="Excel_CondFormat_1_50_3 2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3" style:display-name="Excel_CondFormat_1_50_3 3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4" style:display-name="Excel_CondFormat_1_50_3 4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5" style:display-name="Excel_CondFormat_1_50_3 5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6" style:display-name="Excel_CondFormat_1_50_3 6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7" style:display-name="Excel_CondFormat_1_50_3 7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8" style:display-name="Excel_CondFormat_1_50_3 8" style:family="table-cell" style:data-style-name="N0">
      <style:table-cell-properties style:vertical-align="automatic" fo:background-color="#FF0000"/>
      <style:text-properties fo:color="#000000"/>
    </style:style>
    <style:style style:name="Excel_CondFormat_1_50_3_32_9" style:display-name="Excel_CondFormat_1_50_3 9" style:family="table-cell" style:data-style-name="N0">
      <style:table-cell-properties style:vertical-align="automatic" fo:background-color="#FF0000"/>
      <style:text-properties fo:color="#000000"/>
    </style:style>
    <style:style style:name="Excel_CondFormat_1_5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" style:display-name="Excel_CondFormat_1_5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10" style:display-name="Excel_CondFormat_1_5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2" style:display-name="Excel_CondFormat_1_5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3" style:display-name="Excel_CondFormat_1_5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4" style:display-name="Excel_CondFormat_1_5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5" style:display-name="Excel_CondFormat_1_5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6" style:display-name="Excel_CondFormat_1_5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7" style:display-name="Excel_CondFormat_1_5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8" style:display-name="Excel_CondFormat_1_5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1_32_9" style:display-name="Excel_CondFormat_1_5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1_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" style:display-name="Excel_CondFormat_1_51_2 1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10" style:display-name="Excel_CondFormat_1_51_2 10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2" style:display-name="Excel_CondFormat_1_51_2 2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3" style:display-name="Excel_CondFormat_1_51_2 3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4" style:display-name="Excel_CondFormat_1_51_2 4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5" style:display-name="Excel_CondFormat_1_51_2 5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6" style:display-name="Excel_CondFormat_1_51_2 6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7" style:display-name="Excel_CondFormat_1_51_2 7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8" style:display-name="Excel_CondFormat_1_51_2 8" style:family="table-cell" style:data-style-name="N0">
      <style:table-cell-properties style:vertical-align="automatic" fo:background-color="#FF99CC"/>
      <style:text-properties fo:color="#800080"/>
    </style:style>
    <style:style style:name="Excel_CondFormat_1_51_2_32_9" style:display-name="Excel_CondFormat_1_51_2 9" style:family="table-cell" style:data-style-name="N0">
      <style:table-cell-properties style:vertical-align="automatic" fo:background-color="#FF99CC"/>
      <style:text-properties fo:color="#800080"/>
    </style:style>
    <style:style style:name="Excel_CondFormat_1_51_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" style:display-name="Excel_CondFormat_1_51_3 1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10" style:display-name="Excel_CondFormat_1_51_3 10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2" style:display-name="Excel_CondFormat_1_51_3 2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3" style:display-name="Excel_CondFormat_1_51_3 3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4" style:display-name="Excel_CondFormat_1_51_3 4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5" style:display-name="Excel_CondFormat_1_51_3 5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6" style:display-name="Excel_CondFormat_1_51_3 6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7" style:display-name="Excel_CondFormat_1_51_3 7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8" style:display-name="Excel_CondFormat_1_51_3 8" style:family="table-cell" style:data-style-name="N0">
      <style:table-cell-properties style:vertical-align="automatic" fo:background-color="#FF0000"/>
      <style:text-properties fo:color="#000000"/>
    </style:style>
    <style:style style:name="Excel_CondFormat_1_51_3_32_9" style:display-name="Excel_CondFormat_1_51_3 9" style:family="table-cell" style:data-style-name="N0">
      <style:table-cell-properties style:vertical-align="automatic" fo:background-color="#FF0000"/>
      <style:text-properties fo:color="#000000"/>
    </style:style>
    <style:style style:name="Excel_CondFormat_1_5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" style:display-name="Excel_CondFormat_1_5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10" style:display-name="Excel_CondFormat_1_5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2" style:display-name="Excel_CondFormat_1_5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3" style:display-name="Excel_CondFormat_1_5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4" style:display-name="Excel_CondFormat_1_5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5" style:display-name="Excel_CondFormat_1_5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6" style:display-name="Excel_CondFormat_1_5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7" style:display-name="Excel_CondFormat_1_5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8" style:display-name="Excel_CondFormat_1_5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1_32_9" style:display-name="Excel_CondFormat_1_5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2_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" style:display-name="Excel_CondFormat_1_52_2 1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10" style:display-name="Excel_CondFormat_1_52_2 10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2" style:display-name="Excel_CondFormat_1_52_2 2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3" style:display-name="Excel_CondFormat_1_52_2 3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4" style:display-name="Excel_CondFormat_1_52_2 4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5" style:display-name="Excel_CondFormat_1_52_2 5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6" style:display-name="Excel_CondFormat_1_52_2 6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7" style:display-name="Excel_CondFormat_1_52_2 7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8" style:display-name="Excel_CondFormat_1_52_2 8" style:family="table-cell" style:data-style-name="N0">
      <style:table-cell-properties style:vertical-align="automatic" fo:background-color="#FF99CC"/>
      <style:text-properties fo:color="#800080"/>
    </style:style>
    <style:style style:name="Excel_CondFormat_1_52_2_32_9" style:display-name="Excel_CondFormat_1_52_2 9" style:family="table-cell" style:data-style-name="N0">
      <style:table-cell-properties style:vertical-align="automatic" fo:background-color="#FF99CC"/>
      <style:text-properties fo:color="#800080"/>
    </style:style>
    <style:style style:name="Excel_CondFormat_1_52_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" style:display-name="Excel_CondFormat_1_52_3 1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10" style:display-name="Excel_CondFormat_1_52_3 10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2" style:display-name="Excel_CondFormat_1_52_3 2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3" style:display-name="Excel_CondFormat_1_52_3 3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4" style:display-name="Excel_CondFormat_1_52_3 4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5" style:display-name="Excel_CondFormat_1_52_3 5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6" style:display-name="Excel_CondFormat_1_52_3 6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7" style:display-name="Excel_CondFormat_1_52_3 7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8" style:display-name="Excel_CondFormat_1_52_3 8" style:family="table-cell" style:data-style-name="N0">
      <style:table-cell-properties style:vertical-align="automatic" fo:background-color="#FF0000"/>
      <style:text-properties fo:color="#000000"/>
    </style:style>
    <style:style style:name="Excel_CondFormat_1_52_3_32_9" style:display-name="Excel_CondFormat_1_52_3 9" style:family="table-cell" style:data-style-name="N0">
      <style:table-cell-properties style:vertical-align="automatic" fo:background-color="#FF0000"/>
      <style:text-properties fo:color="#000000"/>
    </style:style>
    <style:style style:name="Excel_CondFormat_1_5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" style:display-name="Excel_CondFormat_1_5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10" style:display-name="Excel_CondFormat_1_5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2" style:display-name="Excel_CondFormat_1_5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3" style:display-name="Excel_CondFormat_1_5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4" style:display-name="Excel_CondFormat_1_5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5" style:display-name="Excel_CondFormat_1_5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6" style:display-name="Excel_CondFormat_1_5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7" style:display-name="Excel_CondFormat_1_5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8" style:display-name="Excel_CondFormat_1_5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1_32_9" style:display-name="Excel_CondFormat_1_5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3_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" style:display-name="Excel_CondFormat_1_53_2 1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10" style:display-name="Excel_CondFormat_1_53_2 10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2" style:display-name="Excel_CondFormat_1_53_2 2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3" style:display-name="Excel_CondFormat_1_53_2 3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4" style:display-name="Excel_CondFormat_1_53_2 4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5" style:display-name="Excel_CondFormat_1_53_2 5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6" style:display-name="Excel_CondFormat_1_53_2 6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7" style:display-name="Excel_CondFormat_1_53_2 7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8" style:display-name="Excel_CondFormat_1_53_2 8" style:family="table-cell" style:data-style-name="N0">
      <style:table-cell-properties style:vertical-align="automatic" fo:background-color="#FF99CC"/>
      <style:text-properties fo:color="#800080"/>
    </style:style>
    <style:style style:name="Excel_CondFormat_1_53_2_32_9" style:display-name="Excel_CondFormat_1_53_2 9" style:family="table-cell" style:data-style-name="N0">
      <style:table-cell-properties style:vertical-align="automatic" fo:background-color="#FF99CC"/>
      <style:text-properties fo:color="#800080"/>
    </style:style>
    <style:style style:name="Excel_CondFormat_1_53_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" style:display-name="Excel_CondFormat_1_53_3 1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10" style:display-name="Excel_CondFormat_1_53_3 10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2" style:display-name="Excel_CondFormat_1_53_3 2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3" style:display-name="Excel_CondFormat_1_53_3 3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4" style:display-name="Excel_CondFormat_1_53_3 4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5" style:display-name="Excel_CondFormat_1_53_3 5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6" style:display-name="Excel_CondFormat_1_53_3 6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7" style:display-name="Excel_CondFormat_1_53_3 7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8" style:display-name="Excel_CondFormat_1_53_3 8" style:family="table-cell" style:data-style-name="N0">
      <style:table-cell-properties style:vertical-align="automatic" fo:background-color="#FF0000"/>
      <style:text-properties fo:color="#000000"/>
    </style:style>
    <style:style style:name="Excel_CondFormat_1_53_3_32_9" style:display-name="Excel_CondFormat_1_53_3 9" style:family="table-cell" style:data-style-name="N0">
      <style:table-cell-properties style:vertical-align="automatic" fo:background-color="#FF0000"/>
      <style:text-properties fo:color="#000000"/>
    </style:style>
    <style:style style:name="Excel_CondFormat_1_5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" style:display-name="Excel_CondFormat_1_5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10" style:display-name="Excel_CondFormat_1_5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2" style:display-name="Excel_CondFormat_1_5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3" style:display-name="Excel_CondFormat_1_5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4" style:display-name="Excel_CondFormat_1_5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5" style:display-name="Excel_CondFormat_1_5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6" style:display-name="Excel_CondFormat_1_5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7" style:display-name="Excel_CondFormat_1_5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8" style:display-name="Excel_CondFormat_1_5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1_32_9" style:display-name="Excel_CondFormat_1_5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4_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" style:display-name="Excel_CondFormat_1_54_2 1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10" style:display-name="Excel_CondFormat_1_54_2 10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2" style:display-name="Excel_CondFormat_1_54_2 2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3" style:display-name="Excel_CondFormat_1_54_2 3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4" style:display-name="Excel_CondFormat_1_54_2 4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5" style:display-name="Excel_CondFormat_1_54_2 5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6" style:display-name="Excel_CondFormat_1_54_2 6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7" style:display-name="Excel_CondFormat_1_54_2 7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8" style:display-name="Excel_CondFormat_1_54_2 8" style:family="table-cell" style:data-style-name="N0">
      <style:table-cell-properties style:vertical-align="automatic" fo:background-color="#FF99CC"/>
      <style:text-properties fo:color="#800080"/>
    </style:style>
    <style:style style:name="Excel_CondFormat_1_54_2_32_9" style:display-name="Excel_CondFormat_1_54_2 9" style:family="table-cell" style:data-style-name="N0">
      <style:table-cell-properties style:vertical-align="automatic" fo:background-color="#FF99CC"/>
      <style:text-properties fo:color="#800080"/>
    </style:style>
    <style:style style:name="Excel_CondFormat_1_54_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" style:display-name="Excel_CondFormat_1_54_3 1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10" style:display-name="Excel_CondFormat_1_54_3 10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2" style:display-name="Excel_CondFormat_1_54_3 2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3" style:display-name="Excel_CondFormat_1_54_3 3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4" style:display-name="Excel_CondFormat_1_54_3 4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5" style:display-name="Excel_CondFormat_1_54_3 5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6" style:display-name="Excel_CondFormat_1_54_3 6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7" style:display-name="Excel_CondFormat_1_54_3 7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8" style:display-name="Excel_CondFormat_1_54_3 8" style:family="table-cell" style:data-style-name="N0">
      <style:table-cell-properties style:vertical-align="automatic" fo:background-color="#FF0000"/>
      <style:text-properties fo:color="#000000"/>
    </style:style>
    <style:style style:name="Excel_CondFormat_1_54_3_32_9" style:display-name="Excel_CondFormat_1_54_3 9" style:family="table-cell" style:data-style-name="N0">
      <style:table-cell-properties style:vertical-align="automatic" fo:background-color="#FF0000"/>
      <style:text-properties fo:color="#000000"/>
    </style:style>
    <style:style style:name="Excel_CondFormat_1_5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" style:display-name="Excel_CondFormat_1_5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10" style:display-name="Excel_CondFormat_1_5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2" style:display-name="Excel_CondFormat_1_5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3" style:display-name="Excel_CondFormat_1_5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4" style:display-name="Excel_CondFormat_1_5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5" style:display-name="Excel_CondFormat_1_5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6" style:display-name="Excel_CondFormat_1_5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7" style:display-name="Excel_CondFormat_1_5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8" style:display-name="Excel_CondFormat_1_5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1_32_9" style:display-name="Excel_CondFormat_1_5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5_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" style:display-name="Excel_CondFormat_1_55_2 1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10" style:display-name="Excel_CondFormat_1_55_2 10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2" style:display-name="Excel_CondFormat_1_55_2 2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3" style:display-name="Excel_CondFormat_1_55_2 3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4" style:display-name="Excel_CondFormat_1_55_2 4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5" style:display-name="Excel_CondFormat_1_55_2 5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6" style:display-name="Excel_CondFormat_1_55_2 6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7" style:display-name="Excel_CondFormat_1_55_2 7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8" style:display-name="Excel_CondFormat_1_55_2 8" style:family="table-cell" style:data-style-name="N0">
      <style:table-cell-properties style:vertical-align="automatic" fo:background-color="#FF99CC"/>
      <style:text-properties fo:color="#800080"/>
    </style:style>
    <style:style style:name="Excel_CondFormat_1_55_2_32_9" style:display-name="Excel_CondFormat_1_55_2 9" style:family="table-cell" style:data-style-name="N0">
      <style:table-cell-properties style:vertical-align="automatic" fo:background-color="#FF99CC"/>
      <style:text-properties fo:color="#800080"/>
    </style:style>
    <style:style style:name="Excel_CondFormat_1_55_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" style:display-name="Excel_CondFormat_1_55_3 1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10" style:display-name="Excel_CondFormat_1_55_3 10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2" style:display-name="Excel_CondFormat_1_55_3 2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3" style:display-name="Excel_CondFormat_1_55_3 3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4" style:display-name="Excel_CondFormat_1_55_3 4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5" style:display-name="Excel_CondFormat_1_55_3 5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6" style:display-name="Excel_CondFormat_1_55_3 6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7" style:display-name="Excel_CondFormat_1_55_3 7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8" style:display-name="Excel_CondFormat_1_55_3 8" style:family="table-cell" style:data-style-name="N0">
      <style:table-cell-properties style:vertical-align="automatic" fo:background-color="#FF0000"/>
      <style:text-properties fo:color="#000000"/>
    </style:style>
    <style:style style:name="Excel_CondFormat_1_55_3_32_9" style:display-name="Excel_CondFormat_1_55_3 9" style:family="table-cell" style:data-style-name="N0">
      <style:table-cell-properties style:vertical-align="automatic" fo:background-color="#FF0000"/>
      <style:text-properties fo:color="#000000"/>
    </style:style>
    <style:style style:name="Excel_CondFormat_1_5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" style:display-name="Excel_CondFormat_1_5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10" style:display-name="Excel_CondFormat_1_5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2" style:display-name="Excel_CondFormat_1_5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3" style:display-name="Excel_CondFormat_1_5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4" style:display-name="Excel_CondFormat_1_5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5" style:display-name="Excel_CondFormat_1_5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6" style:display-name="Excel_CondFormat_1_5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7" style:display-name="Excel_CondFormat_1_5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8" style:display-name="Excel_CondFormat_1_5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1_32_9" style:display-name="Excel_CondFormat_1_5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6_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" style:display-name="Excel_CondFormat_1_56_2 1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10" style:display-name="Excel_CondFormat_1_56_2 10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2" style:display-name="Excel_CondFormat_1_56_2 2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3" style:display-name="Excel_CondFormat_1_56_2 3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4" style:display-name="Excel_CondFormat_1_56_2 4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5" style:display-name="Excel_CondFormat_1_56_2 5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6" style:display-name="Excel_CondFormat_1_56_2 6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7" style:display-name="Excel_CondFormat_1_56_2 7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8" style:display-name="Excel_CondFormat_1_56_2 8" style:family="table-cell" style:data-style-name="N0">
      <style:table-cell-properties style:vertical-align="automatic" fo:background-color="#FF99CC"/>
      <style:text-properties fo:color="#800080"/>
    </style:style>
    <style:style style:name="Excel_CondFormat_1_56_2_32_9" style:display-name="Excel_CondFormat_1_56_2 9" style:family="table-cell" style:data-style-name="N0">
      <style:table-cell-properties style:vertical-align="automatic" fo:background-color="#FF99CC"/>
      <style:text-properties fo:color="#800080"/>
    </style:style>
    <style:style style:name="Excel_CondFormat_1_56_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" style:display-name="Excel_CondFormat_1_56_3 1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10" style:display-name="Excel_CondFormat_1_56_3 10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2" style:display-name="Excel_CondFormat_1_56_3 2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3" style:display-name="Excel_CondFormat_1_56_3 3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4" style:display-name="Excel_CondFormat_1_56_3 4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5" style:display-name="Excel_CondFormat_1_56_3 5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6" style:display-name="Excel_CondFormat_1_56_3 6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7" style:display-name="Excel_CondFormat_1_56_3 7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8" style:display-name="Excel_CondFormat_1_56_3 8" style:family="table-cell" style:data-style-name="N0">
      <style:table-cell-properties style:vertical-align="automatic" fo:background-color="#FF0000"/>
      <style:text-properties fo:color="#000000"/>
    </style:style>
    <style:style style:name="Excel_CondFormat_1_56_3_32_9" style:display-name="Excel_CondFormat_1_56_3 9" style:family="table-cell" style:data-style-name="N0">
      <style:table-cell-properties style:vertical-align="automatic" fo:background-color="#FF0000"/>
      <style:text-properties fo:color="#000000"/>
    </style:style>
    <style:style style:name="Excel_CondFormat_1_5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" style:display-name="Excel_CondFormat_1_5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10" style:display-name="Excel_CondFormat_1_5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2" style:display-name="Excel_CondFormat_1_5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3" style:display-name="Excel_CondFormat_1_5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4" style:display-name="Excel_CondFormat_1_5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5" style:display-name="Excel_CondFormat_1_5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6" style:display-name="Excel_CondFormat_1_5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7" style:display-name="Excel_CondFormat_1_5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8" style:display-name="Excel_CondFormat_1_5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1_32_9" style:display-name="Excel_CondFormat_1_5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7_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" style:display-name="Excel_CondFormat_1_57_2 1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10" style:display-name="Excel_CondFormat_1_57_2 10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2" style:display-name="Excel_CondFormat_1_57_2 2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3" style:display-name="Excel_CondFormat_1_57_2 3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4" style:display-name="Excel_CondFormat_1_57_2 4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5" style:display-name="Excel_CondFormat_1_57_2 5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6" style:display-name="Excel_CondFormat_1_57_2 6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7" style:display-name="Excel_CondFormat_1_57_2 7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8" style:display-name="Excel_CondFormat_1_57_2 8" style:family="table-cell" style:data-style-name="N0">
      <style:table-cell-properties style:vertical-align="automatic" fo:background-color="#FF99CC"/>
      <style:text-properties fo:color="#800080"/>
    </style:style>
    <style:style style:name="Excel_CondFormat_1_57_2_32_9" style:display-name="Excel_CondFormat_1_57_2 9" style:family="table-cell" style:data-style-name="N0">
      <style:table-cell-properties style:vertical-align="automatic" fo:background-color="#FF99CC"/>
      <style:text-properties fo:color="#800080"/>
    </style:style>
    <style:style style:name="Excel_CondFormat_1_57_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" style:display-name="Excel_CondFormat_1_57_3 1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10" style:display-name="Excel_CondFormat_1_57_3 10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2" style:display-name="Excel_CondFormat_1_57_3 2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3" style:display-name="Excel_CondFormat_1_57_3 3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4" style:display-name="Excel_CondFormat_1_57_3 4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5" style:display-name="Excel_CondFormat_1_57_3 5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6" style:display-name="Excel_CondFormat_1_57_3 6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7" style:display-name="Excel_CondFormat_1_57_3 7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8" style:display-name="Excel_CondFormat_1_57_3 8" style:family="table-cell" style:data-style-name="N0">
      <style:table-cell-properties style:vertical-align="automatic" fo:background-color="#FF0000"/>
      <style:text-properties fo:color="#000000"/>
    </style:style>
    <style:style style:name="Excel_CondFormat_1_57_3_32_9" style:display-name="Excel_CondFormat_1_57_3 9" style:family="table-cell" style:data-style-name="N0">
      <style:table-cell-properties style:vertical-align="automatic" fo:background-color="#FF0000"/>
      <style:text-properties fo:color="#000000"/>
    </style:style>
    <style:style style:name="Excel_CondFormat_1_5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" style:display-name="Excel_CondFormat_1_5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10" style:display-name="Excel_CondFormat_1_5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2" style:display-name="Excel_CondFormat_1_5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3" style:display-name="Excel_CondFormat_1_5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4" style:display-name="Excel_CondFormat_1_5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5" style:display-name="Excel_CondFormat_1_5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6" style:display-name="Excel_CondFormat_1_5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7" style:display-name="Excel_CondFormat_1_5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8" style:display-name="Excel_CondFormat_1_5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1_32_9" style:display-name="Excel_CondFormat_1_5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8_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" style:display-name="Excel_CondFormat_1_58_2 1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10" style:display-name="Excel_CondFormat_1_58_2 10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2" style:display-name="Excel_CondFormat_1_58_2 2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3" style:display-name="Excel_CondFormat_1_58_2 3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4" style:display-name="Excel_CondFormat_1_58_2 4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5" style:display-name="Excel_CondFormat_1_58_2 5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6" style:display-name="Excel_CondFormat_1_58_2 6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7" style:display-name="Excel_CondFormat_1_58_2 7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8" style:display-name="Excel_CondFormat_1_58_2 8" style:family="table-cell" style:data-style-name="N0">
      <style:table-cell-properties style:vertical-align="automatic" fo:background-color="#FF99CC"/>
      <style:text-properties fo:color="#800080"/>
    </style:style>
    <style:style style:name="Excel_CondFormat_1_58_2_32_9" style:display-name="Excel_CondFormat_1_58_2 9" style:family="table-cell" style:data-style-name="N0">
      <style:table-cell-properties style:vertical-align="automatic" fo:background-color="#FF99CC"/>
      <style:text-properties fo:color="#800080"/>
    </style:style>
    <style:style style:name="Excel_CondFormat_1_58_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" style:display-name="Excel_CondFormat_1_58_3 1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10" style:display-name="Excel_CondFormat_1_58_3 10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2" style:display-name="Excel_CondFormat_1_58_3 2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3" style:display-name="Excel_CondFormat_1_58_3 3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4" style:display-name="Excel_CondFormat_1_58_3 4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5" style:display-name="Excel_CondFormat_1_58_3 5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6" style:display-name="Excel_CondFormat_1_58_3 6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7" style:display-name="Excel_CondFormat_1_58_3 7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8" style:display-name="Excel_CondFormat_1_58_3 8" style:family="table-cell" style:data-style-name="N0">
      <style:table-cell-properties style:vertical-align="automatic" fo:background-color="#FF0000"/>
      <style:text-properties fo:color="#000000"/>
    </style:style>
    <style:style style:name="Excel_CondFormat_1_58_3_32_9" style:display-name="Excel_CondFormat_1_58_3 9" style:family="table-cell" style:data-style-name="N0">
      <style:table-cell-properties style:vertical-align="automatic" fo:background-color="#FF0000"/>
      <style:text-properties fo:color="#000000"/>
    </style:style>
    <style:style style:name="Excel_CondFormat_1_5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" style:display-name="Excel_CondFormat_1_5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10" style:display-name="Excel_CondFormat_1_5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2" style:display-name="Excel_CondFormat_1_5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3" style:display-name="Excel_CondFormat_1_5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4" style:display-name="Excel_CondFormat_1_5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5" style:display-name="Excel_CondFormat_1_5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6" style:display-name="Excel_CondFormat_1_5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7" style:display-name="Excel_CondFormat_1_5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8" style:display-name="Excel_CondFormat_1_5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1_32_9" style:display-name="Excel_CondFormat_1_5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59_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" style:display-name="Excel_CondFormat_1_59_2 1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10" style:display-name="Excel_CondFormat_1_59_2 10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2" style:display-name="Excel_CondFormat_1_59_2 2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3" style:display-name="Excel_CondFormat_1_59_2 3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4" style:display-name="Excel_CondFormat_1_59_2 4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5" style:display-name="Excel_CondFormat_1_59_2 5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6" style:display-name="Excel_CondFormat_1_59_2 6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7" style:display-name="Excel_CondFormat_1_59_2 7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8" style:display-name="Excel_CondFormat_1_59_2 8" style:family="table-cell" style:data-style-name="N0">
      <style:table-cell-properties style:vertical-align="automatic" fo:background-color="#FF99CC"/>
      <style:text-properties fo:color="#800080"/>
    </style:style>
    <style:style style:name="Excel_CondFormat_1_59_2_32_9" style:display-name="Excel_CondFormat_1_59_2 9" style:family="table-cell" style:data-style-name="N0">
      <style:table-cell-properties style:vertical-align="automatic" fo:background-color="#FF99CC"/>
      <style:text-properties fo:color="#800080"/>
    </style:style>
    <style:style style:name="Excel_CondFormat_1_59_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" style:display-name="Excel_CondFormat_1_59_3 1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10" style:display-name="Excel_CondFormat_1_59_3 10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2" style:display-name="Excel_CondFormat_1_59_3 2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3" style:display-name="Excel_CondFormat_1_59_3 3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4" style:display-name="Excel_CondFormat_1_59_3 4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5" style:display-name="Excel_CondFormat_1_59_3 5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6" style:display-name="Excel_CondFormat_1_59_3 6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7" style:display-name="Excel_CondFormat_1_59_3 7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8" style:display-name="Excel_CondFormat_1_59_3 8" style:family="table-cell" style:data-style-name="N0">
      <style:table-cell-properties style:vertical-align="automatic" fo:background-color="#FF0000"/>
      <style:text-properties fo:color="#000000"/>
    </style:style>
    <style:style style:name="Excel_CondFormat_1_59_3_32_9" style:display-name="Excel_CondFormat_1_59_3 9" style:family="table-cell" style:data-style-name="N0">
      <style:table-cell-properties style:vertical-align="automatic" fo:background-color="#FF0000"/>
      <style:text-properties fo:color="#000000"/>
    </style:style>
    <style:style style:name="Excel_CondFormat_1_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" style:display-name="Excel_CondFormat_1_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10" style:display-name="Excel_CondFormat_1_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2" style:display-name="Excel_CondFormat_1_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3" style:display-name="Excel_CondFormat_1_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4" style:display-name="Excel_CondFormat_1_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5" style:display-name="Excel_CondFormat_1_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6" style:display-name="Excel_CondFormat_1_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7" style:display-name="Excel_CondFormat_1_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8" style:display-name="Excel_CondFormat_1_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1_32_9" style:display-name="Excel_CondFormat_1_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_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" style:display-name="Excel_CondFormat_1_6_2 1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10" style:display-name="Excel_CondFormat_1_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2" style:display-name="Excel_CondFormat_1_6_2 2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3" style:display-name="Excel_CondFormat_1_6_2 3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4" style:display-name="Excel_CondFormat_1_6_2 4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5" style:display-name="Excel_CondFormat_1_6_2 5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6" style:display-name="Excel_CondFormat_1_6_2 6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7" style:display-name="Excel_CondFormat_1_6_2 7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8" style:display-name="Excel_CondFormat_1_6_2 8" style:family="table-cell" style:data-style-name="N0">
      <style:table-cell-properties style:vertical-align="automatic" fo:background-color="#FF99CC"/>
      <style:text-properties fo:color="#800080"/>
    </style:style>
    <style:style style:name="Excel_CondFormat_1_6_2_32_9" style:display-name="Excel_CondFormat_1_6_2 9" style:family="table-cell" style:data-style-name="N0">
      <style:table-cell-properties style:vertical-align="automatic" fo:background-color="#FF99CC"/>
      <style:text-properties fo:color="#800080"/>
    </style:style>
    <style:style style:name="Excel_CondFormat_1_6_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" style:display-name="Excel_CondFormat_1_6_3 1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10" style:display-name="Excel_CondFormat_1_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2" style:display-name="Excel_CondFormat_1_6_3 2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3" style:display-name="Excel_CondFormat_1_6_3 3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4" style:display-name="Excel_CondFormat_1_6_3 4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5" style:display-name="Excel_CondFormat_1_6_3 5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6" style:display-name="Excel_CondFormat_1_6_3 6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7" style:display-name="Excel_CondFormat_1_6_3 7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8" style:display-name="Excel_CondFormat_1_6_3 8" style:family="table-cell" style:data-style-name="N0">
      <style:table-cell-properties style:vertical-align="automatic" fo:background-color="#FF0000"/>
      <style:text-properties fo:color="#000000"/>
    </style:style>
    <style:style style:name="Excel_CondFormat_1_6_3_32_9" style:display-name="Excel_CondFormat_1_6_3 9" style:family="table-cell" style:data-style-name="N0">
      <style:table-cell-properties style:vertical-align="automatic" fo:background-color="#FF0000"/>
      <style:text-properties fo:color="#000000"/>
    </style:style>
    <style:style style:name="Excel_CondFormat_1_6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" style:display-name="Excel_CondFormat_1_6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10" style:display-name="Excel_CondFormat_1_6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2" style:display-name="Excel_CondFormat_1_6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3" style:display-name="Excel_CondFormat_1_6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4" style:display-name="Excel_CondFormat_1_6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5" style:display-name="Excel_CondFormat_1_6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6" style:display-name="Excel_CondFormat_1_6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7" style:display-name="Excel_CondFormat_1_6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8" style:display-name="Excel_CondFormat_1_6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1_32_9" style:display-name="Excel_CondFormat_1_6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0_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" style:display-name="Excel_CondFormat_1_60_2 1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10" style:display-name="Excel_CondFormat_1_60_2 10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2" style:display-name="Excel_CondFormat_1_60_2 2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3" style:display-name="Excel_CondFormat_1_60_2 3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4" style:display-name="Excel_CondFormat_1_60_2 4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5" style:display-name="Excel_CondFormat_1_60_2 5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6" style:display-name="Excel_CondFormat_1_60_2 6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7" style:display-name="Excel_CondFormat_1_60_2 7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8" style:display-name="Excel_CondFormat_1_60_2 8" style:family="table-cell" style:data-style-name="N0">
      <style:table-cell-properties style:vertical-align="automatic" fo:background-color="#FF99CC"/>
      <style:text-properties fo:color="#800080"/>
    </style:style>
    <style:style style:name="Excel_CondFormat_1_60_2_32_9" style:display-name="Excel_CondFormat_1_60_2 9" style:family="table-cell" style:data-style-name="N0">
      <style:table-cell-properties style:vertical-align="automatic" fo:background-color="#FF99CC"/>
      <style:text-properties fo:color="#800080"/>
    </style:style>
    <style:style style:name="Excel_CondFormat_1_60_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" style:display-name="Excel_CondFormat_1_60_3 1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10" style:display-name="Excel_CondFormat_1_60_3 10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2" style:display-name="Excel_CondFormat_1_60_3 2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3" style:display-name="Excel_CondFormat_1_60_3 3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4" style:display-name="Excel_CondFormat_1_60_3 4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5" style:display-name="Excel_CondFormat_1_60_3 5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6" style:display-name="Excel_CondFormat_1_60_3 6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7" style:display-name="Excel_CondFormat_1_60_3 7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8" style:display-name="Excel_CondFormat_1_60_3 8" style:family="table-cell" style:data-style-name="N0">
      <style:table-cell-properties style:vertical-align="automatic" fo:background-color="#FF0000"/>
      <style:text-properties fo:color="#000000"/>
    </style:style>
    <style:style style:name="Excel_CondFormat_1_60_3_32_9" style:display-name="Excel_CondFormat_1_60_3 9" style:family="table-cell" style:data-style-name="N0">
      <style:table-cell-properties style:vertical-align="automatic" fo:background-color="#FF0000"/>
      <style:text-properties fo:color="#000000"/>
    </style:style>
    <style:style style:name="Excel_CondFormat_1_6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" style:display-name="Excel_CondFormat_1_6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10" style:display-name="Excel_CondFormat_1_6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2" style:display-name="Excel_CondFormat_1_6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3" style:display-name="Excel_CondFormat_1_6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4" style:display-name="Excel_CondFormat_1_6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5" style:display-name="Excel_CondFormat_1_6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6" style:display-name="Excel_CondFormat_1_6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7" style:display-name="Excel_CondFormat_1_6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8" style:display-name="Excel_CondFormat_1_6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1_32_9" style:display-name="Excel_CondFormat_1_6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1_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" style:display-name="Excel_CondFormat_1_61_2 1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10" style:display-name="Excel_CondFormat_1_61_2 10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2" style:display-name="Excel_CondFormat_1_61_2 2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3" style:display-name="Excel_CondFormat_1_61_2 3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4" style:display-name="Excel_CondFormat_1_61_2 4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5" style:display-name="Excel_CondFormat_1_61_2 5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6" style:display-name="Excel_CondFormat_1_61_2 6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7" style:display-name="Excel_CondFormat_1_61_2 7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8" style:display-name="Excel_CondFormat_1_61_2 8" style:family="table-cell" style:data-style-name="N0">
      <style:table-cell-properties style:vertical-align="automatic" fo:background-color="#FF99CC"/>
      <style:text-properties fo:color="#800080"/>
    </style:style>
    <style:style style:name="Excel_CondFormat_1_61_2_32_9" style:display-name="Excel_CondFormat_1_61_2 9" style:family="table-cell" style:data-style-name="N0">
      <style:table-cell-properties style:vertical-align="automatic" fo:background-color="#FF99CC"/>
      <style:text-properties fo:color="#800080"/>
    </style:style>
    <style:style style:name="Excel_CondFormat_1_61_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" style:display-name="Excel_CondFormat_1_61_3 1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10" style:display-name="Excel_CondFormat_1_61_3 10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2" style:display-name="Excel_CondFormat_1_61_3 2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3" style:display-name="Excel_CondFormat_1_61_3 3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4" style:display-name="Excel_CondFormat_1_61_3 4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5" style:display-name="Excel_CondFormat_1_61_3 5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6" style:display-name="Excel_CondFormat_1_61_3 6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7" style:display-name="Excel_CondFormat_1_61_3 7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8" style:display-name="Excel_CondFormat_1_61_3 8" style:family="table-cell" style:data-style-name="N0">
      <style:table-cell-properties style:vertical-align="automatic" fo:background-color="#FF0000"/>
      <style:text-properties fo:color="#000000"/>
    </style:style>
    <style:style style:name="Excel_CondFormat_1_61_3_32_9" style:display-name="Excel_CondFormat_1_61_3 9" style:family="table-cell" style:data-style-name="N0">
      <style:table-cell-properties style:vertical-align="automatic" fo:background-color="#FF0000"/>
      <style:text-properties fo:color="#000000"/>
    </style:style>
    <style:style style:name="Excel_CondFormat_1_6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" style:display-name="Excel_CondFormat_1_6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10" style:display-name="Excel_CondFormat_1_6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2" style:display-name="Excel_CondFormat_1_6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3" style:display-name="Excel_CondFormat_1_6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4" style:display-name="Excel_CondFormat_1_6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5" style:display-name="Excel_CondFormat_1_6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6" style:display-name="Excel_CondFormat_1_6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7" style:display-name="Excel_CondFormat_1_6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8" style:display-name="Excel_CondFormat_1_6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1_32_9" style:display-name="Excel_CondFormat_1_6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2_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" style:display-name="Excel_CondFormat_1_62_2 1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10" style:display-name="Excel_CondFormat_1_62_2 10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2" style:display-name="Excel_CondFormat_1_62_2 2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3" style:display-name="Excel_CondFormat_1_62_2 3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4" style:display-name="Excel_CondFormat_1_62_2 4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5" style:display-name="Excel_CondFormat_1_62_2 5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6" style:display-name="Excel_CondFormat_1_62_2 6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7" style:display-name="Excel_CondFormat_1_62_2 7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8" style:display-name="Excel_CondFormat_1_62_2 8" style:family="table-cell" style:data-style-name="N0">
      <style:table-cell-properties style:vertical-align="automatic" fo:background-color="#FF99CC"/>
      <style:text-properties fo:color="#800080"/>
    </style:style>
    <style:style style:name="Excel_CondFormat_1_62_2_32_9" style:display-name="Excel_CondFormat_1_62_2 9" style:family="table-cell" style:data-style-name="N0">
      <style:table-cell-properties style:vertical-align="automatic" fo:background-color="#FF99CC"/>
      <style:text-properties fo:color="#800080"/>
    </style:style>
    <style:style style:name="Excel_CondFormat_1_62_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" style:display-name="Excel_CondFormat_1_62_3 1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10" style:display-name="Excel_CondFormat_1_62_3 10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2" style:display-name="Excel_CondFormat_1_62_3 2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3" style:display-name="Excel_CondFormat_1_62_3 3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4" style:display-name="Excel_CondFormat_1_62_3 4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5" style:display-name="Excel_CondFormat_1_62_3 5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6" style:display-name="Excel_CondFormat_1_62_3 6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7" style:display-name="Excel_CondFormat_1_62_3 7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8" style:display-name="Excel_CondFormat_1_62_3 8" style:family="table-cell" style:data-style-name="N0">
      <style:table-cell-properties style:vertical-align="automatic" fo:background-color="#FF0000"/>
      <style:text-properties fo:color="#000000"/>
    </style:style>
    <style:style style:name="Excel_CondFormat_1_62_3_32_9" style:display-name="Excel_CondFormat_1_62_3 9" style:family="table-cell" style:data-style-name="N0">
      <style:table-cell-properties style:vertical-align="automatic" fo:background-color="#FF0000"/>
      <style:text-properties fo:color="#000000"/>
    </style:style>
    <style:style style:name="Excel_CondFormat_1_6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" style:display-name="Excel_CondFormat_1_6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10" style:display-name="Excel_CondFormat_1_6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2" style:display-name="Excel_CondFormat_1_6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3" style:display-name="Excel_CondFormat_1_6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4" style:display-name="Excel_CondFormat_1_6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5" style:display-name="Excel_CondFormat_1_6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6" style:display-name="Excel_CondFormat_1_6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7" style:display-name="Excel_CondFormat_1_6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8" style:display-name="Excel_CondFormat_1_6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1_32_9" style:display-name="Excel_CondFormat_1_6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3_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" style:display-name="Excel_CondFormat_1_63_2 1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10" style:display-name="Excel_CondFormat_1_63_2 10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2" style:display-name="Excel_CondFormat_1_63_2 2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3" style:display-name="Excel_CondFormat_1_63_2 3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4" style:display-name="Excel_CondFormat_1_63_2 4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5" style:display-name="Excel_CondFormat_1_63_2 5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6" style:display-name="Excel_CondFormat_1_63_2 6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7" style:display-name="Excel_CondFormat_1_63_2 7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8" style:display-name="Excel_CondFormat_1_63_2 8" style:family="table-cell" style:data-style-name="N0">
      <style:table-cell-properties style:vertical-align="automatic" fo:background-color="#FF99CC"/>
      <style:text-properties fo:color="#800080"/>
    </style:style>
    <style:style style:name="Excel_CondFormat_1_63_2_32_9" style:display-name="Excel_CondFormat_1_63_2 9" style:family="table-cell" style:data-style-name="N0">
      <style:table-cell-properties style:vertical-align="automatic" fo:background-color="#FF99CC"/>
      <style:text-properties fo:color="#800080"/>
    </style:style>
    <style:style style:name="Excel_CondFormat_1_63_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" style:display-name="Excel_CondFormat_1_63_3 1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10" style:display-name="Excel_CondFormat_1_63_3 10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2" style:display-name="Excel_CondFormat_1_63_3 2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3" style:display-name="Excel_CondFormat_1_63_3 3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4" style:display-name="Excel_CondFormat_1_63_3 4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5" style:display-name="Excel_CondFormat_1_63_3 5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6" style:display-name="Excel_CondFormat_1_63_3 6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7" style:display-name="Excel_CondFormat_1_63_3 7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8" style:display-name="Excel_CondFormat_1_63_3 8" style:family="table-cell" style:data-style-name="N0">
      <style:table-cell-properties style:vertical-align="automatic" fo:background-color="#FF0000"/>
      <style:text-properties fo:color="#000000"/>
    </style:style>
    <style:style style:name="Excel_CondFormat_1_63_3_32_9" style:display-name="Excel_CondFormat_1_63_3 9" style:family="table-cell" style:data-style-name="N0">
      <style:table-cell-properties style:vertical-align="automatic" fo:background-color="#FF0000"/>
      <style:text-properties fo:color="#000000"/>
    </style:style>
    <style:style style:name="Excel_CondFormat_1_6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" style:display-name="Excel_CondFormat_1_6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10" style:display-name="Excel_CondFormat_1_6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2" style:display-name="Excel_CondFormat_1_6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3" style:display-name="Excel_CondFormat_1_6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4" style:display-name="Excel_CondFormat_1_6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5" style:display-name="Excel_CondFormat_1_6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6" style:display-name="Excel_CondFormat_1_6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7" style:display-name="Excel_CondFormat_1_6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8" style:display-name="Excel_CondFormat_1_6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1_32_9" style:display-name="Excel_CondFormat_1_6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4_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" style:display-name="Excel_CondFormat_1_64_2 1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10" style:display-name="Excel_CondFormat_1_64_2 10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2" style:display-name="Excel_CondFormat_1_64_2 2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3" style:display-name="Excel_CondFormat_1_64_2 3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4" style:display-name="Excel_CondFormat_1_64_2 4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5" style:display-name="Excel_CondFormat_1_64_2 5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6" style:display-name="Excel_CondFormat_1_64_2 6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7" style:display-name="Excel_CondFormat_1_64_2 7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8" style:display-name="Excel_CondFormat_1_64_2 8" style:family="table-cell" style:data-style-name="N0">
      <style:table-cell-properties style:vertical-align="automatic" fo:background-color="#FF99CC"/>
      <style:text-properties fo:color="#800080"/>
    </style:style>
    <style:style style:name="Excel_CondFormat_1_64_2_32_9" style:display-name="Excel_CondFormat_1_64_2 9" style:family="table-cell" style:data-style-name="N0">
      <style:table-cell-properties style:vertical-align="automatic" fo:background-color="#FF99CC"/>
      <style:text-properties fo:color="#800080"/>
    </style:style>
    <style:style style:name="Excel_CondFormat_1_64_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" style:display-name="Excel_CondFormat_1_64_3 1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10" style:display-name="Excel_CondFormat_1_64_3 10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2" style:display-name="Excel_CondFormat_1_64_3 2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3" style:display-name="Excel_CondFormat_1_64_3 3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4" style:display-name="Excel_CondFormat_1_64_3 4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5" style:display-name="Excel_CondFormat_1_64_3 5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6" style:display-name="Excel_CondFormat_1_64_3 6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7" style:display-name="Excel_CondFormat_1_64_3 7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8" style:display-name="Excel_CondFormat_1_64_3 8" style:family="table-cell" style:data-style-name="N0">
      <style:table-cell-properties style:vertical-align="automatic" fo:background-color="#FF0000"/>
      <style:text-properties fo:color="#000000"/>
    </style:style>
    <style:style style:name="Excel_CondFormat_1_64_3_32_9" style:display-name="Excel_CondFormat_1_64_3 9" style:family="table-cell" style:data-style-name="N0">
      <style:table-cell-properties style:vertical-align="automatic" fo:background-color="#FF0000"/>
      <style:text-properties fo:color="#000000"/>
    </style:style>
    <style:style style:name="Excel_CondFormat_1_6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" style:display-name="Excel_CondFormat_1_6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10" style:display-name="Excel_CondFormat_1_6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2" style:display-name="Excel_CondFormat_1_6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3" style:display-name="Excel_CondFormat_1_6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4" style:display-name="Excel_CondFormat_1_6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5" style:display-name="Excel_CondFormat_1_6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6" style:display-name="Excel_CondFormat_1_6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7" style:display-name="Excel_CondFormat_1_6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8" style:display-name="Excel_CondFormat_1_6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1_32_9" style:display-name="Excel_CondFormat_1_6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5_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" style:display-name="Excel_CondFormat_1_65_2 1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10" style:display-name="Excel_CondFormat_1_65_2 10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2" style:display-name="Excel_CondFormat_1_65_2 2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3" style:display-name="Excel_CondFormat_1_65_2 3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4" style:display-name="Excel_CondFormat_1_65_2 4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5" style:display-name="Excel_CondFormat_1_65_2 5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6" style:display-name="Excel_CondFormat_1_65_2 6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7" style:display-name="Excel_CondFormat_1_65_2 7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8" style:display-name="Excel_CondFormat_1_65_2 8" style:family="table-cell" style:data-style-name="N0">
      <style:table-cell-properties style:vertical-align="automatic" fo:background-color="#FF99CC"/>
      <style:text-properties fo:color="#800080"/>
    </style:style>
    <style:style style:name="Excel_CondFormat_1_65_2_32_9" style:display-name="Excel_CondFormat_1_65_2 9" style:family="table-cell" style:data-style-name="N0">
      <style:table-cell-properties style:vertical-align="automatic" fo:background-color="#FF99CC"/>
      <style:text-properties fo:color="#800080"/>
    </style:style>
    <style:style style:name="Excel_CondFormat_1_65_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" style:display-name="Excel_CondFormat_1_65_3 1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10" style:display-name="Excel_CondFormat_1_65_3 10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2" style:display-name="Excel_CondFormat_1_65_3 2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3" style:display-name="Excel_CondFormat_1_65_3 3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4" style:display-name="Excel_CondFormat_1_65_3 4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5" style:display-name="Excel_CondFormat_1_65_3 5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6" style:display-name="Excel_CondFormat_1_65_3 6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7" style:display-name="Excel_CondFormat_1_65_3 7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8" style:display-name="Excel_CondFormat_1_65_3 8" style:family="table-cell" style:data-style-name="N0">
      <style:table-cell-properties style:vertical-align="automatic" fo:background-color="#FF0000"/>
      <style:text-properties fo:color="#000000"/>
    </style:style>
    <style:style style:name="Excel_CondFormat_1_65_3_32_9" style:display-name="Excel_CondFormat_1_65_3 9" style:family="table-cell" style:data-style-name="N0">
      <style:table-cell-properties style:vertical-align="automatic" fo:background-color="#FF0000"/>
      <style:text-properties fo:color="#000000"/>
    </style:style>
    <style:style style:name="Excel_CondFormat_1_6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" style:display-name="Excel_CondFormat_1_6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10" style:display-name="Excel_CondFormat_1_6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2" style:display-name="Excel_CondFormat_1_6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3" style:display-name="Excel_CondFormat_1_6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4" style:display-name="Excel_CondFormat_1_6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5" style:display-name="Excel_CondFormat_1_6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6" style:display-name="Excel_CondFormat_1_6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7" style:display-name="Excel_CondFormat_1_6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8" style:display-name="Excel_CondFormat_1_6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1_32_9" style:display-name="Excel_CondFormat_1_6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6_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" style:display-name="Excel_CondFormat_1_66_2 1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10" style:display-name="Excel_CondFormat_1_66_2 10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2" style:display-name="Excel_CondFormat_1_66_2 2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3" style:display-name="Excel_CondFormat_1_66_2 3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4" style:display-name="Excel_CondFormat_1_66_2 4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5" style:display-name="Excel_CondFormat_1_66_2 5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6" style:display-name="Excel_CondFormat_1_66_2 6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7" style:display-name="Excel_CondFormat_1_66_2 7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8" style:display-name="Excel_CondFormat_1_66_2 8" style:family="table-cell" style:data-style-name="N0">
      <style:table-cell-properties style:vertical-align="automatic" fo:background-color="#FF99CC"/>
      <style:text-properties fo:color="#800080"/>
    </style:style>
    <style:style style:name="Excel_CondFormat_1_66_2_32_9" style:display-name="Excel_CondFormat_1_66_2 9" style:family="table-cell" style:data-style-name="N0">
      <style:table-cell-properties style:vertical-align="automatic" fo:background-color="#FF99CC"/>
      <style:text-properties fo:color="#800080"/>
    </style:style>
    <style:style style:name="Excel_CondFormat_1_66_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" style:display-name="Excel_CondFormat_1_66_3 1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10" style:display-name="Excel_CondFormat_1_66_3 10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2" style:display-name="Excel_CondFormat_1_66_3 2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3" style:display-name="Excel_CondFormat_1_66_3 3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4" style:display-name="Excel_CondFormat_1_66_3 4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5" style:display-name="Excel_CondFormat_1_66_3 5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6" style:display-name="Excel_CondFormat_1_66_3 6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7" style:display-name="Excel_CondFormat_1_66_3 7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8" style:display-name="Excel_CondFormat_1_66_3 8" style:family="table-cell" style:data-style-name="N0">
      <style:table-cell-properties style:vertical-align="automatic" fo:background-color="#FF0000"/>
      <style:text-properties fo:color="#000000"/>
    </style:style>
    <style:style style:name="Excel_CondFormat_1_66_3_32_9" style:display-name="Excel_CondFormat_1_66_3 9" style:family="table-cell" style:data-style-name="N0">
      <style:table-cell-properties style:vertical-align="automatic" fo:background-color="#FF0000"/>
      <style:text-properties fo:color="#000000"/>
    </style:style>
    <style:style style:name="Excel_CondFormat_1_6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" style:display-name="Excel_CondFormat_1_6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10" style:display-name="Excel_CondFormat_1_6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2" style:display-name="Excel_CondFormat_1_6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3" style:display-name="Excel_CondFormat_1_6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4" style:display-name="Excel_CondFormat_1_6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5" style:display-name="Excel_CondFormat_1_6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6" style:display-name="Excel_CondFormat_1_6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7" style:display-name="Excel_CondFormat_1_6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8" style:display-name="Excel_CondFormat_1_6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1_32_9" style:display-name="Excel_CondFormat_1_6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7_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" style:display-name="Excel_CondFormat_1_67_2 1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10" style:display-name="Excel_CondFormat_1_67_2 10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2" style:display-name="Excel_CondFormat_1_67_2 2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3" style:display-name="Excel_CondFormat_1_67_2 3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4" style:display-name="Excel_CondFormat_1_67_2 4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5" style:display-name="Excel_CondFormat_1_67_2 5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6" style:display-name="Excel_CondFormat_1_67_2 6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7" style:display-name="Excel_CondFormat_1_67_2 7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8" style:display-name="Excel_CondFormat_1_67_2 8" style:family="table-cell" style:data-style-name="N0">
      <style:table-cell-properties style:vertical-align="automatic" fo:background-color="#FF99CC"/>
      <style:text-properties fo:color="#800080"/>
    </style:style>
    <style:style style:name="Excel_CondFormat_1_67_2_32_9" style:display-name="Excel_CondFormat_1_67_2 9" style:family="table-cell" style:data-style-name="N0">
      <style:table-cell-properties style:vertical-align="automatic" fo:background-color="#FF99CC"/>
      <style:text-properties fo:color="#800080"/>
    </style:style>
    <style:style style:name="Excel_CondFormat_1_67_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" style:display-name="Excel_CondFormat_1_67_3 1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10" style:display-name="Excel_CondFormat_1_67_3 10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2" style:display-name="Excel_CondFormat_1_67_3 2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3" style:display-name="Excel_CondFormat_1_67_3 3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4" style:display-name="Excel_CondFormat_1_67_3 4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5" style:display-name="Excel_CondFormat_1_67_3 5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6" style:display-name="Excel_CondFormat_1_67_3 6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7" style:display-name="Excel_CondFormat_1_67_3 7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8" style:display-name="Excel_CondFormat_1_67_3 8" style:family="table-cell" style:data-style-name="N0">
      <style:table-cell-properties style:vertical-align="automatic" fo:background-color="#FF0000"/>
      <style:text-properties fo:color="#000000"/>
    </style:style>
    <style:style style:name="Excel_CondFormat_1_67_3_32_9" style:display-name="Excel_CondFormat_1_67_3 9" style:family="table-cell" style:data-style-name="N0">
      <style:table-cell-properties style:vertical-align="automatic" fo:background-color="#FF0000"/>
      <style:text-properties fo:color="#000000"/>
    </style:style>
    <style:style style:name="Excel_CondFormat_1_6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" style:display-name="Excel_CondFormat_1_6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10" style:display-name="Excel_CondFormat_1_6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2" style:display-name="Excel_CondFormat_1_6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3" style:display-name="Excel_CondFormat_1_6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4" style:display-name="Excel_CondFormat_1_6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5" style:display-name="Excel_CondFormat_1_6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6" style:display-name="Excel_CondFormat_1_6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7" style:display-name="Excel_CondFormat_1_6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8" style:display-name="Excel_CondFormat_1_6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1_32_9" style:display-name="Excel_CondFormat_1_6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8_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" style:display-name="Excel_CondFormat_1_68_2 1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10" style:display-name="Excel_CondFormat_1_68_2 10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2" style:display-name="Excel_CondFormat_1_68_2 2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3" style:display-name="Excel_CondFormat_1_68_2 3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4" style:display-name="Excel_CondFormat_1_68_2 4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5" style:display-name="Excel_CondFormat_1_68_2 5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6" style:display-name="Excel_CondFormat_1_68_2 6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7" style:display-name="Excel_CondFormat_1_68_2 7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8" style:display-name="Excel_CondFormat_1_68_2 8" style:family="table-cell" style:data-style-name="N0">
      <style:table-cell-properties style:vertical-align="automatic" fo:background-color="#FF99CC"/>
      <style:text-properties fo:color="#800080"/>
    </style:style>
    <style:style style:name="Excel_CondFormat_1_68_2_32_9" style:display-name="Excel_CondFormat_1_68_2 9" style:family="table-cell" style:data-style-name="N0">
      <style:table-cell-properties style:vertical-align="automatic" fo:background-color="#FF99CC"/>
      <style:text-properties fo:color="#800080"/>
    </style:style>
    <style:style style:name="Excel_CondFormat_1_68_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" style:display-name="Excel_CondFormat_1_68_3 1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10" style:display-name="Excel_CondFormat_1_68_3 10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2" style:display-name="Excel_CondFormat_1_68_3 2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3" style:display-name="Excel_CondFormat_1_68_3 3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4" style:display-name="Excel_CondFormat_1_68_3 4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5" style:display-name="Excel_CondFormat_1_68_3 5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6" style:display-name="Excel_CondFormat_1_68_3 6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7" style:display-name="Excel_CondFormat_1_68_3 7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8" style:display-name="Excel_CondFormat_1_68_3 8" style:family="table-cell" style:data-style-name="N0">
      <style:table-cell-properties style:vertical-align="automatic" fo:background-color="#FF0000"/>
      <style:text-properties fo:color="#000000"/>
    </style:style>
    <style:style style:name="Excel_CondFormat_1_68_3_32_9" style:display-name="Excel_CondFormat_1_68_3 9" style:family="table-cell" style:data-style-name="N0">
      <style:table-cell-properties style:vertical-align="automatic" fo:background-color="#FF0000"/>
      <style:text-properties fo:color="#000000"/>
    </style:style>
    <style:style style:name="Excel_CondFormat_1_6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" style:display-name="Excel_CondFormat_1_6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10" style:display-name="Excel_CondFormat_1_6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2" style:display-name="Excel_CondFormat_1_6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3" style:display-name="Excel_CondFormat_1_6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4" style:display-name="Excel_CondFormat_1_6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5" style:display-name="Excel_CondFormat_1_6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6" style:display-name="Excel_CondFormat_1_6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7" style:display-name="Excel_CondFormat_1_6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8" style:display-name="Excel_CondFormat_1_6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1_32_9" style:display-name="Excel_CondFormat_1_6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69_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" style:display-name="Excel_CondFormat_1_69_2 1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10" style:display-name="Excel_CondFormat_1_69_2 10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2" style:display-name="Excel_CondFormat_1_69_2 2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3" style:display-name="Excel_CondFormat_1_69_2 3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4" style:display-name="Excel_CondFormat_1_69_2 4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5" style:display-name="Excel_CondFormat_1_69_2 5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6" style:display-name="Excel_CondFormat_1_69_2 6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7" style:display-name="Excel_CondFormat_1_69_2 7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8" style:display-name="Excel_CondFormat_1_69_2 8" style:family="table-cell" style:data-style-name="N0">
      <style:table-cell-properties style:vertical-align="automatic" fo:background-color="#FF99CC"/>
      <style:text-properties fo:color="#800080"/>
    </style:style>
    <style:style style:name="Excel_CondFormat_1_69_2_32_9" style:display-name="Excel_CondFormat_1_69_2 9" style:family="table-cell" style:data-style-name="N0">
      <style:table-cell-properties style:vertical-align="automatic" fo:background-color="#FF99CC"/>
      <style:text-properties fo:color="#800080"/>
    </style:style>
    <style:style style:name="Excel_CondFormat_1_69_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" style:display-name="Excel_CondFormat_1_69_3 1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10" style:display-name="Excel_CondFormat_1_69_3 10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2" style:display-name="Excel_CondFormat_1_69_3 2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3" style:display-name="Excel_CondFormat_1_69_3 3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4" style:display-name="Excel_CondFormat_1_69_3 4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5" style:display-name="Excel_CondFormat_1_69_3 5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6" style:display-name="Excel_CondFormat_1_69_3 6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7" style:display-name="Excel_CondFormat_1_69_3 7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8" style:display-name="Excel_CondFormat_1_69_3 8" style:family="table-cell" style:data-style-name="N0">
      <style:table-cell-properties style:vertical-align="automatic" fo:background-color="#FF0000"/>
      <style:text-properties fo:color="#000000"/>
    </style:style>
    <style:style style:name="Excel_CondFormat_1_69_3_32_9" style:display-name="Excel_CondFormat_1_69_3 9" style:family="table-cell" style:data-style-name="N0">
      <style:table-cell-properties style:vertical-align="automatic" fo:background-color="#FF0000"/>
      <style:text-properties fo:color="#000000"/>
    </style:style>
    <style:style style:name="Excel_CondFormat_1_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" style:display-name="Excel_CondFormat_1_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10" style:display-name="Excel_CondFormat_1_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2" style:display-name="Excel_CondFormat_1_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3" style:display-name="Excel_CondFormat_1_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4" style:display-name="Excel_CondFormat_1_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5" style:display-name="Excel_CondFormat_1_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6" style:display-name="Excel_CondFormat_1_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7" style:display-name="Excel_CondFormat_1_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8" style:display-name="Excel_CondFormat_1_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1_32_9" style:display-name="Excel_CondFormat_1_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_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" style:display-name="Excel_CondFormat_1_7_2 1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10" style:display-name="Excel_CondFormat_1_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2" style:display-name="Excel_CondFormat_1_7_2 2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3" style:display-name="Excel_CondFormat_1_7_2 3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4" style:display-name="Excel_CondFormat_1_7_2 4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5" style:display-name="Excel_CondFormat_1_7_2 5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6" style:display-name="Excel_CondFormat_1_7_2 6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7" style:display-name="Excel_CondFormat_1_7_2 7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8" style:display-name="Excel_CondFormat_1_7_2 8" style:family="table-cell" style:data-style-name="N0">
      <style:table-cell-properties style:vertical-align="automatic" fo:background-color="#FF99CC"/>
      <style:text-properties fo:color="#800080"/>
    </style:style>
    <style:style style:name="Excel_CondFormat_1_7_2_32_9" style:display-name="Excel_CondFormat_1_7_2 9" style:family="table-cell" style:data-style-name="N0">
      <style:table-cell-properties style:vertical-align="automatic" fo:background-color="#FF99CC"/>
      <style:text-properties fo:color="#800080"/>
    </style:style>
    <style:style style:name="Excel_CondFormat_1_7_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" style:display-name="Excel_CondFormat_1_7_3 1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10" style:display-name="Excel_CondFormat_1_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2" style:display-name="Excel_CondFormat_1_7_3 2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3" style:display-name="Excel_CondFormat_1_7_3 3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4" style:display-name="Excel_CondFormat_1_7_3 4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5" style:display-name="Excel_CondFormat_1_7_3 5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6" style:display-name="Excel_CondFormat_1_7_3 6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7" style:display-name="Excel_CondFormat_1_7_3 7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8" style:display-name="Excel_CondFormat_1_7_3 8" style:family="table-cell" style:data-style-name="N0">
      <style:table-cell-properties style:vertical-align="automatic" fo:background-color="#FF0000"/>
      <style:text-properties fo:color="#000000"/>
    </style:style>
    <style:style style:name="Excel_CondFormat_1_7_3_32_9" style:display-name="Excel_CondFormat_1_7_3 9" style:family="table-cell" style:data-style-name="N0">
      <style:table-cell-properties style:vertical-align="automatic" fo:background-color="#FF0000"/>
      <style:text-properties fo:color="#000000"/>
    </style:style>
    <style:style style:name="Excel_CondFormat_1_7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" style:display-name="Excel_CondFormat_1_7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10" style:display-name="Excel_CondFormat_1_7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2" style:display-name="Excel_CondFormat_1_7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3" style:display-name="Excel_CondFormat_1_7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4" style:display-name="Excel_CondFormat_1_7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5" style:display-name="Excel_CondFormat_1_7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6" style:display-name="Excel_CondFormat_1_7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7" style:display-name="Excel_CondFormat_1_7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8" style:display-name="Excel_CondFormat_1_7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1_32_9" style:display-name="Excel_CondFormat_1_7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0_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" style:display-name="Excel_CondFormat_1_70_2 1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10" style:display-name="Excel_CondFormat_1_70_2 10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2" style:display-name="Excel_CondFormat_1_70_2 2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3" style:display-name="Excel_CondFormat_1_70_2 3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4" style:display-name="Excel_CondFormat_1_70_2 4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5" style:display-name="Excel_CondFormat_1_70_2 5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6" style:display-name="Excel_CondFormat_1_70_2 6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7" style:display-name="Excel_CondFormat_1_70_2 7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8" style:display-name="Excel_CondFormat_1_70_2 8" style:family="table-cell" style:data-style-name="N0">
      <style:table-cell-properties style:vertical-align="automatic" fo:background-color="#FF99CC"/>
      <style:text-properties fo:color="#800080"/>
    </style:style>
    <style:style style:name="Excel_CondFormat_1_70_2_32_9" style:display-name="Excel_CondFormat_1_70_2 9" style:family="table-cell" style:data-style-name="N0">
      <style:table-cell-properties style:vertical-align="automatic" fo:background-color="#FF99CC"/>
      <style:text-properties fo:color="#800080"/>
    </style:style>
    <style:style style:name="Excel_CondFormat_1_70_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" style:display-name="Excel_CondFormat_1_70_3 1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10" style:display-name="Excel_CondFormat_1_70_3 10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2" style:display-name="Excel_CondFormat_1_70_3 2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3" style:display-name="Excel_CondFormat_1_70_3 3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4" style:display-name="Excel_CondFormat_1_70_3 4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5" style:display-name="Excel_CondFormat_1_70_3 5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6" style:display-name="Excel_CondFormat_1_70_3 6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7" style:display-name="Excel_CondFormat_1_70_3 7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8" style:display-name="Excel_CondFormat_1_70_3 8" style:family="table-cell" style:data-style-name="N0">
      <style:table-cell-properties style:vertical-align="automatic" fo:background-color="#FF0000"/>
      <style:text-properties fo:color="#000000"/>
    </style:style>
    <style:style style:name="Excel_CondFormat_1_70_3_32_9" style:display-name="Excel_CondFormat_1_70_3 9" style:family="table-cell" style:data-style-name="N0">
      <style:table-cell-properties style:vertical-align="automatic" fo:background-color="#FF0000"/>
      <style:text-properties fo:color="#000000"/>
    </style:style>
    <style:style style:name="Excel_CondFormat_1_7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" style:display-name="Excel_CondFormat_1_7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10" style:display-name="Excel_CondFormat_1_7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2" style:display-name="Excel_CondFormat_1_7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3" style:display-name="Excel_CondFormat_1_7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4" style:display-name="Excel_CondFormat_1_7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5" style:display-name="Excel_CondFormat_1_7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6" style:display-name="Excel_CondFormat_1_7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7" style:display-name="Excel_CondFormat_1_7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8" style:display-name="Excel_CondFormat_1_7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1_32_9" style:display-name="Excel_CondFormat_1_7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1_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" style:display-name="Excel_CondFormat_1_71_2 1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10" style:display-name="Excel_CondFormat_1_71_2 10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2" style:display-name="Excel_CondFormat_1_71_2 2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3" style:display-name="Excel_CondFormat_1_71_2 3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4" style:display-name="Excel_CondFormat_1_71_2 4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5" style:display-name="Excel_CondFormat_1_71_2 5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6" style:display-name="Excel_CondFormat_1_71_2 6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7" style:display-name="Excel_CondFormat_1_71_2 7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8" style:display-name="Excel_CondFormat_1_71_2 8" style:family="table-cell" style:data-style-name="N0">
      <style:table-cell-properties style:vertical-align="automatic" fo:background-color="#FF99CC"/>
      <style:text-properties fo:color="#800080"/>
    </style:style>
    <style:style style:name="Excel_CondFormat_1_71_2_32_9" style:display-name="Excel_CondFormat_1_71_2 9" style:family="table-cell" style:data-style-name="N0">
      <style:table-cell-properties style:vertical-align="automatic" fo:background-color="#FF99CC"/>
      <style:text-properties fo:color="#800080"/>
    </style:style>
    <style:style style:name="Excel_CondFormat_1_71_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" style:display-name="Excel_CondFormat_1_71_3 1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10" style:display-name="Excel_CondFormat_1_71_3 10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2" style:display-name="Excel_CondFormat_1_71_3 2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3" style:display-name="Excel_CondFormat_1_71_3 3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4" style:display-name="Excel_CondFormat_1_71_3 4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5" style:display-name="Excel_CondFormat_1_71_3 5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6" style:display-name="Excel_CondFormat_1_71_3 6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7" style:display-name="Excel_CondFormat_1_71_3 7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8" style:display-name="Excel_CondFormat_1_71_3 8" style:family="table-cell" style:data-style-name="N0">
      <style:table-cell-properties style:vertical-align="automatic" fo:background-color="#FF0000"/>
      <style:text-properties fo:color="#000000"/>
    </style:style>
    <style:style style:name="Excel_CondFormat_1_71_3_32_9" style:display-name="Excel_CondFormat_1_71_3 9" style:family="table-cell" style:data-style-name="N0">
      <style:table-cell-properties style:vertical-align="automatic" fo:background-color="#FF0000"/>
      <style:text-properties fo:color="#000000"/>
    </style:style>
    <style:style style:name="Excel_CondFormat_1_7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" style:display-name="Excel_CondFormat_1_7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10" style:display-name="Excel_CondFormat_1_7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2" style:display-name="Excel_CondFormat_1_7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3" style:display-name="Excel_CondFormat_1_7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4" style:display-name="Excel_CondFormat_1_7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5" style:display-name="Excel_CondFormat_1_7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6" style:display-name="Excel_CondFormat_1_7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7" style:display-name="Excel_CondFormat_1_7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8" style:display-name="Excel_CondFormat_1_7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1_32_9" style:display-name="Excel_CondFormat_1_7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2_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" style:display-name="Excel_CondFormat_1_72_2 1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10" style:display-name="Excel_CondFormat_1_72_2 10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2" style:display-name="Excel_CondFormat_1_72_2 2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3" style:display-name="Excel_CondFormat_1_72_2 3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4" style:display-name="Excel_CondFormat_1_72_2 4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5" style:display-name="Excel_CondFormat_1_72_2 5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6" style:display-name="Excel_CondFormat_1_72_2 6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7" style:display-name="Excel_CondFormat_1_72_2 7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8" style:display-name="Excel_CondFormat_1_72_2 8" style:family="table-cell" style:data-style-name="N0">
      <style:table-cell-properties style:vertical-align="automatic" fo:background-color="#FF99CC"/>
      <style:text-properties fo:color="#800080"/>
    </style:style>
    <style:style style:name="Excel_CondFormat_1_72_2_32_9" style:display-name="Excel_CondFormat_1_72_2 9" style:family="table-cell" style:data-style-name="N0">
      <style:table-cell-properties style:vertical-align="automatic" fo:background-color="#FF99CC"/>
      <style:text-properties fo:color="#800080"/>
    </style:style>
    <style:style style:name="Excel_CondFormat_1_72_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" style:display-name="Excel_CondFormat_1_72_3 1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10" style:display-name="Excel_CondFormat_1_72_3 10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2" style:display-name="Excel_CondFormat_1_72_3 2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3" style:display-name="Excel_CondFormat_1_72_3 3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4" style:display-name="Excel_CondFormat_1_72_3 4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5" style:display-name="Excel_CondFormat_1_72_3 5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6" style:display-name="Excel_CondFormat_1_72_3 6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7" style:display-name="Excel_CondFormat_1_72_3 7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8" style:display-name="Excel_CondFormat_1_72_3 8" style:family="table-cell" style:data-style-name="N0">
      <style:table-cell-properties style:vertical-align="automatic" fo:background-color="#FF0000"/>
      <style:text-properties fo:color="#000000"/>
    </style:style>
    <style:style style:name="Excel_CondFormat_1_72_3_32_9" style:display-name="Excel_CondFormat_1_72_3 9" style:family="table-cell" style:data-style-name="N0">
      <style:table-cell-properties style:vertical-align="automatic" fo:background-color="#FF0000"/>
      <style:text-properties fo:color="#000000"/>
    </style:style>
    <style:style style:name="Excel_CondFormat_1_7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" style:display-name="Excel_CondFormat_1_7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10" style:display-name="Excel_CondFormat_1_7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2" style:display-name="Excel_CondFormat_1_7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3" style:display-name="Excel_CondFormat_1_7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4" style:display-name="Excel_CondFormat_1_7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5" style:display-name="Excel_CondFormat_1_7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6" style:display-name="Excel_CondFormat_1_7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7" style:display-name="Excel_CondFormat_1_7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8" style:display-name="Excel_CondFormat_1_7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1_32_9" style:display-name="Excel_CondFormat_1_7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3_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" style:display-name="Excel_CondFormat_1_73_2 1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10" style:display-name="Excel_CondFormat_1_73_2 10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2" style:display-name="Excel_CondFormat_1_73_2 2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3" style:display-name="Excel_CondFormat_1_73_2 3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4" style:display-name="Excel_CondFormat_1_73_2 4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5" style:display-name="Excel_CondFormat_1_73_2 5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6" style:display-name="Excel_CondFormat_1_73_2 6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7" style:display-name="Excel_CondFormat_1_73_2 7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8" style:display-name="Excel_CondFormat_1_73_2 8" style:family="table-cell" style:data-style-name="N0">
      <style:table-cell-properties style:vertical-align="automatic" fo:background-color="#FF99CC"/>
      <style:text-properties fo:color="#800080"/>
    </style:style>
    <style:style style:name="Excel_CondFormat_1_73_2_32_9" style:display-name="Excel_CondFormat_1_73_2 9" style:family="table-cell" style:data-style-name="N0">
      <style:table-cell-properties style:vertical-align="automatic" fo:background-color="#FF99CC"/>
      <style:text-properties fo:color="#800080"/>
    </style:style>
    <style:style style:name="Excel_CondFormat_1_73_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" style:display-name="Excel_CondFormat_1_73_3 1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10" style:display-name="Excel_CondFormat_1_73_3 10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2" style:display-name="Excel_CondFormat_1_73_3 2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3" style:display-name="Excel_CondFormat_1_73_3 3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4" style:display-name="Excel_CondFormat_1_73_3 4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5" style:display-name="Excel_CondFormat_1_73_3 5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6" style:display-name="Excel_CondFormat_1_73_3 6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7" style:display-name="Excel_CondFormat_1_73_3 7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8" style:display-name="Excel_CondFormat_1_73_3 8" style:family="table-cell" style:data-style-name="N0">
      <style:table-cell-properties style:vertical-align="automatic" fo:background-color="#FF0000"/>
      <style:text-properties fo:color="#000000"/>
    </style:style>
    <style:style style:name="Excel_CondFormat_1_73_3_32_9" style:display-name="Excel_CondFormat_1_73_3 9" style:family="table-cell" style:data-style-name="N0">
      <style:table-cell-properties style:vertical-align="automatic" fo:background-color="#FF0000"/>
      <style:text-properties fo:color="#000000"/>
    </style:style>
    <style:style style:name="Excel_CondFormat_1_74_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" style:display-name="Excel_CondFormat_1_74_1 1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10" style:display-name="Excel_CondFormat_1_74_1 10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2" style:display-name="Excel_CondFormat_1_74_1 2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3" style:display-name="Excel_CondFormat_1_74_1 3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4" style:display-name="Excel_CondFormat_1_74_1 4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5" style:display-name="Excel_CondFormat_1_74_1 5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6" style:display-name="Excel_CondFormat_1_74_1 6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7" style:display-name="Excel_CondFormat_1_74_1 7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8" style:display-name="Excel_CondFormat_1_74_1 8" style:family="table-cell" style:data-style-name="N0">
      <style:table-cell-properties style:vertical-align="automatic" fo:background-color="#FF99CC"/>
      <style:text-properties fo:color="#800080"/>
    </style:style>
    <style:style style:name="Excel_CondFormat_1_74_1_32_9" style:display-name="Excel_CondFormat_1_74_1 9" style:family="table-cell" style:data-style-name="N0">
      <style:table-cell-properties style:vertical-align="automatic" fo:background-color="#FF99CC"/>
      <style:text-properties fo:color="#800080"/>
    </style:style>
    <style:style style:name="Excel_CondFormat_1_7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" style:display-name="Excel_CondFormat_1_7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10" style:display-name="Excel_CondFormat_1_7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2" style:display-name="Excel_CondFormat_1_7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3" style:display-name="Excel_CondFormat_1_7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4" style:display-name="Excel_CondFormat_1_7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5" style:display-name="Excel_CondFormat_1_7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6" style:display-name="Excel_CondFormat_1_7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7" style:display-name="Excel_CondFormat_1_7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8" style:display-name="Excel_CondFormat_1_7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1_32_9" style:display-name="Excel_CondFormat_1_7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5_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" style:display-name="Excel_CondFormat_1_75_2 1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10" style:display-name="Excel_CondFormat_1_75_2 10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2" style:display-name="Excel_CondFormat_1_75_2 2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3" style:display-name="Excel_CondFormat_1_75_2 3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4" style:display-name="Excel_CondFormat_1_75_2 4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5" style:display-name="Excel_CondFormat_1_75_2 5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6" style:display-name="Excel_CondFormat_1_75_2 6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7" style:display-name="Excel_CondFormat_1_75_2 7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8" style:display-name="Excel_CondFormat_1_75_2 8" style:family="table-cell" style:data-style-name="N0">
      <style:table-cell-properties style:vertical-align="automatic" fo:background-color="#FF99CC"/>
      <style:text-properties fo:color="#800080"/>
    </style:style>
    <style:style style:name="Excel_CondFormat_1_75_2_32_9" style:display-name="Excel_CondFormat_1_75_2 9" style:family="table-cell" style:data-style-name="N0">
      <style:table-cell-properties style:vertical-align="automatic" fo:background-color="#FF99CC"/>
      <style:text-properties fo:color="#800080"/>
    </style:style>
    <style:style style:name="Excel_CondFormat_1_75_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" style:display-name="Excel_CondFormat_1_75_3 1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10" style:display-name="Excel_CondFormat_1_75_3 10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2" style:display-name="Excel_CondFormat_1_75_3 2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3" style:display-name="Excel_CondFormat_1_75_3 3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4" style:display-name="Excel_CondFormat_1_75_3 4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5" style:display-name="Excel_CondFormat_1_75_3 5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6" style:display-name="Excel_CondFormat_1_75_3 6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7" style:display-name="Excel_CondFormat_1_75_3 7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8" style:display-name="Excel_CondFormat_1_75_3 8" style:family="table-cell" style:data-style-name="N0">
      <style:table-cell-properties style:vertical-align="automatic" fo:background-color="#FF0000"/>
      <style:text-properties fo:color="#000000"/>
    </style:style>
    <style:style style:name="Excel_CondFormat_1_75_3_32_9" style:display-name="Excel_CondFormat_1_75_3 9" style:family="table-cell" style:data-style-name="N0">
      <style:table-cell-properties style:vertical-align="automatic" fo:background-color="#FF0000"/>
      <style:text-properties fo:color="#000000"/>
    </style:style>
    <style:style style:name="Excel_CondFormat_1_7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" style:display-name="Excel_CondFormat_1_7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10" style:display-name="Excel_CondFormat_1_7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2" style:display-name="Excel_CondFormat_1_7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3" style:display-name="Excel_CondFormat_1_7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4" style:display-name="Excel_CondFormat_1_7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5" style:display-name="Excel_CondFormat_1_7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6" style:display-name="Excel_CondFormat_1_7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7" style:display-name="Excel_CondFormat_1_7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8" style:display-name="Excel_CondFormat_1_7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1_32_9" style:display-name="Excel_CondFormat_1_7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6_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" style:display-name="Excel_CondFormat_1_76_2 1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10" style:display-name="Excel_CondFormat_1_76_2 10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2" style:display-name="Excel_CondFormat_1_76_2 2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3" style:display-name="Excel_CondFormat_1_76_2 3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4" style:display-name="Excel_CondFormat_1_76_2 4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5" style:display-name="Excel_CondFormat_1_76_2 5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6" style:display-name="Excel_CondFormat_1_76_2 6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7" style:display-name="Excel_CondFormat_1_76_2 7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8" style:display-name="Excel_CondFormat_1_76_2 8" style:family="table-cell" style:data-style-name="N0">
      <style:table-cell-properties style:vertical-align="automatic" fo:background-color="#FF99CC"/>
      <style:text-properties fo:color="#800080"/>
    </style:style>
    <style:style style:name="Excel_CondFormat_1_76_2_32_9" style:display-name="Excel_CondFormat_1_76_2 9" style:family="table-cell" style:data-style-name="N0">
      <style:table-cell-properties style:vertical-align="automatic" fo:background-color="#FF99CC"/>
      <style:text-properties fo:color="#800080"/>
    </style:style>
    <style:style style:name="Excel_CondFormat_1_76_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" style:display-name="Excel_CondFormat_1_76_3 1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10" style:display-name="Excel_CondFormat_1_76_3 10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2" style:display-name="Excel_CondFormat_1_76_3 2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3" style:display-name="Excel_CondFormat_1_76_3 3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4" style:display-name="Excel_CondFormat_1_76_3 4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5" style:display-name="Excel_CondFormat_1_76_3 5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6" style:display-name="Excel_CondFormat_1_76_3 6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7" style:display-name="Excel_CondFormat_1_76_3 7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8" style:display-name="Excel_CondFormat_1_76_3 8" style:family="table-cell" style:data-style-name="N0">
      <style:table-cell-properties style:vertical-align="automatic" fo:background-color="#FF0000"/>
      <style:text-properties fo:color="#000000"/>
    </style:style>
    <style:style style:name="Excel_CondFormat_1_76_3_32_9" style:display-name="Excel_CondFormat_1_76_3 9" style:family="table-cell" style:data-style-name="N0">
      <style:table-cell-properties style:vertical-align="automatic" fo:background-color="#FF0000"/>
      <style:text-properties fo:color="#000000"/>
    </style:style>
    <style:style style:name="Excel_CondFormat_1_7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" style:display-name="Excel_CondFormat_1_7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10" style:display-name="Excel_CondFormat_1_7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2" style:display-name="Excel_CondFormat_1_7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3" style:display-name="Excel_CondFormat_1_7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4" style:display-name="Excel_CondFormat_1_7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5" style:display-name="Excel_CondFormat_1_7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6" style:display-name="Excel_CondFormat_1_7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7" style:display-name="Excel_CondFormat_1_7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8" style:display-name="Excel_CondFormat_1_7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1_32_9" style:display-name="Excel_CondFormat_1_7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77_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" style:display-name="Excel_CondFormat_1_77_2 1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10" style:display-name="Excel_CondFormat_1_77_2 10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2" style:display-name="Excel_CondFormat_1_77_2 2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3" style:display-name="Excel_CondFormat_1_77_2 3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4" style:display-name="Excel_CondFormat_1_77_2 4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5" style:display-name="Excel_CondFormat_1_77_2 5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6" style:display-name="Excel_CondFormat_1_77_2 6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7" style:display-name="Excel_CondFormat_1_77_2 7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8" style:display-name="Excel_CondFormat_1_77_2 8" style:family="table-cell" style:data-style-name="N0">
      <style:table-cell-properties style:vertical-align="automatic" fo:background-color="#FF99CC"/>
      <style:text-properties fo:color="#800080"/>
    </style:style>
    <style:style style:name="Excel_CondFormat_1_77_2_32_9" style:display-name="Excel_CondFormat_1_77_2 9" style:family="table-cell" style:data-style-name="N0">
      <style:table-cell-properties style:vertical-align="automatic" fo:background-color="#FF99CC"/>
      <style:text-properties fo:color="#800080"/>
    </style:style>
    <style:style style:name="Excel_CondFormat_1_77_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" style:display-name="Excel_CondFormat_1_77_3 1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10" style:display-name="Excel_CondFormat_1_77_3 10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2" style:display-name="Excel_CondFormat_1_77_3 2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3" style:display-name="Excel_CondFormat_1_77_3 3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4" style:display-name="Excel_CondFormat_1_77_3 4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5" style:display-name="Excel_CondFormat_1_77_3 5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6" style:display-name="Excel_CondFormat_1_77_3 6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7" style:display-name="Excel_CondFormat_1_77_3 7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8" style:display-name="Excel_CondFormat_1_77_3 8" style:family="table-cell" style:data-style-name="N0">
      <style:table-cell-properties style:vertical-align="automatic" fo:background-color="#FF0000"/>
      <style:text-properties fo:color="#000000"/>
    </style:style>
    <style:style style:name="Excel_CondFormat_1_77_3_32_9" style:display-name="Excel_CondFormat_1_77_3 9" style:family="table-cell" style:data-style-name="N0">
      <style:table-cell-properties style:vertical-align="automatic" fo:background-color="#FF0000"/>
      <style:text-properties fo:color="#000000"/>
    </style:style>
    <style:style style:name="Excel_CondFormat_1_78_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" style:display-name="Excel_CondFormat_1_78_1 1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10" style:display-name="Excel_CondFormat_1_78_1 10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2" style:display-name="Excel_CondFormat_1_78_1 2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3" style:display-name="Excel_CondFormat_1_78_1 3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4" style:display-name="Excel_CondFormat_1_78_1 4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5" style:display-name="Excel_CondFormat_1_78_1 5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6" style:display-name="Excel_CondFormat_1_78_1 6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7" style:display-name="Excel_CondFormat_1_78_1 7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8" style:display-name="Excel_CondFormat_1_78_1 8" style:family="table-cell" style:data-style-name="N0">
      <style:table-cell-properties style:vertical-align="automatic" fo:background-color="#FF0000"/>
      <style:text-properties fo:color="#000000"/>
    </style:style>
    <style:style style:name="Excel_CondFormat_1_78_1_32_9" style:display-name="Excel_CondFormat_1_78_1 9" style:family="table-cell" style:data-style-name="N0">
      <style:table-cell-properties style:vertical-align="automatic" fo:background-color="#FF0000"/>
      <style:text-properties fo:color="#000000"/>
    </style:style>
    <style:style style:name="Excel_CondFormat_1_78_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" style:display-name="Excel_CondFormat_1_78_2 1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10" style:display-name="Excel_CondFormat_1_78_2 10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2" style:display-name="Excel_CondFormat_1_78_2 2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3" style:display-name="Excel_CondFormat_1_78_2 3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4" style:display-name="Excel_CondFormat_1_78_2 4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5" style:display-name="Excel_CondFormat_1_78_2 5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6" style:display-name="Excel_CondFormat_1_78_2 6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7" style:display-name="Excel_CondFormat_1_78_2 7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8" style:display-name="Excel_CondFormat_1_78_2 8" style:family="table-cell" style:data-style-name="N0">
      <style:table-cell-properties style:vertical-align="automatic" fo:background-color="#FF6600"/>
      <style:text-properties fo:color="#000000"/>
    </style:style>
    <style:style style:name="Excel_CondFormat_1_78_2_32_9" style:display-name="Excel_CondFormat_1_78_2 9" style:family="table-cell" style:data-style-name="N0">
      <style:table-cell-properties style:vertical-align="automatic" fo:background-color="#FF6600"/>
      <style:text-properties fo:color="#000000"/>
    </style:style>
    <style:style style:name="Excel_CondFormat_1_78_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" style:display-name="Excel_CondFormat_1_78_3 1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10" style:display-name="Excel_CondFormat_1_78_3 10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2" style:display-name="Excel_CondFormat_1_78_3 2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3" style:display-name="Excel_CondFormat_1_78_3 3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4" style:display-name="Excel_CondFormat_1_78_3 4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5" style:display-name="Excel_CondFormat_1_78_3 5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6" style:display-name="Excel_CondFormat_1_78_3 6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7" style:display-name="Excel_CondFormat_1_78_3 7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8" style:display-name="Excel_CondFormat_1_78_3 8" style:family="table-cell" style:data-style-name="N0">
      <style:table-cell-properties style:vertical-align="automatic" fo:background-color="#FFFF00"/>
      <style:text-properties fo:color="#000000"/>
    </style:style>
    <style:style style:name="Excel_CondFormat_1_78_3_32_9" style:display-name="Excel_CondFormat_1_78_3 9" style:family="table-cell" style:data-style-name="N0">
      <style:table-cell-properties style:vertical-align="automatic" fo:background-color="#FFFF00"/>
      <style:text-properties fo:color="#000000"/>
    </style:style>
    <style:style style:name="Excel_CondFormat_1_79_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" style:display-name="Excel_CondFormat_1_79_1 1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10" style:display-name="Excel_CondFormat_1_79_1 10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2" style:display-name="Excel_CondFormat_1_79_1 2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3" style:display-name="Excel_CondFormat_1_79_1 3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4" style:display-name="Excel_CondFormat_1_79_1 4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5" style:display-name="Excel_CondFormat_1_79_1 5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6" style:display-name="Excel_CondFormat_1_79_1 6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7" style:display-name="Excel_CondFormat_1_79_1 7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8" style:display-name="Excel_CondFormat_1_79_1 8" style:family="table-cell" style:data-style-name="N0">
      <style:table-cell-properties style:vertical-align="automatic" fo:background-color="#FF99CC"/>
      <style:text-properties fo:color="#800080"/>
    </style:style>
    <style:style style:name="Excel_CondFormat_1_79_1_32_9" style:display-name="Excel_CondFormat_1_79_1 9" style:family="table-cell" style:data-style-name="N0">
      <style:table-cell-properties style:vertical-align="automatic" fo:background-color="#FF99CC"/>
      <style:text-properties fo:color="#800080"/>
    </style:style>
    <style:style style:name="Excel_CondFormat_1_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" style:display-name="Excel_CondFormat_1_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10" style:display-name="Excel_CondFormat_1_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2" style:display-name="Excel_CondFormat_1_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3" style:display-name="Excel_CondFormat_1_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4" style:display-name="Excel_CondFormat_1_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5" style:display-name="Excel_CondFormat_1_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6" style:display-name="Excel_CondFormat_1_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7" style:display-name="Excel_CondFormat_1_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8" style:display-name="Excel_CondFormat_1_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1_32_9" style:display-name="Excel_CondFormat_1_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_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" style:display-name="Excel_CondFormat_1_8_2 1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10" style:display-name="Excel_CondFormat_1_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2" style:display-name="Excel_CondFormat_1_8_2 2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3" style:display-name="Excel_CondFormat_1_8_2 3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4" style:display-name="Excel_CondFormat_1_8_2 4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5" style:display-name="Excel_CondFormat_1_8_2 5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6" style:display-name="Excel_CondFormat_1_8_2 6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7" style:display-name="Excel_CondFormat_1_8_2 7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8" style:display-name="Excel_CondFormat_1_8_2 8" style:family="table-cell" style:data-style-name="N0">
      <style:table-cell-properties style:vertical-align="automatic" fo:background-color="#FF99CC"/>
      <style:text-properties fo:color="#800080"/>
    </style:style>
    <style:style style:name="Excel_CondFormat_1_8_2_32_9" style:display-name="Excel_CondFormat_1_8_2 9" style:family="table-cell" style:data-style-name="N0">
      <style:table-cell-properties style:vertical-align="automatic" fo:background-color="#FF99CC"/>
      <style:text-properties fo:color="#800080"/>
    </style:style>
    <style:style style:name="Excel_CondFormat_1_8_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" style:display-name="Excel_CondFormat_1_8_3 1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10" style:display-name="Excel_CondFormat_1_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2" style:display-name="Excel_CondFormat_1_8_3 2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3" style:display-name="Excel_CondFormat_1_8_3 3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4" style:display-name="Excel_CondFormat_1_8_3 4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5" style:display-name="Excel_CondFormat_1_8_3 5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6" style:display-name="Excel_CondFormat_1_8_3 6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7" style:display-name="Excel_CondFormat_1_8_3 7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8" style:display-name="Excel_CondFormat_1_8_3 8" style:family="table-cell" style:data-style-name="N0">
      <style:table-cell-properties style:vertical-align="automatic" fo:background-color="#FF0000"/>
      <style:text-properties fo:color="#000000"/>
    </style:style>
    <style:style style:name="Excel_CondFormat_1_8_3_32_9" style:display-name="Excel_CondFormat_1_8_3 9" style:family="table-cell" style:data-style-name="N0">
      <style:table-cell-properties style:vertical-align="automatic" fo:background-color="#FF0000"/>
      <style:text-properties fo:color="#000000"/>
    </style:style>
    <style:style style:name="Excel_CondFormat_1_80_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" style:display-name="Excel_CondFormat_1_80_1 1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10" style:display-name="Excel_CondFormat_1_80_1 10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2" style:display-name="Excel_CondFormat_1_80_1 2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3" style:display-name="Excel_CondFormat_1_80_1 3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4" style:display-name="Excel_CondFormat_1_80_1 4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5" style:display-name="Excel_CondFormat_1_80_1 5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6" style:display-name="Excel_CondFormat_1_80_1 6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7" style:display-name="Excel_CondFormat_1_80_1 7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8" style:display-name="Excel_CondFormat_1_80_1 8" style:family="table-cell" style:data-style-name="N0">
      <style:table-cell-properties style:vertical-align="automatic" fo:background-color="#FF99CC"/>
      <style:text-properties fo:color="#800080"/>
    </style:style>
    <style:style style:name="Excel_CondFormat_1_80_1_32_9" style:display-name="Excel_CondFormat_1_80_1 9" style:family="table-cell" style:data-style-name="N0">
      <style:table-cell-properties style:vertical-align="automatic" fo:background-color="#FF99CC"/>
      <style:text-properties fo:color="#800080"/>
    </style:style>
    <style:style style:name="Excel_CondFormat_1_81_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" style:display-name="Excel_CondFormat_1_81_1 1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10" style:display-name="Excel_CondFormat_1_81_1 10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2" style:display-name="Excel_CondFormat_1_81_1 2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3" style:display-name="Excel_CondFormat_1_81_1 3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4" style:display-name="Excel_CondFormat_1_81_1 4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5" style:display-name="Excel_CondFormat_1_81_1 5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6" style:display-name="Excel_CondFormat_1_81_1 6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7" style:display-name="Excel_CondFormat_1_81_1 7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8" style:display-name="Excel_CondFormat_1_81_1 8" style:family="table-cell" style:data-style-name="N0">
      <style:table-cell-properties style:vertical-align="automatic" fo:background-color="#FF0000"/>
      <style:text-properties fo:color="#000000"/>
    </style:style>
    <style:style style:name="Excel_CondFormat_1_81_1_32_9" style:display-name="Excel_CondFormat_1_81_1 9" style:family="table-cell" style:data-style-name="N0">
      <style:table-cell-properties style:vertical-align="automatic" fo:background-color="#FF0000"/>
      <style:text-properties fo:color="#000000"/>
    </style:style>
    <style:style style:name="Excel_CondFormat_1_81_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" style:display-name="Excel_CondFormat_1_81_2 1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10" style:display-name="Excel_CondFormat_1_81_2 10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2" style:display-name="Excel_CondFormat_1_81_2 2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3" style:display-name="Excel_CondFormat_1_81_2 3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4" style:display-name="Excel_CondFormat_1_81_2 4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5" style:display-name="Excel_CondFormat_1_81_2 5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6" style:display-name="Excel_CondFormat_1_81_2 6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7" style:display-name="Excel_CondFormat_1_81_2 7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8" style:display-name="Excel_CondFormat_1_81_2 8" style:family="table-cell" style:data-style-name="N0">
      <style:table-cell-properties style:vertical-align="automatic" fo:background-color="#FF6600"/>
      <style:text-properties fo:color="#000000"/>
    </style:style>
    <style:style style:name="Excel_CondFormat_1_81_2_32_9" style:display-name="Excel_CondFormat_1_81_2 9" style:family="table-cell" style:data-style-name="N0">
      <style:table-cell-properties style:vertical-align="automatic" fo:background-color="#FF6600"/>
      <style:text-properties fo:color="#000000"/>
    </style:style>
    <style:style style:name="Excel_CondFormat_1_81_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" style:display-name="Excel_CondFormat_1_81_3 1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10" style:display-name="Excel_CondFormat_1_81_3 10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2" style:display-name="Excel_CondFormat_1_81_3 2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3" style:display-name="Excel_CondFormat_1_81_3 3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4" style:display-name="Excel_CondFormat_1_81_3 4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5" style:display-name="Excel_CondFormat_1_81_3 5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6" style:display-name="Excel_CondFormat_1_81_3 6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7" style:display-name="Excel_CondFormat_1_81_3 7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8" style:display-name="Excel_CondFormat_1_81_3 8" style:family="table-cell" style:data-style-name="N0">
      <style:table-cell-properties style:vertical-align="automatic" fo:background-color="#FFFF00"/>
      <style:text-properties fo:color="#000000"/>
    </style:style>
    <style:style style:name="Excel_CondFormat_1_81_3_32_9" style:display-name="Excel_CondFormat_1_81_3 9" style:family="table-cell" style:data-style-name="N0">
      <style:table-cell-properties style:vertical-align="automatic" fo:background-color="#FFFF00"/>
      <style:text-properties fo:color="#000000"/>
    </style:style>
    <style:style style:name="Excel_CondFormat_1_82_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" style:display-name="Excel_CondFormat_1_82_1 1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10" style:display-name="Excel_CondFormat_1_82_1 10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2" style:display-name="Excel_CondFormat_1_82_1 2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3" style:display-name="Excel_CondFormat_1_82_1 3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4" style:display-name="Excel_CondFormat_1_82_1 4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5" style:display-name="Excel_CondFormat_1_82_1 5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6" style:display-name="Excel_CondFormat_1_82_1 6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7" style:display-name="Excel_CondFormat_1_82_1 7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8" style:display-name="Excel_CondFormat_1_82_1 8" style:family="table-cell" style:data-style-name="N0">
      <style:table-cell-properties style:vertical-align="automatic" fo:background-color="#FF99CC"/>
      <style:text-properties fo:color="#800080"/>
    </style:style>
    <style:style style:name="Excel_CondFormat_1_82_1_32_9" style:display-name="Excel_CondFormat_1_82_1 9" style:family="table-cell" style:data-style-name="N0">
      <style:table-cell-properties style:vertical-align="automatic" fo:background-color="#FF99CC"/>
      <style:text-properties fo:color="#800080"/>
    </style:style>
    <style:style style:name="Excel_CondFormat_1_8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" style:display-name="Excel_CondFormat_1_8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10" style:display-name="Excel_CondFormat_1_8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2" style:display-name="Excel_CondFormat_1_8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3" style:display-name="Excel_CondFormat_1_8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4" style:display-name="Excel_CondFormat_1_8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5" style:display-name="Excel_CondFormat_1_8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6" style:display-name="Excel_CondFormat_1_8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7" style:display-name="Excel_CondFormat_1_8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8" style:display-name="Excel_CondFormat_1_8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1_32_9" style:display-name="Excel_CondFormat_1_8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3_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" style:display-name="Excel_CondFormat_1_83_2 1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10" style:display-name="Excel_CondFormat_1_83_2 10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2" style:display-name="Excel_CondFormat_1_83_2 2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3" style:display-name="Excel_CondFormat_1_83_2 3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4" style:display-name="Excel_CondFormat_1_83_2 4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5" style:display-name="Excel_CondFormat_1_83_2 5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6" style:display-name="Excel_CondFormat_1_83_2 6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7" style:display-name="Excel_CondFormat_1_83_2 7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8" style:display-name="Excel_CondFormat_1_83_2 8" style:family="table-cell" style:data-style-name="N0">
      <style:table-cell-properties style:vertical-align="automatic" fo:background-color="#FF99CC"/>
      <style:text-properties fo:color="#800080"/>
    </style:style>
    <style:style style:name="Excel_CondFormat_1_83_2_32_9" style:display-name="Excel_CondFormat_1_83_2 9" style:family="table-cell" style:data-style-name="N0">
      <style:table-cell-properties style:vertical-align="automatic" fo:background-color="#FF99CC"/>
      <style:text-properties fo:color="#800080"/>
    </style:style>
    <style:style style:name="Excel_CondFormat_1_83_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" style:display-name="Excel_CondFormat_1_83_3 1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10" style:display-name="Excel_CondFormat_1_83_3 10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2" style:display-name="Excel_CondFormat_1_83_3 2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3" style:display-name="Excel_CondFormat_1_83_3 3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4" style:display-name="Excel_CondFormat_1_83_3 4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5" style:display-name="Excel_CondFormat_1_83_3 5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6" style:display-name="Excel_CondFormat_1_83_3 6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7" style:display-name="Excel_CondFormat_1_83_3 7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8" style:display-name="Excel_CondFormat_1_83_3 8" style:family="table-cell" style:data-style-name="N0">
      <style:table-cell-properties style:vertical-align="automatic" fo:background-color="#FF0000"/>
      <style:text-properties fo:color="#000000"/>
    </style:style>
    <style:style style:name="Excel_CondFormat_1_83_3_32_9" style:display-name="Excel_CondFormat_1_83_3 9" style:family="table-cell" style:data-style-name="N0">
      <style:table-cell-properties style:vertical-align="automatic" fo:background-color="#FF0000"/>
      <style:text-properties fo:color="#000000"/>
    </style:style>
    <style:style style:name="Excel_CondFormat_1_8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" style:display-name="Excel_CondFormat_1_8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10" style:display-name="Excel_CondFormat_1_8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2" style:display-name="Excel_CondFormat_1_8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3" style:display-name="Excel_CondFormat_1_8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4" style:display-name="Excel_CondFormat_1_8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5" style:display-name="Excel_CondFormat_1_8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6" style:display-name="Excel_CondFormat_1_8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7" style:display-name="Excel_CondFormat_1_8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8" style:display-name="Excel_CondFormat_1_8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1_32_9" style:display-name="Excel_CondFormat_1_8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4_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" style:display-name="Excel_CondFormat_1_84_2 1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10" style:display-name="Excel_CondFormat_1_84_2 10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2" style:display-name="Excel_CondFormat_1_84_2 2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3" style:display-name="Excel_CondFormat_1_84_2 3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4" style:display-name="Excel_CondFormat_1_84_2 4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5" style:display-name="Excel_CondFormat_1_84_2 5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6" style:display-name="Excel_CondFormat_1_84_2 6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7" style:display-name="Excel_CondFormat_1_84_2 7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8" style:display-name="Excel_CondFormat_1_84_2 8" style:family="table-cell" style:data-style-name="N0">
      <style:table-cell-properties style:vertical-align="automatic" fo:background-color="#FF99CC"/>
      <style:text-properties fo:color="#800080"/>
    </style:style>
    <style:style style:name="Excel_CondFormat_1_84_2_32_9" style:display-name="Excel_CondFormat_1_84_2 9" style:family="table-cell" style:data-style-name="N0">
      <style:table-cell-properties style:vertical-align="automatic" fo:background-color="#FF99CC"/>
      <style:text-properties fo:color="#800080"/>
    </style:style>
    <style:style style:name="Excel_CondFormat_1_84_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" style:display-name="Excel_CondFormat_1_84_3 1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10" style:display-name="Excel_CondFormat_1_84_3 10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2" style:display-name="Excel_CondFormat_1_84_3 2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3" style:display-name="Excel_CondFormat_1_84_3 3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4" style:display-name="Excel_CondFormat_1_84_3 4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5" style:display-name="Excel_CondFormat_1_84_3 5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6" style:display-name="Excel_CondFormat_1_84_3 6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7" style:display-name="Excel_CondFormat_1_84_3 7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8" style:display-name="Excel_CondFormat_1_84_3 8" style:family="table-cell" style:data-style-name="N0">
      <style:table-cell-properties style:vertical-align="automatic" fo:background-color="#FF0000"/>
      <style:text-properties fo:color="#000000"/>
    </style:style>
    <style:style style:name="Excel_CondFormat_1_84_3_32_9" style:display-name="Excel_CondFormat_1_84_3 9" style:family="table-cell" style:data-style-name="N0">
      <style:table-cell-properties style:vertical-align="automatic" fo:background-color="#FF0000"/>
      <style:text-properties fo:color="#000000"/>
    </style:style>
    <style:style style:name="Excel_CondFormat_1_8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" style:display-name="Excel_CondFormat_1_8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10" style:display-name="Excel_CondFormat_1_8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2" style:display-name="Excel_CondFormat_1_8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3" style:display-name="Excel_CondFormat_1_8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4" style:display-name="Excel_CondFormat_1_8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5" style:display-name="Excel_CondFormat_1_8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6" style:display-name="Excel_CondFormat_1_8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7" style:display-name="Excel_CondFormat_1_8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8" style:display-name="Excel_CondFormat_1_8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1_32_9" style:display-name="Excel_CondFormat_1_8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5_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" style:display-name="Excel_CondFormat_1_85_2 1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10" style:display-name="Excel_CondFormat_1_85_2 10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2" style:display-name="Excel_CondFormat_1_85_2 2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3" style:display-name="Excel_CondFormat_1_85_2 3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4" style:display-name="Excel_CondFormat_1_85_2 4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5" style:display-name="Excel_CondFormat_1_85_2 5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6" style:display-name="Excel_CondFormat_1_85_2 6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7" style:display-name="Excel_CondFormat_1_85_2 7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8" style:display-name="Excel_CondFormat_1_85_2 8" style:family="table-cell" style:data-style-name="N0">
      <style:table-cell-properties style:vertical-align="automatic" fo:background-color="#FF99CC"/>
      <style:text-properties fo:color="#800080"/>
    </style:style>
    <style:style style:name="Excel_CondFormat_1_85_2_32_9" style:display-name="Excel_CondFormat_1_85_2 9" style:family="table-cell" style:data-style-name="N0">
      <style:table-cell-properties style:vertical-align="automatic" fo:background-color="#FF99CC"/>
      <style:text-properties fo:color="#800080"/>
    </style:style>
    <style:style style:name="Excel_CondFormat_1_85_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" style:display-name="Excel_CondFormat_1_85_3 1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10" style:display-name="Excel_CondFormat_1_85_3 10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2" style:display-name="Excel_CondFormat_1_85_3 2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3" style:display-name="Excel_CondFormat_1_85_3 3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4" style:display-name="Excel_CondFormat_1_85_3 4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5" style:display-name="Excel_CondFormat_1_85_3 5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6" style:display-name="Excel_CondFormat_1_85_3 6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7" style:display-name="Excel_CondFormat_1_85_3 7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8" style:display-name="Excel_CondFormat_1_85_3 8" style:family="table-cell" style:data-style-name="N0">
      <style:table-cell-properties style:vertical-align="automatic" fo:background-color="#FF0000"/>
      <style:text-properties fo:color="#000000"/>
    </style:style>
    <style:style style:name="Excel_CondFormat_1_85_3_32_9" style:display-name="Excel_CondFormat_1_85_3 9" style:family="table-cell" style:data-style-name="N0">
      <style:table-cell-properties style:vertical-align="automatic" fo:background-color="#FF0000"/>
      <style:text-properties fo:color="#000000"/>
    </style:style>
    <style:style style:name="Excel_CondFormat_1_8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" style:display-name="Excel_CondFormat_1_8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10" style:display-name="Excel_CondFormat_1_8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2" style:display-name="Excel_CondFormat_1_8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3" style:display-name="Excel_CondFormat_1_8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4" style:display-name="Excel_CondFormat_1_8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5" style:display-name="Excel_CondFormat_1_8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6" style:display-name="Excel_CondFormat_1_8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7" style:display-name="Excel_CondFormat_1_8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8" style:display-name="Excel_CondFormat_1_8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1_32_9" style:display-name="Excel_CondFormat_1_8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6_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" style:display-name="Excel_CondFormat_1_86_2 1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10" style:display-name="Excel_CondFormat_1_86_2 10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2" style:display-name="Excel_CondFormat_1_86_2 2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3" style:display-name="Excel_CondFormat_1_86_2 3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4" style:display-name="Excel_CondFormat_1_86_2 4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5" style:display-name="Excel_CondFormat_1_86_2 5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6" style:display-name="Excel_CondFormat_1_86_2 6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7" style:display-name="Excel_CondFormat_1_86_2 7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8" style:display-name="Excel_CondFormat_1_86_2 8" style:family="table-cell" style:data-style-name="N0">
      <style:table-cell-properties style:vertical-align="automatic" fo:background-color="#FF99CC"/>
      <style:text-properties fo:color="#800080"/>
    </style:style>
    <style:style style:name="Excel_CondFormat_1_86_2_32_9" style:display-name="Excel_CondFormat_1_86_2 9" style:family="table-cell" style:data-style-name="N0">
      <style:table-cell-properties style:vertical-align="automatic" fo:background-color="#FF99CC"/>
      <style:text-properties fo:color="#800080"/>
    </style:style>
    <style:style style:name="Excel_CondFormat_1_86_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" style:display-name="Excel_CondFormat_1_86_3 1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10" style:display-name="Excel_CondFormat_1_86_3 10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2" style:display-name="Excel_CondFormat_1_86_3 2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3" style:display-name="Excel_CondFormat_1_86_3 3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4" style:display-name="Excel_CondFormat_1_86_3 4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5" style:display-name="Excel_CondFormat_1_86_3 5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6" style:display-name="Excel_CondFormat_1_86_3 6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7" style:display-name="Excel_CondFormat_1_86_3 7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8" style:display-name="Excel_CondFormat_1_86_3 8" style:family="table-cell" style:data-style-name="N0">
      <style:table-cell-properties style:vertical-align="automatic" fo:background-color="#FF0000"/>
      <style:text-properties fo:color="#000000"/>
    </style:style>
    <style:style style:name="Excel_CondFormat_1_86_3_32_9" style:display-name="Excel_CondFormat_1_86_3 9" style:family="table-cell" style:data-style-name="N0">
      <style:table-cell-properties style:vertical-align="automatic" fo:background-color="#FF0000"/>
      <style:text-properties fo:color="#000000"/>
    </style:style>
    <style:style style:name="Excel_CondFormat_1_8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" style:display-name="Excel_CondFormat_1_8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10" style:display-name="Excel_CondFormat_1_8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2" style:display-name="Excel_CondFormat_1_8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3" style:display-name="Excel_CondFormat_1_8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4" style:display-name="Excel_CondFormat_1_8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5" style:display-name="Excel_CondFormat_1_8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6" style:display-name="Excel_CondFormat_1_8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7" style:display-name="Excel_CondFormat_1_8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8" style:display-name="Excel_CondFormat_1_8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1_32_9" style:display-name="Excel_CondFormat_1_8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7_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" style:display-name="Excel_CondFormat_1_87_2 1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10" style:display-name="Excel_CondFormat_1_87_2 10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2" style:display-name="Excel_CondFormat_1_87_2 2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3" style:display-name="Excel_CondFormat_1_87_2 3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4" style:display-name="Excel_CondFormat_1_87_2 4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5" style:display-name="Excel_CondFormat_1_87_2 5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6" style:display-name="Excel_CondFormat_1_87_2 6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7" style:display-name="Excel_CondFormat_1_87_2 7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8" style:display-name="Excel_CondFormat_1_87_2 8" style:family="table-cell" style:data-style-name="N0">
      <style:table-cell-properties style:vertical-align="automatic" fo:background-color="#FF99CC"/>
      <style:text-properties fo:color="#800080"/>
    </style:style>
    <style:style style:name="Excel_CondFormat_1_87_2_32_9" style:display-name="Excel_CondFormat_1_87_2 9" style:family="table-cell" style:data-style-name="N0">
      <style:table-cell-properties style:vertical-align="automatic" fo:background-color="#FF99CC"/>
      <style:text-properties fo:color="#800080"/>
    </style:style>
    <style:style style:name="Excel_CondFormat_1_87_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" style:display-name="Excel_CondFormat_1_87_3 1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10" style:display-name="Excel_CondFormat_1_87_3 10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2" style:display-name="Excel_CondFormat_1_87_3 2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3" style:display-name="Excel_CondFormat_1_87_3 3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4" style:display-name="Excel_CondFormat_1_87_3 4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5" style:display-name="Excel_CondFormat_1_87_3 5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6" style:display-name="Excel_CondFormat_1_87_3 6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7" style:display-name="Excel_CondFormat_1_87_3 7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8" style:display-name="Excel_CondFormat_1_87_3 8" style:family="table-cell" style:data-style-name="N0">
      <style:table-cell-properties style:vertical-align="automatic" fo:background-color="#FF0000"/>
      <style:text-properties fo:color="#000000"/>
    </style:style>
    <style:style style:name="Excel_CondFormat_1_87_3_32_9" style:display-name="Excel_CondFormat_1_87_3 9" style:family="table-cell" style:data-style-name="N0">
      <style:table-cell-properties style:vertical-align="automatic" fo:background-color="#FF0000"/>
      <style:text-properties fo:color="#000000"/>
    </style:style>
    <style:style style:name="Excel_CondFormat_1_8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" style:display-name="Excel_CondFormat_1_8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10" style:display-name="Excel_CondFormat_1_8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2" style:display-name="Excel_CondFormat_1_8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3" style:display-name="Excel_CondFormat_1_8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4" style:display-name="Excel_CondFormat_1_8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5" style:display-name="Excel_CondFormat_1_8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6" style:display-name="Excel_CondFormat_1_8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7" style:display-name="Excel_CondFormat_1_8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8" style:display-name="Excel_CondFormat_1_8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1_32_9" style:display-name="Excel_CondFormat_1_8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8_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" style:display-name="Excel_CondFormat_1_88_2 1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10" style:display-name="Excel_CondFormat_1_88_2 10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2" style:display-name="Excel_CondFormat_1_88_2 2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3" style:display-name="Excel_CondFormat_1_88_2 3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4" style:display-name="Excel_CondFormat_1_88_2 4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5" style:display-name="Excel_CondFormat_1_88_2 5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6" style:display-name="Excel_CondFormat_1_88_2 6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7" style:display-name="Excel_CondFormat_1_88_2 7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8" style:display-name="Excel_CondFormat_1_88_2 8" style:family="table-cell" style:data-style-name="N0">
      <style:table-cell-properties style:vertical-align="automatic" fo:background-color="#FF99CC"/>
      <style:text-properties fo:color="#800080"/>
    </style:style>
    <style:style style:name="Excel_CondFormat_1_88_2_32_9" style:display-name="Excel_CondFormat_1_88_2 9" style:family="table-cell" style:data-style-name="N0">
      <style:table-cell-properties style:vertical-align="automatic" fo:background-color="#FF99CC"/>
      <style:text-properties fo:color="#800080"/>
    </style:style>
    <style:style style:name="Excel_CondFormat_1_88_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" style:display-name="Excel_CondFormat_1_88_3 1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10" style:display-name="Excel_CondFormat_1_88_3 10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2" style:display-name="Excel_CondFormat_1_88_3 2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3" style:display-name="Excel_CondFormat_1_88_3 3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4" style:display-name="Excel_CondFormat_1_88_3 4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5" style:display-name="Excel_CondFormat_1_88_3 5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6" style:display-name="Excel_CondFormat_1_88_3 6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7" style:display-name="Excel_CondFormat_1_88_3 7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8" style:display-name="Excel_CondFormat_1_88_3 8" style:family="table-cell" style:data-style-name="N0">
      <style:table-cell-properties style:vertical-align="automatic" fo:background-color="#FF0000"/>
      <style:text-properties fo:color="#000000"/>
    </style:style>
    <style:style style:name="Excel_CondFormat_1_88_3_32_9" style:display-name="Excel_CondFormat_1_88_3 9" style:family="table-cell" style:data-style-name="N0">
      <style:table-cell-properties style:vertical-align="automatic" fo:background-color="#FF0000"/>
      <style:text-properties fo:color="#000000"/>
    </style:style>
    <style:style style:name="Excel_CondFormat_1_8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" style:display-name="Excel_CondFormat_1_8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10" style:display-name="Excel_CondFormat_1_8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2" style:display-name="Excel_CondFormat_1_8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3" style:display-name="Excel_CondFormat_1_8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4" style:display-name="Excel_CondFormat_1_8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5" style:display-name="Excel_CondFormat_1_8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6" style:display-name="Excel_CondFormat_1_8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7" style:display-name="Excel_CondFormat_1_8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8" style:display-name="Excel_CondFormat_1_8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1_32_9" style:display-name="Excel_CondFormat_1_8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89_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" style:display-name="Excel_CondFormat_1_89_2 1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10" style:display-name="Excel_CondFormat_1_89_2 10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2" style:display-name="Excel_CondFormat_1_89_2 2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3" style:display-name="Excel_CondFormat_1_89_2 3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4" style:display-name="Excel_CondFormat_1_89_2 4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5" style:display-name="Excel_CondFormat_1_89_2 5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6" style:display-name="Excel_CondFormat_1_89_2 6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7" style:display-name="Excel_CondFormat_1_89_2 7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8" style:display-name="Excel_CondFormat_1_89_2 8" style:family="table-cell" style:data-style-name="N0">
      <style:table-cell-properties style:vertical-align="automatic" fo:background-color="#FF99CC"/>
      <style:text-properties fo:color="#800080"/>
    </style:style>
    <style:style style:name="Excel_CondFormat_1_89_2_32_9" style:display-name="Excel_CondFormat_1_89_2 9" style:family="table-cell" style:data-style-name="N0">
      <style:table-cell-properties style:vertical-align="automatic" fo:background-color="#FF99CC"/>
      <style:text-properties fo:color="#800080"/>
    </style:style>
    <style:style style:name="Excel_CondFormat_1_89_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" style:display-name="Excel_CondFormat_1_89_3 1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10" style:display-name="Excel_CondFormat_1_89_3 10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2" style:display-name="Excel_CondFormat_1_89_3 2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3" style:display-name="Excel_CondFormat_1_89_3 3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4" style:display-name="Excel_CondFormat_1_89_3 4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5" style:display-name="Excel_CondFormat_1_89_3 5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6" style:display-name="Excel_CondFormat_1_89_3 6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7" style:display-name="Excel_CondFormat_1_89_3 7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8" style:display-name="Excel_CondFormat_1_89_3 8" style:family="table-cell" style:data-style-name="N0">
      <style:table-cell-properties style:vertical-align="automatic" fo:background-color="#FF0000"/>
      <style:text-properties fo:color="#000000"/>
    </style:style>
    <style:style style:name="Excel_CondFormat_1_89_3_32_9" style:display-name="Excel_CondFormat_1_89_3 9" style:family="table-cell" style:data-style-name="N0">
      <style:table-cell-properties style:vertical-align="automatic" fo:background-color="#FF0000"/>
      <style:text-properties fo:color="#000000"/>
    </style:style>
    <style:style style:name="Excel_CondFormat_1_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" style:display-name="Excel_CondFormat_1_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10" style:display-name="Excel_CondFormat_1_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2" style:display-name="Excel_CondFormat_1_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3" style:display-name="Excel_CondFormat_1_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4" style:display-name="Excel_CondFormat_1_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5" style:display-name="Excel_CondFormat_1_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6" style:display-name="Excel_CondFormat_1_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7" style:display-name="Excel_CondFormat_1_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8" style:display-name="Excel_CondFormat_1_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1_32_9" style:display-name="Excel_CondFormat_1_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_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" style:display-name="Excel_CondFormat_1_9_2 1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10" style:display-name="Excel_CondFormat_1_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2" style:display-name="Excel_CondFormat_1_9_2 2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3" style:display-name="Excel_CondFormat_1_9_2 3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4" style:display-name="Excel_CondFormat_1_9_2 4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5" style:display-name="Excel_CondFormat_1_9_2 5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6" style:display-name="Excel_CondFormat_1_9_2 6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7" style:display-name="Excel_CondFormat_1_9_2 7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8" style:display-name="Excel_CondFormat_1_9_2 8" style:family="table-cell" style:data-style-name="N0">
      <style:table-cell-properties style:vertical-align="automatic" fo:background-color="#FF99CC"/>
      <style:text-properties fo:color="#800080"/>
    </style:style>
    <style:style style:name="Excel_CondFormat_1_9_2_32_9" style:display-name="Excel_CondFormat_1_9_2 9" style:family="table-cell" style:data-style-name="N0">
      <style:table-cell-properties style:vertical-align="automatic" fo:background-color="#FF99CC"/>
      <style:text-properties fo:color="#800080"/>
    </style:style>
    <style:style style:name="Excel_CondFormat_1_9_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" style:display-name="Excel_CondFormat_1_9_3 1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10" style:display-name="Excel_CondFormat_1_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2" style:display-name="Excel_CondFormat_1_9_3 2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3" style:display-name="Excel_CondFormat_1_9_3 3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4" style:display-name="Excel_CondFormat_1_9_3 4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5" style:display-name="Excel_CondFormat_1_9_3 5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6" style:display-name="Excel_CondFormat_1_9_3 6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7" style:display-name="Excel_CondFormat_1_9_3 7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8" style:display-name="Excel_CondFormat_1_9_3 8" style:family="table-cell" style:data-style-name="N0">
      <style:table-cell-properties style:vertical-align="automatic" fo:background-color="#FF0000"/>
      <style:text-properties fo:color="#000000"/>
    </style:style>
    <style:style style:name="Excel_CondFormat_1_9_3_32_9" style:display-name="Excel_CondFormat_1_9_3 9" style:family="table-cell" style:data-style-name="N0">
      <style:table-cell-properties style:vertical-align="automatic" fo:background-color="#FF0000"/>
      <style:text-properties fo:color="#000000"/>
    </style:style>
    <style:style style:name="Excel_CondFormat_1_90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" style:display-name="Excel_CondFormat_1_90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10" style:display-name="Excel_CondFormat_1_90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2" style:display-name="Excel_CondFormat_1_90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3" style:display-name="Excel_CondFormat_1_90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4" style:display-name="Excel_CondFormat_1_90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5" style:display-name="Excel_CondFormat_1_90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6" style:display-name="Excel_CondFormat_1_90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7" style:display-name="Excel_CondFormat_1_90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8" style:display-name="Excel_CondFormat_1_90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1_32_9" style:display-name="Excel_CondFormat_1_90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0_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" style:display-name="Excel_CondFormat_1_90_2 1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10" style:display-name="Excel_CondFormat_1_90_2 10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2" style:display-name="Excel_CondFormat_1_90_2 2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3" style:display-name="Excel_CondFormat_1_90_2 3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4" style:display-name="Excel_CondFormat_1_90_2 4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5" style:display-name="Excel_CondFormat_1_90_2 5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6" style:display-name="Excel_CondFormat_1_90_2 6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7" style:display-name="Excel_CondFormat_1_90_2 7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8" style:display-name="Excel_CondFormat_1_90_2 8" style:family="table-cell" style:data-style-name="N0">
      <style:table-cell-properties style:vertical-align="automatic" fo:background-color="#FF99CC"/>
      <style:text-properties fo:color="#800080"/>
    </style:style>
    <style:style style:name="Excel_CondFormat_1_90_2_32_9" style:display-name="Excel_CondFormat_1_90_2 9" style:family="table-cell" style:data-style-name="N0">
      <style:table-cell-properties style:vertical-align="automatic" fo:background-color="#FF99CC"/>
      <style:text-properties fo:color="#800080"/>
    </style:style>
    <style:style style:name="Excel_CondFormat_1_90_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" style:display-name="Excel_CondFormat_1_90_3 1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10" style:display-name="Excel_CondFormat_1_90_3 10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2" style:display-name="Excel_CondFormat_1_90_3 2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3" style:display-name="Excel_CondFormat_1_90_3 3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4" style:display-name="Excel_CondFormat_1_90_3 4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5" style:display-name="Excel_CondFormat_1_90_3 5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6" style:display-name="Excel_CondFormat_1_90_3 6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7" style:display-name="Excel_CondFormat_1_90_3 7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8" style:display-name="Excel_CondFormat_1_90_3 8" style:family="table-cell" style:data-style-name="N0">
      <style:table-cell-properties style:vertical-align="automatic" fo:background-color="#FF0000"/>
      <style:text-properties fo:color="#000000"/>
    </style:style>
    <style:style style:name="Excel_CondFormat_1_90_3_32_9" style:display-name="Excel_CondFormat_1_90_3 9" style:family="table-cell" style:data-style-name="N0">
      <style:table-cell-properties style:vertical-align="automatic" fo:background-color="#FF0000"/>
      <style:text-properties fo:color="#000000"/>
    </style:style>
    <style:style style:name="Excel_CondFormat_1_91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" style:display-name="Excel_CondFormat_1_91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10" style:display-name="Excel_CondFormat_1_91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2" style:display-name="Excel_CondFormat_1_91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3" style:display-name="Excel_CondFormat_1_91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4" style:display-name="Excel_CondFormat_1_91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5" style:display-name="Excel_CondFormat_1_91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6" style:display-name="Excel_CondFormat_1_91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7" style:display-name="Excel_CondFormat_1_91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8" style:display-name="Excel_CondFormat_1_91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1_32_9" style:display-name="Excel_CondFormat_1_91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1_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" style:display-name="Excel_CondFormat_1_91_2 1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10" style:display-name="Excel_CondFormat_1_91_2 10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2" style:display-name="Excel_CondFormat_1_91_2 2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3" style:display-name="Excel_CondFormat_1_91_2 3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4" style:display-name="Excel_CondFormat_1_91_2 4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5" style:display-name="Excel_CondFormat_1_91_2 5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6" style:display-name="Excel_CondFormat_1_91_2 6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7" style:display-name="Excel_CondFormat_1_91_2 7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8" style:display-name="Excel_CondFormat_1_91_2 8" style:family="table-cell" style:data-style-name="N0">
      <style:table-cell-properties style:vertical-align="automatic" fo:background-color="#FF99CC"/>
      <style:text-properties fo:color="#800080"/>
    </style:style>
    <style:style style:name="Excel_CondFormat_1_91_2_32_9" style:display-name="Excel_CondFormat_1_91_2 9" style:family="table-cell" style:data-style-name="N0">
      <style:table-cell-properties style:vertical-align="automatic" fo:background-color="#FF99CC"/>
      <style:text-properties fo:color="#800080"/>
    </style:style>
    <style:style style:name="Excel_CondFormat_1_91_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" style:display-name="Excel_CondFormat_1_91_3 1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10" style:display-name="Excel_CondFormat_1_91_3 10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2" style:display-name="Excel_CondFormat_1_91_3 2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3" style:display-name="Excel_CondFormat_1_91_3 3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4" style:display-name="Excel_CondFormat_1_91_3 4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5" style:display-name="Excel_CondFormat_1_91_3 5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6" style:display-name="Excel_CondFormat_1_91_3 6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7" style:display-name="Excel_CondFormat_1_91_3 7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8" style:display-name="Excel_CondFormat_1_91_3 8" style:family="table-cell" style:data-style-name="N0">
      <style:table-cell-properties style:vertical-align="automatic" fo:background-color="#FF0000"/>
      <style:text-properties fo:color="#000000"/>
    </style:style>
    <style:style style:name="Excel_CondFormat_1_91_3_32_9" style:display-name="Excel_CondFormat_1_91_3 9" style:family="table-cell" style:data-style-name="N0">
      <style:table-cell-properties style:vertical-align="automatic" fo:background-color="#FF0000"/>
      <style:text-properties fo:color="#000000"/>
    </style:style>
    <style:style style:name="Excel_CondFormat_1_92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" style:display-name="Excel_CondFormat_1_92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10" style:display-name="Excel_CondFormat_1_92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2" style:display-name="Excel_CondFormat_1_92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3" style:display-name="Excel_CondFormat_1_92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4" style:display-name="Excel_CondFormat_1_92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5" style:display-name="Excel_CondFormat_1_92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6" style:display-name="Excel_CondFormat_1_92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7" style:display-name="Excel_CondFormat_1_92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8" style:display-name="Excel_CondFormat_1_92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1_32_9" style:display-name="Excel_CondFormat_1_92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2_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" style:display-name="Excel_CondFormat_1_92_2 1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10" style:display-name="Excel_CondFormat_1_92_2 10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2" style:display-name="Excel_CondFormat_1_92_2 2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3" style:display-name="Excel_CondFormat_1_92_2 3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4" style:display-name="Excel_CondFormat_1_92_2 4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5" style:display-name="Excel_CondFormat_1_92_2 5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6" style:display-name="Excel_CondFormat_1_92_2 6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7" style:display-name="Excel_CondFormat_1_92_2 7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8" style:display-name="Excel_CondFormat_1_92_2 8" style:family="table-cell" style:data-style-name="N0">
      <style:table-cell-properties style:vertical-align="automatic" fo:background-color="#FF99CC"/>
      <style:text-properties fo:color="#800080"/>
    </style:style>
    <style:style style:name="Excel_CondFormat_1_92_2_32_9" style:display-name="Excel_CondFormat_1_92_2 9" style:family="table-cell" style:data-style-name="N0">
      <style:table-cell-properties style:vertical-align="automatic" fo:background-color="#FF99CC"/>
      <style:text-properties fo:color="#800080"/>
    </style:style>
    <style:style style:name="Excel_CondFormat_1_92_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" style:display-name="Excel_CondFormat_1_92_3 1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10" style:display-name="Excel_CondFormat_1_92_3 10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2" style:display-name="Excel_CondFormat_1_92_3 2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3" style:display-name="Excel_CondFormat_1_92_3 3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4" style:display-name="Excel_CondFormat_1_92_3 4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5" style:display-name="Excel_CondFormat_1_92_3 5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6" style:display-name="Excel_CondFormat_1_92_3 6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7" style:display-name="Excel_CondFormat_1_92_3 7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8" style:display-name="Excel_CondFormat_1_92_3 8" style:family="table-cell" style:data-style-name="N0">
      <style:table-cell-properties style:vertical-align="automatic" fo:background-color="#FF0000"/>
      <style:text-properties fo:color="#000000"/>
    </style:style>
    <style:style style:name="Excel_CondFormat_1_92_3_32_9" style:display-name="Excel_CondFormat_1_92_3 9" style:family="table-cell" style:data-style-name="N0">
      <style:table-cell-properties style:vertical-align="automatic" fo:background-color="#FF0000"/>
      <style:text-properties fo:color="#000000"/>
    </style:style>
    <style:style style:name="Excel_CondFormat_1_93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" style:display-name="Excel_CondFormat_1_93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10" style:display-name="Excel_CondFormat_1_93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2" style:display-name="Excel_CondFormat_1_93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3" style:display-name="Excel_CondFormat_1_93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4" style:display-name="Excel_CondFormat_1_93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5" style:display-name="Excel_CondFormat_1_93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6" style:display-name="Excel_CondFormat_1_93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7" style:display-name="Excel_CondFormat_1_93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8" style:display-name="Excel_CondFormat_1_93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1_32_9" style:display-name="Excel_CondFormat_1_93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3_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" style:display-name="Excel_CondFormat_1_93_2 1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10" style:display-name="Excel_CondFormat_1_93_2 10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2" style:display-name="Excel_CondFormat_1_93_2 2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3" style:display-name="Excel_CondFormat_1_93_2 3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4" style:display-name="Excel_CondFormat_1_93_2 4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5" style:display-name="Excel_CondFormat_1_93_2 5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6" style:display-name="Excel_CondFormat_1_93_2 6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7" style:display-name="Excel_CondFormat_1_93_2 7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8" style:display-name="Excel_CondFormat_1_93_2 8" style:family="table-cell" style:data-style-name="N0">
      <style:table-cell-properties style:vertical-align="automatic" fo:background-color="#FF99CC"/>
      <style:text-properties fo:color="#800080"/>
    </style:style>
    <style:style style:name="Excel_CondFormat_1_93_2_32_9" style:display-name="Excel_CondFormat_1_93_2 9" style:family="table-cell" style:data-style-name="N0">
      <style:table-cell-properties style:vertical-align="automatic" fo:background-color="#FF99CC"/>
      <style:text-properties fo:color="#800080"/>
    </style:style>
    <style:style style:name="Excel_CondFormat_1_93_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" style:display-name="Excel_CondFormat_1_93_3 1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10" style:display-name="Excel_CondFormat_1_93_3 10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2" style:display-name="Excel_CondFormat_1_93_3 2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3" style:display-name="Excel_CondFormat_1_93_3 3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4" style:display-name="Excel_CondFormat_1_93_3 4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5" style:display-name="Excel_CondFormat_1_93_3 5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6" style:display-name="Excel_CondFormat_1_93_3 6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7" style:display-name="Excel_CondFormat_1_93_3 7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8" style:display-name="Excel_CondFormat_1_93_3 8" style:family="table-cell" style:data-style-name="N0">
      <style:table-cell-properties style:vertical-align="automatic" fo:background-color="#FF0000"/>
      <style:text-properties fo:color="#000000"/>
    </style:style>
    <style:style style:name="Excel_CondFormat_1_93_3_32_9" style:display-name="Excel_CondFormat_1_93_3 9" style:family="table-cell" style:data-style-name="N0">
      <style:table-cell-properties style:vertical-align="automatic" fo:background-color="#FF0000"/>
      <style:text-properties fo:color="#000000"/>
    </style:style>
    <style:style style:name="Excel_CondFormat_1_94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" style:display-name="Excel_CondFormat_1_94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10" style:display-name="Excel_CondFormat_1_94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2" style:display-name="Excel_CondFormat_1_94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3" style:display-name="Excel_CondFormat_1_94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4" style:display-name="Excel_CondFormat_1_94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5" style:display-name="Excel_CondFormat_1_94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6" style:display-name="Excel_CondFormat_1_94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7" style:display-name="Excel_CondFormat_1_94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8" style:display-name="Excel_CondFormat_1_94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1_32_9" style:display-name="Excel_CondFormat_1_94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4_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" style:display-name="Excel_CondFormat_1_94_2 1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10" style:display-name="Excel_CondFormat_1_94_2 10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2" style:display-name="Excel_CondFormat_1_94_2 2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3" style:display-name="Excel_CondFormat_1_94_2 3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4" style:display-name="Excel_CondFormat_1_94_2 4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5" style:display-name="Excel_CondFormat_1_94_2 5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6" style:display-name="Excel_CondFormat_1_94_2 6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7" style:display-name="Excel_CondFormat_1_94_2 7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8" style:display-name="Excel_CondFormat_1_94_2 8" style:family="table-cell" style:data-style-name="N0">
      <style:table-cell-properties style:vertical-align="automatic" fo:background-color="#FF99CC"/>
      <style:text-properties fo:color="#800080"/>
    </style:style>
    <style:style style:name="Excel_CondFormat_1_94_2_32_9" style:display-name="Excel_CondFormat_1_94_2 9" style:family="table-cell" style:data-style-name="N0">
      <style:table-cell-properties style:vertical-align="automatic" fo:background-color="#FF99CC"/>
      <style:text-properties fo:color="#800080"/>
    </style:style>
    <style:style style:name="Excel_CondFormat_1_94_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" style:display-name="Excel_CondFormat_1_94_3 1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10" style:display-name="Excel_CondFormat_1_94_3 10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2" style:display-name="Excel_CondFormat_1_94_3 2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3" style:display-name="Excel_CondFormat_1_94_3 3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4" style:display-name="Excel_CondFormat_1_94_3 4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5" style:display-name="Excel_CondFormat_1_94_3 5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6" style:display-name="Excel_CondFormat_1_94_3 6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7" style:display-name="Excel_CondFormat_1_94_3 7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8" style:display-name="Excel_CondFormat_1_94_3 8" style:family="table-cell" style:data-style-name="N0">
      <style:table-cell-properties style:vertical-align="automatic" fo:background-color="#FF0000"/>
      <style:text-properties fo:color="#000000"/>
    </style:style>
    <style:style style:name="Excel_CondFormat_1_94_3_32_9" style:display-name="Excel_CondFormat_1_94_3 9" style:family="table-cell" style:data-style-name="N0">
      <style:table-cell-properties style:vertical-align="automatic" fo:background-color="#FF0000"/>
      <style:text-properties fo:color="#000000"/>
    </style:style>
    <style:style style:name="Excel_CondFormat_1_95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" style:display-name="Excel_CondFormat_1_95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10" style:display-name="Excel_CondFormat_1_95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2" style:display-name="Excel_CondFormat_1_95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3" style:display-name="Excel_CondFormat_1_95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4" style:display-name="Excel_CondFormat_1_95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5" style:display-name="Excel_CondFormat_1_95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6" style:display-name="Excel_CondFormat_1_95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7" style:display-name="Excel_CondFormat_1_95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8" style:display-name="Excel_CondFormat_1_95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1_32_9" style:display-name="Excel_CondFormat_1_95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5_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" style:display-name="Excel_CondFormat_1_95_2 1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10" style:display-name="Excel_CondFormat_1_95_2 10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2" style:display-name="Excel_CondFormat_1_95_2 2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3" style:display-name="Excel_CondFormat_1_95_2 3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4" style:display-name="Excel_CondFormat_1_95_2 4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5" style:display-name="Excel_CondFormat_1_95_2 5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6" style:display-name="Excel_CondFormat_1_95_2 6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7" style:display-name="Excel_CondFormat_1_95_2 7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8" style:display-name="Excel_CondFormat_1_95_2 8" style:family="table-cell" style:data-style-name="N0">
      <style:table-cell-properties style:vertical-align="automatic" fo:background-color="#FF99CC"/>
      <style:text-properties fo:color="#800080"/>
    </style:style>
    <style:style style:name="Excel_CondFormat_1_95_2_32_9" style:display-name="Excel_CondFormat_1_95_2 9" style:family="table-cell" style:data-style-name="N0">
      <style:table-cell-properties style:vertical-align="automatic" fo:background-color="#FF99CC"/>
      <style:text-properties fo:color="#800080"/>
    </style:style>
    <style:style style:name="Excel_CondFormat_1_95_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" style:display-name="Excel_CondFormat_1_95_3 1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10" style:display-name="Excel_CondFormat_1_95_3 10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2" style:display-name="Excel_CondFormat_1_95_3 2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3" style:display-name="Excel_CondFormat_1_95_3 3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4" style:display-name="Excel_CondFormat_1_95_3 4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5" style:display-name="Excel_CondFormat_1_95_3 5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6" style:display-name="Excel_CondFormat_1_95_3 6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7" style:display-name="Excel_CondFormat_1_95_3 7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8" style:display-name="Excel_CondFormat_1_95_3 8" style:family="table-cell" style:data-style-name="N0">
      <style:table-cell-properties style:vertical-align="automatic" fo:background-color="#FF0000"/>
      <style:text-properties fo:color="#000000"/>
    </style:style>
    <style:style style:name="Excel_CondFormat_1_95_3_32_9" style:display-name="Excel_CondFormat_1_95_3 9" style:family="table-cell" style:data-style-name="N0">
      <style:table-cell-properties style:vertical-align="automatic" fo:background-color="#FF0000"/>
      <style:text-properties fo:color="#000000"/>
    </style:style>
    <style:style style:name="Excel_CondFormat_1_96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" style:display-name="Excel_CondFormat_1_96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10" style:display-name="Excel_CondFormat_1_96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2" style:display-name="Excel_CondFormat_1_96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3" style:display-name="Excel_CondFormat_1_96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4" style:display-name="Excel_CondFormat_1_96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5" style:display-name="Excel_CondFormat_1_96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6" style:display-name="Excel_CondFormat_1_96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7" style:display-name="Excel_CondFormat_1_96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8" style:display-name="Excel_CondFormat_1_96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1_32_9" style:display-name="Excel_CondFormat_1_96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6_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" style:display-name="Excel_CondFormat_1_96_2 1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10" style:display-name="Excel_CondFormat_1_96_2 10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2" style:display-name="Excel_CondFormat_1_96_2 2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3" style:display-name="Excel_CondFormat_1_96_2 3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4" style:display-name="Excel_CondFormat_1_96_2 4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5" style:display-name="Excel_CondFormat_1_96_2 5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6" style:display-name="Excel_CondFormat_1_96_2 6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7" style:display-name="Excel_CondFormat_1_96_2 7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8" style:display-name="Excel_CondFormat_1_96_2 8" style:family="table-cell" style:data-style-name="N0">
      <style:table-cell-properties style:vertical-align="automatic" fo:background-color="#FF99CC"/>
      <style:text-properties fo:color="#800080"/>
    </style:style>
    <style:style style:name="Excel_CondFormat_1_96_2_32_9" style:display-name="Excel_CondFormat_1_96_2 9" style:family="table-cell" style:data-style-name="N0">
      <style:table-cell-properties style:vertical-align="automatic" fo:background-color="#FF99CC"/>
      <style:text-properties fo:color="#800080"/>
    </style:style>
    <style:style style:name="Excel_CondFormat_1_96_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" style:display-name="Excel_CondFormat_1_96_3 1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10" style:display-name="Excel_CondFormat_1_96_3 10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2" style:display-name="Excel_CondFormat_1_96_3 2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3" style:display-name="Excel_CondFormat_1_96_3 3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4" style:display-name="Excel_CondFormat_1_96_3 4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5" style:display-name="Excel_CondFormat_1_96_3 5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6" style:display-name="Excel_CondFormat_1_96_3 6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7" style:display-name="Excel_CondFormat_1_96_3 7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8" style:display-name="Excel_CondFormat_1_96_3 8" style:family="table-cell" style:data-style-name="N0">
      <style:table-cell-properties style:vertical-align="automatic" fo:background-color="#FF0000"/>
      <style:text-properties fo:color="#000000"/>
    </style:style>
    <style:style style:name="Excel_CondFormat_1_96_3_32_9" style:display-name="Excel_CondFormat_1_96_3 9" style:family="table-cell" style:data-style-name="N0">
      <style:table-cell-properties style:vertical-align="automatic" fo:background-color="#FF0000"/>
      <style:text-properties fo:color="#000000"/>
    </style:style>
    <style:style style:name="Excel_CondFormat_1_97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" style:display-name="Excel_CondFormat_1_97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10" style:display-name="Excel_CondFormat_1_97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2" style:display-name="Excel_CondFormat_1_97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3" style:display-name="Excel_CondFormat_1_97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4" style:display-name="Excel_CondFormat_1_97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5" style:display-name="Excel_CondFormat_1_97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6" style:display-name="Excel_CondFormat_1_97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7" style:display-name="Excel_CondFormat_1_97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8" style:display-name="Excel_CondFormat_1_97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1_32_9" style:display-name="Excel_CondFormat_1_97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7_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" style:display-name="Excel_CondFormat_1_97_2 1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10" style:display-name="Excel_CondFormat_1_97_2 10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2" style:display-name="Excel_CondFormat_1_97_2 2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3" style:display-name="Excel_CondFormat_1_97_2 3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4" style:display-name="Excel_CondFormat_1_97_2 4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5" style:display-name="Excel_CondFormat_1_97_2 5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6" style:display-name="Excel_CondFormat_1_97_2 6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7" style:display-name="Excel_CondFormat_1_97_2 7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8" style:display-name="Excel_CondFormat_1_97_2 8" style:family="table-cell" style:data-style-name="N0">
      <style:table-cell-properties style:vertical-align="automatic" fo:background-color="#FF99CC"/>
      <style:text-properties fo:color="#800080"/>
    </style:style>
    <style:style style:name="Excel_CondFormat_1_97_2_32_9" style:display-name="Excel_CondFormat_1_97_2 9" style:family="table-cell" style:data-style-name="N0">
      <style:table-cell-properties style:vertical-align="automatic" fo:background-color="#FF99CC"/>
      <style:text-properties fo:color="#800080"/>
    </style:style>
    <style:style style:name="Excel_CondFormat_1_97_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" style:display-name="Excel_CondFormat_1_97_3 1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10" style:display-name="Excel_CondFormat_1_97_3 10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2" style:display-name="Excel_CondFormat_1_97_3 2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3" style:display-name="Excel_CondFormat_1_97_3 3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4" style:display-name="Excel_CondFormat_1_97_3 4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5" style:display-name="Excel_CondFormat_1_97_3 5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6" style:display-name="Excel_CondFormat_1_97_3 6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7" style:display-name="Excel_CondFormat_1_97_3 7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8" style:display-name="Excel_CondFormat_1_97_3 8" style:family="table-cell" style:data-style-name="N0">
      <style:table-cell-properties style:vertical-align="automatic" fo:background-color="#FF0000"/>
      <style:text-properties fo:color="#000000"/>
    </style:style>
    <style:style style:name="Excel_CondFormat_1_97_3_32_9" style:display-name="Excel_CondFormat_1_97_3 9" style:family="table-cell" style:data-style-name="N0">
      <style:table-cell-properties style:vertical-align="automatic" fo:background-color="#FF0000"/>
      <style:text-properties fo:color="#000000"/>
    </style:style>
    <style:style style:name="Excel_CondFormat_1_98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" style:display-name="Excel_CondFormat_1_98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10" style:display-name="Excel_CondFormat_1_98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2" style:display-name="Excel_CondFormat_1_98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3" style:display-name="Excel_CondFormat_1_98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4" style:display-name="Excel_CondFormat_1_98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5" style:display-name="Excel_CondFormat_1_98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6" style:display-name="Excel_CondFormat_1_98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7" style:display-name="Excel_CondFormat_1_98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8" style:display-name="Excel_CondFormat_1_98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1_32_9" style:display-name="Excel_CondFormat_1_98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8_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" style:display-name="Excel_CondFormat_1_98_2 1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10" style:display-name="Excel_CondFormat_1_98_2 10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2" style:display-name="Excel_CondFormat_1_98_2 2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3" style:display-name="Excel_CondFormat_1_98_2 3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4" style:display-name="Excel_CondFormat_1_98_2 4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5" style:display-name="Excel_CondFormat_1_98_2 5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6" style:display-name="Excel_CondFormat_1_98_2 6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7" style:display-name="Excel_CondFormat_1_98_2 7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8" style:display-name="Excel_CondFormat_1_98_2 8" style:family="table-cell" style:data-style-name="N0">
      <style:table-cell-properties style:vertical-align="automatic" fo:background-color="#FF99CC"/>
      <style:text-properties fo:color="#800080"/>
    </style:style>
    <style:style style:name="Excel_CondFormat_1_98_2_32_9" style:display-name="Excel_CondFormat_1_98_2 9" style:family="table-cell" style:data-style-name="N0">
      <style:table-cell-properties style:vertical-align="automatic" fo:background-color="#FF99CC"/>
      <style:text-properties fo:color="#800080"/>
    </style:style>
    <style:style style:name="Excel_CondFormat_1_98_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" style:display-name="Excel_CondFormat_1_98_3 1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10" style:display-name="Excel_CondFormat_1_98_3 10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2" style:display-name="Excel_CondFormat_1_98_3 2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3" style:display-name="Excel_CondFormat_1_98_3 3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4" style:display-name="Excel_CondFormat_1_98_3 4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5" style:display-name="Excel_CondFormat_1_98_3 5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6" style:display-name="Excel_CondFormat_1_98_3 6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7" style:display-name="Excel_CondFormat_1_98_3 7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8" style:display-name="Excel_CondFormat_1_98_3 8" style:family="table-cell" style:data-style-name="N0">
      <style:table-cell-properties style:vertical-align="automatic" fo:background-color="#FF0000"/>
      <style:text-properties fo:color="#000000"/>
    </style:style>
    <style:style style:name="Excel_CondFormat_1_98_3_32_9" style:display-name="Excel_CondFormat_1_98_3 9" style:family="table-cell" style:data-style-name="N0">
      <style:table-cell-properties style:vertical-align="automatic" fo:background-color="#FF0000"/>
      <style:text-properties fo:color="#000000"/>
    </style:style>
    <style:style style:name="Excel_CondFormat_1_99_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" style:display-name="Excel_CondFormat_1_99_1 1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10" style:display-name="Excel_CondFormat_1_99_1 10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2" style:display-name="Excel_CondFormat_1_99_1 2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3" style:display-name="Excel_CondFormat_1_99_1 3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4" style:display-name="Excel_CondFormat_1_99_1 4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5" style:display-name="Excel_CondFormat_1_99_1 5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6" style:display-name="Excel_CondFormat_1_99_1 6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7" style:display-name="Excel_CondFormat_1_99_1 7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8" style:display-name="Excel_CondFormat_1_99_1 8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1_32_9" style:display-name="Excel_CondFormat_1_99_1 9" style:family="table-cell" style:data-style-name="N0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CondFormat_1_99_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" style:display-name="Excel_CondFormat_1_99_2 1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10" style:display-name="Excel_CondFormat_1_99_2 10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2" style:display-name="Excel_CondFormat_1_99_2 2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3" style:display-name="Excel_CondFormat_1_99_2 3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4" style:display-name="Excel_CondFormat_1_99_2 4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5" style:display-name="Excel_CondFormat_1_99_2 5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6" style:display-name="Excel_CondFormat_1_99_2 6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7" style:display-name="Excel_CondFormat_1_99_2 7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8" style:display-name="Excel_CondFormat_1_99_2 8" style:family="table-cell" style:data-style-name="N0">
      <style:table-cell-properties style:vertical-align="automatic" fo:background-color="#FF99CC"/>
      <style:text-properties fo:color="#800080"/>
    </style:style>
    <style:style style:name="Excel_CondFormat_1_99_2_32_9" style:display-name="Excel_CondFormat_1_99_2 9" style:family="table-cell" style:data-style-name="N0">
      <style:table-cell-properties style:vertical-align="automatic" fo:background-color="#FF99CC"/>
      <style:text-properties fo:color="#800080"/>
    </style:style>
    <style:style style:name="Excel_CondFormat_1_99_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" style:display-name="Excel_CondFormat_1_99_3 1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10" style:display-name="Excel_CondFormat_1_99_3 10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2" style:display-name="Excel_CondFormat_1_99_3 2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3" style:display-name="Excel_CondFormat_1_99_3 3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4" style:display-name="Excel_CondFormat_1_99_3 4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5" style:display-name="Excel_CondFormat_1_99_3 5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6" style:display-name="Excel_CondFormat_1_99_3 6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7" style:display-name="Excel_CondFormat_1_99_3 7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8" style:display-name="Excel_CondFormat_1_99_3 8" style:family="table-cell" style:data-style-name="N0">
      <style:table-cell-properties style:vertical-align="automatic" fo:background-color="#FF0000"/>
      <style:text-properties fo:color="#000000"/>
    </style:style>
    <style:style style:name="Excel_CondFormat_1_99_3_32_9" style:display-name="Excel_CondFormat_1_99_3 9" style:family="table-cell" style:data-style-name="N0">
      <style:table-cell-properties style:vertical-align="automatic" fo:background-color="#FF0000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>francisco carlos</meta:initial-creator>
    <dc:creator>SOLANGE DE OLIVEIRA COSTA</dc:creator>
    <meta:creation-date>2018-08-20T13:34:27Z</meta:creation-date>
    <dc:date>2020-06-02T18:31:27Z</dc:date>
    <meta:editing-cycles>129</meta:editing-cycles>
  </office:meta>
</office:document-meta>
</file>