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2.575cm" fo:break-before="auto" style:use-optimal-row-height="true"/>
    </style:style>
    <style:style style:name="ro8" style:family="table-row">
      <style:table-row-properties style:row-height="1.588cm" fo:break-before="auto" style:use-optimal-row-height="true"/>
    </style:style>
    <style:style style:name="ro9" style:family="table-row">
      <style:table-row-properties style:row-height="1.094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402cm" fo:break-before="page" style:use-optimal-row-height="false"/>
    </style:style>
    <style:style style:name="ro14" style:family="table-row">
      <style:table-row-properties style:row-height="1.582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1.9cm" fo:break-before="auto" style:use-optimal-row-height="false"/>
    </style:style>
    <style:style style:name="ro17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7" table:default-cell-style-name="ce28"/>
        <table:table-row table:style-name="ro1">
          <table:table-cell table:style-name="ce26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6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7" table:number-columns-spanned="16" table:number-rows-spanned="1"/>
          <table:covered-table-cell table:number-columns-repeated="15"/>
          <table:table-cell table:style-name="ce3"/>
          <table:table-cell table:number-columns-repeated="47"/>
        </table:table-row>
        <table:table-row table:style-name="ro2">
          <table:table-cell table:style-name="ce20" office:value-type="string" calcext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9" table:number-columns-spanned="17" table:number-rows-spanned="1"/>
          <table:covered-table-cell table:number-columns-repeated="16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0" office:value-type="string" calcext:value-type="string" table:number-columns-spanned="1" table:number-rows-spanned="2">
            <text:p>NORMA INSTITUIDORA DO FUNDO</text:p>
          </table:table-cell>
          <table:table-cell table:style-name="ce20" office:value-type="string" calcext:value-type="string" table:number-columns-spanned="1" table:number-rows-spanned="2">
            <text:p>SALDO EM 31/12/2019</text:p>
          </table:table-cell>
          <table:table-cell table:style-name="ce20" office:value-type="string" calcext:value-type="string" table:number-columns-spanned="1" table:number-rows-spanned="2">
            <text:p>CLASSIFICAÇÃO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32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32" office:value-type="string" calcext:value-type="string" table:number-columns-spanned="1" table:number-rows-spanned="12">
            <text:p>Lei Ordinária Nº 5.398 de 08/07/2004</text:p>
          </table:table-cell>
          <table:table-cell table:style-name="ce41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style-name="ce6" office:value-type="currency" office:currency="BRL" office:value="1474.75" calcext:value-type="currency">
            <text:p>R$ 1.474,75</text:p>
          </table:table-cell>
          <table:table-cell table:number-columns-repeated="7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35988.36" calcext:value-type="currency">
            <text:p>R$ 35.988,36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style-name="ce6" office:value-type="currency" office:currency="BRL" office:value="102381.59" calcext:value-type="currency">
            <text:p>R$ 102.381,59</text:p>
          </table:table-cell>
          <table:table-cell table:number-columns-repeated="7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694112.54" calcext:value-type="currency">
            <text:p>R$ 694.112,54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870000" calcext:value-type="currency">
            <text:p>R$ 870.000,00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420" calcext:value-type="currency">
            <text:p>R$ 420,00</text:p>
          </table:table-cell>
          <table:table-cell table:style-name="ce1" table:number-columns-repeated="47"/>
        </table:table-row>
        <table:table-row table:style-name="ro11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2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style-name="ce6" office:value-type="currency" office:currency="BRL" office:value="1683.97" calcext:value-type="currency">
            <text:p>R$ 1.683,97</text:p>
          </table:table-cell>
          <table:table-cell table:number-columns-repeated="7" table:style-name="ce6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15286.89" calcext:value-type="currency">
            <text:p>R$ 15.286,89</text:p>
          </table:table-cell>
          <table:table-cell table:style-name="ce1" table:number-columns-repeated="47"/>
        </table:table-row>
        <table:table-row table:style-name="ro13">
          <table:table-cell table:style-name="ce3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2" office:value-type="string" calcext:value-type="string" table:number-columns-spanned="1" table:number-rows-spanned="2">
            <text:p>Lei Ordinária Nº 6.308 de 30/01/2013</text:p>
          </table:table-cell>
          <table:table-cell table:style-name="ce41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style-name="ce6" office:value-type="currency" office:currency="BRL" office:value="46944.83" calcext:value-type="currency">
            <text:p>R$ 46.944,83</text:p>
          </table:table-cell>
          <table:table-cell table:number-columns-repeated="7" table:style-name="ce6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281757.36" calcext:value-type="currency">
            <text:p>R$ 281.757,36</text:p>
          </table:table-cell>
          <table:table-cell table:style-name="ce1" table:number-columns-repeated="47"/>
        </table:table-row>
        <table:table-row table:style-name="ro14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style-name="ce6" office:value-type="currency" office:currency="BRL" office:value="1238.37" calcext:value-type="currency">
            <text:p>R$ 1.238,37</text:p>
          </table:table-cell>
          <table:table-cell table:number-columns-repeated="7" table:style-name="ce6" office:value-type="currency" office:currency="BRL" office:value="0" calcext:value-type="currency">
            <text:p>R$ 0,00</text:p>
          </table:table-cell>
          <table:table-cell table:style-name="ce7" table:formula="of:=SUM([.E21:.P21])" office:value-type="currency" office:currency="BRL" office:value="9997.63" calcext:value-type="currency">
            <text:p>R$ 9.997,63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7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6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9" office:value-type="date" office:date-value="2020-06-08" calcext:value-type="date">
            <text:p>08/06/2020</text:p>
          </table:table-cell>
          <table:table-cell table:number-columns-repeated="11"/>
          <table:table-cell table:style-name="ce14"/>
          <table:table-cell table:number-columns-repeated="3"/>
          <table:table-cell table:style-name="ce1" table:number-columns-repeated="47"/>
        </table:table-row>
        <table:table-row table:style-name="ro1">
          <table:table-cell table:number-columns-repeated="16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3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13"/>
          <table:table-cell table:style-name="ce1"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15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1/05/2020</text:p>
          </table:table-cell>
          <table:table-cell table:style-name="ce18" office:value-type="string" calcext:value-type="string">
            <text:p>DESPESAS 2020 (PAGAS ATÉ 31/05/2020)</text:p>
          </table:table-cell>
          <table:table-cell table:style-name="ce19" office:value-type="string" calcext:value-type="string">
            <text:p>SALDO EM 31/05/2020</text:p>
          </table:table-cell>
          <table:table-cell table:style-name="ce54"/>
          <table:table-cell table:number-columns-repeated="12"/>
          <table:table-cell table:style-name="ce1" table:number-columns-repeated="47"/>
        </table:table-row>
        <table:table-row table:style-name="ro16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Q8:.Q19])" office:value-type="currency" office:currency="BRL" office:value="5640388.16" calcext:value-type="currency">
            <text:p>R$ 5.640.388,16</text:p>
          </table:table-cell>
          <table:table-cell table:style-name="ce22" table:formula="of:=174952.43+42+289422.73+42+1544543.04+42+506603.39" office:value-type="currency" office:currency="BRL" office:value="2515647.59" calcext:value-type="currency">
            <text:p>R$ 2.515.647,59</text:p>
          </table:table-cell>
          <table:table-cell table:style-name="ce23" table:formula="of:=[.B31]-[.C31]" office:value-type="currency" office:currency="BRL" office:value="3124740.57" calcext:value-type="currency">
            <text:p>R$ 3.124.740,57</text:p>
          </table:table-cell>
          <table:table-cell table:style-name="ce55"/>
          <table:table-cell table:number-columns-repeated="12"/>
          <table:table-cell table:style-name="ce1" table:number-columns-repeated="47"/>
        </table:table-row>
        <table:table-row table:style-name="ro17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Q20]+[.Q21]" office:value-type="currency" office:currency="BRL" office:value="3134557.76" calcext:value-type="currency">
            <text:p>R$ 3.134.557,76</text:p>
          </table:table-cell>
          <table:table-cell table:style-name="ce22" table:formula="of:=59.5+586.17+42+181515.52+42+176638.67+78.5+242129.2+42+3712" office:value-type="currency" office:currency="BRL" office:value="604845.56" calcext:value-type="currency">
            <text:p>R$ 604.845,56</text:p>
          </table:table-cell>
          <table:table-cell table:style-name="ce23" table:formula="of:=[.B32]-[.C32]" office:value-type="currency" office:currency="BRL" office:value="2529712.2" calcext:value-type="currency">
            <text:p>R$ 2.529.712,20</text:p>
          </table:table-cell>
          <table:table-cell table:style-name="ce55"/>
          <table:table-cell table:number-columns-repeated="12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"/>
          <table:table-cell table:style-name="ce1" table:number-columns-repeated="4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Q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22:16:30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6-08T22:27:36.913000000</dc:date>
    <meta:print-date>2017-08-09T11:39:48Z</meta:print-date>
    <meta:editing-cycles>266</meta:editing-cycles>
    <meta:editing-duration>PT8H14M43S</meta:editing-duration>
    <meta:document-statistic meta:table-count="1" meta:cell-count="239" meta:object-count="0"/>
  </office:meta>
</office:document-meta>
</file>