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402cm" fo:break-before="page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1.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7" table:default-cell-style-name="ce28"/>
        <table:table-row table:style-name="ro1">
          <table:table-cell table:style-name="ce26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6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7" table:number-columns-spanned="16" table:number-rows-spanned="1"/>
          <table:covered-table-cell table:number-columns-repeated="15"/>
          <table:table-cell table:style-name="ce3"/>
          <table:table-cell table:number-columns-repeated="47"/>
        </table:table-row>
        <table:table-row table:style-name="ro2">
          <table:table-cell table:style-name="ce20" office:value-type="string" calcext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9" table:number-columns-spanned="17" table:number-rows-spanned="1"/>
          <table:covered-table-cell table:number-columns-repeated="16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0" office:value-type="string" calcext:value-type="string" table:number-columns-spanned="1" table:number-rows-spanned="2">
            <text:p>NORMA INSTITUIDORA DO FUNDO</text:p>
          </table:table-cell>
          <table:table-cell table:style-name="ce20" office:value-type="string" calcext:value-type="string" table:number-columns-spanned="1" table:number-rows-spanned="2">
            <text:p>SALDO EM 31/12/2019</text:p>
          </table:table-cell>
          <table:table-cell table:style-name="ce20" office:value-type="string" calcext:value-type="string" table:number-columns-spanned="1" table:number-rows-spanned="2">
            <text:p>CLASSIFICAÇÃO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32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32" office:value-type="string" calcext:value-type="string" table:number-columns-spanned="1" table:number-rows-spanned="12">
            <text:p>Lei Ordinária Nº 5.398 de 08/07/2004</text:p>
          </table:table-cell>
          <table:table-cell table:style-name="ce41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style-name="ce6" office:value-type="currency" office:currency="BRL" office:value="1474.75" calcext:value-type="currency">
            <text:p>R$ 1.474,75</text:p>
          </table:table-cell>
          <table:table-cell table:style-name="ce6" office:value-type="currency" office:currency="BRL" office:value="1103.1" calcext:value-type="currency">
            <text:p>R$ 1.103,1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37091.46" calcext:value-type="currency">
            <text:p>R$ 37.091,46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style-name="ce6" office:value-type="currency" office:currency="BRL" office:value="102381.59" calcext:value-type="currency">
            <text:p>R$ 102.381,59</text:p>
          </table:table-cell>
          <table:table-cell table:style-name="ce6" office:value-type="currency" office:currency="BRL" office:value="131061.14" calcext:value-type="currency">
            <text:p>R$ 131.061,14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825173.68" calcext:value-type="currency">
            <text:p>R$ 825.173,68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870000" calcext:value-type="currency">
            <text:p>R$ 870.000,00</text:p>
          </table:table-cell>
          <table:table-cell table:style-name="ce1"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20" calcext:value-type="currency">
            <text:p>R$ 420,0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840" calcext:value-type="currency">
            <text:p>R$ 840,00</text:p>
          </table:table-cell>
          <table:table-cell table:style-name="ce1" table:number-columns-repeated="4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1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style-name="ce6" office:value-type="currency" office:currency="BRL" office:value="1683.97" calcext:value-type="currency">
            <text:p>R$ 1.683,97</text:p>
          </table:table-cell>
          <table:table-cell table:style-name="ce6" table:formula="of:=4.57+1361.91" office:value-type="currency" office:currency="BRL" office:value="1366.48" calcext:value-type="currency">
            <text:p>R$ 1.366,48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16653.37" calcext:value-type="currency">
            <text:p>R$ 16.653,37</text:p>
          </table:table-cell>
          <table:table-cell table:style-name="ce1" table:number-columns-repeated="47"/>
        </table:table-row>
        <table:table-row table:style-name="ro12">
          <table:table-cell table:style-name="ce3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2" office:value-type="string" calcext:value-type="string" table:number-columns-spanned="1" table:number-rows-spanned="2">
            <text:p>Lei Ordinária Nº 6.308 de 30/01/2013</text:p>
          </table:table-cell>
          <table:table-cell table:style-name="ce41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style-name="ce6" office:value-type="currency" office:currency="BRL" office:value="46944.83" calcext:value-type="currency">
            <text:p>R$ 46.944,83</text:p>
          </table:table-cell>
          <table:table-cell table:style-name="ce6" office:value-type="currency" office:currency="BRL" office:value="27325.6" calcext:value-type="currency">
            <text:p>R$ 27.325,6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309082.96" calcext:value-type="currency">
            <text:p>R$ 309.082,96</text:p>
          </table:table-cell>
          <table:table-cell table:style-name="ce1" table:number-columns-repeated="47"/>
        </table:table-row>
        <table:table-row table:style-name="ro13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style-name="ce6" office:value-type="currency" office:currency="BRL" office:value="1238.37" calcext:value-type="currency">
            <text:p>R$ 1.238,37</text:p>
          </table:table-cell>
          <table:table-cell table:style-name="ce6" table:formula="of:=1113.37" office:value-type="currency" office:currency="BRL" office:value="1113.37" calcext:value-type="currency">
            <text:p>R$ 1.113,37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21:.P21])" office:value-type="currency" office:currency="BRL" office:value="11111" calcext:value-type="currency">
            <text:p>R$ 11.111,00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7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6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9" office:value-type="date" office:date-value="2020-07-05" calcext:value-type="date">
            <text:p>05/07/2020</text:p>
          </table:table-cell>
          <table:table-cell table:number-columns-repeated="11"/>
          <table:table-cell table:style-name="ce14"/>
          <table:table-cell table:number-columns-repeated="3"/>
          <table:table-cell table:style-name="ce1" table:number-columns-repeated="47"/>
        </table:table-row>
        <table:table-row table:style-name="ro1">
          <table:table-cell table:number-columns-repeated="16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3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13"/>
          <table:table-cell table:style-name="ce1"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0/06/2020</text:p>
          </table:table-cell>
          <table:table-cell table:style-name="ce18" office:value-type="string" calcext:value-type="string">
            <text:p>DESPESAS 2020 (PAGAS ATÉ 30/06/2020)</text:p>
          </table:table-cell>
          <table:table-cell table:style-name="ce19" office:value-type="string" calcext:value-type="string">
            <text:p>SALDO EM 30/06/2020</text:p>
          </table:table-cell>
          <table:table-cell table:style-name="ce54"/>
          <table:table-cell table:number-columns-repeated="12"/>
          <table:table-cell table:style-name="ce1" table:number-columns-repeated="47"/>
        </table:table-row>
        <table:table-row table:style-name="ro15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Q8:.Q19])" office:value-type="currency" office:currency="BRL" office:value="5774338.88" calcext:value-type="currency">
            <text:p>R$ 5.774.338,88</text:p>
          </table:table-cell>
          <table:table-cell table:style-name="ce22" office:value-type="currency" office:currency="BRL" office:value="2610969.52" calcext:value-type="currency">
            <text:p>R$ 2.610.969,52</text:p>
          </table:table-cell>
          <table:table-cell table:style-name="ce23" table:formula="of:=[.B31]-[.C31]" office:value-type="currency" office:currency="BRL" office:value="3163369.36" calcext:value-type="currency">
            <text:p>R$ 3.163.369,36</text:p>
          </table:table-cell>
          <table:table-cell table:style-name="ce55"/>
          <table:table-cell table:style-name="ce52" table:number-columns-repeated="2"/>
          <table:table-cell table:number-columns-repeated="10"/>
          <table:table-cell table:style-name="ce1" table:number-columns-repeated="47"/>
        </table:table-row>
        <table:table-row table:style-name="ro16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Q20]+[.Q21]" office:value-type="currency" office:currency="BRL" office:value="3162996.73" calcext:value-type="currency">
            <text:p>R$ 3.162.996,73</text:p>
          </table:table-cell>
          <table:table-cell table:style-name="ce22" office:value-type="currency" office:currency="BRL" office:value="604902.56" calcext:value-type="currency">
            <text:p>R$ 604.902,56</text:p>
          </table:table-cell>
          <table:table-cell table:style-name="ce23" table:formula="of:=[.B32]-[.C32]" office:value-type="currency" office:currency="BRL" office:value="2558094.17" calcext:value-type="currency">
            <text:p>R$ 2.558.094,17</text:p>
          </table:table-cell>
          <table:table-cell table:style-name="ce55"/>
          <table:table-cell table:style-name="ce52"/>
          <table:table-cell table:number-columns-repeated="11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"/>
          <table:table-cell table:style-name="ce1" table:number-columns-repeated="4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Q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/00/0000</text:date>, <text:time style:data-style-name="N2" text:time-value="21:53:20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7-05T22:05:55.915000000</dc:date>
    <meta:print-date>2017-08-09T11:39:48Z</meta:print-date>
    <meta:editing-cycles>274</meta:editing-cycles>
    <meta:editing-duration>PT8H27M15S</meta:editing-duration>
    <meta:document-statistic meta:table-count="1" meta:cell-count="239" meta:object-count="0"/>
  </office:meta>
</office:document-meta>
</file>