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3.5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MAIO_20_34-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</style:style>
    <style:style style:name="ce37" style:family="table-cell" style:parent-style-name="Default">
      <style:table-cell-properties fo:background-color="#ffff00" fo:padding="0.071cm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 34-201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7" table:default-cell-style-name="ce6"/>
        <table:table-column table:style-name="co3" table:default-cell-style-name="ce6"/>
        <table:table-column table:style-name="co1" table:number-columns-repeated="5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23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MAIO 2020 - MINISTÉRIO PÚBLICO DO ESTADO DO PIAUÍ <text:s/>(CONTRATO Nº34/2019) 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CONTRACHEQUE– TRANSLOC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9"/>
          <table:table-cell table:style-name="ce27" office:value-type="string" calcext:value-type="string" table:number-columns-spanned="1" table:number-rows-spanned="3">
            <text:p>TOTAL DE PROVENTOS</text:p>
          </table:table-cell>
          <table:table-cell table:style-name="ce2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9"/>
          <table:table-cell table:style-name="ce27" office:value-type="string" calcext:value-type="string" table:number-columns-spanned="1" table:number-rows-spanned="3">
            <text:p>TOTAL DE DESCONTOS</text:p>
          </table:table-cell>
          <table:table-cell table:style-name="ce32" office:value-type="string" calcext:value-type="string" table:number-columns-spanned="1" table:number-rows-spanned="3">
            <text:p>TOTAL LÍQUIDO RECEBIDO</text:p>
          </table:table-cell>
          <table:table-cell table:style-name="ce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PF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20" office:value-type="string" calcext:value-type="string" table:number-columns-spanned="1" table:number-rows-spanned="2">
            <text:p>SALÁRIO</text:p>
          </table:table-cell>
          <table:table-cell table:style-name="ce23" office:value-type="string" calcext:value-type="string" table:number-columns-spanned="1" table:number-rows-spanned="2">
            <text:p>FÉRIAS</text:p>
          </table:table-cell>
          <table:table-cell table:style-name="ce20" office:value-type="string" calcext:value-type="string" table:number-columns-spanned="1" table:number-rows-spanned="2">
            <text:p>13º SALÁRIO</text:p>
          </table:table-cell>
          <table:table-cell table:style-name="ce20" office:value-type="string" calcext:value-type="string" table:number-columns-spanned="1" table:number-rows-spanned="2">
            <text:p>OUTROS</text:p>
          </table:table-cell>
          <table:table-cell table:style-name="ce20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DIÁRIAS</text:p>
          </table:table-cell>
          <table:covered-table-cell table:style-name="ce27"/>
          <table:table-cell table:style-name="ce30" office:value-type="string" calcext:value-type="string" table:number-columns-spanned="1" table:number-rows-spanned="2">
            <text:p>IRPF</text:p>
          </table:table-cell>
          <table:table-cell table:style-name="ce30" office:value-type="string" calcext:value-type="string" table:number-columns-spanned="1" table:number-rows-spanned="2">
            <text:p>INSS</text:p>
          </table:table-cell>
          <table:table-cell table:style-name="ce30" office:value-type="string" calcext:value-type="string" table:number-columns-spanned="1" table:number-rows-spanned="2">
            <text:p>VALE TRANSPORTE</text:p>
          </table:table-cell>
          <table:table-cell table:style-name="ce30" office:value-type="string" calcext:value-type="string" table:number-columns-spanned="1" table:number-rows-spanned="2">
            <text:p>OUTROS</text:p>
          </table:table-cell>
          <table:covered-table-cell table:number-columns-repeated="3" table:style-name="ce27"/>
          <table:table-cell table:style-name="ce36"/>
          <table:table-cell table:number-columns-repeated="1003"/>
        </table:table-row>
        <table:table-row table:style-name="ro3">
          <table:covered-table-cell table:number-columns-repeated="4" table:style-name="ce3"/>
          <table:covered-table-cell table:number-columns-repeated="4" table:style-name="ce19"/>
          <table:table-cell table:style-name="ce20" office:value-type="string" calcext:value-type="string">
            <text:p>ALIMENTAÇÃO</text:p>
          </table:table-cell>
          <table:table-cell table:style-name="ce20" office:value-type="string" calcext:value-type="string">
            <text:p>TRANSPORTE</text:p>
          </table:table-cell>
          <table:table-cell table:style-name="ce26" office:value-type="string" calcext:value-type="string">
            <text:p>SALÁRIO FAMÍLIA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3" office:value-type="string" calcext:value-type="string">
            <text:p>***.654.***-71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6:.L6])" office:value-type="currency" office:currency="BRL" office:value="1550.61" calcext:value-type="currency">
            <text:p>R$ 1.550,6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]" office:value-type="currency" office:currency="BRL" office:value="90.0216" calcext:value-type="currency">
            <text:p>R$ 90,02</text:p>
          </table:table-cell>
          <table:table-cell table:style-name="ce31" table:formula="of:=6/100*[.E6]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6:.Q6])" office:value-type="currency" office:currency="BRL" office:value="157.5378" calcext:value-type="currency">
            <text:p>R$ 157,54</text:p>
          </table:table-cell>
          <table:table-cell table:style-name="ce33" table:formula="of:=[.M6]-[.R6]" office:value-type="currency" office:currency="BRL" office:value="1393.0722" calcext:value-type="currency">
            <text:p>R$ 1.393,0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3" office:value-type="string" calcext:value-type="string">
            <text:p>***.499.***-87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7:.L7])" office:value-type="currency" office:currency="BRL" office:value="1501.94" calcext:value-type="currency">
            <text:p>R$ 1.501,9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]*8/100" office:value-type="currency" office:currency="BRL" office:value="86.42" calcext:value-type="currency">
            <text:p>R$ 86,42</text:p>
          </table:table-cell>
          <table:table-cell table:style-name="ce31" table:formula="of:=[.E7]*6/100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7:.Q7])" office:value-type="currency" office:currency="BRL" office:value="151.235" calcext:value-type="currency">
            <text:p>R$ 151,24</text:p>
          </table:table-cell>
          <table:table-cell table:style-name="ce33" table:formula="of:=[.M7]-[.R7]" office:value-type="currency" office:currency="BRL" office:value="1350.705" calcext:value-type="currency">
            <text:p>R$ 1.350,7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DRIANO JOSE DOS REIS</text:p>
          </table:table-cell>
          <table:table-cell table:style-name="ce13" office:value-type="string" calcext:value-type="string">
            <text:p>***.286.***-17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8:.L8])" office:value-type="currency" office:currency="BRL" office:value="1501.94" calcext:value-type="currency">
            <text:p>R$ 1.501,9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8]*8/100" office:value-type="currency" office:currency="BRL" office:value="86.42" calcext:value-type="currency">
            <text:p>R$ 86,42</text:p>
          </table:table-cell>
          <table:table-cell table:style-name="ce31" table:formula="of:=6/100*[.E8]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8:.Q8])" office:value-type="currency" office:currency="BRL" office:value="151.235" calcext:value-type="currency">
            <text:p>R$ 151,24</text:p>
          </table:table-cell>
          <table:table-cell table:style-name="ce33" table:formula="of:=[.M8]-[.R8]" office:value-type="currency" office:currency="BRL" office:value="1350.705" calcext:value-type="currency">
            <text:p>R$ 1.350,7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ILTON LIMA LEITE</text:p>
          </table:table-cell>
          <table:table-cell table:style-name="ce13" office:value-type="string" calcext:value-type="string">
            <text:p>***.142.***-78</text:p>
          </table:table-cell>
          <table:table-cell table:style-name="ce17" office:value-type="string" calcext:value-type="string">
            <text:p>MOTOBOY</text:p>
          </table:table-cell>
          <table:table-cell table:style-name="ce21" office:value-type="currency" office:currency="BRL" office:value="916.2" calcext:value-type="currency">
            <text:p>R$ 916,20</text:p>
          </table:table-cell>
          <table:table-cell table:style-name="ce22" office:value-type="currency" office:currency="BRL" office:value="208.43" calcext:value-type="currency">
            <text:p>R$ 208,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74.86" calcext:value-type="currency">
            <text:p>R$ 274,86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9:.L9])" office:value-type="currency" office:currency="BRL" office:value="1557.52" calcext:value-type="currency">
            <text:p>R$ 1.557,5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9:.Q9])" office:value-type="currency" office:currency="BRL" office:value="109.94" calcext:value-type="currency">
            <text:p>R$ 109,94</text:p>
          </table:table-cell>
          <table:table-cell table:style-name="ce33" table:formula="of:=[.M9]-[.R9]" office:value-type="currency" office:currency="BRL" office:value="1447.58" calcext:value-type="currency">
            <text:p>R$ 1.447,58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3" office:value-type="string" calcext:value-type="string">
            <text:p>***.578.***-78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0:.L10])" office:value-type="currency" office:currency="BRL" office:value="1374.61" calcext:value-type="currency">
            <text:p>R$ 1.374,6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]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10:.Q10])" office:value-type="currency" office:currency="BRL" office:value="90.0216" calcext:value-type="currency">
            <text:p>R$ 90,02</text:p>
          </table:table-cell>
          <table:table-cell table:style-name="ce33" table:formula="of:=[.M10]-[.R10]" office:value-type="currency" office:currency="BRL" office:value="1284.5884" calcext:value-type="currency">
            <text:p>R$ 1.284,5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3" office:value-type="string" calcext:value-type="string">
            <text:p>***.112.***-98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11:.L11])" office:value-type="currency" office:currency="BRL" office:value="1423.23" calcext:value-type="currency">
            <text:p>R$ 1.423,2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]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11:.Q11])" office:value-type="currency" office:currency="BRL" office:value="90.0216" calcext:value-type="currency">
            <text:p>R$ 90,02</text:p>
          </table:table-cell>
          <table:table-cell table:style-name="ce33" table:formula="of:=[.M11]-[.R11]" office:value-type="currency" office:currency="BRL" office:value="1333.2084" calcext:value-type="currency">
            <text:p>R$ 1.333,21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ALLAN LEITE DA SILVA</text:p>
          </table:table-cell>
          <table:table-cell table:style-name="ce13" office:value-type="string" calcext:value-type="string">
            <text:p>***.174.***-27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2:.L12])" office:value-type="currency" office:currency="BRL" office:value="1501.94" calcext:value-type="currency">
            <text:p>R$ 1.501,9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2]*8/100" office:value-type="currency" office:currency="BRL" office:value="86.42" calcext:value-type="currency">
            <text:p>R$ 86,42</text:p>
          </table:table-cell>
          <table:table-cell table:style-name="ce31" table:formula="of:=6/100*[.E12]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2:.Q12])" office:value-type="currency" office:currency="BRL" office:value="151.235" calcext:value-type="currency">
            <text:p>R$ 151,24</text:p>
          </table:table-cell>
          <table:table-cell table:style-name="ce33" table:formula="of:=[.M12]-[.R12]" office:value-type="currency" office:currency="BRL" office:value="1350.705" calcext:value-type="currency">
            <text:p>R$ 1.350,7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ALLYSON PEREIRA LEMOS</text:p>
          </table:table-cell>
          <table:table-cell table:style-name="ce13" office:value-type="string" calcext:value-type="string">
            <text:p>***.122.***-77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3:.L13])" office:value-type="currency" office:currency="BRL" office:value="1501.94" calcext:value-type="currency">
            <text:p>R$ 1.501,9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3]*8/100" office:value-type="currency" office:currency="BRL" office:value="86.42" calcext:value-type="currency">
            <text:p>R$ 86,42</text:p>
          </table:table-cell>
          <table:table-cell table:style-name="ce31" table:formula="of:=6/100*[.E13]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3:.Q13])" office:value-type="currency" office:currency="BRL" office:value="151.235" calcext:value-type="currency">
            <text:p>R$ 151,24</text:p>
          </table:table-cell>
          <table:table-cell table:style-name="ce33" table:formula="of:=[.M13]-[.R13]" office:value-type="currency" office:currency="BRL" office:value="1350.705" calcext:value-type="currency">
            <text:p>R$ 1.350,7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ALYSSON LUSTOSA AMARAL</text:p>
          </table:table-cell>
          <table:table-cell table:style-name="ce13" office:value-type="string" calcext:value-type="string">
            <text:p>***.810.***-01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026.56" calcext:value-type="currency">
            <text:p>R$ 1.026,56</text:p>
          </table:table-cell>
          <table:table-cell table:style-name="ce22" office:value-type="currency" office:currency="BRL" office:value="182.62" calcext:value-type="currency">
            <text:p>R$ 182,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4:.L14])" office:value-type="currency" office:currency="BRL" office:value="1367.21" calcext:value-type="currency">
            <text:p>R$ 1.367,2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4]*8/100" office:value-type="currency" office:currency="BRL" office:value="82.1248" calcext:value-type="currency">
            <text:p>R$ 82,1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14:.Q14])" office:value-type="currency" office:currency="BRL" office:value="82.1248" calcext:value-type="currency">
            <text:p>R$ 82,12</text:p>
          </table:table-cell>
          <table:table-cell table:style-name="ce33" table:formula="of:=[.M14]-[.R14]" office:value-type="currency" office:currency="BRL" office:value="1285.0852" calcext:value-type="currency">
            <text:p>R$ 1.285,0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3" office:value-type="string" calcext:value-type="string">
            <text:p>***.502.***-23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51.63" calcext:value-type="currency">
            <text:p>R$ 1.151,63</text:p>
          </table:table-cell>
          <table:table-cell table:style-name="ce22" office:value-type="currency" office:currency="BRL" office:value="93.45" calcext:value-type="currency">
            <text:p>R$ 93,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5:.L15])" office:value-type="currency" office:currency="BRL" office:value="1403.11" calcext:value-type="currency">
            <text:p>R$ 1.403,1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5]*8/100" office:value-type="currency" office:currency="BRL" office:value="92.1304" calcext:value-type="currency">
            <text:p>R$ 92,1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15:.Q15])" office:value-type="currency" office:currency="BRL" office:value="92.1304" calcext:value-type="currency">
            <text:p>R$ 92,13</text:p>
          </table:table-cell>
          <table:table-cell table:style-name="ce33" table:formula="of:=[.M15]-[.R15]" office:value-type="currency" office:currency="BRL" office:value="1310.9796" calcext:value-type="currency">
            <text:p>R$ 1.310,98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ANTONIEL SOUSA ALVES</text:p>
          </table:table-cell>
          <table:table-cell table:style-name="ce13" office:value-type="string" calcext:value-type="string">
            <text:p>***.748.***-78</text:p>
          </table:table-cell>
          <table:table-cell table:style-name="ce17" office:value-type="string" calcext:value-type="string">
            <text:p>CARREGADOR DE VOLUMES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6:.L16])" office:value-type="currency" office:currency="BRL" office:value="1231.33" calcext:value-type="currency">
            <text:p>R$ 1.231,3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6]*8/100" office:value-type="currency" office:currency="BRL" office:value="79.42" calcext:value-type="currency">
            <text:p>R$ 79,4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16:.Q16])" office:value-type="currency" office:currency="BRL" office:value="79.42" calcext:value-type="currency">
            <text:p>R$ 79,42</text:p>
          </table:table-cell>
          <table:table-cell table:style-name="ce33" table:formula="of:=[.M16]-[.R16]" office:value-type="currency" office:currency="BRL" office:value="1151.91" calcext:value-type="currency">
            <text:p>R$ 1.151,9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NTONIO GOMES SILVA FILHO</text:p>
          </table:table-cell>
          <table:table-cell table:style-name="ce14" office:value-type="string" calcext:value-type="string">
            <text:p>***.219.***-03</text:p>
          </table:table-cell>
          <table:table-cell table:style-name="ce18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17:.L17])" office:value-type="currency" office:currency="BRL" office:value="1599.18" calcext:value-type="currency">
            <text:p>R$ 1.599,1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7]*8/100" office:value-type="currency" office:currency="BRL" office:value="86.42" calcext:value-type="currency">
            <text:p>R$ 86,42</text:p>
          </table:table-cell>
          <table:table-cell table:style-name="ce31" table:formula="of:=[.E17]*6/100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7:.Q17])" office:value-type="currency" office:currency="BRL" office:value="151.235" calcext:value-type="currency">
            <text:p>R$ 151,24</text:p>
          </table:table-cell>
          <table:table-cell table:style-name="ce33" table:formula="of:=[.M17]-[.R17]" office:value-type="currency" office:currency="BRL" office:value="1447.945" calcext:value-type="currency">
            <text:p>R$ 1.447,95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NTONIO JAIME CARVALHO FERREIRA DA SILVA</text:p>
          </table:table-cell>
          <table:table-cell table:style-name="ce14" office:value-type="string" calcext:value-type="string">
            <text:p>***.147.***-78</text:p>
          </table:table-cell>
          <table:table-cell table:style-name="ce18" office:value-type="string" calcext:value-type="string">
            <text:p>CARREGADOR DE VOLUMES</text:p>
          </table:table-cell>
          <table:table-cell table:style-name="ce22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8" table:formula="of:=SUM([.E18:.L18])" office:value-type="currency" office:currency="BRL" office:value="1407.33" calcext:value-type="currency">
            <text:p>R$ 1.407,3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8]*8/100" office:value-type="currency" office:currency="BRL" office:value="79.42" calcext:value-type="currency">
            <text:p>R$ 79,42</text:p>
          </table:table-cell>
          <table:table-cell table:style-name="ce31" table:formula="of:=[.E18]*6/100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8:.Q18])" office:value-type="currency" office:currency="BRL" office:value="138.985" calcext:value-type="currency">
            <text:p>R$ 138,99</text:p>
          </table:table-cell>
          <table:table-cell table:style-name="ce33" table:formula="of:=[.M18]-[.R18]" office:value-type="currency" office:currency="BRL" office:value="1268.345" calcext:value-type="currency">
            <text:p>R$ 1.268,35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3" office:value-type="string" calcext:value-type="string">
            <text:p>***.897.***-78</text:p>
          </table:table-cell>
          <table:table-cell table:style-name="ce17" office:value-type="string" calcext:value-type="string">
            <text:p>GARCON</text:p>
          </table:table-cell>
          <table:table-cell table:style-name="ce22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9:.L19])" office:value-type="currency" office:currency="BRL" office:value="1231.33" calcext:value-type="currency">
            <text:p>R$ 1.231,3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9]" office:value-type="currency" office:currency="BRL" office:value="79.42" calcext:value-type="currency">
            <text:p>R$ 79,4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19:.Q19])" office:value-type="currency" office:currency="BRL" office:value="79.42" calcext:value-type="currency">
            <text:p>R$ 79,42</text:p>
          </table:table-cell>
          <table:table-cell table:style-name="ce33" table:formula="of:=[.M19]-[.R19]" office:value-type="currency" office:currency="BRL" office:value="1151.91" calcext:value-type="currency">
            <text:p>R$ 1.151,91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3" office:value-type="string" calcext:value-type="string">
            <text:p>***.539.***-72</text:p>
          </table:table-cell>
          <table:table-cell table:style-name="ce17" office:value-type="string" calcext:value-type="string">
            <text:p>MOTORISTA</text:p>
          </table:table-cell>
          <table:table-cell table:style-name="ce22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20:.L20])" office:value-type="currency" office:currency="BRL" office:value="1550.56" calcext:value-type="currency">
            <text:p>R$ 1.550,5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20]*8/100" office:value-type="currency" office:currency="BRL" office:value="86.42" calcext:value-type="currency">
            <text:p>R$ 86,42</text:p>
          </table:table-cell>
          <table:table-cell table:style-name="ce31" table:formula="of:=[.E20]*6/100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20:.Q20])" office:value-type="currency" office:currency="BRL" office:value="151.235" calcext:value-type="currency">
            <text:p>R$ 151,24</text:p>
          </table:table-cell>
          <table:table-cell table:style-name="ce33" table:formula="of:=[.M20]-[.R20]" office:value-type="currency" office:currency="BRL" office:value="1399.325" calcext:value-type="currency">
            <text:p>R$ 1.399,33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BRUNO HARA VIEIRA CASTELO BRANCO</text:p>
          </table:table-cell>
          <table:table-cell table:style-name="ce13" office:value-type="string" calcext:value-type="string">
            <text:p>***.743.***-52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905.67" calcext:value-type="currency">
            <text:p>R$ 905,67</text:p>
          </table:table-cell>
          <table:table-cell table:style-name="ce22" office:value-type="currency" office:currency="BRL" office:value="161.11" calcext:value-type="currency">
            <text:p>R$ 161,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8" table:formula="of:=SUM([.E21:.L21])" office:value-type="currency" office:currency="BRL" office:value="1224.81" calcext:value-type="currency">
            <text:p>R$ 1.224,8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1]*8/100" office:value-type="currency" office:currency="BRL" office:value="72.4536" calcext:value-type="currency">
            <text:p>R$ 72,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*</text:p>
          </table:table-cell>
          <table:table-cell table:style-name="ce28" table:formula="of:=SUM([.N21:.Q21])" office:value-type="currency" office:currency="BRL" office:value="72.4536" calcext:value-type="currency">
            <text:p>R$ 72,45</text:p>
          </table:table-cell>
          <table:table-cell table:style-name="ce33" table:formula="of:=[.M21]-[.R21]" office:value-type="currency" office:currency="BRL" office:value="1152.3564" calcext:value-type="currency">
            <text:p>R$ 1.152,36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3" office:value-type="string" calcext:value-type="string">
            <text:p>***.214.***-78</text:p>
          </table:table-cell>
          <table:table-cell table:style-name="ce17" office:value-type="string" calcext:value-type="string">
            <text:p>RECEPCIONISTA</text:p>
          </table:table-cell>
          <table:table-cell table:style-name="ce22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8" table:formula="of:=SUM([.E22:.L22])" office:value-type="currency" office:currency="BRL" office:value="1423.23" calcext:value-type="currency">
            <text:p>R$ 1.423,2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2]*8/100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22:.Q22])" office:value-type="currency" office:currency="BRL" office:value="90.0216" calcext:value-type="currency">
            <text:p>R$ 90,02</text:p>
          </table:table-cell>
          <table:table-cell table:style-name="ce33" table:formula="of:=[.M22]-[.R22]" office:value-type="currency" office:currency="BRL" office:value="1333.2084" calcext:value-type="currency">
            <text:p>R$ 1.333,21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CICERA MARIA BRANDAO</text:p>
          </table:table-cell>
          <table:table-cell table:style-name="ce13" office:value-type="string" calcext:value-type="string">
            <text:p>***.123.***-52</text:p>
          </table:table-cell>
          <table:table-cell table:style-name="ce17" office:value-type="string" calcext:value-type="string">
            <text:p>RECEPCIONISTA</text:p>
          </table:table-cell>
          <table:table-cell table:style-name="ce22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8" table:formula="of:=SUM([.E23:.L23])" office:value-type="currency" office:currency="BRL" office:value="1599.23" calcext:value-type="currency">
            <text:p>R$ 1.599,2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3]*8/100" office:value-type="currency" office:currency="BRL" office:value="90.0216" calcext:value-type="currency">
            <text:p>R$ 90,02</text:p>
          </table:table-cell>
          <table:table-cell table:style-name="ce31" table:formula="of:=6/100*[.E23]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23:.Q23])" office:value-type="currency" office:currency="BRL" office:value="157.5378" calcext:value-type="currency">
            <text:p>R$ 157,54</text:p>
          </table:table-cell>
          <table:table-cell table:style-name="ce33" table:formula="of:=[.M23]-[.R23]" office:value-type="currency" office:currency="BRL" office:value="1441.6922" calcext:value-type="currency">
            <text:p>R$ 1.441,69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CICERO DA SILVA BARBOSA</text:p>
          </table:table-cell>
          <table:table-cell table:style-name="ce13" office:value-type="string" calcext:value-type="string">
            <text:p>***.590.***-83</text:p>
          </table:table-cell>
          <table:table-cell table:style-name="ce17" office:value-type="string" calcext:value-type="string">
            <text:p>MOTORISTA</text:p>
          </table:table-cell>
          <table:table-cell table:style-name="ce22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8" table:formula="of:=SUM([.E24:.L24])" office:value-type="currency" office:currency="BRL" office:value="1501.78" calcext:value-type="currency">
            <text:p>R$ 1.501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4]*8/100" office:value-type="currency" office:currency="BRL" office:value="90.968" calcext:value-type="currency">
            <text:p>R$ 90,9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24:.Q24])" office:value-type="currency" office:currency="BRL" office:value="90.968" calcext:value-type="currency">
            <text:p>R$ 90,97</text:p>
          </table:table-cell>
          <table:table-cell table:style-name="ce33" table:formula="of:=[.M24]-[.R24]" office:value-type="currency" office:currency="BRL" office:value="1410.812" calcext:value-type="currency">
            <text:p>R$ 1.410,81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3" office:value-type="string" calcext:value-type="string">
            <text:p>***.659.***-87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25:.L25])" office:value-type="currency" office:currency="BRL" office:value="1325.94" calcext:value-type="currency">
            <text:p>R$ 1.325,9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5]*8/100" office:value-type="currency" office:currency="BRL" office:value="86.42" calcext:value-type="currency">
            <text:p>R$ 86,42</text:p>
          </table:table-cell>
          <table:table-cell table:style-name="ce31" table:formula="of:=6/100*[.E25]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25:.Q25])" office:value-type="currency" office:currency="BRL" office:value="151.235" calcext:value-type="currency">
            <text:p>R$ 151,24</text:p>
          </table:table-cell>
          <table:table-cell table:style-name="ce33" table:formula="of:=[.M25]-[.R25]" office:value-type="currency" office:currency="BRL" office:value="1174.705" calcext:value-type="currency">
            <text:p>R$ 1.174,7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DEISE LUCIA KESSLER</text:p>
          </table:table-cell>
          <table:table-cell table:style-name="ce13" office:value-type="string" calcext:value-type="string">
            <text:p>***.686.***-80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26:.L26])" office:value-type="currency" office:currency="BRL" office:value="1374.61" calcext:value-type="currency">
            <text:p>R$ 1.374,6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6]*8/100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26:.Q26])" office:value-type="currency" office:currency="BRL" office:value="90.0216" calcext:value-type="currency">
            <text:p>R$ 90,02</text:p>
          </table:table-cell>
          <table:table-cell table:style-name="ce33" table:formula="of:=[.M26]-[.R26]" office:value-type="currency" office:currency="BRL" office:value="1284.5884" calcext:value-type="currency">
            <text:p>R$ 1.284,5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DENISE RODRIGUES DE ARAUJO</text:p>
          </table:table-cell>
          <table:table-cell table:style-name="ce13" office:value-type="string" calcext:value-type="string">
            <text:p>***.152.***-24</text:p>
          </table:table-cell>
          <table:table-cell table:style-name="ce17" office:value-type="string" calcext:value-type="string">
            <text:p>COPEIRO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27:.L27])" office:value-type="currency" office:currency="BRL" office:value="1407.33" calcext:value-type="currency">
            <text:p>R$ 1.407,3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27]*8/100" office:value-type="currency" office:currency="BRL" office:value="79.42" calcext:value-type="currency">
            <text:p>R$ 79,42</text:p>
          </table:table-cell>
          <table:table-cell table:style-name="ce31" table:formula="of:=6/100*[.E27]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27:.Q27])" office:value-type="currency" office:currency="BRL" office:value="138.985" calcext:value-type="currency">
            <text:p>R$ 138,99</text:p>
          </table:table-cell>
          <table:table-cell table:style-name="ce33" table:formula="of:=[.M27]-[.R27]" office:value-type="currency" office:currency="BRL" office:value="1268.345" calcext:value-type="currency">
            <text:p>R$ 1.268,35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3" office:value-type="string" calcext:value-type="string">
            <text:p>***.808.***-25</text:p>
          </table:table-cell>
          <table:table-cell table:style-name="ce17" office:value-type="string" calcext:value-type="string">
            <text:p>ELETRICISTA</text:p>
          </table:table-cell>
          <table:table-cell table:style-name="ce21" office:value-type="currency" office:currency="BRL" office:value="916.2" calcext:value-type="currency">
            <text:p>R$ 916,20</text:p>
          </table:table-cell>
          <table:table-cell table:style-name="ce22" office:value-type="currency" office:currency="BRL" office:value="162.98" calcext:value-type="currency">
            <text:p>R$ 162,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74.86" calcext:value-type="currency">
            <text:p>R$ 274,86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255.2" calcext:value-type="currency">
            <text:p>R$ 255,2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28:.L28])" office:value-type="currency" office:currency="BRL" office:value="1864.51" calcext:value-type="currency">
            <text:p>R$ 1.864,51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style-name="ce31" office:value-type="currency" office:currency="BRL" office:value="63.43" calcext:value-type="currency">
            <text:p>R$ 63,4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28:.Q28])" office:value-type="currency" office:currency="BRL" office:value="173.37" calcext:value-type="currency">
            <text:p>R$ 173,37</text:p>
          </table:table-cell>
          <table:table-cell table:style-name="ce33" table:formula="of:=[.M28]-[.R28]" office:value-type="currency" office:currency="BRL" office:value="1691.14" calcext:value-type="currency">
            <text:p>R$ 1.691,14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3" office:value-type="string" calcext:value-type="string">
            <text:p>***.121.***-25</text:p>
          </table:table-cell>
          <table:table-cell table:style-name="ce17" office:value-type="string" calcext:value-type="string">
            <text:p>MOTOBOY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1.29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29:.L29])" office:value-type="currency" office:currency="BRL" office:value="1569.56" calcext:value-type="currency">
            <text:p>R$ 1.569,56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29:.Q29])" office:value-type="currency" office:currency="BRL" office:value="109.94" calcext:value-type="currency">
            <text:p>R$ 109,94</text:p>
          </table:table-cell>
          <table:table-cell table:style-name="ce33" table:formula="of:=[.M29]-[.R29]" office:value-type="currency" office:currency="BRL" office:value="1459.62" calcext:value-type="currency">
            <text:p>R$ 1.459,62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2"/>
          <table:table-cell table:style-name="ce39"/>
          <table:table-cell table:style-name="ce37"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DEUSELINA AMBROSIO DE SOUSA</text:p>
          </table:table-cell>
          <table:table-cell table:style-name="ce13" office:value-type="string" calcext:value-type="string">
            <text:p>***.258.***-41</text:p>
          </table:table-cell>
          <table:table-cell table:style-name="ce17" office:value-type="string" calcext:value-type="string">
            <text:p>COPEIRO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30:.L30])" office:value-type="currency" office:currency="BRL" office:value="1407.33" calcext:value-type="currency">
            <text:p>R$ 1.407,3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0]" office:value-type="currency" office:currency="BRL" office:value="79.42" calcext:value-type="currency">
            <text:p>R$ 79,42</text:p>
          </table:table-cell>
          <table:table-cell table:style-name="ce31" table:formula="of:=6/100*[.E30]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30:.Q30])" office:value-type="currency" office:currency="BRL" office:value="138.985" calcext:value-type="currency">
            <text:p>R$ 138,99</text:p>
          </table:table-cell>
          <table:table-cell table:style-name="ce33" table:formula="of:=[.M30]-[.R30]" office:value-type="currency" office:currency="BRL" office:value="1268.345" calcext:value-type="currency">
            <text:p>R$ 1.268,35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DINAIR RIBEIRO DE MELO PAZ</text:p>
          </table:table-cell>
          <table:table-cell table:style-name="ce13" office:value-type="string" calcext:value-type="string">
            <text:p>***.174.***-74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31:.L31])" office:value-type="currency" office:currency="BRL" office:value="1374.61" calcext:value-type="currency">
            <text:p>R$ 1.374,6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1]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31:.Q31])" office:value-type="currency" office:currency="BRL" office:value="90.0216" calcext:value-type="currency">
            <text:p>R$ 90,02</text:p>
          </table:table-cell>
          <table:table-cell table:style-name="ce33" table:formula="of:=[.M31]-[.R31]" office:value-type="currency" office:currency="BRL" office:value="1284.5884" calcext:value-type="currency">
            <text:p>R$ 1.284,59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EDIANA FERNANDES CHAVES CARVALHO</text:p>
          </table:table-cell>
          <table:table-cell table:style-name="ce13" office:value-type="string" calcext:value-type="string">
            <text:p>***.717.***-21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32:.L32])" office:value-type="currency" office:currency="BRL" office:value="1423.23" calcext:value-type="currency">
            <text:p>R$ 1.423,2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2]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32:.Q32])" office:value-type="currency" office:currency="BRL" office:value="90.0216" calcext:value-type="currency">
            <text:p>R$ 90,02</text:p>
          </table:table-cell>
          <table:table-cell table:style-name="ce33" table:formula="of:=[.M32]-[.R32]" office:value-type="currency" office:currency="BRL" office:value="1333.2084" calcext:value-type="currency">
            <text:p>R$ 1.333,21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2"/>
          <table:table-cell table:style-name="ce39"/>
          <table:table-cell table:style-name="ce37" table:number-columns-repeated="100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EDINALBA DA COSTA REGO</text:p>
          </table:table-cell>
          <table:table-cell table:style-name="ce13" office:value-type="string" calcext:value-type="string">
            <text:p>***.999.***-12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33:.L33])" office:value-type="currency" office:currency="BRL" office:value="1599.23" calcext:value-type="currency">
            <text:p>R$ 1.599,2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3]" office:value-type="currency" office:currency="BRL" office:value="90.0216" calcext:value-type="currency">
            <text:p>R$ 90,02</text:p>
          </table:table-cell>
          <table:table-cell table:style-name="ce31" table:formula="of:=6/100*[.E33]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33:.Q33])" office:value-type="currency" office:currency="BRL" office:value="157.5378" calcext:value-type="currency">
            <text:p>R$ 157,54</text:p>
          </table:table-cell>
          <table:table-cell table:style-name="ce33" table:formula="of:=[.M33]-[.R33]" office:value-type="currency" office:currency="BRL" office:value="1441.6922" calcext:value-type="currency">
            <text:p>R$ 1.441,69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3" office:value-type="string" calcext:value-type="string">
            <text:p>***.565.***-23</text:p>
          </table:table-cell>
          <table:table-cell table:style-name="ce17" office:value-type="string" calcext:value-type="string">
            <text:p>MOTOBOY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1.29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34:.L34])" office:value-type="currency" office:currency="BRL" office:value="1745.56" calcext:value-type="currency">
            <text:p>R$ 1.745,56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style-name="ce31" office:value-type="currency" office:currency="BRL" office:value="63.43" calcext:value-type="currency">
            <text:p>R$ 63,4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34:.Q34])" office:value-type="currency" office:currency="BRL" office:value="173.37" calcext:value-type="currency">
            <text:p>R$ 173,37</text:p>
          </table:table-cell>
          <table:table-cell table:style-name="ce33" table:formula="of:=[.M34]-[.R34]" office:value-type="currency" office:currency="BRL" office:value="1572.19" calcext:value-type="currency">
            <text:p>R$ 1.572,19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3" office:value-type="string" calcext:value-type="string">
            <text:p>***.967.***-59</text:p>
          </table:table-cell>
          <table:table-cell table:style-name="ce17" office:value-type="string" calcext:value-type="string">
            <text:p>MOTOQUEIRO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1.29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35:.L35])" office:value-type="currency" office:currency="BRL" office:value="1569.56" calcext:value-type="currency">
            <text:p>R$ 1.569,56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35:.Q35])" office:value-type="currency" office:currency="BRL" office:value="109.94" calcext:value-type="currency">
            <text:p>R$ 109,94</text:p>
          </table:table-cell>
          <table:table-cell table:style-name="ce33" table:formula="of:=[.M35]-[.R35]" office:value-type="currency" office:currency="BRL" office:value="1459.62" calcext:value-type="currency">
            <text:p>R$ 1.459,62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3" office:value-type="string" calcext:value-type="string">
            <text:p>***.375.***-90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36:.L36])" office:value-type="currency" office:currency="BRL" office:value="1374.61" calcext:value-type="currency">
            <text:p>R$ 1.374,6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36]*8/100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36:.Q36])" office:value-type="currency" office:currency="BRL" office:value="90.0216" calcext:value-type="currency">
            <text:p>R$ 90,02</text:p>
          </table:table-cell>
          <table:table-cell table:style-name="ce33" table:formula="of:=[.M36]-[.R36]" office:value-type="currency" office:currency="BRL" office:value="1284.5884" calcext:value-type="currency">
            <text:p>R$ 1.284,5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3" office:value-type="string" calcext:value-type="string">
            <text:p>***.687.***-03</text:p>
          </table:table-cell>
          <table:table-cell table:style-name="ce17" office:value-type="string" calcext:value-type="string">
            <text:p>BOMBEIRO HIDRAULICO</text:p>
          </table:table-cell>
          <table:table-cell table:style-name="ce21" office:value-type="currency" office:currency="BRL" office:value="1026.57" calcext:value-type="currency">
            <text:p>R$ 1.026,57</text:p>
          </table:table-cell>
          <table:table-cell table:style-name="ce22" office:value-type="currency" office:currency="BRL" office:value="182.62" calcext:value-type="currency">
            <text:p>R$ 182,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194.48" calcext:value-type="currency">
            <text:p>R$ 194,48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37:.L37])" office:value-type="currency" office:currency="BRL" office:value="1737.7" calcext:value-type="currency">
            <text:p>R$ 1.737,7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37]*8/100" office:value-type="currency" office:currency="BRL" office:value="82.1256" calcext:value-type="currency">
            <text:p>R$ 82,13</text:p>
          </table:table-cell>
          <table:table-cell table:style-name="ce31" table:formula="of:=[.E37]*6/100" office:value-type="currency" office:currency="BRL" office:value="61.5942" calcext:value-type="currency">
            <text:p>R$ 61,59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37:.Q37])" office:value-type="currency" office:currency="BRL" office:value="143.7198" calcext:value-type="currency">
            <text:p>R$ 143,72</text:p>
          </table:table-cell>
          <table:table-cell table:style-name="ce33" table:formula="of:=[.M37]-[.R37]" office:value-type="currency" office:currency="BRL" office:value="1593.9802" calcext:value-type="currency">
            <text:p>R$ 1.593,98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EVALDO RODRIGUES DA SILVA</text:p>
          </table:table-cell>
          <table:table-cell table:style-name="ce13" office:value-type="string" calcext:value-type="string">
            <text:p>***.254.***-24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38:.L38])" office:value-type="currency" office:currency="BRL" office:value="1550.56" calcext:value-type="currency">
            <text:p>R$ 1.550,5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38]*8/100" office:value-type="currency" office:currency="BRL" office:value="86.42" calcext:value-type="currency">
            <text:p>R$ 86,42</text:p>
          </table:table-cell>
          <table:table-cell table:style-name="ce31" table:formula="of:=[.E38]*6/100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38:.Q38])" office:value-type="currency" office:currency="BRL" office:value="151.235" calcext:value-type="currency">
            <text:p>R$ 151,24</text:p>
          </table:table-cell>
          <table:table-cell table:style-name="ce33" table:formula="of:=[.M38]-[.R38]" office:value-type="currency" office:currency="BRL" office:value="1399.325" calcext:value-type="currency">
            <text:p>R$ 1.399,33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EVANDO GOMES MARTINS</text:p>
          </table:table-cell>
          <table:table-cell table:style-name="ce13" office:value-type="string" calcext:value-type="string">
            <text:p>***.602.***-71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39:.L39])" office:value-type="currency" office:currency="BRL" office:value="1453.16" calcext:value-type="currency">
            <text:p>R$ 1.453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39]*8/100" office:value-type="currency" office:currency="BRL" office:value="90.968" calcext:value-type="currency">
            <text:p>R$ 90,9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39:.Q39])" office:value-type="currency" office:currency="BRL" office:value="90.968" calcext:value-type="currency">
            <text:p>R$ 90,97</text:p>
          </table:table-cell>
          <table:table-cell table:style-name="ce33" table:formula="of:=[.M39]-[.R39]" office:value-type="currency" office:currency="BRL" office:value="1362.192" calcext:value-type="currency">
            <text:p>R$ 1.362,1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3" office:value-type="string" calcext:value-type="string">
            <text:p>***.789.***-15</text:p>
          </table:table-cell>
          <table:table-cell table:style-name="ce17" office:value-type="string" calcext:value-type="string">
            <text:p>AUX. SERVIÇOS GERAIS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40:.L40])" office:value-type="currency" office:currency="BRL" office:value="1455.95" calcext:value-type="currency">
            <text:p>R$ 1.455,95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0]*8/100" office:value-type="currency" office:currency="BRL" office:value="79.42" calcext:value-type="currency">
            <text:p>R$ 79,42</text:p>
          </table:table-cell>
          <table:table-cell table:style-name="ce31" table:formula="of:=6/100*[.E40]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40:.Q40])" office:value-type="currency" office:currency="BRL" office:value="138.985" calcext:value-type="currency">
            <text:p>R$ 138,99</text:p>
          </table:table-cell>
          <table:table-cell table:style-name="ce33" table:formula="of:=[.M40]-[.R40]" office:value-type="currency" office:currency="BRL" office:value="1316.965" calcext:value-type="currency">
            <text:p>R$ 1.316,97</text:p>
          </table:table-cell>
          <table:table-cell table:style-name="ce35" office:value-type="string" calcext:value-type="string">
            <text:p>-</text:p>
          </table:table-cell>
          <table:table-cell table:style-name="ce37" table:number-columns-repeated="1004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3" office:value-type="string" calcext:value-type="string">
            <text:p>***.245.***-14</text:p>
          </table:table-cell>
          <table:table-cell table:style-name="ce17" office:value-type="string" calcext:value-type="string">
            <text:p>MOTOBOY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1.29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41:.L41])" office:value-type="currency" office:currency="BRL" office:value="1745.56" calcext:value-type="currency">
            <text:p>R$ 1.745,56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style-name="ce31" office:value-type="currency" office:currency="BRL" office:value="63.43" calcext:value-type="currency">
            <text:p>R$ 63,4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41:.Q41])" office:value-type="currency" office:currency="BRL" office:value="173.37" calcext:value-type="currency">
            <text:p>R$ 173,37</text:p>
          </table:table-cell>
          <table:table-cell table:style-name="ce33" table:formula="of:=[.M41]-[.R41]" office:value-type="currency" office:currency="BRL" office:value="1572.19" calcext:value-type="currency">
            <text:p>R$ 1.572,1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FELIPE DAS CHAGAS SILVA</text:p>
          </table:table-cell>
          <table:table-cell table:style-name="ce13" office:value-type="string" calcext:value-type="string">
            <text:p>***.143.***-42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42:.L42])" office:value-type="currency" office:currency="BRL" office:value="1453.16" calcext:value-type="currency">
            <text:p>R$ 1.453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2]*8/100" office:value-type="currency" office:currency="BRL" office:value="90.968" calcext:value-type="currency">
            <text:p>R$ 90,9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42:.Q42])" office:value-type="currency" office:currency="BRL" office:value="90.968" calcext:value-type="currency">
            <text:p>R$ 90,97</text:p>
          </table:table-cell>
          <table:table-cell table:style-name="ce33" table:formula="of:=[.M42]-[.R42]" office:value-type="currency" office:currency="BRL" office:value="1362.192" calcext:value-type="currency">
            <text:p>R$ 1.362,1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FELIPE RODRIGUES DE LIMA</text:p>
          </table:table-cell>
          <table:table-cell table:style-name="ce13" office:value-type="string" calcext:value-type="string">
            <text:p>***.072.***-79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43:.L43])" office:value-type="currency" office:currency="BRL" office:value="1501.94" calcext:value-type="currency">
            <text:p>R$ 1.501,9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3]*8/100" office:value-type="currency" office:currency="BRL" office:value="86.42" calcext:value-type="currency">
            <text:p>R$ 86,42</text:p>
          </table:table-cell>
          <table:table-cell table:style-name="ce31" table:formula="of:=[.E43]*6/100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43:.Q43])" office:value-type="currency" office:currency="BRL" office:value="151.235" calcext:value-type="currency">
            <text:p>R$ 151,24</text:p>
          </table:table-cell>
          <table:table-cell table:style-name="ce33" table:formula="of:=[.M43]-[.R43]" office:value-type="currency" office:currency="BRL" office:value="1350.705" calcext:value-type="currency">
            <text:p>R$ 1.350,7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3" office:value-type="string" calcext:value-type="string">
            <text:p>***.145.***-88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44:.L44])" office:value-type="currency" office:currency="BRL" office:value="1599.23" calcext:value-type="currency">
            <text:p>R$ 1.599,2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4]*8/100" office:value-type="currency" office:currency="BRL" office:value="90.0216" calcext:value-type="currency">
            <text:p>R$ 90,02</text:p>
          </table:table-cell>
          <table:table-cell table:style-name="ce31" table:formula="of:=6/100*[.E44]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44:.Q44])" office:value-type="currency" office:currency="BRL" office:value="157.5378" calcext:value-type="currency">
            <text:p>R$ 157,54</text:p>
          </table:table-cell>
          <table:table-cell table:style-name="ce33" table:formula="of:=[.M44]-[.R44]" office:value-type="currency" office:currency="BRL" office:value="1441.6922" calcext:value-type="currency">
            <text:p>R$ 1.441,69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FRANCISCA DAS CHAGAS SOUSA ARAUJO</text:p>
          </table:table-cell>
          <table:table-cell table:style-name="ce15" office:value-type="string" calcext:value-type="string">
            <text:p>***.161.***-96</text:p>
          </table:table-cell>
          <table:table-cell table:style-name="ce18" office:value-type="string" calcext:value-type="string">
            <text:p>OFFICE BOY</text:p>
          </table:table-cell>
          <table:table-cell table:style-name="ce21" office:value-type="currency" office:currency="BRL" office:value="905.67" calcext:value-type="currency">
            <text:p>R$ 905,67</text:p>
          </table:table-cell>
          <table:table-cell table:style-name="ce22" office:value-type="currency" office:currency="BRL" office:value="161.11" calcext:value-type="currency">
            <text:p>R$ 161,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45:.L45])" office:value-type="currency" office:currency="BRL" office:value="1400.81" calcext:value-type="currency">
            <text:p>R$ 1.400,8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5]" office:value-type="currency" office:currency="BRL" office:value="72.4536" calcext:value-type="currency">
            <text:p>R$ 72,45</text:p>
          </table:table-cell>
          <table:table-cell table:style-name="ce31" table:formula="of:=[.E45]*6/100" office:value-type="currency" office:currency="BRL" office:value="54.3402" calcext:value-type="currency">
            <text:p>R$ 54,34</text:p>
          </table:table-cell>
          <table:table-cell table:style-name="ce31" office:value-type="currency" office:currency="BRL" office:value="110.69" calcext:value-type="currency">
            <text:p>R$ 110,69</text:p>
          </table:table-cell>
          <table:table-cell table:style-name="ce28" table:formula="of:=SUM([.N45:.Q45])" office:value-type="currency" office:currency="BRL" office:value="237.4838" calcext:value-type="currency">
            <text:p>R$ 237,48</text:p>
          </table:table-cell>
          <table:table-cell table:style-name="ce33" table:formula="of:=[.M45]-[.R45]" office:value-type="currency" office:currency="BRL" office:value="1163.3262" calcext:value-type="currency">
            <text:p>R$ 1.163,33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5" office:value-type="string" calcext:value-type="string">
            <text:p>***.325.***-17</text:p>
          </table:table-cell>
          <table:table-cell table:style-name="ce18" office:value-type="string" calcext:value-type="string">
            <text:p>TELEFONISTA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46:.L46])" office:value-type="currency" office:currency="BRL" office:value="1231.33" calcext:value-type="currency">
            <text:p>R$ 1.231,3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6]" office:value-type="currency" office:currency="BRL" office:value="79.42" calcext:value-type="currency">
            <text:p>R$ 79,4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46:.Q46])" office:value-type="currency" office:currency="BRL" office:value="79.42" calcext:value-type="currency">
            <text:p>R$ 79,42</text:p>
          </table:table-cell>
          <table:table-cell table:style-name="ce33" table:formula="of:=[.M46]-[.R46]" office:value-type="currency" office:currency="BRL" office:value="1151.91" calcext:value-type="currency">
            <text:p>R$ 1.151,91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FRANCISCO DAS CHAGAS CARVALHO PEREIRA</text:p>
          </table:table-cell>
          <table:table-cell table:style-name="ce13" office:value-type="string" calcext:value-type="string">
            <text:p>***.050.***-29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47:.L47])" office:value-type="currency" office:currency="BRL" office:value="1550.56" calcext:value-type="currency">
            <text:p>R$ 1.550,5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7]*8/100" office:value-type="currency" office:currency="BRL" office:value="86.42" calcext:value-type="currency">
            <text:p>R$ 86,42</text:p>
          </table:table-cell>
          <table:table-cell table:style-name="ce31" table:formula="of:=[.E47]*6/100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47:.Q47])" office:value-type="currency" office:currency="BRL" office:value="151.235" calcext:value-type="currency">
            <text:p>R$ 151,24</text:p>
          </table:table-cell>
          <table:table-cell table:style-name="ce33" table:formula="of:=[.M47]-[.R47]" office:value-type="currency" office:currency="BRL" office:value="1399.325" calcext:value-type="currency">
            <text:p>R$ 1.399,33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FRANCISCO GONÇALVES DA SILVA</text:p>
          </table:table-cell>
          <table:table-cell table:style-name="ce13" office:value-type="string" calcext:value-type="string">
            <text:p>***.124.***-15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279.97" calcext:value-type="currency">
            <text:p>R$ 1.279,97</text:p>
          </table:table-cell>
          <table:table-cell table:style-name="ce22" office:value-type="currency" office:currency="BRL" office:value="103.86" calcext:value-type="currency">
            <text:p>R$ 103,8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48:.L48])" office:value-type="currency" office:currency="BRL" office:value="1717.86" calcext:value-type="currency">
            <text:p>R$ 1.717,8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48]*8/100" office:value-type="currency" office:currency="BRL" office:value="102.3976" calcext:value-type="currency">
            <text:p>R$ 102,40</text:p>
          </table:table-cell>
          <table:table-cell table:style-name="ce31" table:formula="of:=6/100*[.E48]" office:value-type="currency" office:currency="BRL" office:value="76.7982" calcext:value-type="currency">
            <text:p>R$ 76,80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48:.Q48])" office:value-type="currency" office:currency="BRL" office:value="179.1958" calcext:value-type="currency">
            <text:p>R$ 179,20</text:p>
          </table:table-cell>
          <table:table-cell table:style-name="ce33" table:formula="of:=[.M48]-[.R48]" office:value-type="currency" office:currency="BRL" office:value="1538.6642" calcext:value-type="currency">
            <text:p>R$ 1.538,66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2"/>
          <table:table-cell table:style-name="ce40"/>
          <table:table-cell table:style-name="ce36" table:number-columns-repeated="1001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FRANCISCO RAIMUNDO DE CARVALHO</text:p>
          </table:table-cell>
          <table:table-cell table:style-name="ce15" office:value-type="string" calcext:value-type="string">
            <text:p>***.584.***-23</text:p>
          </table:table-cell>
          <table:table-cell table:style-name="ce18" office:value-type="string" calcext:value-type="string">
            <text:p>MOTOQUEIRO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1.29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49:.L49])" office:value-type="currency" office:currency="BRL" office:value="1569.56" calcext:value-type="currency">
            <text:p>R$ 1.569,56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49:.Q49])" office:value-type="currency" office:currency="BRL" office:value="109.94" calcext:value-type="currency">
            <text:p>R$ 109,94</text:p>
          </table:table-cell>
          <table:table-cell table:style-name="ce33" table:formula="of:=[.M49]-[.R49]" office:value-type="currency" office:currency="BRL" office:value="1459.62" calcext:value-type="currency">
            <text:p>R$ 1.459,62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3" office:value-type="string" calcext:value-type="string">
            <text:p>***.123.***-21</text:p>
          </table:table-cell>
          <table:table-cell table:style-name="ce17" office:value-type="string" calcext:value-type="string">
            <text:p>CARREGADOR DE VOLUMES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50:.L50])" office:value-type="currency" office:currency="BRL" office:value="1231.33" calcext:value-type="currency">
            <text:p>R$ 1.231,3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50]*8/100" office:value-type="currency" office:currency="BRL" office:value="79.42" calcext:value-type="currency">
            <text:p>R$ 79,4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50:.Q50])" office:value-type="currency" office:currency="BRL" office:value="79.42" calcext:value-type="currency">
            <text:p>R$ 79,42</text:p>
          </table:table-cell>
          <table:table-cell table:style-name="ce33" table:formula="of:=[.M50]-[.R50]" office:value-type="currency" office:currency="BRL" office:value="1151.91" calcext:value-type="currency">
            <text:p>R$ 1.151,91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GENARIO BENTO DA SILVA</text:p>
          </table:table-cell>
          <table:table-cell table:style-name="ce13" office:value-type="string" calcext:value-type="string">
            <text:p>***.457.***-01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88" calcext:value-type="currency">
            <text:p>R$ 88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51:.L51])" office:value-type="currency" office:currency="BRL" office:value="1541.16" calcext:value-type="currency">
            <text:p>R$ 1.541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51]*8/100" office:value-type="currency" office:currency="BRL" office:value="90.968" calcext:value-type="currency">
            <text:p>R$ 90,97</text:p>
          </table:table-cell>
          <table:table-cell table:style-name="ce31" office:value-type="currency" office:currency="BRL" office:value="68.23" calcext:value-type="currency">
            <text:p>R$ 68,2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51:.Q51])" office:value-type="currency" office:currency="BRL" office:value="159.198" calcext:value-type="currency">
            <text:p>R$ 159,20</text:p>
          </table:table-cell>
          <table:table-cell table:style-name="ce33" table:formula="of:=[.M51]-[.R51]" office:value-type="currency" office:currency="BRL" office:value="1381.962" calcext:value-type="currency">
            <text:p>R$ 1.381,96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3" office:value-type="string" calcext:value-type="string">
            <text:p>***.213.***-27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52:.L52])" office:value-type="currency" office:currency="BRL" office:value="1599.23" calcext:value-type="currency">
            <text:p>R$ 1.599,2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52]*8/100" office:value-type="currency" office:currency="BRL" office:value="90.0216" calcext:value-type="currency">
            <text:p>R$ 90,02</text:p>
          </table:table-cell>
          <table:table-cell table:style-name="ce31" table:formula="of:=6/100*[.E52]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52:.Q52])" office:value-type="currency" office:currency="BRL" office:value="157.5378" calcext:value-type="currency">
            <text:p>R$ 157,54</text:p>
          </table:table-cell>
          <table:table-cell table:style-name="ce33" table:formula="of:=[.M52]-[.R52]" office:value-type="currency" office:currency="BRL" office:value="1441.6922" calcext:value-type="currency">
            <text:p>R$ 1.441,69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GILDENIR DE SOUZA MARQUES</text:p>
          </table:table-cell>
          <table:table-cell table:style-name="ce13" office:value-type="string" calcext:value-type="string">
            <text:p>***.501.***-00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53:.L53])" office:value-type="currency" office:currency="BRL" office:value="1374.61" calcext:value-type="currency">
            <text:p>R$ 1.374,6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53]*8/100" office:value-type="currency" office:currency="BRL" office:value="90.0216" calcext:value-type="currency">
            <text:p>R$ 90,0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*</text:p>
          </table:table-cell>
          <table:table-cell table:style-name="ce28" table:formula="of:=SUM([.N53:.Q53])" office:value-type="currency" office:currency="BRL" office:value="90.0216" calcext:value-type="currency">
            <text:p>R$ 90,02</text:p>
          </table:table-cell>
          <table:table-cell table:style-name="ce33" table:formula="of:=[.M53]-[.R53]" office:value-type="currency" office:currency="BRL" office:value="1284.5884" calcext:value-type="currency">
            <text:p>R$ 1.284,59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GLEICE MARIA SAUDERS DA SILVA</text:p>
          </table:table-cell>
          <table:table-cell table:style-name="ce13" office:value-type="string" calcext:value-type="string">
            <text:p>***.324.***-21</text:p>
          </table:table-cell>
          <table:table-cell table:style-name="ce17" office:value-type="string" calcext:value-type="string">
            <text:p>TELEFONISTA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54:.L54])" office:value-type="currency" office:currency="BRL" office:value="1504.57" calcext:value-type="currency">
            <text:p>R$ 1.504,57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4]" office:value-type="currency" office:currency="BRL" office:value="79.42" calcext:value-type="currency">
            <text:p>R$ 79,42</text:p>
          </table:table-cell>
          <table:table-cell table:style-name="ce31" table:formula="of:=6/100*[.E54]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54:.Q54])" office:value-type="currency" office:currency="BRL" office:value="138.985" calcext:value-type="currency">
            <text:p>R$ 138,99</text:p>
          </table:table-cell>
          <table:table-cell table:style-name="ce33" table:formula="of:=[.M54]-[.R54]" office:value-type="currency" office:currency="BRL" office:value="1365.585" calcext:value-type="currency">
            <text:p>R$ 1.365,59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2"/>
          <table:table-cell table:style-name="ce40"/>
          <table:table-cell table:style-name="ce36" table:number-columns-repeated="1001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3" office:value-type="string" calcext:value-type="string">
            <text:p>***.657.***-28</text:p>
          </table:table-cell>
          <table:table-cell table:style-name="ce17" office:value-type="string" calcext:value-type="string">
            <text:p>OPERADOR DE SOM</text:p>
          </table:table-cell>
          <table:table-cell table:style-name="ce21" office:value-type="currency" office:currency="BRL" office:value="1426.27" calcext:value-type="currency">
            <text:p>R$ 1.426,27</text:p>
          </table:table-cell>
          <table:table-cell table:style-name="ce22" office:value-type="currency" office:currency="BRL" office:value="115.73" calcext:value-type="currency">
            <text:p>R$ 115,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55:.L55])" office:value-type="currency" office:currency="BRL" office:value="1876.03" calcext:value-type="currency">
            <text:p>R$ 1.876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5]" office:value-type="currency" office:currency="BRL" office:value="114.1016" calcext:value-type="currency">
            <text:p>R$ 114,10</text:p>
          </table:table-cell>
          <table:table-cell table:style-name="ce31" table:formula="of:=6/100*[.E55]" office:value-type="currency" office:currency="BRL" office:value="85.5762" calcext:value-type="currency">
            <text:p>R$ 85,58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55:.Q55])" office:value-type="currency" office:currency="BRL" office:value="199.6778" calcext:value-type="currency">
            <text:p>R$ 199,68</text:p>
          </table:table-cell>
          <table:table-cell table:style-name="ce33" table:formula="of:=[.M55]-[.R55]" office:value-type="currency" office:currency="BRL" office:value="1676.3522" calcext:value-type="currency">
            <text:p>R$ 1.676,35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2"/>
          <table:table-cell table:style-name="ce40"/>
          <table:table-cell table:style-name="ce36" table:number-columns-repeated="100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3" office:value-type="string" calcext:value-type="string">
            <text:p>***.789.***-14</text:p>
          </table:table-cell>
          <table:table-cell table:style-name="ce17" office:value-type="string" calcext:value-type="string">
            <text:p>OFFICE BOY</text:p>
          </table:table-cell>
          <table:table-cell table:style-name="ce21" office:value-type="currency" office:currency="BRL" office:value="905.67" calcext:value-type="currency">
            <text:p>R$ 905,67</text:p>
          </table:table-cell>
          <table:table-cell table:style-name="ce22" office:value-type="currency" office:currency="BRL" office:value="161.11" calcext:value-type="currency">
            <text:p>R$ 161,11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56:.L56])" office:value-type="currency" office:currency="BRL" office:value="1449.43" calcext:value-type="currency">
            <text:p>R$ 1.449,4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6]" office:value-type="currency" office:currency="BRL" office:value="72.4536" calcext:value-type="currency">
            <text:p>R$ 72,45</text:p>
          </table:table-cell>
          <table:table-cell table:style-name="ce31" table:formula="of:=[.E56]*6/100" office:value-type="currency" office:currency="BRL" office:value="54.3402" calcext:value-type="currency">
            <text:p>R$ 54,34</text:p>
          </table:table-cell>
          <table:table-cell table:style-name="ce31" office:value-type="currency" office:currency="BRL" office:value="53.64" calcext:value-type="currency">
            <text:p>R$ 53,64</text:p>
          </table:table-cell>
          <table:table-cell table:style-name="ce28" table:formula="of:=SUM([.N56:.Q56])" office:value-type="currency" office:currency="BRL" office:value="180.4338" calcext:value-type="currency">
            <text:p>R$ 180,43</text:p>
          </table:table-cell>
          <table:table-cell table:style-name="ce33" table:formula="of:=[.M56]-[.R56]" office:value-type="currency" office:currency="BRL" office:value="1268.9962" calcext:value-type="currency">
            <text:p>R$ 1.269,00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JAILSON MOURA FERREIRA </text:p>
          </table:table-cell>
          <table:table-cell table:style-name="ce13" office:value-type="string" calcext:value-type="string">
            <text:p>***.147.***-17</text:p>
          </table:table-cell>
          <table:table-cell table:style-name="ce17" office:value-type="string" calcext:value-type="string">
            <text:p>MOTOBOY</text:p>
          </table:table-cell>
          <table:table-cell table:style-name="ce21" office:value-type="currency" office:currency="BRL" office:value="916.2" calcext:value-type="currency">
            <text:p>R$ 916,20</text:p>
          </table:table-cell>
          <table:table-cell table:style-name="ce22" office:value-type="currency" office:currency="BRL" office:value="208.43" calcext:value-type="currency">
            <text:p>R$ 208,43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274.86" calcext:value-type="currency">
            <text:p>R$ 274,86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145.86" calcext:value-type="currency">
            <text:p>R$ 145,86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57:.L57])" office:value-type="currency" office:currency="BRL" office:value="1879.38" calcext:value-type="currency">
            <text:p>R$ 1.879,3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style-name="ce31" office:value-type="currency" office:currency="BRL" office:value="63.43" calcext:value-type="currency">
            <text:p>R$ 63,4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57:.Q57])" office:value-type="currency" office:currency="BRL" office:value="173.37" calcext:value-type="currency">
            <text:p>R$ 173,37</text:p>
          </table:table-cell>
          <table:table-cell table:style-name="ce33" table:formula="of:=[.M57]-[.R57]" office:value-type="currency" office:currency="BRL" office:value="1706.01" calcext:value-type="currency">
            <text:p>R$ 1.706,01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JAMES PAIVA DE AQUINO</text:p>
          </table:table-cell>
          <table:table-cell table:style-name="ce14" office:value-type="string" calcext:value-type="string">
            <text:p>***.421.***-75</text:p>
          </table:table-cell>
          <table:table-cell table:style-name="ce18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58:.L58])" office:value-type="currency" office:currency="BRL" office:value="1599.23" calcext:value-type="currency">
            <text:p>R$ 1.599,2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8]" office:value-type="currency" office:currency="BRL" office:value="90.0216" calcext:value-type="currency">
            <text:p>R$ 90,02</text:p>
          </table:table-cell>
          <table:table-cell table:style-name="ce31" table:formula="of:=6/100*[.E58]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58:.Q58])" office:value-type="currency" office:currency="BRL" office:value="157.5378" calcext:value-type="currency">
            <text:p>R$ 157,54</text:p>
          </table:table-cell>
          <table:table-cell table:style-name="ce33" table:formula="of:=[.M58]-[.R58]" office:value-type="currency" office:currency="BRL" office:value="1441.6922" calcext:value-type="currency">
            <text:p>R$ 1.441,69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3" office:value-type="string" calcext:value-type="string">
            <text:p>***.555.***-87</text:p>
          </table:table-cell>
          <table:table-cell table:style-name="ce17" office:value-type="string" calcext:value-type="string">
            <text:p>OFFICE BOY</text:p>
          </table:table-cell>
          <table:table-cell table:style-name="ce21" office:value-type="currency" office:currency="BRL" office:value="905.67" calcext:value-type="currency">
            <text:p>R$ 905,67</text:p>
          </table:table-cell>
          <table:table-cell table:style-name="ce22" office:value-type="currency" office:currency="BRL" office:value="161.11" calcext:value-type="currency">
            <text:p>R$ 161,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59:.L59])" office:value-type="currency" office:currency="BRL" office:value="1449.43" calcext:value-type="currency">
            <text:p>R$ 1.449,4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9]" office:value-type="currency" office:currency="BRL" office:value="72.4536" calcext:value-type="currency">
            <text:p>R$ 72,45</text:p>
          </table:table-cell>
          <table:table-cell table:style-name="ce31" table:formula="of:=[.E59]*6/100" office:value-type="currency" office:currency="BRL" office:value="54.3402" calcext:value-type="currency">
            <text:p>R$ 54,34</text:p>
          </table:table-cell>
          <table:table-cell table:style-name="ce31" office:value-type="string" calcext:value-type="string">
            <text:p>*</text:p>
          </table:table-cell>
          <table:table-cell table:style-name="ce28" table:formula="of:=SUM([.N59:.Q59])" office:value-type="currency" office:currency="BRL" office:value="126.7938" calcext:value-type="currency">
            <text:p>R$ 126,79</text:p>
          </table:table-cell>
          <table:table-cell table:style-name="ce33" table:formula="of:=[.M59]-[.R59]" office:value-type="currency" office:currency="BRL" office:value="1322.6362" calcext:value-type="currency">
            <text:p>R$ 1.322,64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3" office:value-type="string" calcext:value-type="string">
            <text:p>***.464.***-74</text:p>
          </table:table-cell>
          <table:table-cell table:style-name="ce17" office:value-type="string" calcext:value-type="string">
            <text:p>COPEIRO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60:.L60])" office:value-type="currency" office:currency="BRL" office:value="1455.95" calcext:value-type="currency">
            <text:p>R$ 1.455,95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60]*8/100" office:value-type="currency" office:currency="BRL" office:value="79.42" calcext:value-type="currency">
            <text:p>R$ 79,42</text:p>
          </table:table-cell>
          <table:table-cell table:style-name="ce31" table:formula="of:=[.E60]*6/100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60:.Q60])" office:value-type="currency" office:currency="BRL" office:value="138.985" calcext:value-type="currency">
            <text:p>R$ 138,99</text:p>
          </table:table-cell>
          <table:table-cell table:style-name="ce33" table:formula="of:=[.M60]-[.R60]" office:value-type="currency" office:currency="BRL" office:value="1316.965" calcext:value-type="currency">
            <text:p>R$ 1.316,97</text:p>
          </table:table-cell>
          <table:table-cell table:style-name="ce35" office:value-type="string" calcext:value-type="string">
            <text:p>-</text:p>
          </table:table-cell>
          <table:table-cell table:style-name="ce36" table:number-columns-repeated="1004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JOAO MEDINO DA SILVA</text:p>
          </table:table-cell>
          <table:table-cell table:style-name="ce13" office:value-type="string" calcext:value-type="string">
            <text:p>***.124.***-14</text:p>
          </table:table-cell>
          <table:table-cell table:style-name="ce17" office:value-type="string" calcext:value-type="string">
            <text:p>OPERADOR DE SOM</text:p>
          </table:table-cell>
          <table:table-cell table:style-name="ce21" office:value-type="currency" office:currency="BRL" office:value="1426.27" calcext:value-type="currency">
            <text:p>R$ 1.426,27</text:p>
          </table:table-cell>
          <table:table-cell table:style-name="ce22" office:value-type="currency" office:currency="BRL" office:value="115.73" calcext:value-type="currency">
            <text:p>R$ 115,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61:.L61])" office:value-type="currency" office:currency="BRL" office:value="1876.03" calcext:value-type="currency">
            <text:p>R$ 1.876,0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1]" office:value-type="currency" office:currency="BRL" office:value="114.1016" calcext:value-type="currency">
            <text:p>R$ 114,10</text:p>
          </table:table-cell>
          <table:table-cell table:style-name="ce31" table:formula="of:=[.E61]*6/100" office:value-type="currency" office:currency="BRL" office:value="85.5762" calcext:value-type="currency">
            <text:p>R$ 85,58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61:.Q61])" office:value-type="currency" office:currency="BRL" office:value="199.6778" calcext:value-type="currency">
            <text:p>R$ 199,68</text:p>
          </table:table-cell>
          <table:table-cell table:style-name="ce33" table:formula="of:=[.M61]-[.R61]" office:value-type="currency" office:currency="BRL" office:value="1676.3522" calcext:value-type="currency">
            <text:p>R$ 1.676,35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3" office:value-type="string" calcext:value-type="string">
            <text:p>***.172.***-88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62:.L62])" office:value-type="currency" office:currency="BRL" office:value="1501.78" calcext:value-type="currency">
            <text:p>R$ 1.501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2]" office:value-type="currency" office:currency="BRL" office:value="90.968" calcext:value-type="currency">
            <text:p>R$ 90,9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62:.Q62])" office:value-type="currency" office:currency="BRL" office:value="90.968" calcext:value-type="currency">
            <text:p>R$ 90,97</text:p>
          </table:table-cell>
          <table:table-cell table:style-name="ce33" table:formula="of:=[.M62]-[.R62]" office:value-type="currency" office:currency="BRL" office:value="1410.812" calcext:value-type="currency">
            <text:p>R$ 1.410,8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JOHN HEBERT PEREIRA LIMA</text:p>
          </table:table-cell>
          <table:table-cell table:style-name="ce13" office:value-type="string" calcext:value-type="string">
            <text:p>***.641.***-24</text:p>
          </table:table-cell>
          <table:table-cell table:style-name="ce17" office:value-type="string" calcext:value-type="string">
            <text:p>OFFICE BOY</text:p>
          </table:table-cell>
          <table:table-cell table:style-name="ce21" office:value-type="currency" office:currency="BRL" office:value="905.67" calcext:value-type="currency">
            <text:p>R$ 905,67</text:p>
          </table:table-cell>
          <table:table-cell table:style-name="ce22" office:value-type="currency" office:currency="BRL" office:value="161.11" calcext:value-type="currency">
            <text:p>R$ 161,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8" table:formula="of:=SUM([.E63:.L63])" office:value-type="currency" office:currency="BRL" office:value="1449.43" calcext:value-type="currency">
            <text:p>R$ 1.449,4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63]" office:value-type="currency" office:currency="BRL" office:value="72.4536" calcext:value-type="currency">
            <text:p>R$ 72,45</text:p>
          </table:table-cell>
          <table:table-cell table:style-name="ce31" table:formula="of:=[.E63]*6/100" office:value-type="currency" office:currency="BRL" office:value="54.3402" calcext:value-type="currency">
            <text:p>R$ 54,34</text:p>
          </table:table-cell>
          <table:table-cell table:style-name="ce31" office:value-type="string" calcext:value-type="string">
            <text:p>*</text:p>
          </table:table-cell>
          <table:table-cell table:style-name="ce28" table:formula="of:=SUM([.N63:.Q63])" office:value-type="currency" office:currency="BRL" office:value="126.7938" calcext:value-type="currency">
            <text:p>R$ 126,79</text:p>
          </table:table-cell>
          <table:table-cell table:style-name="ce33" table:formula="of:=[.M63]-[.R63]" office:value-type="currency" office:currency="BRL" office:value="1322.6362" calcext:value-type="currency">
            <text:p>R$ 1.322,64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3" office:value-type="string" calcext:value-type="string">
            <text:p>***.275.***-73</text:p>
          </table:table-cell>
          <table:table-cell table:style-name="ce17" office:value-type="string" calcext:value-type="string">
            <text:p>MOTOBOY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1.29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64:.L64])" office:value-type="currency" office:currency="BRL" office:value="1569.56" calcext:value-type="currency">
            <text:p>R$ 1.569,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64:.Q64])" office:value-type="currency" office:currency="BRL" office:value="109.94" calcext:value-type="currency">
            <text:p>R$ 109,94</text:p>
          </table:table-cell>
          <table:table-cell table:style-name="ce33" table:formula="of:=[.M64]-[.R64]" office:value-type="currency" office:currency="BRL" office:value="1459.62" calcext:value-type="currency">
            <text:p>R$ 1.459,62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3" office:value-type="string" calcext:value-type="string">
            <text:p>***.987.***-72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65:.L65])" office:value-type="currency" office:currency="BRL" office:value="1599.18" calcext:value-type="currency">
            <text:p>R$ 1.599,1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5]" office:value-type="currency" office:currency="BRL" office:value="86.42" calcext:value-type="currency">
            <text:p>R$ 86,42</text:p>
          </table:table-cell>
          <table:table-cell table:style-name="ce31" table:formula="of:=6/100*[.E65]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65:.Q65])" office:value-type="currency" office:currency="BRL" office:value="151.235" calcext:value-type="currency">
            <text:p>R$ 151,24</text:p>
          </table:table-cell>
          <table:table-cell table:style-name="ce33" table:formula="of:=[.M65]-[.R65]" office:value-type="currency" office:currency="BRL" office:value="1447.945" calcext:value-type="currency">
            <text:p>R$ 1.447,95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3" office:value-type="string" calcext:value-type="string">
            <text:p>***.949.***-68</text:p>
          </table:table-cell>
          <table:table-cell table:style-name="ce17" office:value-type="string" calcext:value-type="string">
            <text:p>MOTOQUEIRO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1.29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66:.L66])" office:value-type="currency" office:currency="BRL" office:value="1569.56" calcext:value-type="currency">
            <text:p>R$ 1.569,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66:.Q66])" office:value-type="currency" office:currency="BRL" office:value="109.94" calcext:value-type="currency">
            <text:p>R$ 109,94</text:p>
          </table:table-cell>
          <table:table-cell table:style-name="ce33" table:formula="of:=[.M66]-[.R66]" office:value-type="currency" office:currency="BRL" office:value="1459.62" calcext:value-type="currency">
            <text:p>R$ 1.459,62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3" office:value-type="string" calcext:value-type="string">
            <text:p>***.645.***-01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67:.L67])" office:value-type="currency" office:currency="BRL" office:value="1599.18" calcext:value-type="currency">
            <text:p>R$ 1.599,1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7]" office:value-type="currency" office:currency="BRL" office:value="86.42" calcext:value-type="currency">
            <text:p>R$ 86,42</text:p>
          </table:table-cell>
          <table:table-cell table:style-name="ce31" table:formula="of:=6/100*[.E67]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67:.Q67])" office:value-type="currency" office:currency="BRL" office:value="151.235" calcext:value-type="currency">
            <text:p>R$ 151,24</text:p>
          </table:table-cell>
          <table:table-cell table:style-name="ce33" table:formula="of:=[.M67]-[.R67]" office:value-type="currency" office:currency="BRL" office:value="1447.945" calcext:value-type="currency">
            <text:p>R$ 1.447,95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3" office:value-type="string" calcext:value-type="string">
            <text:p>***.019.***-54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68:.L68])" office:value-type="currency" office:currency="BRL" office:value="1550.61" calcext:value-type="currency">
            <text:p>R$ 1.550,6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8]" office:value-type="currency" office:currency="BRL" office:value="90.0216" calcext:value-type="currency">
            <text:p>R$ 90,02</text:p>
          </table:table-cell>
          <table:table-cell table:style-name="ce31" table:formula="of:=[.E68]*6/100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68:.Q68])" office:value-type="currency" office:currency="BRL" office:value="157.5378" calcext:value-type="currency">
            <text:p>R$ 157,54</text:p>
          </table:table-cell>
          <table:table-cell table:style-name="ce33" table:formula="of:=[.M68]-[.R68]" office:value-type="currency" office:currency="BRL" office:value="1393.0722" calcext:value-type="currency">
            <text:p>R$ 1.393,0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KALINE VILELA DA SILVA</text:p>
          </table:table-cell>
          <table:table-cell table:style-name="ce13" office:value-type="string" calcext:value-type="string">
            <text:p>***.217.***-12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69:.L69])" office:value-type="currency" office:currency="BRL" office:value="1423.23" calcext:value-type="currency">
            <text:p>R$ 1.423,2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9]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69:.Q69])" office:value-type="currency" office:currency="BRL" office:value="90.0216" calcext:value-type="currency">
            <text:p>R$ 90,02</text:p>
          </table:table-cell>
          <table:table-cell table:style-name="ce33" table:formula="of:=[.M69]-[.R69]" office:value-type="currency" office:currency="BRL" office:value="1333.2084" calcext:value-type="currency">
            <text:p>R$ 1.333,2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KAROLINNE NUNES BATISTA</text:p>
          </table:table-cell>
          <table:table-cell table:style-name="ce13" office:value-type="string" calcext:value-type="string">
            <text:p>***.964.***-36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026.56" calcext:value-type="currency">
            <text:p>R$ 1.026,56</text:p>
          </table:table-cell>
          <table:table-cell table:style-name="ce22" office:value-type="currency" office:currency="BRL" office:value="182.62" calcext:value-type="currency">
            <text:p>R$ 182,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32" calcext:value-type="currency">
            <text:p>R$ 132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70:.L70])" office:value-type="currency" office:currency="BRL" office:value="1499.21" calcext:value-type="currency">
            <text:p>R$ 1.499,2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0]*8/100" office:value-type="currency" office:currency="BRL" office:value="82.1248" calcext:value-type="currency">
            <text:p>R$ 82,12</text:p>
          </table:table-cell>
          <table:table-cell table:style-name="ce31" table:formula="of:=[.E70]*6/100" office:value-type="currency" office:currency="BRL" office:value="61.5936" calcext:value-type="currency">
            <text:p>R$ 61,59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70:.Q70])" office:value-type="currency" office:currency="BRL" office:value="143.7184" calcext:value-type="currency">
            <text:p>R$ 143,72</text:p>
          </table:table-cell>
          <table:table-cell table:style-name="ce33" table:formula="of:=[.M70]-[.R70]" office:value-type="currency" office:currency="BRL" office:value="1355.4916" calcext:value-type="currency">
            <text:p>R$ 1.355,4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3" office:value-type="string" calcext:value-type="string">
            <text:p>***.340.***-23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71:.L71])" office:value-type="currency" office:currency="BRL" office:value="1423.23" calcext:value-type="currency">
            <text:p>R$ 1.423,2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1]*8/100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71:.Q71])" office:value-type="currency" office:currency="BRL" office:value="90.0216" calcext:value-type="currency">
            <text:p>R$ 90,02</text:p>
          </table:table-cell>
          <table:table-cell table:style-name="ce33" table:formula="of:=[.M71]-[.R71]" office:value-type="currency" office:currency="BRL" office:value="1333.2084" calcext:value-type="currency">
            <text:p>R$ 1.333,2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LENISE MARIA DE CARVALHO MAIA</text:p>
          </table:table-cell>
          <table:table-cell table:style-name="ce13" office:value-type="string" calcext:value-type="string">
            <text:p>***.142.***-72</text:p>
          </table:table-cell>
          <table:table-cell table:style-name="ce17" office:value-type="string" calcext:value-type="string">
            <text:p>OFFICE BOY</text:p>
          </table:table-cell>
          <table:table-cell table:style-name="ce21" office:value-type="currency" office:currency="BRL" office:value="905.67" calcext:value-type="currency">
            <text:p>R$ 905,67</text:p>
          </table:table-cell>
          <table:table-cell table:style-name="ce22" office:value-type="currency" office:currency="BRL" office:value="161.11" calcext:value-type="currency">
            <text:p>R$ 161,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72:.L72])" office:value-type="currency" office:currency="BRL" office:value="1498.05" calcext:value-type="currency">
            <text:p>R$ 1.498,0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2]" office:value-type="currency" office:currency="BRL" office:value="72.4536" calcext:value-type="currency">
            <text:p>R$ 72,45</text:p>
          </table:table-cell>
          <table:table-cell table:style-name="ce31" table:formula="of:=[.E72]*6/100" office:value-type="currency" office:currency="BRL" office:value="54.3402" calcext:value-type="currency">
            <text:p>R$ 54,34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72:.Q72])" office:value-type="currency" office:currency="BRL" office:value="126.7938" calcext:value-type="currency">
            <text:p>R$ 126,79</text:p>
          </table:table-cell>
          <table:table-cell table:style-name="ce33" table:formula="of:=[.M72]-[.R72]" office:value-type="currency" office:currency="BRL" office:value="1371.2562" calcext:value-type="currency">
            <text:p>R$ 1.371,26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3" office:value-type="string" calcext:value-type="string">
            <text:p>***.197.***-08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58.4" calcext:value-type="currency">
            <text:p>R$ 158,4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73:.L73])" office:value-type="currency" office:currency="BRL" office:value="1611.56" calcext:value-type="currency">
            <text:p>R$ 1.611,5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3]*8/100" office:value-type="currency" office:currency="BRL" office:value="90.968" calcext:value-type="currency">
            <text:p>R$ 90,97</text:p>
          </table:table-cell>
          <table:table-cell table:style-name="ce31" office:value-type="currency" office:currency="BRL" office:value="68.23" calcext:value-type="currency">
            <text:p>R$ 68,2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73:.Q73])" office:value-type="currency" office:currency="BRL" office:value="159.198" calcext:value-type="currency">
            <text:p>R$ 159,20</text:p>
          </table:table-cell>
          <table:table-cell table:style-name="ce33" table:formula="of:=[.M73]-[.R73]" office:value-type="currency" office:currency="BRL" office:value="1452.362" calcext:value-type="currency">
            <text:p>R$ 1.452,36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LILIANE RODRIGUES SERRA</text:p>
          </table:table-cell>
          <table:table-cell table:style-name="ce13" office:value-type="string" calcext:value-type="string">
            <text:p>***.234.***-03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88" calcext:value-type="currency">
            <text:p>R$ 88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74:.L74])" office:value-type="currency" office:currency="BRL" office:value="1559.85" calcext:value-type="currency">
            <text:p>R$ 1.559,8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4]*8/100" office:value-type="currency" office:currency="BRL" office:value="90.0216" calcext:value-type="currency">
            <text:p>R$ 90,02</text:p>
          </table:table-cell>
          <table:table-cell table:style-name="ce31" table:formula="of:=[.E74]*6/100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74:.Q74])" office:value-type="currency" office:currency="BRL" office:value="157.5378" calcext:value-type="currency">
            <text:p>R$ 157,54</text:p>
          </table:table-cell>
          <table:table-cell table:style-name="ce33" table:formula="of:=[.M74]-[.R74]" office:value-type="currency" office:currency="BRL" office:value="1402.3122" calcext:value-type="currency">
            <text:p>R$ 1.402,3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LISIANE DA SILVA ALVES</text:p>
          </table:table-cell>
          <table:table-cell table:style-name="ce13" office:value-type="string" calcext:value-type="string">
            <text:p>***.385.***-94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026.56" calcext:value-type="currency">
            <text:p>R$ 1.026,56</text:p>
          </table:table-cell>
          <table:table-cell table:style-name="ce22" office:value-type="currency" office:currency="BRL" office:value="182.62" calcext:value-type="currency">
            <text:p>R$ 182,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75:.L75])" office:value-type="currency" office:currency="BRL" office:value="1415.83" calcext:value-type="currency">
            <text:p>R$ 1.415,8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5]*8/100" office:value-type="currency" office:currency="BRL" office:value="82.1248" calcext:value-type="currency">
            <text:p>R$ 82,1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75:.Q75])" office:value-type="currency" office:currency="BRL" office:value="82.1248" calcext:value-type="currency">
            <text:p>R$ 82,12</text:p>
          </table:table-cell>
          <table:table-cell table:style-name="ce33" table:formula="of:=[.M75]-[.R75]" office:value-type="currency" office:currency="BRL" office:value="1333.7052" calcext:value-type="currency">
            <text:p>R$ 1.333,7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3" office:value-type="string" calcext:value-type="string">
            <text:p>***.640.***-00</text:p>
          </table:table-cell>
          <table:table-cell table:style-name="ce17" office:value-type="string" calcext:value-type="string">
            <text:p>COPEIRO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76:.L76])" office:value-type="currency" office:currency="BRL" office:value="1455.95" calcext:value-type="currency">
            <text:p>R$ 1.455,9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6]*8/100" office:value-type="currency" office:currency="BRL" office:value="79.42" calcext:value-type="currency">
            <text:p>R$ 79,42</text:p>
          </table:table-cell>
          <table:table-cell table:style-name="ce31" table:formula="of:=[.E76]*6/100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76:.Q76])" office:value-type="currency" office:currency="BRL" office:value="138.985" calcext:value-type="currency">
            <text:p>R$ 138,99</text:p>
          </table:table-cell>
          <table:table-cell table:style-name="ce33" table:formula="of:=[.M76]-[.R76]" office:value-type="currency" office:currency="BRL" office:value="1316.965" calcext:value-type="currency">
            <text:p>R$ 1.316,9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<text:s/>LUIZ GUILHERME PEREIRA MARTINS</text:p>
          </table:table-cell>
          <table:table-cell table:style-name="ce13" office:value-type="string" calcext:value-type="string">
            <text:p>***.128.***-16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77:.L77])" office:value-type="currency" office:currency="BRL" office:value="1550.61" calcext:value-type="currency">
            <text:p>R$ 1.550,6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7]*8/100" office:value-type="currency" office:currency="BRL" office:value="90.0216" calcext:value-type="currency">
            <text:p>R$ 90,02</text:p>
          </table:table-cell>
          <table:table-cell table:style-name="ce31" table:formula="of:=[.E77]*6/100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77:.Q77])" office:value-type="currency" office:currency="BRL" office:value="157.5378" calcext:value-type="currency">
            <text:p>R$ 157,54</text:p>
          </table:table-cell>
          <table:table-cell table:style-name="ce33" table:formula="of:=[.M77]-[.R77]" office:value-type="currency" office:currency="BRL" office:value="1393.0722" calcext:value-type="currency">
            <text:p>R$ 1.393,0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3" office:value-type="string" calcext:value-type="string">
            <text:p>***.407.***-27</text:p>
          </table:table-cell>
          <table:table-cell table:style-name="ce17" office:value-type="string" calcext:value-type="string">
            <text:p>MOTOQUEIRO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1.29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78:.L78])" office:value-type="currency" office:currency="BRL" office:value="1569.56" calcext:value-type="currency">
            <text:p>R$ 1.569,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78:.Q78])" office:value-type="currency" office:currency="BRL" office:value="109.94" calcext:value-type="currency">
            <text:p>R$ 109,94</text:p>
          </table:table-cell>
          <table:table-cell table:style-name="ce33" table:formula="of:=[.M78]-[.R78]" office:value-type="currency" office:currency="BRL" office:value="1459.62" calcext:value-type="currency">
            <text:p>R$ 1.459,62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3" office:value-type="string" calcext:value-type="string">
            <text:p>***.040.***-96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79:.L79])" office:value-type="currency" office:currency="BRL" office:value="1423.23" calcext:value-type="currency">
            <text:p>R$ 1.423,2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79]*8/100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79:.Q79])" office:value-type="currency" office:currency="BRL" office:value="90.0216" calcext:value-type="currency">
            <text:p>R$ 90,02</text:p>
          </table:table-cell>
          <table:table-cell table:style-name="ce33" table:formula="of:=[.M79]-[.R79]" office:value-type="currency" office:currency="BRL" office:value="1333.2084" calcext:value-type="currency">
            <text:p>R$ 1.333,2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MARIA HELENA FONTINELLE</text:p>
          </table:table-cell>
          <table:table-cell table:style-name="ce13" office:value-type="string" calcext:value-type="string">
            <text:p>***.852.***-47</text:p>
          </table:table-cell>
          <table:table-cell table:style-name="ce17" office:value-type="string" calcext:value-type="string">
            <text:p>TELEFONISTA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80:.L80])" office:value-type="currency" office:currency="BRL" office:value="1455.95" calcext:value-type="currency">
            <text:p>R$ 1.455,9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80]*8/100" office:value-type="currency" office:currency="BRL" office:value="79.42" calcext:value-type="currency">
            <text:p>R$ 79,42</text:p>
          </table:table-cell>
          <table:table-cell table:style-name="ce31" table:formula="of:=6/100*[.E80]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80:.Q80])" office:value-type="currency" office:currency="BRL" office:value="138.985" calcext:value-type="currency">
            <text:p>R$ 138,99</text:p>
          </table:table-cell>
          <table:table-cell table:style-name="ce33" table:formula="of:=[.M80]-[.R80]" office:value-type="currency" office:currency="BRL" office:value="1316.965" calcext:value-type="currency">
            <text:p>R$ 1.316,9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3" office:value-type="string" calcext:value-type="string">
            <text:p>***.866.***-62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81:.L81])" office:value-type="currency" office:currency="BRL" office:value="1374.61" calcext:value-type="currency">
            <text:p>R$ 1.374,6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81]*8/100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81:.Q81])" office:value-type="currency" office:currency="BRL" office:value="90.0216" calcext:value-type="currency">
            <text:p>R$ 90,02</text:p>
          </table:table-cell>
          <table:table-cell table:style-name="ce33" table:formula="of:=[.M81]-[.R81]" office:value-type="currency" office:currency="BRL" office:value="1284.5884" calcext:value-type="currency">
            <text:p>R$ 1.284,5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3" office:value-type="string" calcext:value-type="string">
            <text:p>***.564.***-17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58.4" calcext:value-type="currency">
            <text:p>R$ 158,4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82:.L82])" office:value-type="currency" office:currency="BRL" office:value="1533.01" calcext:value-type="currency">
            <text:p>R$ 1.533,0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82]*8/100" office:value-type="currency" office:currency="BRL" office:value="90.0216" calcext:value-type="currency">
            <text:p>R$ 90,02</text:p>
          </table:table-cell>
          <table:table-cell table:style-name="ce31" table:formula="of:=6/100*[.E82]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82:.Q82])" office:value-type="currency" office:currency="BRL" office:value="157.5378" calcext:value-type="currency">
            <text:p>R$ 157,54</text:p>
          </table:table-cell>
          <table:table-cell table:style-name="ce33" table:formula="of:=[.M82]-[.R82]" office:value-type="currency" office:currency="BRL" office:value="1375.4722" calcext:value-type="currency">
            <text:p>R$ 1.375,4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MARIO PEDRO DE ANDRADE</text:p>
          </table:table-cell>
          <table:table-cell table:style-name="ce13" office:value-type="string" calcext:value-type="string">
            <text:p>***.570-***-20</text:p>
          </table:table-cell>
          <table:table-cell table:style-name="ce17" office:value-type="string" calcext:value-type="string">
            <text:p>MOTOQUEIRO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1.29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83:.L83])" office:value-type="currency" office:currency="BRL" office:value="1569.56" calcext:value-type="currency">
            <text:p>R$ 1.569,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83:.Q83])" office:value-type="currency" office:currency="BRL" office:value="109.94" calcext:value-type="currency">
            <text:p>R$ 109,94</text:p>
          </table:table-cell>
          <table:table-cell table:style-name="ce33" table:formula="of:=[.M83]-[.R83]" office:value-type="currency" office:currency="BRL" office:value="1459.62" calcext:value-type="currency">
            <text:p>R$ 1.459,62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MAURO PAULO DA SILVA</text:p>
          </table:table-cell>
          <table:table-cell table:style-name="ce13" office:value-type="string" calcext:value-type="string">
            <text:p>***.434.***-33</text:p>
          </table:table-cell>
          <table:table-cell table:style-name="ce17" office:value-type="string" calcext:value-type="string">
            <text:p>OFFICE BOY</text:p>
          </table:table-cell>
          <table:table-cell table:style-name="ce21" office:value-type="currency" office:currency="BRL" office:value="905.67" calcext:value-type="currency">
            <text:p>R$ 905,67</text:p>
          </table:table-cell>
          <table:table-cell table:style-name="ce22" office:value-type="currency" office:currency="BRL" office:value="161.11" calcext:value-type="currency">
            <text:p>R$ 161,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8" table:formula="of:=SUM([.E84:.L84])" office:value-type="currency" office:currency="BRL" office:value="1400.81" calcext:value-type="currency">
            <text:p>R$ 1.400,8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84]*8/100" office:value-type="currency" office:currency="BRL" office:value="72.4536" calcext:value-type="currency">
            <text:p>R$ 72,45</text:p>
          </table:table-cell>
          <table:table-cell table:style-name="ce31" table:formula="of:=[.E84]*6/100" office:value-type="currency" office:currency="BRL" office:value="54.3402" calcext:value-type="currency">
            <text:p>R$ 54,34</text:p>
          </table:table-cell>
          <table:table-cell table:style-name="ce31" office:value-type="string" calcext:value-type="string">
            <text:p>*</text:p>
          </table:table-cell>
          <table:table-cell table:style-name="ce28" table:formula="of:=SUM([.N84:.Q84])" office:value-type="currency" office:currency="BRL" office:value="126.7938" calcext:value-type="currency">
            <text:p>R$ 126,79</text:p>
          </table:table-cell>
          <table:table-cell table:style-name="ce33" table:formula="of:=[.M84]-[.R84]" office:value-type="currency" office:currency="BRL" office:value="1274.0162" calcext:value-type="currency">
            <text:p>R$ 1.274,02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MAXSUEL MELO RIBEIRO</text:p>
          </table:table-cell>
          <table:table-cell table:style-name="ce13" office:value-type="string" calcext:value-type="string">
            <text:p>***.212.***-22</text:p>
          </table:table-cell>
          <table:table-cell table:style-name="ce17" office:value-type="string" calcext:value-type="string">
            <text:p>CARREGADOR DE VOLUMES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85:.L85])" office:value-type="currency" office:currency="BRL" office:value="1455.95" calcext:value-type="currency">
            <text:p>R$ 1.455,9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85]*8/100" office:value-type="currency" office:currency="BRL" office:value="79.42" calcext:value-type="currency">
            <text:p>R$ 79,42</text:p>
          </table:table-cell>
          <table:table-cell table:style-name="ce31" table:formula="of:=6/100*[.E85]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85:.Q85])" office:value-type="currency" office:currency="BRL" office:value="138.985" calcext:value-type="currency">
            <text:p>R$ 138,99</text:p>
          </table:table-cell>
          <table:table-cell table:style-name="ce33" table:formula="of:=[.M85]-[.R85]" office:value-type="currency" office:currency="BRL" office:value="1316.965" calcext:value-type="currency">
            <text:p>R$ 1.316,97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NAGILA COSTA MACHADO</text:p>
          </table:table-cell>
          <table:table-cell table:style-name="ce13" office:value-type="string" calcext:value-type="string">
            <text:p>***.987.***-74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86:.L86])" office:value-type="currency" office:currency="BRL" office:value="1374.61" calcext:value-type="currency">
            <text:p>R$ 1.374,6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6]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86:.Q86])" office:value-type="currency" office:currency="BRL" office:value="90.0216" calcext:value-type="currency">
            <text:p>R$ 90,02</text:p>
          </table:table-cell>
          <table:table-cell table:style-name="ce33" table:formula="of:=[.M86]-[.R86]" office:value-type="currency" office:currency="BRL" office:value="1284.5884" calcext:value-type="currency">
            <text:p>R$ 1.284,59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NALIGIA ELINE DE AGUIAR PEREIRA</text:p>
          </table:table-cell>
          <table:table-cell table:style-name="ce15" office:value-type="string" calcext:value-type="string">
            <text:p>***.200.***-15</text:p>
          </table:table-cell>
          <table:table-cell table:style-name="ce18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8" table:formula="of:=SUM([.E87:.L87])" office:value-type="currency" office:currency="BRL" office:value="1374.61" calcext:value-type="currency">
            <text:p>R$ 1.374,6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E87]*8/100" office:value-type="currency" office:currency="BRL" office:value="90.0216" calcext:value-type="currency">
            <text:p>R$ 90,0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*</text:p>
          </table:table-cell>
          <table:table-cell table:style-name="ce28" table:formula="of:=SUM([.N87:.Q87])" office:value-type="currency" office:currency="BRL" office:value="90.0216" calcext:value-type="currency">
            <text:p>R$ 90,02</text:p>
          </table:table-cell>
          <table:table-cell table:style-name="ce33" table:formula="of:=[.M87]-[.R87]" office:value-type="currency" office:currency="BRL" office:value="1284.5884" calcext:value-type="currency">
            <text:p>R$ 1.284,5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NATAN DOS SANTOS ASSIS</text:p>
          </table:table-cell>
          <table:table-cell table:style-name="ce13" office:value-type="string" calcext:value-type="string">
            <text:p>***.212.***-21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88:.L88])" office:value-type="currency" office:currency="BRL" office:value="1550.61" calcext:value-type="currency">
            <text:p>R$ 1.550,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47.38" calcext:value-type="currency">
            <text:p>R$ 47,38</text:p>
          </table:table-cell>
          <table:table-cell table:style-name="ce31" table:formula="of:=6/100*[.E88]" office:value-type="currency" office:currency="BRL" office:value="67.5162" calcext:value-type="currency">
            <text:p>R$ 67,52</text:p>
          </table:table-cell>
          <table:table-cell table:style-name="ce31" office:value-type="currency" office:currency="BRL" office:value="592.24" calcext:value-type="currency">
            <text:p>R$ 592,24</text:p>
          </table:table-cell>
          <table:table-cell table:style-name="ce28" table:formula="of:=SUM([.N88:.Q88])" office:value-type="currency" office:currency="BRL" office:value="707.1362" calcext:value-type="currency">
            <text:p>R$ 707,14</text:p>
          </table:table-cell>
          <table:table-cell table:style-name="ce33" table:formula="of:=[.M88]-[.R88]" office:value-type="currency" office:currency="BRL" office:value="843.4738" calcext:value-type="currency">
            <text:p>R$ 843,47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NATAN LOPES DE ALMEIDA</text:p>
          </table:table-cell>
          <table:table-cell table:style-name="ce13" office:value-type="string" calcext:value-type="string">
            <text:p>***.001.***-61</text:p>
          </table:table-cell>
          <table:table-cell table:style-name="ce17" office:value-type="string" calcext:value-type="string">
            <text:p>MOTOBOY</text:p>
          </table:table-cell>
          <table:table-cell table:style-name="ce21" office:value-type="currency" office:currency="BRL" office:value="916.2" calcext:value-type="currency">
            <text:p>R$ 916,20</text:p>
          </table:table-cell>
          <table:table-cell table:style-name="ce22" office:value-type="currency" office:currency="BRL" office:value="208.43" calcext:value-type="currency">
            <text:p>R$ 208,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74.86" calcext:value-type="currency">
            <text:p>R$ 274,86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89:.L89])" office:value-type="currency" office:currency="BRL" office:value="1606.14" calcext:value-type="currency">
            <text:p>R$ 1.606,14</text:p>
          </table:table-cell>
          <table:table-cell table:style-name="ce31"/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89:.Q89])" office:value-type="currency" office:currency="BRL" office:value="109.94" calcext:value-type="currency">
            <text:p>R$ 109,94</text:p>
          </table:table-cell>
          <table:table-cell table:style-name="ce33" table:formula="of:=[.M89]-[.R89]" office:value-type="currency" office:currency="BRL" office:value="1496.2" calcext:value-type="currency">
            <text:p>R$ 1.496,20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3" office:value-type="string" calcext:value-type="string">
            <text:p>***.554.***-21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90:.L90])" office:value-type="currency" office:currency="BRL" office:value="1550.61" calcext:value-type="currency">
            <text:p>R$ 1.550,6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0]" office:value-type="currency" office:currency="BRL" office:value="90.0216" calcext:value-type="currency">
            <text:p>R$ 90,02</text:p>
          </table:table-cell>
          <table:table-cell table:style-name="ce31" table:formula="of:=[.E90]*6/100" office:value-type="currency" office:currency="BRL" office:value="67.5162" calcext:value-type="currency">
            <text:p>R$ 67,5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90:.Q90])" office:value-type="currency" office:currency="BRL" office:value="157.5378" calcext:value-type="currency">
            <text:p>R$ 157,54</text:p>
          </table:table-cell>
          <table:table-cell table:style-name="ce33" table:formula="of:=[.M90]-[.R90]" office:value-type="currency" office:currency="BRL" office:value="1393.0722" calcext:value-type="currency">
            <text:p>R$ 1.393,0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3" office:value-type="string" calcext:value-type="string">
            <text:p>***.511.***-40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/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28" table:formula="of:=SUM([.E91:.L91])" office:value-type="currency" office:currency="BRL" office:value="1265.2" calcext:value-type="currency">
            <text:p>R$ 1.265,20</text:p>
          </table:table-cell>
          <table:table-cell table:style-name="ce31"/>
          <table:table-cell table:style-name="ce31" table:formula="of:=[.E91]*8/100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91:.Q91])" office:value-type="currency" office:currency="BRL" office:value="90.0216" calcext:value-type="currency">
            <text:p>R$ 90,02</text:p>
          </table:table-cell>
          <table:table-cell table:style-name="ce33" table:formula="of:=[.M91]-[.R91]" office:value-type="currency" office:currency="BRL" office:value="1175.1784" calcext:value-type="currency">
            <text:p>R$ 1.175,18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PEDRO JOSÉ BISPO </text:p>
          </table:table-cell>
          <table:table-cell table:style-name="ce13" office:value-type="string" calcext:value-type="string">
            <text:p>***.147.***-47</text:p>
          </table:table-cell>
          <table:table-cell table:style-name="ce17" office:value-type="string" calcext:value-type="string">
            <text:p>MOTOBOY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0.3*[.E92]" office:value-type="currency" office:currency="BRL" office:value="301.287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92:.L92])" office:value-type="currency" office:currency="BRL" office:value="1569.557" calcext:value-type="currency">
            <text:p>R$ 1.569,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92:.Q92])" office:value-type="currency" office:currency="BRL" office:value="109.94" calcext:value-type="currency">
            <text:p>R$ 109,94</text:p>
          </table:table-cell>
          <table:table-cell table:style-name="ce33" table:formula="of:=[.M92]-[.R92]" office:value-type="currency" office:currency="BRL" office:value="1459.617" calcext:value-type="currency">
            <text:p>R$ 1.459,62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3" office:value-type="string" calcext:value-type="string">
            <text:p>***.242.***-68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93:.L93])" office:value-type="currency" office:currency="BRL" office:value="1550.4" calcext:value-type="currency">
            <text:p>R$ 1.550,4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93]*8/100" office:value-type="currency" office:currency="BRL" office:value="90.968" calcext:value-type="currency">
            <text:p>R$ 90,9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93:.Q93])" office:value-type="currency" office:currency="BRL" office:value="90.968" calcext:value-type="currency">
            <text:p>R$ 90,97</text:p>
          </table:table-cell>
          <table:table-cell table:style-name="ce33" table:formula="of:=[.M93]-[.R93]" office:value-type="currency" office:currency="BRL" office:value="1459.432" calcext:value-type="currency">
            <text:p>R$ 1.459,43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RAFAEL DE MELO MORAIS</text:p>
          </table:table-cell>
          <table:table-cell table:style-name="ce15" office:value-type="string" calcext:value-type="string">
            <text:p>***.957.***-91</text:p>
          </table:table-cell>
          <table:table-cell table:style-name="ce18" office:value-type="string" calcext:value-type="string">
            <text:p>MOTORISTA</text:p>
          </table:table-cell>
          <table:table-cell table:style-name="ce22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*</text:p>
          </table:table-cell>
          <table:table-cell table:style-name="ce28" table:formula="of:=SUM([.E94:.L94])" office:value-type="currency" office:currency="BRL" office:value="1599.18" calcext:value-type="currency">
            <text:p>R$ 1.599,1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90.96" calcext:value-type="currency">
            <text:p>R$ 90,96</text:p>
          </table:table-cell>
          <table:table-cell table:style-name="ce31" office:value-type="currency" office:currency="BRL" office:value="68.23" calcext:value-type="currency">
            <text:p>R$ 68,2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94:.Q94])" office:value-type="currency" office:currency="BRL" office:value="159.19" calcext:value-type="currency">
            <text:p>R$ 159,19</text:p>
          </table:table-cell>
          <table:table-cell table:style-name="ce33" table:formula="of:=[.M94]-[.R94]" office:value-type="currency" office:currency="BRL" office:value="1439.99" calcext:value-type="currency">
            <text:p>R$ 1.439,9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RAIMUNDA DA COSTA SEPULVEDA</text:p>
          </table:table-cell>
          <table:table-cell table:style-name="ce15" office:value-type="string" calcext:value-type="string">
            <text:p>***.659.***-78</text:p>
          </table:table-cell>
          <table:table-cell table:style-name="ce18" office:value-type="string" calcext:value-type="string">
            <text:p>RECEPCIONISTA</text:p>
          </table:table-cell>
          <table:table-cell table:style-name="ce22" office:value-type="currency" office:currency="BRL" office:value="1026.56" calcext:value-type="currency">
            <text:p>R$ 1.026,56</text:p>
          </table:table-cell>
          <table:table-cell table:style-name="ce22" office:value-type="currency" office:currency="BRL" office:value="179.65" calcext:value-type="currency">
            <text:p>R$ 179,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95:.L95])" office:value-type="currency" office:currency="BRL" office:value="1540.24" calcext:value-type="currency">
            <text:p>R$ 1.540,2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5]" office:value-type="currency" office:currency="BRL" office:value="82.1248" calcext:value-type="currency">
            <text:p>R$ 82,12</text:p>
          </table:table-cell>
          <table:table-cell table:style-name="ce31" table:formula="of:=6/100*[.E95]" office:value-type="currency" office:currency="BRL" office:value="61.5936" calcext:value-type="currency">
            <text:p>R$ 61,59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95:.Q95])" office:value-type="currency" office:currency="BRL" office:value="143.7184" calcext:value-type="currency">
            <text:p>R$ 143,72</text:p>
          </table:table-cell>
          <table:table-cell table:style-name="ce33" table:formula="of:=[.M95]-[.R95]" office:value-type="currency" office:currency="BRL" office:value="1396.5216" calcext:value-type="currency">
            <text:p>R$ 1.396,52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3" office:value-type="string" calcext:value-type="string">
            <text:p>***.538.***-87</text:p>
          </table:table-cell>
          <table:table-cell table:style-name="ce17" office:value-type="string" calcext:value-type="string">
            <text:p>SERVIÇOS GERAIS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57.65" calcext:value-type="currency">
            <text:p>R$ 257,65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96:.L96])" office:value-type="currency" office:currency="BRL" office:value="1664.98" calcext:value-type="currency">
            <text:p>R$ 1.664,9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62.98" calcext:value-type="currency">
            <text:p>R$ 62,98</text:p>
          </table:table-cell>
          <table:table-cell table:style-name="ce31" table:formula="of:=[.E96]*6/100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96:.Q96])" office:value-type="currency" office:currency="BRL" office:value="122.545" calcext:value-type="currency">
            <text:p>R$ 122,55</text:p>
          </table:table-cell>
          <table:table-cell table:style-name="ce33" table:formula="of:=[.M96]-[.R96]" office:value-type="currency" office:currency="BRL" office:value="1542.435" calcext:value-type="currency">
            <text:p>R$ 1.542,44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3" office:value-type="string" calcext:value-type="string">
            <text:p>***.175.***-14</text:p>
          </table:table-cell>
          <table:table-cell table:style-name="ce17" office:value-type="string" calcext:value-type="string">
            <text:p>MOTORISTA</text:p>
          </table:table-cell>
          <table:table-cell table:style-name="ce22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97:.L97])" office:value-type="currency" office:currency="BRL" office:value="1550.56" calcext:value-type="currency">
            <text:p>R$ 1.550,5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7]" office:value-type="currency" office:currency="BRL" office:value="86.42" calcext:value-type="currency">
            <text:p>R$ 86,42</text:p>
          </table:table-cell>
          <table:table-cell table:style-name="ce31" table:formula="of:=6/100*[.E97]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97:.Q97])" office:value-type="currency" office:currency="BRL" office:value="151.235" calcext:value-type="currency">
            <text:p>R$ 151,24</text:p>
          </table:table-cell>
          <table:table-cell table:style-name="ce33" table:formula="of:=[.M97]-[.R97]" office:value-type="currency" office:currency="BRL" office:value="1399.325" calcext:value-type="currency">
            <text:p>R$ 1.399,33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3" office:value-type="string" calcext:value-type="string">
            <text:p>***.575.***-10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98:.L98])" office:value-type="currency" office:currency="BRL" office:value="1519.75" calcext:value-type="currency">
            <text:p>R$ 1.519,7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8]" office:value-type="currency" office:currency="BRL" office:value="90.968" calcext:value-type="currency">
            <text:p>R$ 90,97</text:p>
          </table:table-cell>
          <table:table-cell table:style-name="ce31" table:formula="of:=6/100*[.E98]" office:value-type="currency" office:currency="BRL" office:value="68.226" calcext:value-type="currency">
            <text:p>R$ 68,2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98:.Q98])" office:value-type="currency" office:currency="BRL" office:value="159.194" calcext:value-type="currency">
            <text:p>R$ 159,19</text:p>
          </table:table-cell>
          <table:table-cell table:style-name="ce33" table:formula="of:=[.M98]-[.R98]" office:value-type="currency" office:currency="BRL" office:value="1360.556" calcext:value-type="currency">
            <text:p>R$ 1.360,56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RENAN ROSA DE FRANÇA</text:p>
          </table:table-cell>
          <table:table-cell table:style-name="ce13" office:value-type="string" calcext:value-type="string">
            <text:p>***.840.***-26</text:p>
          </table:table-cell>
          <table:table-cell table:style-name="ce17" office:value-type="string" calcext:value-type="string">
            <text:p>MOTOQUEIRO</text:p>
          </table:table-cell>
          <table:table-cell table:style-name="ce21" office:value-type="currency" office:currency="BRL" office:value="1004.29" calcext:value-type="currency">
            <text:p>R$ 1.004,29</text:p>
          </table:table-cell>
          <table:table-cell table:style-name="ce22" office:value-type="currency" office:currency="BRL" office:value="105.95" calcext:value-type="currency">
            <text:p>R$ 105,95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0.3*[.E99]" office:value-type="currency" office:currency="BRL" office:value="301.287" calcext:value-type="currency">
            <text:p>R$ 301,29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99:.L99])" office:value-type="currency" office:currency="BRL" office:value="1618.177" calcext:value-type="currency">
            <text:p>R$ 1.618,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109.94" calcext:value-type="currency">
            <text:p>R$ 109,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99:.Q99])" office:value-type="currency" office:currency="BRL" office:value="109.94" calcext:value-type="currency">
            <text:p>R$ 109,94</text:p>
          </table:table-cell>
          <table:table-cell table:style-name="ce33" table:formula="of:=[.M99]-[.R99]" office:value-type="currency" office:currency="BRL" office:value="1508.237" calcext:value-type="currency">
            <text:p>R$ 1.508,24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3" office:value-type="string" calcext:value-type="string">
            <text:p>***.857.***-32</text:p>
          </table:table-cell>
          <table:table-cell table:style-name="ce17" office:value-type="string" calcext:value-type="string">
            <text:p>CARREGADOR DE VOLUMES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00:.L100])" office:value-type="currency" office:currency="BRL" office:value="1407.33" calcext:value-type="currency">
            <text:p>R$ 1.407,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currency" office:currency="BRL" office:value="78.02" calcext:value-type="currency">
            <text:p>R$ 78,02</text:p>
          </table:table-cell>
          <table:table-cell table:style-name="ce31" table:formula="of:=[.E100]*6/100" office:value-type="currency" office:currency="BRL" office:value="59.565" calcext:value-type="currency">
            <text:p>R$ 59,57</text:p>
          </table:table-cell>
          <table:table-cell table:style-name="ce31" office:value-type="currency" office:currency="BRL" office:value="69.66" calcext:value-type="currency">
            <text:p>R$ 69,66</text:p>
          </table:table-cell>
          <table:table-cell table:style-name="ce28" table:formula="of:=SUM([.N100:.Q100])" office:value-type="currency" office:currency="BRL" office:value="207.245" calcext:value-type="currency">
            <text:p>R$ 207,25</text:p>
          </table:table-cell>
          <table:table-cell table:style-name="ce33" table:formula="of:=[.M100]-[.R100]" office:value-type="currency" office:currency="BRL" office:value="1200.085" calcext:value-type="currency">
            <text:p>R$ 1.200,09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RICARDO RODRIGUES LOPES</text:p>
          </table:table-cell>
          <table:table-cell table:style-name="ce13" office:value-type="string" calcext:value-type="string">
            <text:p>***.148.***-40</text:p>
          </table:table-cell>
          <table:table-cell table:style-name="ce17" office:value-type="string" calcext:value-type="string">
            <text:p>CARREGADOR DE VOLUMES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101:.L101])" office:value-type="currency" office:currency="BRL" office:value="1328.57" calcext:value-type="currency">
            <text:p>R$ 1.328,5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01]*8/100" office:value-type="currency" office:currency="BRL" office:value="79.42" calcext:value-type="currency">
            <text:p>R$ 79,4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101:.Q101])" office:value-type="currency" office:currency="BRL" office:value="79.42" calcext:value-type="currency">
            <text:p>R$ 79,42</text:p>
          </table:table-cell>
          <table:table-cell table:style-name="ce33" table:formula="of:=[.M101]-[.R101]" office:value-type="currency" office:currency="BRL" office:value="1249.15" calcext:value-type="currency">
            <text:p>R$ 1.249,15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3" office:value-type="string" calcext:value-type="string">
            <text:p>***.232.***-14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02:.L102])" office:value-type="currency" office:currency="BRL" office:value="1629.16" calcext:value-type="currency">
            <text:p>R$ 1.629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02]*8/100" office:value-type="currency" office:currency="BRL" office:value="90.968" calcext:value-type="currency">
            <text:p>R$ 90,97</text:p>
          </table:table-cell>
          <table:table-cell table:style-name="ce31" table:formula="of:=6/100*[.E102]" office:value-type="currency" office:currency="BRL" office:value="68.226" calcext:value-type="currency">
            <text:p>R$ 68,2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02:.Q102])" office:value-type="currency" office:currency="BRL" office:value="159.194" calcext:value-type="currency">
            <text:p>R$ 159,19</text:p>
          </table:table-cell>
          <table:table-cell table:style-name="ce33" table:formula="of:=[.M102]-[.R102]" office:value-type="currency" office:currency="BRL" office:value="1469.966" calcext:value-type="currency">
            <text:p>R$ 1.469,9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3" office:value-type="string" calcext:value-type="string">
            <text:p>***.999.***-17</text:p>
          </table:table-cell>
          <table:table-cell table:style-name="ce17" office:value-type="string" calcext:value-type="string">
            <text:p>MOTORISTA CAMINHAO</text:p>
          </table:table-cell>
          <table:table-cell table:style-name="ce21" office:value-type="currency" office:currency="BRL" office:value="1279.97" calcext:value-type="currency">
            <text:p>R$ 1.279,97</text:p>
          </table:table-cell>
          <table:table-cell table:style-name="ce22" office:value-type="currency" office:currency="BRL" office:value="103.86" calcext:value-type="currency">
            <text:p>R$ 103,8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03:.L103])" office:value-type="currency" office:currency="BRL" office:value="1717.86" calcext:value-type="currency">
            <text:p>R$ 1.717,8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03]*8/100" office:value-type="currency" office:currency="BRL" office:value="102.3976" calcext:value-type="currency">
            <text:p>R$ 102,40</text:p>
          </table:table-cell>
          <table:table-cell table:style-name="ce31" table:formula="of:=6/100*[.E103]" office:value-type="currency" office:currency="BRL" office:value="76.7982" calcext:value-type="currency">
            <text:p>R$ 76,80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03:.Q103])" office:value-type="currency" office:currency="BRL" office:value="179.1958" calcext:value-type="currency">
            <text:p>R$ 179,20</text:p>
          </table:table-cell>
          <table:table-cell table:style-name="ce33" table:formula="of:=[.M103]-[.R103]" office:value-type="currency" office:currency="BRL" office:value="1538.6642" calcext:value-type="currency">
            <text:p>R$ 1.538,66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3" office:value-type="string" calcext:value-type="string">
            <text:p>***.294.***-54</text:p>
          </table:table-cell>
          <table:table-cell table:style-name="ce17" office:value-type="string" calcext:value-type="string">
            <text:p>RECEPCIONISTA</text:p>
          </table:table-cell>
          <table:table-cell table:style-name="ce22" office:value-type="currency" office:currency="BRL" office:value="1026.56" calcext:value-type="currency">
            <text:p>R$ 1.026,56</text:p>
          </table:table-cell>
          <table:table-cell table:style-name="ce22" office:value-type="currency" office:currency="BRL" office:value="182.62" calcext:value-type="currency">
            <text:p>R$ 182,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104:.L104])" office:value-type="currency" office:currency="BRL" office:value="1415.83" calcext:value-type="currency">
            <text:p>R$ 1.415,8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04]*8/100" office:value-type="currency" office:currency="BRL" office:value="82.1248" calcext:value-type="currency">
            <text:p>R$ 82,1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104:.Q104])" office:value-type="currency" office:currency="BRL" office:value="82.1248" calcext:value-type="currency">
            <text:p>R$ 82,12</text:p>
          </table:table-cell>
          <table:table-cell table:style-name="ce33" table:formula="of:=[.M104]-[.R104]" office:value-type="currency" office:currency="BRL" office:value="1333.7052" calcext:value-type="currency">
            <text:p>R$ 1.333,7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SAMUEL LEITE FEITOSA</text:p>
          </table:table-cell>
          <table:table-cell table:style-name="ce13" office:value-type="string" calcext:value-type="string">
            <text:p>***.348.***-25</text:p>
          </table:table-cell>
          <table:table-cell table:style-name="ce17" office:value-type="string" calcext:value-type="string">
            <text:p>MOTORISTA CAMINHAO</text:p>
          </table:table-cell>
          <table:table-cell table:style-name="ce21" office:value-type="currency" office:currency="BRL" office:value="1279.97" calcext:value-type="currency">
            <text:p>R$ 1.279,97</text:p>
          </table:table-cell>
          <table:table-cell table:style-name="ce22" office:value-type="currency" office:currency="BRL" office:value="103.86" calcext:value-type="currency">
            <text:p>R$ 103,8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105:.L105])" office:value-type="currency" office:currency="BRL" office:value="1815.1" calcext:value-type="currency">
            <text:p>R$ 1.815,1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05]*8/100" office:value-type="currency" office:currency="BRL" office:value="102.3976" calcext:value-type="currency">
            <text:p>R$ 102,40</text:p>
          </table:table-cell>
          <table:table-cell table:style-name="ce31" table:formula="of:=6/100*[.E105]" office:value-type="currency" office:currency="BRL" office:value="76.7982" calcext:value-type="currency">
            <text:p>R$ 76,80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05:.Q105])" office:value-type="currency" office:currency="BRL" office:value="179.1958" calcext:value-type="currency">
            <text:p>R$ 179,20</text:p>
          </table:table-cell>
          <table:table-cell table:style-name="ce33" table:formula="of:=[.M105]-[.R105]" office:value-type="currency" office:currency="BRL" office:value="1635.9042" calcext:value-type="currency">
            <text:p>R$ 1.635,90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3" office:value-type="string" calcext:value-type="string">
            <text:p>***.052.***-39</text:p>
          </table:table-cell>
          <table:table-cell table:style-name="ce17" office:value-type="string" calcext:value-type="string">
            <text:p>RECEPCIONISTA</text:p>
          </table:table-cell>
          <table:table-cell table:style-name="ce21" office:value-type="currency" office:currency="BRL" office:value="1125.27" calcext:value-type="currency">
            <text:p>R$ 1.125,27</text:p>
          </table:table-cell>
          <table:table-cell table:style-name="ce22" office:value-type="currency" office:currency="BRL" office:value="91.31" calcext:value-type="currency">
            <text:p>R$ 91,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8" table:formula="of:=SUM([.E106:.L106])" office:value-type="currency" office:currency="BRL" office:value="1423.23" calcext:value-type="currency">
            <text:p>R$ 1.423,2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06]*8/100" office:value-type="currency" office:currency="BRL" office:value="90.0216" calcext:value-type="currency">
            <text:p>R$ 90,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table:formula="of:=SUM([.N106:.Q106])" office:value-type="currency" office:currency="BRL" office:value="90.0216" calcext:value-type="currency">
            <text:p>R$ 90,02</text:p>
          </table:table-cell>
          <table:table-cell table:style-name="ce33" table:formula="of:=[.M106]-[.R106]" office:value-type="currency" office:currency="BRL" office:value="1333.2084" calcext:value-type="currency">
            <text:p>R$ 1.333,2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3" office:value-type="string" calcext:value-type="string">
            <text:p>***.777.***-24</text:p>
          </table:table-cell>
          <table:table-cell table:style-name="ce17" office:value-type="string" calcext:value-type="string">
            <text:p>TELEFONISTA</text:p>
          </table:table-cell>
          <table:table-cell table:style-name="ce21" office:value-type="currency" office:currency="BRL" office:value="992.75" calcext:value-type="currency">
            <text:p>R$ 992,75</text:p>
          </table:table-cell>
          <table:table-cell table:style-name="ce22" office:value-type="currency" office:currency="BRL" office:value="80.55" calcext:value-type="currency">
            <text:p>R$ 80,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07:.L107])" office:value-type="currency" office:currency="BRL" office:value="1407.33" calcext:value-type="currency">
            <text:p>R$ 1.407,3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[.E107]*8/100" office:value-type="currency" office:currency="BRL" office:value="79.42" calcext:value-type="currency">
            <text:p>R$ 79,42</text:p>
          </table:table-cell>
          <table:table-cell table:style-name="ce31" table:formula="of:=6/100*[.E107]" office:value-type="currency" office:currency="BRL" office:value="59.565" calcext:value-type="currency">
            <text:p>R$ 59,5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07:.Q107])" office:value-type="currency" office:currency="BRL" office:value="138.985" calcext:value-type="currency">
            <text:p>R$ 138,99</text:p>
          </table:table-cell>
          <table:table-cell table:style-name="ce33" table:formula="of:=[.M107]-[.R107]" office:value-type="currency" office:currency="BRL" office:value="1268.345" calcext:value-type="currency">
            <text:p>R$ 1.268,35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THAYNARA AMARAL DIAS</text:p>
          </table:table-cell>
          <table:table-cell table:style-name="ce13" office:value-type="string" calcext:value-type="string">
            <text:p>***.051.***-28</text:p>
          </table:table-cell>
          <table:table-cell table:style-name="ce17" office:value-type="string" calcext:value-type="string">
            <text:p>RECEPCIONISTA</text:p>
          </table:table-cell>
          <table:table-cell table:style-name="ce22" office:value-type="currency" office:currency="BRL" office:value="1026.56" calcext:value-type="currency">
            <text:p>R$ 1.026,56</text:p>
          </table:table-cell>
          <table:table-cell table:style-name="ce22" office:value-type="currency" office:currency="BRL" office:value="179.65" calcext:value-type="currency">
            <text:p>R$ 179,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8" table:formula="of:=SUM([.E108:.L108])" office:value-type="currency" office:currency="BRL" office:value="1588.86" calcext:value-type="currency">
            <text:p>R$ 1.588,8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108]" office:value-type="currency" office:currency="BRL" office:value="82.1248" calcext:value-type="currency">
            <text:p>R$ 82,12</text:p>
          </table:table-cell>
          <table:table-cell table:style-name="ce31" office:value-type="currency" office:currency="BRL" office:value="71.07" calcext:value-type="currency">
            <text:p>R$ 71,07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08:.Q108])" office:value-type="currency" office:currency="BRL" office:value="153.1948" calcext:value-type="currency">
            <text:p>R$ 153,19</text:p>
          </table:table-cell>
          <table:table-cell table:style-name="ce33" table:formula="of:=[.M108]-[.R108]" office:value-type="currency" office:currency="BRL" office:value="1435.6652" calcext:value-type="currency">
            <text:p>R$ 1.435,6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3" office:value-type="string" calcext:value-type="string">
            <text:p>***.578.***-49</text:p>
          </table:table-cell>
          <table:table-cell table:style-name="ce17" office:value-type="string" calcext:value-type="string">
            <text:p>CARREGADOR DE VOLUMES</text:p>
          </table:table-cell>
          <table:table-cell table:style-name="ce22" office:value-type="currency" office:currency="BRL" office:value="1080.25" calcext:value-type="currency">
            <text:p>R$ 1.080,25</text:p>
          </table:table-cell>
          <table:table-cell table:style-name="ce22" office:value-type="currency" office:currency="BRL" office:value="87.66" calcext:value-type="currency">
            <text:p>R$ 87,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158.03" calcext:value-type="currency">
            <text:p>R$ 158,03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09:.L109])" office:value-type="currency" office:currency="BRL" office:value="1501.94" calcext:value-type="currency">
            <text:p>R$ 1.501,9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9]" office:value-type="currency" office:currency="BRL" office:value="86.42" calcext:value-type="currency">
            <text:p>R$ 86,42</text:p>
          </table:table-cell>
          <table:table-cell table:style-name="ce31" table:formula="of:=[.E109]*6/100" office:value-type="currency" office:currency="BRL" office:value="64.815" calcext:value-type="currency">
            <text:p>R$ 64,82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09:.Q109])" office:value-type="currency" office:currency="BRL" office:value="151.235" calcext:value-type="currency">
            <text:p>R$ 151,24</text:p>
          </table:table-cell>
          <table:table-cell table:style-name="ce33" table:formula="of:=[.M109]-[.R109]" office:value-type="currency" office:currency="BRL" office:value="1350.705" calcext:value-type="currency">
            <text:p>R$ 1.350,71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YAGO COSTA SÁ</text:p>
          </table:table-cell>
          <table:table-cell table:style-name="ce13" office:value-type="string" calcext:value-type="string">
            <text:p>***.342.***-08</text:p>
          </table:table-cell>
          <table:table-cell table:style-name="ce17" office:value-type="string" calcext:value-type="string">
            <text:p>MOTORISTA</text:p>
          </table:table-cell>
          <table:table-cell table:style-name="ce21" office:value-type="currency" office:currency="BRL" office:value="1137.1" calcext:value-type="currency">
            <text:p>R$ 1.137,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32" calcext:value-type="currency">
            <text:p>R$ 132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table:formula="of:=SUM([.E110:.L110])" office:value-type="currency" office:currency="BRL" office:value="1585.16" calcext:value-type="currency">
            <text:p>R$ 1.585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0]" office:value-type="currency" office:currency="BRL" office:value="90.968" calcext:value-type="currency">
            <text:p>R$ 90,97</text:p>
          </table:table-cell>
          <table:table-cell table:style-name="ce31" table:formula="of:=6/100*[.E110]" office:value-type="currency" office:currency="BRL" office:value="68.226" calcext:value-type="currency">
            <text:p>R$ 68,23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N110:.Q110])" office:value-type="currency" office:currency="BRL" office:value="159.194" calcext:value-type="currency">
            <text:p>R$ 159,19</text:p>
          </table:table-cell>
          <table:table-cell table:style-name="ce33" table:formula="of:=[.M110]-[.R110]" office:value-type="currency" office:currency="BRL" office:value="1425.966" calcext:value-type="currency">
            <text:p>R$ 1.425,97</text:p>
          </table:table-cell>
          <table:table-cell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Fonte: Contratada</text:p>
          </table:table-cell>
          <table:covered-table-cell table:style-name="ce16"/>
          <table:table-cell table:style-name="ce12" office:value-type="string" calcext:value-type="string" table:number-columns-spanned="5" table:number-rows-spanned="1">
            <text:p>Responsável pelo preenchimento: Rosiane Ferreira Moreira</text:p>
          </table:table-cell>
          <table:covered-table-cell table:number-columns-repeated="4" table:style-name="ce16"/>
          <table:table-cell table:style-name="ce24" office:value-type="string" calcext:value-type="string" table:number-columns-spanned="2" table:number-rows-spanned="1">
            <text:p>Atualizada em: 15/06/2020</text:p>
          </table:table-cell>
          <table:covered-table-cell table:style-name="ce25"/>
          <table:table-cell table:number-columns-repeated="1014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Anonymous_Sheet_DB__24" table:base-cell-address="$'MAIO 34-2019'.$B$2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_20_34-2019" style:display-name="PageStyle_MAIO 34-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creation-date>2019-09-09T11:00:28</meta:creation-date>
    <dc:creator>girlane Castro</dc:creator>
    <dc:date>2020-06-17T12:16:35</dc:date>
    <meta:print-date>2019-11-12T10:42:24</meta:print-date>
    <meta:document-statistic meta:table-count="1" meta:cell-count="2125" meta:object-count="0"/>
    <meta:generator>LibreOffice/6.4.3.2$Windows_X86_64 LibreOffice_project/747b5d0ebf89f41c860ec2a39efd7cb15b54f2d8</meta:generator>
  </office:meta>
</office:document-meta>
</file>