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9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MAIO_20_61-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4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fo:padding="0.071cm"/>
    </style:style>
    <style:style style:name="ce29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 61-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3" table:default-cell-style-name="ce7"/>
        <table:table-column table:style-name="co1" table:number-columns-repeated="5" table:default-cell-style-name="ce7"/>
        <table:table-column table:style-name="co4" table:default-cell-style-name="ce7"/>
        <table:table-column table:style-name="co1" table:number-columns-repeated="241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MAIO 2020 - MINISTÉRIO PÚBLICO DO ESTADO DO PIAUÍ <text:s/>(CONTRATO Nº61/2019) 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ONTRACHEQUE – TRANSLOC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8"/>
          <table:table-cell table:style-name="ce29" office:value-type="string" calcext:value-type="string" table:number-columns-spanned="1" table:number-rows-spanned="3">
            <text:p>TOTAL DE PROVENTOS</text:p>
          </table:table-cell>
          <table:table-cell table:style-name="ce3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1"/>
          <table:table-cell table:style-name="ce29" office:value-type="string" calcext:value-type="string" table:number-columns-spanned="1" table:number-rows-spanned="3">
            <text:p>TOTAL DE DESCONTOS</text:p>
          </table:table-cell>
          <table:table-cell table:style-name="ce34" office:value-type="string" calcext:value-type="string" table:number-columns-spanned="1" table:number-rows-spanned="3">
            <text:p>TOTAL LÍQUIDO RECEBIDO</text:p>
          </table:table-cell>
          <table:table-cell table:style-name="ce36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FÉRIAS</text:p>
          </table:table-cell>
          <table:table-cell table:style-name="ce19" office:value-type="string" calcext:value-type="string" table:number-columns-spanned="1" table:number-rows-spanned="2">
            <text:p>13º SALÁRIO</text:p>
          </table:table-cell>
          <table:table-cell table:style-name="ce19" office:value-type="string" calcext:value-type="string" table:number-columns-spanned="1" table:number-rows-spanned="2">
            <text:p>OUTROS</text:p>
          </table:table-cell>
          <table:table-cell table:style-name="ce1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DIÁRIAS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IRPF</text:p>
          </table:table-cell>
          <table:table-cell table:style-name="ce32" office:value-type="string" calcext:value-type="string" table:number-columns-spanned="1" table:number-rows-spanned="2">
            <text:p>INSS</text:p>
          </table:table-cell>
          <table:table-cell table:style-name="ce32" office:value-type="string" calcext:value-type="string" table:number-columns-spanned="1" table:number-rows-spanned="2">
            <text:p>VALE TRANSPORTE</text:p>
          </table:table-cell>
          <table:table-cell table:style-name="ce32" office:value-type="string" calcext:value-type="string" table:number-columns-spanned="1" table:number-rows-spanned="2">
            <text:p>OUTROS</text:p>
          </table:table-cell>
          <table:covered-table-cell table:number-columns-repeated="3" table:style-name="ce29"/>
          <table:table-cell table:number-columns-repeated="1004"/>
        </table:table-row>
        <table:table-row table:style-name="ro3">
          <table:covered-table-cell table:number-columns-repeated="4" table:style-name="ce3"/>
          <table:covered-table-cell table:number-columns-repeated="4" table:style-name="ce18"/>
          <table:table-cell table:style-name="ce19" office:value-type="string" calcext:value-type="string">
            <text:p>ALIMENTAÇÃO</text:p>
          </table:table-cell>
          <table:table-cell table:style-name="ce19" office:value-type="string" calcext:value-type="string">
            <text:p>TRANSPORTE</text:p>
          </table:table-cell>
          <table:table-cell table:style-name="ce27" office:value-type="string" calcext:value-type="string">
            <text:p>SALÁRIO FAMÍLIA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TONIO DE ASSUNÇÃO MARQUES FILHO</text:p>
          </table:table-cell>
          <table:table-cell table:style-name="ce13" office:value-type="string" calcext:value-type="string">
            <text:p>***.174.***-78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1004.29" calcext:value-type="currency">
            <text:p>R$ 1.004,29</text:p>
          </table:table-cell>
          <table:table-cell table:style-name="ce21" office:value-type="currency" office:currency="BRL" office:value="105.95" calcext:value-type="currency">
            <text:p>R$ 105,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01.29" calcext:value-type="currency">
            <text:p>R$ 301,29</text:p>
          </table:table-cell>
          <table:table-cell table:style-name="ce21" office:value-type="currency" office:currency="BRL" office:value="158.03" calcext:value-type="currency">
            <text:p>R$ 158,03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30" table:formula="of:=SUM([.E6:.L6])" office:value-type="currency" office:currency="BRL" office:value="1569.56" calcext:value-type="currency">
            <text:p>R$ 1.569,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BRL" office:value="103.54" calcext:value-type="currency">
            <text:p>R$ 103,5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formula="of:=SUM([.N6:.Q6])" office:value-type="currency" office:currency="BRL" office:value="103.54" calcext:value-type="currency">
            <text:p>R$ 103,54</text:p>
          </table:table-cell>
          <table:table-cell table:style-name="ce35" table:formula="of:=[.M6]-[.R6]" office:value-type="currency" office:currency="BRL" office:value="1466.02" calcext:value-type="currency">
            <text:p>R$ 1.466,02</text:p>
          </table:table-cell>
          <table:table-cell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3" office:value-type="string" calcext:value-type="string">
            <text:p>***.111.***-04</text:p>
          </table:table-cell>
          <table:table-cell table:style-name="ce16" office:value-type="string" calcext:value-type="string">
            <text:p>ELETRICISTA</text:p>
          </table:table-cell>
          <table:table-cell table:style-name="ce20" office:value-type="currency" office:currency="BRL" office:value="1004.29" calcext:value-type="currency">
            <text:p>R$ 1.004,29</text:p>
          </table:table-cell>
          <table:table-cell table:style-name="ce21" office:value-type="currency" office:currency="BRL" office:value="105.95" calcext:value-type="currency">
            <text:p>R$ 105,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01.29" calcext:value-type="currency">
            <text:p>R$ 301,29</text:p>
          </table:table-cell>
          <table:table-cell table:style-name="ce21" office:value-type="currency" office:currency="BRL" office:value="158.03" calcext:value-type="currency">
            <text:p>R$ 158,03</text:p>
          </table:table-cell>
          <table:table-cell table:style-name="ce21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30" table:formula="of:=SUM([.E7:.L7])" office:value-type="currency" office:currency="BRL" office:value="1745.56" calcext:value-type="currency">
            <text:p>R$ 1.745,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BRL" office:value="103.54" calcext:value-type="currency">
            <text:p>R$ 103,54</text:p>
          </table:table-cell>
          <table:table-cell table:style-name="ce33" office:value-type="currency" office:currency="BRL" office:value="60.26" calcext:value-type="currency">
            <text:p>R$ 60,26</text:p>
          </table:table-cell>
          <table:table-cell table:style-name="ce33" office:value-type="string" calcext:value-type="string">
            <text:p>-</text:p>
          </table:table-cell>
          <table:table-cell table:style-name="ce30" table:formula="of:=SUM([.N7:.Q7])" office:value-type="currency" office:currency="BRL" office:value="163.8" calcext:value-type="currency">
            <text:p>R$ 163,80</text:p>
          </table:table-cell>
          <table:table-cell table:style-name="ce35" table:formula="of:=[.M7]-[.R7]" office:value-type="currency" office:currency="BRL" office:value="1581.76" calcext:value-type="currency">
            <text:p>R$ 1.581,76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3" office:value-type="string" calcext:value-type="string">
            <text:p>***.948.***-02</text:p>
          </table:table-cell>
          <table:table-cell table:style-name="ce16" office:value-type="string" calcext:value-type="string">
            <text:p>MOTOBOY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1" office:value-type="currency" office:currency="BRL" office:value="118.7" calcext:value-type="currency">
            <text:p>R$ 118,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37.58" calcext:value-type="currency">
            <text:p>R$ 337,58</text:p>
          </table:table-cell>
          <table:table-cell table:style-name="ce21" office:value-type="currency" office:currency="BRL" office:value="158.03" calcext:value-type="currency">
            <text:p>R$ 158,0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table:formula="of:=SUM([.E8:.L8])" office:value-type="currency" office:currency="BRL" office:value="1739.58" calcext:value-type="currency">
            <text:p>R$ 1.739,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BRL" office:value="117.9" calcext:value-type="currency">
            <text:p>R$ 117,9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formula="of:=SUM([.N8:.Q8])" office:value-type="currency" office:currency="BRL" office:value="117.9" calcext:value-type="currency">
            <text:p>R$ 117,90</text:p>
          </table:table-cell>
          <table:table-cell table:style-name="ce35" table:formula="of:=[.M8]-[.R8]" office:value-type="currency" office:currency="BRL" office:value="1621.68" calcext:value-type="currency">
            <text:p>R$ 1.621,68</text:p>
          </table:table-cell>
          <table:table-cell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FRANCISCO DAS CHAGAS CARDOSO</text:p>
          </table:table-cell>
          <table:table-cell table:style-name="ce13" office:value-type="string" calcext:value-type="string">
            <text:p>***.578.***-12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1004.29" calcext:value-type="currency">
            <text:p>R$ 1.004,29</text:p>
          </table:table-cell>
          <table:table-cell table:style-name="ce21" office:value-type="currency" office:currency="BRL" office:value="105.95" calcext:value-type="currency">
            <text:p>R$ 105,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01.29" calcext:value-type="currency">
            <text:p>R$ 301,29</text:p>
          </table:table-cell>
          <table:table-cell table:style-name="ce21" office:value-type="currency" office:currency="BRL" office:value="158.03" calcext:value-type="currency">
            <text:p>R$ 158,0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table:formula="of:=SUM([.E9:.L9])" office:value-type="currency" office:currency="BRL" office:value="1569.56" calcext:value-type="currency">
            <text:p>R$ 1.569,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BRL" office:value="103.54" calcext:value-type="currency">
            <text:p>R$ 103,5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formula="of:=SUM([.N9:.Q9])" office:value-type="currency" office:currency="BRL" office:value="103.54" calcext:value-type="currency">
            <text:p>R$ 103,54</text:p>
          </table:table-cell>
          <table:table-cell table:style-name="ce35" table:formula="of:=[.M9]-[.R9]" office:value-type="currency" office:currency="BRL" office:value="1466.02" calcext:value-type="currency">
            <text:p>R$ 1.466,02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3" office:value-type="string" calcext:value-type="string">
            <text:p>***.789.***-14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1004.29" calcext:value-type="currency">
            <text:p>R$ 1.004,29</text:p>
          </table:table-cell>
          <table:table-cell table:style-name="ce21" office:value-type="currency" office:currency="BRL" office:value="105.95" calcext:value-type="currency">
            <text:p>R$ 105,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01.29" calcext:value-type="currency">
            <text:p>R$ 301,29</text:p>
          </table:table-cell>
          <table:table-cell table:style-name="ce21" office:value-type="currency" office:currency="BRL" office:value="158.03" calcext:value-type="currency">
            <text:p>R$ 158,0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table:formula="of:=SUM([.E10:.L10])" office:value-type="currency" office:currency="BRL" office:value="1569.56" calcext:value-type="currency">
            <text:p>R$ 1.569,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BRL" office:value="103.54" calcext:value-type="currency">
            <text:p>R$ 103,5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formula="of:=SUM([.N10:.Q10])" office:value-type="currency" office:currency="BRL" office:value="103.54" calcext:value-type="currency">
            <text:p>R$ 103,54</text:p>
          </table:table-cell>
          <table:table-cell table:style-name="ce35" table:formula="of:=[.M10]-[.R10]" office:value-type="currency" office:currency="BRL" office:value="1466.02" calcext:value-type="currency">
            <text:p>R$ 1.466,02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LUCAS GOMES DE OLIVEIRA</text:p>
          </table:table-cell>
          <table:table-cell table:style-name="ce13" office:value-type="string" calcext:value-type="string">
            <text:p>***.955.***-70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1004.29" calcext:value-type="currency">
            <text:p>R$ 1.004,29</text:p>
          </table:table-cell>
          <table:table-cell table:style-name="ce21" office:value-type="currency" office:currency="BRL" office:value="105.95" calcext:value-type="currency">
            <text:p>R$ 105,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01.29" calcext:value-type="currency">
            <text:p>R$ 301,29</text:p>
          </table:table-cell>
          <table:table-cell table:style-name="ce21" office:value-type="currency" office:currency="BRL" office:value="86.18" calcext:value-type="currency">
            <text:p>R$ 86,1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table:formula="of:=SUM([.E11:.L11])" office:value-type="currency" office:currency="BRL" office:value="1497.71" calcext:value-type="currency">
            <text:p>R$ 1.497,7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BRL" office:value="103.54" calcext:value-type="currency">
            <text:p>R$ 103,5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formula="of:=SUM([.N11:.Q11])" office:value-type="currency" office:currency="BRL" office:value="103.54" calcext:value-type="currency">
            <text:p>R$ 103,54</text:p>
          </table:table-cell>
          <table:table-cell table:style-name="ce35" table:formula="of:=[.M11]-[.R11]" office:value-type="currency" office:currency="BRL" office:value="1394.17" calcext:value-type="currency">
            <text:p>R$ 1.394,17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3" office:value-type="string" calcext:value-type="string">
            <text:p>***.178.-***-28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1004.29" calcext:value-type="currency">
            <text:p>R$ 1.004,29</text:p>
          </table:table-cell>
          <table:table-cell table:style-name="ce21" office:value-type="currency" office:currency="BRL" office:value="105.95" calcext:value-type="currency">
            <text:p>R$ 105,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01.29" calcext:value-type="currency">
            <text:p>R$ 301,29</text:p>
          </table:table-cell>
          <table:table-cell table:style-name="ce21" office:value-type="currency" office:currency="BRL" office:value="158.03" calcext:value-type="currency">
            <text:p>R$ 158,03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30" table:formula="of:=SUM([.E12:.L12])" office:value-type="currency" office:currency="BRL" office:value="1618.18" calcext:value-type="currency">
            <text:p>R$ 1.618,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BRL" office:value="103.54" calcext:value-type="currency">
            <text:p>R$ 103,5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formula="of:=SUM([.N12:.Q12])" office:value-type="currency" office:currency="BRL" office:value="103.54" calcext:value-type="currency">
            <text:p>R$ 103,54</text:p>
          </table:table-cell>
          <table:table-cell table:style-name="ce35" table:formula="of:=[.M12]-[.R12]" office:value-type="currency" office:currency="BRL" office:value="1514.64" calcext:value-type="currency">
            <text:p>R$ 1.514,64</text:p>
          </table:table-cell>
          <table:table-cell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7"/>
          <table:table-cell table:style-name="ce22"/>
          <table:table-cell table:style-name="ce24"/>
          <table:table-cell table:style-name="ce22" table:number-columns-repeated="2"/>
          <table:table-cell table:style-name="ce24" table:number-columns-repeated="2"/>
          <table:table-cell table:style-name="ce22" table:number-columns-repeated="9"/>
          <table:table-cell table:style-name="ce38"/>
          <table:table-cell table:style-name="ce39" table:number-columns-repeated="1004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Fonte: Contratada</text:p>
          </table:table-cell>
          <table:covered-table-cell table:style-name="ce15"/>
          <table:table-cell table:style-name="ce12" office:value-type="string" calcext:value-type="string" table:number-columns-spanned="5" table:number-rows-spanned="1">
            <text:p>Responsável pelo preenchimento: Rosiane Ferreira Moreira</text:p>
          </table:table-cell>
          <table:covered-table-cell table:number-columns-repeated="4" table:style-name="ce15"/>
          <table:table-cell table:style-name="ce25" office:value-type="string" calcext:value-type="string" table:number-columns-spanned="2" table:number-rows-spanned="1">
            <text:p>Atualizada em: 15/06/2020</text:p>
          </table:table-cell>
          <table:covered-table-cell table:style-name="ce26"/>
          <table:table-cell table:style-name="ce28"/>
          <table:table-cell table:number-columns-repeated="11"/>
          <table:table-cell table:style-name="ce40"/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Anonymous_Sheet_DB__24" table:base-cell-address="$'MAIO 61-2019'.$B$2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_20_61-2019" style:display-name="PageStyle_MAIO 61-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creation-date>2019-09-09T11:00:28</meta:creation-date>
    <dc:creator>girlane Castro</dc:creator>
    <dc:date>2020-06-17T12:18:10</dc:date>
    <meta:document-statistic meta:table-count="1" meta:cell-count="169" meta:object-count="0"/>
    <meta:generator>LibreOffice/6.4.3.2$Windows_X86_64 LibreOffice_project/747b5d0ebf89f41c860ec2a39efd7cb15b54f2d8</meta:generator>
  </office:meta>
</office:document-meta>
</file>