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8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Parcialmente 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27 de janeiro de 2020</text:p>
          </table:table-cell>
          <table:table-cell office:value-type="string" table:style-name="ce13">
            <text:p>24 de julho de 2020</text:p>
          </table:table-cell>
          <table:table-cell office:value-type="percentage" office:value="0.20300000000000001" table:style-name="ce14">
            <text:p>20,3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 pelo COVID -19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30 de janeiro de 2020</text:p>
          </table:table-cell>
          <table:table-cell office:value-type="string" table:style-name="ce13">
            <text:p>28 de abril de 2020</text:p>
          </table:table-cell>
          <table:table-cell office:value-type="percentage" office:value="0.21240000000000001" table:style-name="ce14">
            <text:p>21,24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e ampliação de salas em Castelo do Piauí</text:p>
          </table:table-cell>
          <table:table-cell office:value-type="currency" office:value="42482.31" table:style-name="ce12">
            <text:p>R$ 42.482,3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spenso pelo COVID -19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9 de janeiro de 2020</text:p>
          </table:table-cell>
          <table:table-cell office:value-type="string" table:style-name="ce13">
            <text:p>27 de abril de 2020</text:p>
          </table:table-cell>
          <table:table-cell office:value-type="percentage" office:value="0.65980000000000005" table:style-name="ce14">
            <text:p>65,98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 ampliação de salas em Itaueira</text:p>
          </table:table-cell>
          <table:table-cell office:value-type="currency" office:value="70305.62" table:style-name="ce12">
            <text:p>R$ 70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spensa por descumprimento contratual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3 de fevereiro de 2020</text:p>
          </table:table-cell>
          <table:table-cell office:value-type="string" table:style-name="ce13">
            <text:p>04 de maio de 2020</text:p>
          </table:table-cell>
          <table:table-cell office:value-type="percentage" office:value="0" table:style-name="ce14">
            <text:p>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e ampliação de salas em Simões</text:p>
          </table:table-cell>
          <table:table-cell office:value-type="currency" office:value="118008.98" table:style-name="ce12">
            <text:p>R$ 118.008,9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spenso pelo COVID -19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3 de fevereiro de 2020</text:p>
          </table:table-cell>
          <table:table-cell office:value-type="string" table:style-name="ce13">
            <text:p>02 de junho de 2020</text:p>
          </table:table-cell>
          <table:table-cell office:value-type="percentage" office:value="0.3342" table:style-name="ce14">
            <text:p>33,42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19">
            <text:p>Atualizado em 30/06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0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number-columns-repeated="16382"/>
        </table:table-row>
        <table:table-row table:number-rows-repeated="3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Plan1.$A$1:Plan1.$I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0-06-30T13:18:23Z</dc:date>
    <meta:print-date>2017-08-04T11:18:22Z</meta:print-date>
    <meta:editing-cycles>38</meta:editing-cycles>
    <meta:editing-duration>PT56811S</meta:editing-duration>
  </office:meta>
</office:document-meta>
</file>