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CCCCCC"/>
      <style:text-properties fo:color="#FFFFFF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3. PENSIONISTAS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0">
            <text:p>Instituidor da Pensão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1" table:number-rows-spanned="2" table:style-name="ce10">
            <text:p>Pensionista</text:p>
          </table:table-cell>
          <table:table-cell office:value-type="string" table:number-columns-spanned="2" table:number-rows-spanned="1" table:style-name="ce11">
            <text:p>Concessão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 Nomeação</text:p>
          </table:table-cell>
          <table:table-cell office:value-type="string" table:style-name="ce5">
            <text:p>Data Public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ONSO GIL CASTELO BRANC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CLARA CASTELO BRAN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E MIRANDA BEZER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SRICE MARIA LUSTOSA ALVES BEZER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E P.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ONÇALINA GOMES MONTEIRO SILVA</text:p>
          </table:table-cell>
          <table:table-cell office:value-type="string" table:style-name="ce6">
            <text:p>PORT. GDG 449</text:p>
          </table:table-cell>
          <table:table-cell office:value-type="date" office:date-value="2010-09-24T00:00:00" table:style-name="ce8">
            <text:p>24/09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EDUARDO A. LEAL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DNA M. DA SILVA CAROCAS LEA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HERMEGILDO DE ASSUNCA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VIEIRA ASSUNÇÃO</text:p>
          </table:table-cell>
          <table:table-cell office:value-type="string" table:style-name="ce6">
            <text:p>PORT. GDG 172/98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A CRUZ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JESUS OLIVEI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A CRUZ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OSE CARLOS DE OLIVEI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LAR DE M. BEZERRA</text:p>
          </table:table-cell>
          <table:table-cell office:value-type="string" table:style-name="ce7">
            <text:p>TECNICO MINISTERIAL</text:p>
          </table:table-cell>
          <table:table-cell office:value-type="string" table:style-name="ce6">
            <text:p>ANTONIA DA SILVA C. BEZER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C. M. DE A.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HELENA LOPES C. DE A. FREIT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SO MARQ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ELSO MARQUES NET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RCY DE C. GONCALV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JESUS A. GONCALVES</text:p>
          </table:table-cell>
          <table:table-cell office:value-type="string" table:style-name="ce6">
            <text:p>PORT. GDG 268</text:p>
          </table:table-cell>
          <table:table-cell office:value-type="date" office:date-value="2008-05-08T00:00:00" table:style-name="ce8">
            <text:p>08/05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ILINO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BEZER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ILINO BATISTA</text:p>
          </table:table-cell>
          <table:table-cell office:value-type="string" table:style-name="ce8">
            <text:p>PROMOTOR DE JUSTIÇA</text:p>
          </table:table-cell>
          <table:table-cell office:value-type="string" table:style-name="ce6">
            <text:p>AMARILIS PEREIRA R. PIAULIN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LINO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NATHALIE DE MELO PIAUILIN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DRAS P. CORRE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IVONE DUARTE PINHEIRO CORREIA</text:p>
          </table:table-cell>
          <table:table-cell office:value-type="string" table:style-name="ce6">
            <text:p>PORT. GDG 170</text:p>
          </table:table-cell>
          <table:table-cell office:value-type="date" office:date-value="2004-04-01T00:00:00" table:style-name="ce8">
            <text:p>01/04/20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DRAS P. CORRE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TONIA VIEIRA DE MATO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EMON JOSE NOGU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ZENIR DE SOUSA N. PARANAGUÁ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A. DE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THEODOLINA F. DE C. ANDRADE</text:p>
          </table:table-cell>
          <table:table-cell office:value-type="string" table:style-name="ce6">
            <text:p>PORT. GDG 569</text:p>
          </table:table-cell>
          <table:table-cell office:value-type="date" office:date-value="2010-11-23T00:00:00" table:style-name="ce8">
            <text:p>23/11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ANTONIO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SONIA M. CARVALHO DE S. MOR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E ASSIS DA COSTA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PERPÉTUO SOCORRO MELO FONTINELE</text:p>
          </table:table-cell>
          <table:table-cell office:value-type="string" table:style-name="ce6">
            <text:p>PORT. GP 1.28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E ASSIS DA COSTA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EDUARDA LOPES SALES</text:p>
          </table:table-cell>
          <table:table-cell office:value-type="string" table:style-name="ce6">
            <text:p>PORT. GP 1.28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A COSTA LEAL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ISIS C. CARVALHO LE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O NASCIMENTO ROCH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TONIO WERNES S. R. DE MACEDO</text:p>
          </table:table-cell>
          <table:table-cell office:value-type="string" table:style-name="ce6">
            <text:p>PORT. GDG 062</text:p>
          </table:table-cell>
          <table:table-cell office:value-type="date" office:date-value="2010-02-18T00:00:00" table:style-name="ce8">
            <text:p>18/02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S. DE OLIVEIRA SINIBU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G. DE OLIV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CIAS GUEDES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G. DE CARVALHO</text:p>
          </table:table-cell>
          <table:table-cell office:value-type="string" table:style-name="ce6">
            <text:p>PORT. GDG 506</text:p>
          </table:table-cell>
          <table:table-cell office:value-type="date" office:date-value="2009-09-16T00:00:00" table:style-name="ce8">
            <text:p>16/09/20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CIAS GUEDES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VELLYN GUEDES RODRIGUES</text:p>
          </table:table-cell>
          <table:table-cell office:value-type="string" table:style-name="ce6">
            <text:p>PORT. GDG 507</text:p>
          </table:table-cell>
          <table:table-cell office:value-type="date" office:date-value="2009-09-16T00:00:00" table:style-name="ce8">
            <text:p>16/09/20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ES M.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LENE PEREIRA DE OLIVEIRA</text:p>
          </table:table-cell>
          <table:table-cell office:value-type="string" table:style-name="ce6">
            <text:p>PORT. GDG 197</text:p>
          </table:table-cell>
          <table:table-cell office:value-type="date" office:date-value="2013-05-20T00:00:00" table:style-name="ce8">
            <text:p>20/05/20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AN NAZARENO DE ARRUD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URIDES C. COSTA DE ARRUD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BES L. NOGU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AUREA DE ARAUJO LUSTOS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.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ELZIRA CARDOSO MORAI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DE M. MAY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ALMERINDA SALES LEAO</text:p>
          </table:table-cell>
          <table:table-cell office:value-type="string" table:style-name="ce6">
            <text:p>PORT. GDG 963</text:p>
          </table:table-cell>
          <table:table-cell office:value-type="date" office:date-value="2012-01-10T00:00:00" table:style-name="ce8">
            <text:p>10/01/20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R. LEITE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LEMENTINA DIAS LEITE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IVO DA ROCHA</text:p>
          </table:table-cell>
          <table:table-cell office:value-type="string" table:style-name="ce7">
            <text:p>AUXILIAR TÉCNICO</text:p>
          </table:table-cell>
          <table:table-cell office:value-type="string" table:style-name="ce6">
            <text:p>HONORATA GRANJEIRO DA ROCH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GE DE S. MARTIN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ITA DAMASCENO MARTIN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DEUS BARR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DALGISA HELIA DE DEUS BARRO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O. L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DA SILVA LINS</text:p>
          </table:table-cell>
          <table:table-cell office:value-type="string" table:style-name="ce6">
            <text:p>PORT. GDG 749</text:p>
          </table:table-cell>
          <table:table-cell office:value-type="date" office:date-value="2011-08-23T00:00:00" table:style-name="ce8">
            <text:p>23/08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R. MACHAD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E PESSOA M. MACHADO</text:p>
          </table:table-cell>
          <table:table-cell office:value-type="string" table:style-name="ce6">
            <text:p>PORT. GDG 816</text:p>
          </table:table-cell>
          <table:table-cell office:value-type="date" office:date-value="2011-09-28T00:00:00" table:style-name="ce8">
            <text:p>28/09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ETON DE S. GOMES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6">
            <text:p>MARIA CECILIA VIANA GOM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DE 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ROSIMAR ALVES DE SÁ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DOS REI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ZENEIDE BATISTA DOS REI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IDAS DE CAST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SILA DOS SANTOS MEL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A JOSEPHINA GAYOSO A. P.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AMILA GAYOSO DA SILVA MARCE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S CARLOS MOUS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IA COELHO MOUSINHO</text:p>
          </table:table-cell>
          <table:table-cell office:value-type="string" table:style-name="ce6">
            <text:p>PORT. GDG 188</text:p>
          </table:table-cell>
          <table:table-cell office:value-type="date" office:date-value="1998-05-28T00:00:00" table:style-name="ce8">
            <text:p>28/05/19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ALDENYS RODRIGUE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ULIANA LIRA RODRIGUES</text:p>
          </table:table-cell>
          <table:table-cell office:value-type="string" table:style-name="ce6">
            <text:p>PORT. GDG 466</text:p>
          </table:table-cell>
          <table:table-cell office:value-type="date" office:date-value="2008-06-26T00:00:00" table:style-name="ce8">
            <text:p>26/06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 SOCORRO CARVALHO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LI CASTRO DE SOUSA MARTINS MELA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 SOCORRO DOS R. S. CADEN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LFREDO CADENA NETO</text:p>
          </table:table-cell>
          <table:table-cell office:value-type="string" table:style-name="ce6">
            <text:p>PORT. GDG 340</text:p>
          </table:table-cell>
          <table:table-cell office:value-type="date" office:date-value="2008-06-03T00:00:00" table:style-name="ce8">
            <text:p>03/06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T.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BENEDITA TAVARES DOS S. E SILVA</text:p>
          </table:table-cell>
          <table:table-cell office:value-type="string" table:style-name="ce6">
            <text:p>PORT. GDG 094</text:p>
          </table:table-cell>
          <table:table-cell office:value-type="date" office:date-value="2012-04-24T00:00:00" table:style-name="ce8">
            <text:p>24/04/20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MIR TORR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ARMELITA DE L. BARROS MIRAND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VALDO S. DO NASCIMEN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ALIA NUNES DE CASTRO SOARES</text:p>
          </table:table-cell>
          <table:table-cell office:value-type="string" table:style-name="ce6">
            <text:p>PORT. GDG 037</text:p>
          </table:table-cell>
          <table:table-cell office:value-type="date" office:date-value="2002-01-30T00:00:00" table:style-name="ce8">
            <text:p>30/01/20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O RAMO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TERESA CRISTINA DE P. OLIV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CESAR T. CURY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VIRGINIA MARIA B. E. PIRES CURY</text:p>
          </table:table-cell>
          <table:table-cell office:value-type="string" table:style-name="ce6">
            <text:p>PORT. GDG 194</text:p>
          </table:table-cell>
          <table:table-cell office:value-type="date" office:date-value="2010-03-23T00:00:00" table:style-name="ce8">
            <text:p>23/03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CAMPOS DE FIGUERED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ABIGAIL FORTES DE FIGUEREDO</text:p>
          </table:table-cell>
          <table:table-cell office:value-type="string" table:style-name="ce6">
            <text:p>PORT. GDG 606</text:p>
          </table:table-cell>
          <table:table-cell office:value-type="date" office:date-value="2013-01-09T00:00:00" table:style-name="ce8">
            <text:p>09/01/20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NONATO DE SOUSA MORAI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LUCIA CARDOSO BARBOSA</text:p>
          </table:table-cell>
          <table:table-cell office:value-type="string" table:style-name="ce6">
            <text:p>PORT. GDG 654</text:p>
          </table:table-cell>
          <table:table-cell office:value-type="date" office:date-value="2011-07-26T00:00:00" table:style-name="ce8">
            <text:p>26/07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RODRIGUES PINH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FRANCISCO CARLOS F. PINHEIR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VAL LOBAO DO REG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ENI CRONEMBERGER L. DO REG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VAL LOBAO DO REG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BERVAL LOBAO DO REGO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RCIZO JOSÉ DE MOU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IDUINA EMÍLIA MOREIRA CAVALCANTE DE MOURA</text:p>
          </table:table-cell>
          <table:table-cell office:value-type="string" table:style-name="ce6">
            <text:p>PORT. GP 107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ESINHA DE J. DE C. LUZ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VITALINO F. CARVALHO DA L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CENTE R. DO NASCIMENTO</text:p>
          </table:table-cell>
          <table:table-cell office:value-type="string" table:style-name="ce7">
            <text:p>TECNICO MINISTERIAL</text:p>
          </table:table-cell>
          <table:table-cell office:value-type="string" table:style-name="ce6">
            <text:p>FRANCISCA CABRAL RODRIGUES</text:p>
          </table:table-cell>
          <table:table-cell office:value-type="string" table:style-name="ce6">
            <text:p>PORT. GDG 750</text:p>
          </table:table-cell>
          <table:table-cell office:value-type="date" office:date-value="2011-08-01T00:00:00" table:style-name="ce8">
            <text:p>01/08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YR S.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WALDYR SILVA GUIMARAES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DE OLIV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FRANCISCO SEPULVEDA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DE OLIV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LFRAN SEPULVEDA ALMEND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DE OLIV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WALTERINA DE O. SOUSA ALMEND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Data última atualização : 30/04/2020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13</meta:generator>
    <dc:title/>
    <dc:description/>
    <dc:subject/>
    <meta:initial-creator/>
    <dc:creator>SOLANGE DE OLIVEIRA COSTA</dc:creator>
    <meta:creation-date>2015-09-04T08:44:04Z</meta:creation-date>
    <dc:date>2020-05-16T17:03:54Z</dc:date>
    <meta:editing-cycles>40</meta:editing-cycles>
  </office:meta>
</office:document-meta>
</file>