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390.66" calcext:value-type="currency">
            <text:p>R$ 6.390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32.18" calcext:value-type="currency">
            <text:p>R$ 10.932,18</text:p>
          </table:table-cell>
          <table:table-cell table:style-name="ce16" table:formula="of:=[.J5]-[.N5]" office:value-type="currency" office:currency="BRL" office:value="22756.93" calcext:value-type="currency">
            <text:p>R$ 22.756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8.64" calcext:value-type="currency">
            <text:p>R$ 3.238,64</text:p>
          </table:table-cell>
          <table:table-cell table:style-name="ce12" office:value-type="currency" office:currency="BRL" office:value="5431.37" calcext:value-type="currency">
            <text:p>R$ 5.431,3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76.3" calcext:value-type="currency">
            <text:p>R$ 17.976,30</text:p>
          </table:table-cell>
          <table:table-cell table:style-name="ce16" table:formula="of:=[.J6]-[.N6]" office:value-type="currency" office:currency="BRL" office:value="15712.81" calcext:value-type="currency">
            <text:p>R$ 15.712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31.73" calcext:value-type="currency">
            <text:p>R$ 11.831,73</text:p>
          </table:table-cell>
          <table:table-cell table:style-name="ce16" table:formula="of:=[.J7]-[.N7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7.52" calcext:value-type="currency">
            <text:p>R$ 5.067,52</text:p>
          </table:table-cell>
          <table:table-cell table:style-name="ce16" table:formula="of:=[.J8]-[.N8]" office:value-type="currency" office:currency="BRL" office:value="9250.35" calcext:value-type="currency">
            <text:p>R$ 9.250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8.75" calcext:value-type="currency">
            <text:p>R$ 17.298,75</text:p>
          </table:table-cell>
          <table:table-cell table:style-name="ce16" table:formula="of:=[.J9]-[.N9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3777.66" calcext:value-type="currency">
            <text:p>R$ 3.777,66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1333.02" calcext:value-type="currency">
            <text:p>R$ 11.333,02</text:p>
          </table:table-cell>
          <table:table-cell table:style-name="ce12" office:value-type="currency" office:currency="BRL" office:value="1236.72" calcext:value-type="currency">
            <text:p>R$ 1.236,72</text:p>
          </table:table-cell>
          <table:table-cell table:style-name="ce12" office:value-type="currency" office:currency="BRL" office:value="661.18" calcext:value-type="currency">
            <text:p>R$ 661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897.9" calcext:value-type="currency">
            <text:p>R$ 1.897,90</text:p>
          </table:table-cell>
          <table:table-cell table:style-name="ce16" table:formula="of:=[.J10]-[.N10]" office:value-type="currency" office:currency="BRL" office:value="9435.12" calcext:value-type="currency">
            <text:p>R$ 9.435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1562.69" calcext:value-type="currency">
            <text:p>R$ 1.562,69</text:p>
          </table:table-cell>
          <table:table-cell table:style-name="ce12" office:value-type="currency" office:currency="BRL" office:value="1590.54" calcext:value-type="currency">
            <text:p>R$ 1.590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3153.23" calcext:value-type="currency">
            <text:p>R$ 3.153,23</text:p>
          </table:table-cell>
          <table:table-cell table:style-name="ce16" table:formula="of:=[.J11]-[.N11]" office:value-type="currency" office:currency="BRL" office:value="9258.55" calcext:value-type="currency">
            <text:p>R$ 9.258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98" calcext:value-type="currency">
            <text:p>R$ 3.427,98</text:p>
          </table:table-cell>
          <table:table-cell table:style-name="ce12" office:value-type="currency" office:currency="BRL" office:value="5265.13" calcext:value-type="currency">
            <text:p>R$ 5.265,13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20.08" calcext:value-type="currency">
            <text:p>R$ 18.420,08</text:p>
          </table:table-cell>
          <table:table-cell table:style-name="ce16" table:formula="of:=[.J12]-[.N12]" office:value-type="currency" office:currency="BRL" office:value="17042.14" calcext:value-type="currency">
            <text:p>R$ 17.042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9.25" calcext:value-type="currency">
            <text:p>R$ 12.449,25</text:p>
          </table:table-cell>
          <table:table-cell table:style-name="ce16" table:formula="of:=[.J13]-[.N13]" office:value-type="currency" office:currency="BRL" office:value="21239.86" calcext:value-type="currency">
            <text:p>R$ 21.239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91.06" calcext:value-type="currency">
            <text:p>R$ 3.291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22.93" calcext:value-type="currency">
            <text:p>R$ 12.222,93</text:p>
          </table:table-cell>
          <table:table-cell table:style-name="ce16" table:formula="of:=[.J14]-[.N14]" office:value-type="currency" office:currency="BRL" office:value="21466.18" calcext:value-type="currency">
            <text:p>R$ 21.466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69.81" calcext:value-type="currency">
            <text:p>R$ 6.6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11.33" calcext:value-type="currency">
            <text:p>R$ 11.211,33</text:p>
          </table:table-cell>
          <table:table-cell table:style-name="ce16" table:formula="of:=[.J15]-[.N15]" office:value-type="currency" office:currency="BRL" office:value="22477.78" calcext:value-type="currency">
            <text:p>R$ 22.477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4305.7" calcext:value-type="currency">
            <text:p>R$ 4.305,70</text:p>
          </table:table-cell>
          <table:table-cell table:style-name="ce16" table:formula="of:=[.J16]-[.N16]" office:value-type="currency" office:currency="BRL" office:value="27698.95" calcext:value-type="currency">
            <text:p>R$ 27.69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4771.94" calcext:value-type="currency">
            <text:p>R$ 4.771,9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816.36" calcext:value-type="currency">
            <text:p>R$ 17.816,36</text:p>
          </table:table-cell>
          <table:table-cell table:style-name="ce16" table:formula="of:=[.J17]-[.N17]" office:value-type="currency" office:currency="BRL" office:value="17645.86" calcext:value-type="currency">
            <text:p>R$ 17.645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570.49" calcext:value-type="currency">
            <text:p>R$ 6.570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112.01" calcext:value-type="currency">
            <text:p>R$ 11.112,01</text:p>
          </table:table-cell>
          <table:table-cell table:style-name="ce16" table:formula="of:=[.J18]-[.N18]" office:value-type="currency" office:currency="BRL" office:value="22577.1" calcext:value-type="currency">
            <text:p>R$ 22.577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789.76" calcext:value-type="currency">
            <text:p>R$ 4.789,76</text:p>
          </table:table-cell>
          <table:table-cell table:style-name="ce16" table:formula="of:=[.J19]-[.N19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6255.64" calcext:value-type="currency">
            <text:p>R$ 6.255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0337.3" calcext:value-type="currency">
            <text:p>R$ 10.337,30</text:p>
          </table:table-cell>
          <table:table-cell table:style-name="ce16" table:formula="of:=[.J20]-[.N20]" office:value-type="currency" office:currency="BRL" office:value="20067.12" calcext:value-type="currency">
            <text:p>R$ 20.067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5992.67" calcext:value-type="currency">
            <text:p>R$ 5.992,67</text:p>
          </table:table-cell>
          <table:table-cell table:style-name="ce16" table:formula="of:=[.J21]-[.N21]" office:value-type="currency" office:currency="BRL" office:value="10851.89" calcext:value-type="currency">
            <text:p>R$ 10.85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3371.83" calcext:value-type="currency">
            <text:p>R$ 3.371,83</text:p>
          </table:table-cell>
          <table:table-cell table:style-name="ce12" office:value-type="currency" office:currency="BRL" office:value="5944.39" calcext:value-type="currency">
            <text:p>R$ 5.944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671.12" calcext:value-type="currency">
            <text:p>R$ 17.671,12</text:p>
          </table:table-cell>
          <table:table-cell table:style-name="ce16" table:formula="of:=[.J22]-[.N22]" office:value-type="currency" office:currency="BRL" office:value="18832.9" calcext:value-type="currency">
            <text:p>R$ 18.832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565.56" calcext:value-type="currency">
            <text:p>R$ 7.565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2355.32" calcext:value-type="currency">
            <text:p>R$ 12.355,32</text:p>
          </table:table-cell>
          <table:table-cell table:style-name="ce16" table:formula="of:=[.J23]-[.N23]" office:value-type="currency" office:currency="BRL" office:value="23106.9" calcext:value-type="currency">
            <text:p>R$ 23.106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4081.66" calcext:value-type="currency">
            <text:p>R$ 4.081,66</text:p>
          </table:table-cell>
          <table:table-cell table:style-name="ce16" table:formula="of:=[.J24]-[.N24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751.22" calcext:value-type="currency">
            <text:p>R$ 7.751,22</text:p>
          </table:table-cell>
          <table:table-cell table:style-name="ce16" table:formula="of:=[.J25]-[.N25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2.66" calcext:value-type="currency">
            <text:p>R$ 3.532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2511.93" calcext:value-type="currency">
            <text:p>R$ 12.511,93</text:p>
          </table:table-cell>
          <table:table-cell table:style-name="ce16" table:formula="of:=[.J26]-[.N26]" office:value-type="currency" office:currency="BRL" office:value="22950.29" calcext:value-type="currency">
            <text:p>R$ 22.950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24.47" calcext:value-type="currency">
            <text:p>R$ 1.024,47</text:p>
          </table:table-cell>
          <table:table-cell table:style-name="ce12" office:value-type="currency" office:currency="BRL" office:value="681.33" calcext:value-type="currency">
            <text:p>R$ 681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705.8" calcext:value-type="currency">
            <text:p>R$ 1.705,80</text:p>
          </table:table-cell>
          <table:table-cell table:style-name="ce16" table:formula="of:=[.J27]-[.N27]" office:value-type="currency" office:currency="BRL" office:value="6861.54" calcext:value-type="currency">
            <text:p>R$ 6.861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2806.32" calcext:value-type="currency">
            <text:p>R$ 12.806,32</text:p>
          </table:table-cell>
          <table:table-cell table:style-name="ce16" table:formula="of:=[.J28]-[.N28]" office:value-type="currency" office:currency="BRL" office:value="22655.9" calcext:value-type="currency">
            <text:p>R$ 22.655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2307.4" calcext:value-type="currency">
            <text:p>R$ 2.307,40</text:p>
          </table:table-cell>
          <table:table-cell table:style-name="ce16" table:formula="of:=[.J29]-[.N29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style-name="ce12" office:value-type="currency" office:currency="BRL" office:value="2638.89" calcext:value-type="currency">
            <text:p>R$ 2.638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822.17" calcext:value-type="currency">
            <text:p>R$ 4.822,17</text:p>
          </table:table-cell>
          <table:table-cell table:style-name="ce16" table:formula="of:=[.J30]-[.N30]" office:value-type="currency" office:currency="BRL" office:value="12022.39" calcext:value-type="currency">
            <text:p>R$ 12.02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4711.71" calcext:value-type="currency">
            <text:p>R$ 4.711,71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7160.96" calcext:value-type="currency">
            <text:p>R$ 17.160,96</text:p>
          </table:table-cell>
          <table:table-cell table:style-name="ce16" table:formula="of:=[.J31]-[.N31]" office:value-type="currency" office:currency="BRL" office:value="16528.15" calcext:value-type="currency">
            <text:p>R$ 16.528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style-name="ce12" office:value-type="currency" office:currency="BRL" office:value="6224.25" calcext:value-type="currency">
            <text:p>R$ 6.22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529.95" calcext:value-type="currency">
            <text:p>R$ 10.529,95</text:p>
          </table:table-cell>
          <table:table-cell table:style-name="ce16" table:formula="of:=[.J32]-[.N32]" office:value-type="currency" office:currency="BRL" office:value="21474.7" calcext:value-type="currency">
            <text:p>R$ 21.474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2114.9" calcext:value-type="currency">
            <text:p>R$ 2.114,9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8107.57" calcext:value-type="currency">
            <text:p>R$ 8.107,57</text:p>
          </table:table-cell>
          <table:table-cell table:style-name="ce16" table:formula="of:=[.J33]-[.N33]" office:value-type="currency" office:currency="BRL" office:value="8736.99" calcext:value-type="currency">
            <text:p>R$ 8.736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VONE DUARTE PINHEIRO CORREIA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3052.11" calcext:value-type="currency">
            <text:p>R$ 3.05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3052.11" calcext:value-type="currency">
            <text:p>R$ 3.052,11</text:p>
          </table:table-cell>
          <table:table-cell table:style-name="ce16" table:formula="of:=[.J34]-[.N34]" office:value-type="currency" office:currency="BRL" office:value="19998.33" calcext:value-type="currency">
            <text:p>R$ 19.998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12.28" calcext:value-type="currency">
            <text:p>R$ 3.712,28</text:p>
          </table:table-cell>
          <table:table-cell table:style-name="ce12" office:value-type="currency" office:currency="BRL" office:value="6232.23" calcext:value-type="currency">
            <text:p>R$ 6.232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944.51" calcext:value-type="currency">
            <text:p>R$ 9.944,51</text:p>
          </table:table-cell>
          <table:table-cell table:style-name="ce16" table:formula="of:=[.J35]-[.N35]" office:value-type="currency" office:currency="BRL" office:value="20700.45" calcext:value-type="currency">
            <text:p>R$ 20.700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94.45" calcext:value-type="currency">
            <text:p>R$ 2.094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615.5" calcext:value-type="currency">
            <text:p>R$ 3.615,50</text:p>
          </table:table-cell>
          <table:table-cell table:style-name="ce16" table:formula="of:=[.J36]-[.N36]" office:value-type="currency" office:currency="BRL" office:value="14115.61" calcext:value-type="currency">
            <text:p>R$ 14.115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73.37" calcext:value-type="currency">
            <text:p>R$ 2.773,37</text:p>
          </table:table-cell>
          <table:table-cell table:style-name="ce12" office:value-type="currency" office:currency="BRL" office:value="4159.32" calcext:value-type="currency">
            <text:p>R$ 4.159,3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57.4" calcext:value-type="currency">
            <text:p>R$ 14.757,40</text:p>
          </table:table-cell>
          <table:table-cell table:style-name="ce16" table:formula="of:=[.J37]-[.N37]" office:value-type="currency" office:currency="BRL" office:value="14126.8" calcext:value-type="currency">
            <text:p>R$ 14.126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243.94" calcext:value-type="currency">
            <text:p>R$ 3.243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508.67" calcext:value-type="currency">
            <text:p>R$ 7.508,67</text:p>
          </table:table-cell>
          <table:table-cell table:style-name="ce12" table:formula="of:=SUM([.K38:.M38])" office:value-type="currency" office:currency="BRL" office:value="10752.61" calcext:value-type="currency">
            <text:p>R$ 10.752,61</text:p>
          </table:table-cell>
          <table:table-cell table:style-name="ce16" table:formula="of:=[.J38]-[.N38]" office:value-type="currency" office:currency="BRL" office:value="21176.71" calcext:value-type="currency">
            <text:p>R$ 21.176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55785.92" calcext:value-type="currency">
            <text:p>R$ 55.785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55785.92" calcext:value-type="currency">
            <text:p>R$ 55.785,9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12660.2" calcext:value-type="currency">
            <text:p>R$ 12.660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7449.96" calcext:value-type="currency">
            <text:p>R$ 17.449,96</text:p>
          </table:table-cell>
          <table:table-cell table:style-name="ce16" table:formula="of:=[.J39]-[.N39]" office:value-type="currency" office:currency="BRL" office:value="38335.96" calcext:value-type="currency">
            <text:p>R$ 38.335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 ISIS COELHO CARVALHO LEAL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5845.8" calcext:value-type="currency">
            <text:p>R$ 5.845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9927.46" calcext:value-type="currency">
            <text:p>R$ 9.927,46</text:p>
          </table:table-cell>
          <table:table-cell table:style-name="ce16" table:formula="of:=[.J40]-[.N40]" office:value-type="currency" office:currency="BRL" office:value="20476.96" calcext:value-type="currency">
            <text:p>R$ 20.476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31.73" calcext:value-type="currency">
            <text:p>R$ 11.831,73</text:p>
          </table:table-cell>
          <table:table-cell table:style-name="ce16" table:formula="of:=[.J41]-[.N41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4.82" calcext:value-type="currency">
            <text:p>R$ 3.464,82</text:p>
          </table:table-cell>
          <table:table-cell table:style-name="ce12" office:value-type="currency" office:currency="BRL" office:value="4923.16" calcext:value-type="currency">
            <text:p>R$ 4.923,1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51.79" calcext:value-type="currency">
            <text:p>R$ 17.851,79</text:p>
          </table:table-cell>
          <table:table-cell table:style-name="ce16" table:formula="of:=[.J42]-[.N42]" office:value-type="currency" office:currency="BRL" office:value="17610.43" calcext:value-type="currency">
            <text:p>R$ 17.610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6.47" calcext:value-type="currency">
            <text:p>R$ 3.116,47</text:p>
          </table:table-cell>
          <table:table-cell table:style-name="ce12" office:value-type="currency" office:currency="BRL" office:value="4738.9" calcext:value-type="currency">
            <text:p>R$ 4.738,90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6349.87" calcext:value-type="currency">
            <text:p>R$ 16.349,87</text:p>
          </table:table-cell>
          <table:table-cell table:style-name="ce16" table:formula="of:=[.J43]-[.N43]" office:value-type="currency" office:currency="BRL" office:value="15654.78" calcext:value-type="currency">
            <text:p>R$ 15.654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5893.67" calcext:value-type="currency">
            <text:p>R$ 5.893,67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63.43" calcext:value-type="currency">
            <text:p>R$ 11.163,43</text:p>
          </table:table-cell>
          <table:table-cell table:style-name="ce16" table:formula="of:=[.J44]-[.N44]" office:value-type="currency" office:currency="BRL" office:value="24778.79" calcext:value-type="currency">
            <text:p>R$ 24.778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35.99" calcext:value-type="currency">
            <text:p>R$ 835,99</text:p>
          </table:table-cell>
          <table:table-cell table:style-name="ce12" office:value-type="currency" office:currency="BRL" office:value="372.11" calcext:value-type="currency">
            <text:p>R$ 372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208.1" calcext:value-type="currency">
            <text:p>R$ 1.208,10</text:p>
          </table:table-cell>
          <table:table-cell table:style-name="ce16" table:formula="of:=[.J45]-[.N45]" office:value-type="currency" office:currency="BRL" office:value="6012.95" calcext:value-type="currency">
            <text:p>R$ 6.012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7.4" calcext:value-type="currency">
            <text:p>R$ 2.307,40</text:p>
          </table:table-cell>
          <table:table-cell table:style-name="ce16" table:formula="of:=[.J46]-[.N46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32.52" calcext:value-type="currency">
            <text:p>R$ 532,52</text:p>
          </table:table-cell>
          <table:table-cell table:style-name="ce12" office:value-type="currency" office:currency="BRL" office:value="53.46" calcext:value-type="currency">
            <text:p>R$ 53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5.98" calcext:value-type="currency">
            <text:p>R$ 585,98</text:p>
          </table:table-cell>
          <table:table-cell table:style-name="ce16" table:formula="of:=[.J47]-[.N47]" office:value-type="currency" office:currency="BRL" office:value="4467.39" calcext:value-type="currency">
            <text:p>R$ 4.46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65.98" calcext:value-type="currency">
            <text:p>R$ 1.365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961.28" calcext:value-type="currency">
            <text:p>R$ 4.961,28</text:p>
          </table:table-cell>
          <table:table-cell table:style-name="ce16" table:formula="of:=[.J48]-[.N48]" office:value-type="currency" office:currency="BRL" office:value="5706.94" calcext:value-type="currency">
            <text:p>R$ 5.706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3537.47" calcext:value-type="currency">
            <text:p>R$ 3.537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82.39" calcext:value-type="currency">
            <text:p>R$ 12.482,39</text:p>
          </table:table-cell>
          <table:table-cell table:style-name="ce16" table:formula="of:=[.J49]-[.N49]" office:value-type="currency" office:currency="BRL" office:value="25838.69" calcext:value-type="currency">
            <text:p>R$ 25.838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56.62" calcext:value-type="currency">
            <text:p>R$ 1.356,6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1.92" calcext:value-type="currency">
            <text:p>R$ 4.951,92</text:p>
          </table:table-cell>
          <table:table-cell table:style-name="ce16" table:formula="of:=[.J50]-[.N50]" office:value-type="currency" office:currency="BRL" office:value="5716.3" calcext:value-type="currency">
            <text:p>R$ 5.716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414.08" calcext:value-type="currency">
            <text:p>R$ 6.414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5.6" calcext:value-type="currency">
            <text:p>R$ 10.955,60</text:p>
          </table:table-cell>
          <table:table-cell table:style-name="ce16" table:formula="of:=[.J51]-[.N51]" office:value-type="currency" office:currency="BRL" office:value="22733.51" calcext:value-type="currency">
            <text:p>R$ 22.733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075.69" calcext:value-type="currency">
            <text:p>R$ 1.075,6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70.99" calcext:value-type="currency">
            <text:p>R$ 4.670,99</text:p>
          </table:table-cell>
          <table:table-cell table:style-name="ce16" table:formula="of:=[.J52]-[.N52]" office:value-type="currency" office:currency="BRL" office:value="5997.23" calcext:value-type="currency">
            <text:p>R$ 5.997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6.11" calcext:value-type="currency">
            <text:p>R$ 3.066,11</text:p>
          </table:table-cell>
          <table:table-cell table:style-name="ce12" office:value-type="currency" office:currency="BRL" office:value="5460.24" calcext:value-type="currency">
            <text:p>R$ 5.460,24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5.36" calcext:value-type="currency">
            <text:p>R$ 15.945,36</text:p>
          </table:table-cell>
          <table:table-cell table:style-name="ce16" table:formula="of:=[.J53]-[.N53]" office:value-type="currency" office:currency="BRL" office:value="17556.52" calcext:value-type="currency">
            <text:p>R$ 17.55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51.22" calcext:value-type="currency">
            <text:p>R$ 7.751,22</text:p>
          </table:table-cell>
          <table:table-cell table:style-name="ce16" table:formula="of:=[.J54]-[.N54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31" calcext:value-type="currency">
            <text:p>R$ 3.455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5:.M55])" office:value-type="currency" office:currency="BRL" office:value="12987.08" calcext:value-type="currency">
            <text:p>R$ 12.987,08</text:p>
          </table:table-cell>
          <table:table-cell table:style-name="ce16" table:formula="of:=[.J55]-[.N55]" office:value-type="currency" office:currency="BRL" office:value="22475.14" calcext:value-type="currency">
            <text:p>R$ 22.475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5295.53" calcext:value-type="currency">
            <text:p>R$ 5.295,5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6:.M56])" office:value-type="currency" office:currency="BRL" office:value="18339.95" calcext:value-type="currency">
            <text:p>R$ 18.339,95</text:p>
          </table:table-cell>
          <table:table-cell table:style-name="ce16" table:formula="of:=[.J56]-[.N56]" office:value-type="currency" office:currency="BRL" office:value="17122.27" calcext:value-type="currency">
            <text:p>R$ 17.122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1674.48" calcext:value-type="currency">
            <text:p>R$ 1.674,48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7:.M57])" office:value-type="currency" office:currency="BRL" office:value="6742" calcext:value-type="currency">
            <text:p>R$ 6.742,00</text:p>
          </table:table-cell>
          <table:table-cell table:style-name="ce16" table:formula="of:=[.J57]-[.N57]" office:value-type="currency" office:currency="BRL" office:value="7575.87" calcext:value-type="currency">
            <text:p>R$ 7.575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22.63" calcext:value-type="currency">
            <text:p>R$ 6.622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1164.15" calcext:value-type="currency">
            <text:p>R$ 11.164,15</text:p>
          </table:table-cell>
          <table:table-cell table:style-name="ce16" table:formula="of:=[.J58]-[.N58]" office:value-type="currency" office:currency="BRL" office:value="22524.96" calcext:value-type="currency">
            <text:p>R$ 22.524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2183.28" calcext:value-type="currency">
            <text:p>R$ 2.183,28</text:p>
          </table:table-cell>
          <table:table-cell table:style-name="ce16" table:formula="of:=[.J59]-[.N59]" office:value-type="currency" office:currency="BRL" office:value="14661.28" calcext:value-type="currency">
            <text:p>R$ 14.66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0:.M60])" office:value-type="currency" office:currency="BRL" office:value="17298.75" calcext:value-type="currency">
            <text:p>R$ 17.298,75</text:p>
          </table:table-cell>
          <table:table-cell table:style-name="ce16" table:formula="of:=[.J60]-[.N60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4837.41" calcext:value-type="currency">
            <text:p>R$ 4.837,41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1:.M61])" office:value-type="currency" office:currency="BRL" office:value="17643.73" calcext:value-type="currency">
            <text:p>R$ 17.643,73</text:p>
          </table:table-cell>
          <table:table-cell table:style-name="ce16" table:formula="of:=[.J61]-[.N61]" office:value-type="currency" office:currency="BRL" office:value="17818.49" calcext:value-type="currency">
            <text:p>R$ 17.818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4081.66" calcext:value-type="currency">
            <text:p>R$ 4.081,66</text:p>
          </table:table-cell>
          <table:table-cell table:style-name="ce16" table:formula="of:=[.J62]-[.N62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 ANDRADE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4528.91" calcext:value-type="currency">
            <text:p>R$ 4.528,91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3:.M63])" office:value-type="currency" office:currency="BRL" office:value="16931.74" calcext:value-type="currency">
            <text:p>R$ 16.931,74</text:p>
          </table:table-cell>
          <table:table-cell table:style-name="ce16" table:formula="of:=[.J63]-[.N63]" office:value-type="currency" office:currency="BRL" office:value="16757.37" calcext:value-type="currency">
            <text:p>R$ 16.757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8.98" calcext:value-type="currency">
            <text:p>R$ 1.378,98</text:p>
          </table:table-cell>
          <table:table-cell table:style-name="ce12" office:value-type="currency" office:currency="BRL" office:value="1280.2" calcext:value-type="currency">
            <text:p>R$ 1.280,2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4:.M64])" office:value-type="currency" office:currency="BRL" office:value="6113.7" calcext:value-type="currency">
            <text:p>R$ 6.113,70</text:p>
          </table:table-cell>
          <table:table-cell table:style-name="ce16" table:formula="of:=[.J64]-[.N64]" office:value-type="currency" office:currency="BRL" office:value="8440.37" calcext:value-type="currency">
            <text:p>R$ 8.44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541.52" calcext:value-type="currency">
            <text:p>R$ 4.541,52</text:p>
          </table:table-cell>
          <table:table-cell table:style-name="ce16" table:formula="of:=[.J65]-[.N65]" office:value-type="currency" office:currency="BRL" office:value="29147.59" calcext:value-type="currency">
            <text:p>R$ 29.147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89.76" calcext:value-type="currency">
            <text:p>R$ 4.789,76</text:p>
          </table:table-cell>
          <table:table-cell table:style-name="ce16" table:formula="of:=[.J66]-[.N66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2307.4" calcext:value-type="currency">
            <text:p>R$ 2.307,40</text:p>
          </table:table-cell>
          <table:table-cell table:style-name="ce16" table:formula="of:=[.J67]-[.N67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31.73" calcext:value-type="currency">
            <text:p>R$ 11.831,73</text:p>
          </table:table-cell>
          <table:table-cell table:style-name="ce16" table:formula="of:=[.J68]-[.N68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 table:number-columns-repeated="1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maio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2"/>
        <table:named-range table:name="HTML_all" table:base-cell-address="$MAIN.$A$1" table:cell-range-address=".$A$1:.$Q$632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1:48:09.7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7T11:57:16.344000000</dc:date>
    <meta:generator>LibreOffice/6.4.2.2$Windows_X86_64 LibreOffice_project/4e471d8c02c9c90f512f7f9ead8875b57fcb1ec3</meta:generator>
    <meta:editing-duration>PT14H38M54S</meta:editing-duration>
    <meta:editing-cycles>39</meta:editing-cycles>
    <meta:print-date>2012-12-03T08:05:58.19</meta:print-date>
    <meta:document-statistic meta:table-count="1" meta:cell-count="679" meta:object-count="0"/>
  </office:meta>
</office:document-meta>
</file>