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753cm" fo:margin-left="-0.31cm" fo:margin-top="0cm" fo:margin-bottom="0cm" style:page-number="auto" table:align="left" style:writing-mode="lr-tb"/>
    </style:style>
    <style:style style:name="Tabela1.A" style:family="table-column">
      <style:table-column-properties style:column-width="7.114cm"/>
    </style:style>
    <style:style style:name="Tabela1.B" style:family="table-column">
      <style:table-column-properties style:column-width="1.101cm"/>
    </style:style>
    <style:style style:name="Tabela1.C" style:family="table-column">
      <style:table-column-properties style:column-width="2.45cm"/>
    </style:style>
    <style:style style:name="Tabela1.D" style:family="table-column">
      <style:table-column-properties style:column-width="0.347cm"/>
    </style:style>
    <style:style style:name="Tabela1.E" style:family="table-column">
      <style:table-column-properties style:column-width="2.133cm"/>
    </style:style>
    <style:style style:name="Tabela1.F" style:family="table-column">
      <style:table-column-properties style:column-width="0.173cm"/>
    </style:style>
    <style:style style:name="Tabela1.G" style:family="table-column">
      <style:table-column-properties style:column-width="2.4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200" fo:padding="0.191cm" fo:border="0.5pt solid #00000a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middle" fo:background-color="#b2b2b2" fo:padding="0.191cm" fo:border-left="0.5pt solid #00000a" fo:border-right="0.5pt solid #00000a" fo:border-top="none" fo:border-bottom="0.5pt solid #00000a">
        <style:background-image/>
      </style:table-cell-properties>
    </style:style>
    <style:style style:name="Tabela1.A3" style:family="table-cell">
      <style:table-cell-properties style:vertical-align="middle" fo:background-color="#b2b2b2" fo:padding="0.191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style:vertical-align="middle" fo:background-color="#b2b2b2" fo:padding="0.191cm" fo:border="0.5pt solid #00000a">
        <style:background-image/>
      </style:table-cell-properties>
    </style:style>
    <style:style style:name="Tabela1.A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4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4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47" style:family="table-row">
      <style:table-row-properties style:min-row-height="1.898cm" fo:keep-together="auto"/>
    </style:style>
    <style:style style:name="Tabela1.A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1" style:family="table-cell">
      <style:table-cell-properties style:vertical-align="middle" fo:background-color="transparent" fo:padding="0.191cm" fo:border-left="0.5pt solid #00000a" fo:border-right="none" fo:border-top="none" fo:border-bottom="0.5pt solid #00000a">
        <style:background-image/>
      </style:table-cell-properties>
    </style:style>
    <style:style style:name="Tabela1.G101" style:family="table-cell">
      <style:table-cell-properties style:vertical-align="middle" fo:background-color="transparent" fo:padding="0.191cm" fo:border-left="0.5pt solid #00000a" fo:border-right="0.5pt solid #00000a" fo:border-top="none" fo:border-bottom="0.5pt solid #00000a">
        <style:background-image/>
      </style:table-cell-properties>
    </style:style>
    <style:style style:name="Tabela1.A10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0" style:family="table-row">
      <style:table-row-properties style:min-row-height="1.145cm" fo:keep-together="auto"/>
    </style:style>
    <style:style style:name="Tabela1.A1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1" style:family="table-row">
      <style:table-row-properties style:min-row-height="0.891cm" fo:keep-together="auto"/>
    </style:style>
    <style:style style:name="Tabela1.A1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2" style:family="table-row">
      <style:table-row-properties style:min-row-height="1.085cm" fo:keep-together="auto"/>
    </style:style>
    <style:style style:name="Tabela1.A1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3" style:family="table-row">
      <style:table-row-properties style:min-row-height="0.631cm" fo:keep-together="auto"/>
    </style:style>
    <style:style style:name="Tabela1.A1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4" style:family="table-row">
      <style:table-row-properties style:min-row-height="0.958cm" fo:keep-together="auto"/>
    </style:style>
    <style:style style:name="Tabela1.A154" style:family="table-cell">
      <style:table-cell-properties style:vertical-align="middle" fo:background-color="#ffff00" fo:padding="0.191cm" fo:border-left="0.5pt solid #00000a" fo:border-right="0.5pt solid #00000a" fo:border-top="none" fo:border-bottom="0.5pt solid #00000a">
        <style:background-image/>
      </style:table-cell-properties>
    </style:style>
    <style:style style:name="Tabela1.155" style:family="table-row">
      <style:table-row-properties style:min-row-height="0.362cm" fo:keep-together="auto"/>
    </style:style>
    <style:style style:name="Tabela1.A156" style:family="table-cell">
      <style:table-cell-properties style:vertical-align="middle" fo:background-color="#b2b2b2" fo:padding="0.191cm" fo:border-left="0.5pt solid #00000a" fo:border-right="none" fo:border-top="none" fo:border-bottom="0.5pt solid #00000a">
        <style:background-image/>
      </style:table-cell-properties>
    </style:style>
    <style:style style:name="Tabela1.A1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6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62" style:family="table-cell">
      <style:table-cell-properties style:vertical-align="middle" fo:padding="0.191cm" fo:border-left="0.5pt solid #00000a" fo:border-right="none" fo:border-top="none" fo:border-bottom="0.5pt solid #000000"/>
    </style:style>
    <style:style style:name="Tabela1.B162" style:family="table-cell">
      <style:table-cell-properties style:vertical-align="middle" fo:padding="0.191cm" fo:border-left="0.5pt solid #00000a" fo:border-right="none" fo:border-top="none" fo:border-bottom="0.5pt solid #000000"/>
    </style:style>
    <style:style style:name="Tabela1.D162" style:family="table-cell">
      <style:table-cell-properties style:vertical-align="middle" fo:padding="0.191cm" fo:border-left="0.5pt solid #00000a" fo:border-right="none" fo:border-top="none" fo:border-bottom="0.5pt solid #000000"/>
    </style:style>
    <style:style style:name="Tabela1.G162" style:family="table-cell">
      <style:table-cell-properties style:vertical-align="middle" fo:padding="0.191cm" fo:border-left="0.5pt solid #00000a" fo:border-right="0.5pt solid #00000a" fo:border-top="none" fo:border-bottom="0.5pt solid #000000"/>
    </style:style>
    <style:style style:name="Tabela1.A163" style:family="table-cell">
      <style:table-cell-properties style:vertical-align="middle" fo:padding="0.191cm" fo:border="0.5pt solid #000000"/>
    </style:style>
    <style:style style:name="Tabela1.B163" style:family="table-cell">
      <style:table-cell-properties style:vertical-align="middle" fo:padding="0.191cm" fo:border="0.5pt solid #000000"/>
    </style:style>
    <style:style style:name="Tabela1.D163" style:family="table-cell">
      <style:table-cell-properties style:vertical-align="middle" fo:padding="0.191cm" fo:border="0.5pt solid #000000"/>
    </style:style>
    <style:style style:name="Tabela1.G163" style:family="table-cell">
      <style:table-cell-properties style:vertical-align="middle" fo:padding="0.191cm" fo:border="0.5pt solid #000000"/>
    </style:style>
    <style:style style:name="Tabela1.164" style:family="table-row">
      <style:table-row-properties style:min-row-height="1.554cm" fo:keep-together="auto"/>
    </style:style>
    <style:style style:name="Tabela1.A164" style:family="table-cell">
      <style:table-cell-properties style:vertical-align="middle" fo:background-color="#bfbfbf" fo:padding="0.191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76cm" loext:contextual-spacing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_20__28_user_29_">
      <loext:graphic-properties draw:fill="solid" draw:fill-color="#b2b2b2"/>
      <style:paragraph-properties fo:margin-top="0cm" fo:margin-bottom="0cm" loext:contextual-spacing="false" fo:line-height="100%" fo:text-align="center" style:justify-single-word="false" fo:background-color="#b2b2b2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9" style:family="paragraph" style:parent-style-name="Standard_20__28_user_29_">
      <loext:graphic-properties draw:fill="solid" draw:fill-color="#ffff00"/>
      <style:paragraph-properties fo:margin-top="0cm" fo:margin-bottom="0cm" loext:contextual-spacing="false" fo:line-height="100%" fo:text-align="center" style:justify-single-word="false" fo:background-color="#ffff00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111111" style:font-name="Cambria" fo:font-size="10pt" style:font-size-asian="10pt" style:font-name-complex="Times New Roman1" style:font-size-complex="1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_20__28_user_29_">
      <style:paragraph-properties fo:text-align="center" style:justify-single-word="false"/>
    </style:style>
    <style:style style:name="P13" style:family="paragraph" style:parent-style-name="Text_20_body_20__28_user_29_">
      <style:paragraph-properties fo:text-align="center" style:justify-single-word="false"/>
    </style:style>
    <style:style style:name="P14" style:family="paragraph" style:parent-style-name="Text_20_body_20__28_user_29_">
      <style:paragraph-properties fo:text-align="center" style:justify-single-word="false" style:snap-to-layout-grid="false"/>
    </style:style>
    <style:style style:name="P15" style:family="paragraph" style:parent-style-name="Text_20_body_20__28_user_29_">
      <style:paragraph-properties fo:line-height="100%" fo:text-align="center" style:justify-single-word="false" style:snap-to-layout-grid="false"/>
    </style:style>
    <style:style style:name="T1" style:family="text">
      <style:text-properties style:font-name="Cambria" fo:font-size="10pt" style:font-size-asian="10pt" style:font-name-complex="Times New Roman1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style:font-size-asian="10pt" style:font-name-complex="Mangal, Mangal" style:font-size-complex="10pt"/>
    </style:style>
    <style:style style:name="T4" style:family="text">
      <style:text-properties style:font-name="Cambria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111111"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111111" style:font-name="Cambria" fo:font-size="10pt" style:font-size-asian="10pt" style:font-name-complex="Times New Roman1" style:font-size-complex="10pt"/>
    </style:style>
    <style:style style:name="T7" style:family="text">
      <style:text-properties fo:color="#000000" style:font-name="Cambria" fo:font-size="10pt" style:font-size-asian="10pt" style:font-name-complex="Times New Roman1" style:font-size-complex="10pt"/>
    </style:style>
    <style:style style:name="T8" style:family="text">
      <style:text-properties fo:color="#000000" style:font-name="Cambria" fo:font-size="10pt" style:font-size-asian="10pt" style:font-size-complex="10pt"/>
    </style:style>
    <style:style style:name="T9" style:family="text">
      <style:text-properties fo:color="#000000" style:font-name="Cambria" fo:font-size="10pt" style:font-size-asian="10pt" style:font-size-complex="10pt"/>
    </style:style>
    <style:style style:name="T10" style:family="text">
      <style:text-properties fo:color="#000009" style:font-name="Cambria" fo:font-size="10pt" style:letter-kerning="false" style:font-name-asian="Times New Roman1" style:font-size-asian="10pt" style:language-asian="pt" style:country-asian="BR" style:font-name-complex="Arial1" style:font-size-complex="10pt" style:language-complex="ar" style:country-complex="SA"/>
    </style:style>
    <style:style style:name="T11" style:family="text">
      <style:text-properties fo:color="#333333" style:font-name="Cambri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5"><text:span text:style-name="T1">EMPRESA CONTRATADA: GARDEN LOCADORA E PRESTADORA DE SERVIÇOS EIRELI, CNPJ: 12.805.448/0001-61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7"><text:span text:style-name="T5">CONTRATO N° 28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6"><text:span text:style-name="T6">NOME</text:span></text:p>
          </table:table-cell>
          <table:covered-table-cell/>
          <table:table-cell table:style-name="Tabela1.A3" table:number-columns-spanned="2" office:value-type="string">
            <text:p text:style-name="P6"><text:span text:style-name="T6">CPF</text:span></text:p>
          </table:table-cell>
          <table:covered-table-cell/>
          <table:table-cell table:style-name="Tabela1.A3" office:value-type="string">
            <text:p text:style-name="P6"><text:span text:style-name="T6">CARGO/</text:span></text:p>
            <text:p text:style-name="P6"><text:span text:style-name="T6">ATIVIDADE</text:span></text:p>
          </table:table-cell>
          <table:table-cell table:style-name="Tabela1.F3" table:number-columns-spanned="2" office:value-type="string">
            <text:p text:style-name="P6"><text:span text:style-name="T6">UNIDADE ADMINISTRATIVA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8"><text:span text:style-name="T6">ANTONIA DA CRUZ RIBEIRO PÁSCOA</text:span></text:p>
          </table:table-cell>
          <table:covered-table-cell/>
          <table:table-cell table:style-name="Tabela1.C4" table:number-columns-spanned="2" office:value-type="string">
            <text:p text:style-name="P4"><text:span text:style-name="T6">***.208.763.**</text:span></text:p>
          </table:table-cell>
          <table:covered-table-cell/>
          <table:table-cell table:style-name="Tabela1.E4" office:value-type="string">
            <text:p text:style-name="P14"><text:span text:style-name="T6">Agente de Limpeza</text:span></text:p>
          </table:table-cell>
          <table:table-cell table:style-name="Tabela1.F4" table:number-columns-spanned="2" office:value-type="string">
            <text:p text:style-name="P6"><text:span text:style-name="T1">GAECO, Teresina-PI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8"><text:span text:style-name="T6">ANTÔNIA DE FRANÇA LUSTOSA</text:span></text:p>
          </table:table-cell>
          <table:covered-table-cell/>
          <table:table-cell table:style-name="Tabela1.C5" table:number-columns-spanned="2" office:value-type="string">
            <text:p text:style-name="P4"><text:span text:style-name="T6">***.749.543.**</text:span></text:p>
          </table:table-cell>
          <table:covered-table-cell/>
          <table:table-cell table:style-name="Tabela1.E5" office:value-type="string">
            <text:p text:style-name="P14"><text:span text:style-name="T6">Agente de Limpeza</text:span></text:p>
          </table:table-cell>
          <table:table-cell table:style-name="Tabela1.F5" table:number-columns-spanned="2" office:value-type="string">
            <text:p text:style-name="P6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8"><text:span text:style-name="T6">ANTONIA ERISVÂNIA CARVALHO SOARES</text:span></text:p>
          </table:table-cell>
          <table:covered-table-cell/>
          <table:table-cell table:style-name="Tabela1.C6" table:number-columns-spanned="2" office:value-type="string">
            <text:p text:style-name="P4"><text:span text:style-name="T6">***.346.453.**</text:span></text:p>
          </table:table-cell>
          <table:covered-table-cell/>
          <table:table-cell table:style-name="Tabela1.E6" office:value-type="string">
            <text:p text:style-name="P14"><text:span text:style-name="T6">Agente de Limpeza</text:span></text:p>
          </table:table-cell>
          <table:table-cell table:style-name="Tabela1.F6" table:number-columns-spanned="2" office:value-type="string">
            <text:p text:style-name="P6"><text:span text:style-name="T1">Promotoria de Justiça, Campo Maior – PI</text:span>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8"><text:span text:style-name="T6">ANTÔNIO BENÍCIO GONÇALVES DA COSTA</text:span></text:p>
          </table:table-cell>
          <table:covered-table-cell/>
          <table:table-cell table:style-name="Tabela1.C7" table:number-columns-spanned="2" office:value-type="string">
            <text:p text:style-name="P4"><text:span text:style-name="T6">***.769.402.**</text:span></text:p>
          </table:table-cell>
          <table:covered-table-cell/>
          <table:table-cell table:style-name="Tabela1.E7" office:value-type="string">
            <text:p text:style-name="P14"><text:span text:style-name="T6">Agente de Limpeza</text:span></text:p>
          </table:table-cell>
          <table:table-cell table:style-name="Tabela1.F7" table:number-columns-spanned="2" office:value-type="string">
            <text:p text:style-name="P6"><text:span text:style-name="T1">Promotoria de Justiça – Oeiras – PI</text:span>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8"><text:span text:style-name="T6">CAMILA BRANDÃO DOS SANTOS</text:span></text:p>
          </table:table-cell>
          <table:covered-table-cell/>
          <table:table-cell table:style-name="Tabela1.C8" table:number-columns-spanned="2" office:value-type="string">
            <text:p text:style-name="P4"><text:span text:style-name="T6">***.894.803.**</text:span></text:p>
          </table:table-cell>
          <table:covered-table-cell/>
          <table:table-cell table:style-name="Tabela1.E8" office:value-type="string">
            <text:p text:style-name="P14"><text:span text:style-name="T6">Agente de Limpeza</text:span></text:p>
          </table:table-cell>
          <table:table-cell table:style-name="Tabela1.F8" table:number-columns-spanned="2" office:value-type="string">
            <text:p text:style-name="P6"><text:span text:style-name="T7">Promotoria de Justiça, Uruçuí – PI</text:span>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8"><text:span text:style-name="T6">CLAUDIA MICHELE PEREIRA</text:span></text:p>
          </table:table-cell>
          <table:covered-table-cell/>
          <table:table-cell table:style-name="Tabela1.C9" table:number-columns-spanned="2" office:value-type="string">
            <text:p text:style-name="P4"><text:span text:style-name="T6">***.047.783.**</text:span></text:p>
          </table:table-cell>
          <table:covered-table-cell/>
          <table:table-cell table:style-name="Tabela1.E9" office:value-type="string">
            <text:p text:style-name="P14"><text:span text:style-name="T6">Agente de Limpeza</text:span></text:p>
          </table:table-cell>
          <table:table-cell table:style-name="Tabela1.F9" table:number-columns-spanned="2" office:value-type="string">
            <text:p text:style-name="P6"><text:span text:style-name="T7">Sede da PGJ, Teresina - PI</text:span>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8"><text:span text:style-name="T6">DEONILDES DOS SANTOS FRANCO</text:span></text:p>
          </table:table-cell>
          <table:covered-table-cell/>
          <table:table-cell table:style-name="Tabela1.C10" table:number-columns-spanned="2" office:value-type="string">
            <text:p text:style-name="P4"><text:span text:style-name="T6">***.132.873.**</text:span></text:p>
          </table:table-cell>
          <table:covered-table-cell/>
          <table:table-cell table:style-name="Tabela1.E10" office:value-type="string">
            <text:p text:style-name="P14"><text:span text:style-name="T6">Agente de Limpeza</text:span></text:p>
          </table:table-cell>
          <table:table-cell table:style-name="Tabela1.F10" table:number-columns-spanned="2" office:value-type="string">
            <text:p text:style-name="P6"><text:span text:style-name="T1">Sede da PGJ, Teresina – PI</text:span>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8"><text:span text:style-name="T6">DIANA DE ARAÚJO SOUSA</text:span></text:p>
          </table:table-cell>
          <table:covered-table-cell/>
          <table:table-cell table:style-name="Tabela1.C11" table:number-columns-spanned="2" office:value-type="string">
            <text:p text:style-name="P4"><text:span text:style-name="T6">***.458.553.**</text:span></text:p>
          </table:table-cell>
          <table:covered-table-cell/>
          <table:table-cell table:style-name="Tabela1.E11" office:value-type="string">
            <text:p text:style-name="P14"><text:span text:style-name="T6">Agente de Limpeza</text:span></text:p>
          </table:table-cell>
          <table:table-cell table:style-name="Tabela1.F11" table:number-columns-spanned="2" office:value-type="string">
            <text:p text:style-name="P6"><text:span text:style-name="T7">Promotoria de Justiça, Piripiri – PI</text:span>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8"><text:span text:style-name="T6">EDILSON MACÊDO DE CARVALHO</text:span></text:p>
          </table:table-cell>
          <table:covered-table-cell/>
          <table:table-cell table:style-name="Tabela1.C12" table:number-columns-spanned="2" office:value-type="string">
            <text:p text:style-name="P4"><text:span text:style-name="T6">***.130.523.**</text:span></text:p>
          </table:table-cell>
          <table:covered-table-cell/>
          <table:table-cell table:style-name="Tabela1.E12" office:value-type="string">
            <text:p text:style-name="P14"><text:span text:style-name="T6">Agente de Limpeza</text:span></text:p>
          </table:table-cell>
          <table:table-cell table:style-name="Tabela1.F12" table:number-columns-spanned="2" office:value-type="string">
            <text:p text:style-name="P6"><text:span text:style-name="T7">Corregedoria, Teresina-PI</text:span>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8"><text:span text:style-name="T6">FRANCISCA REGINA DA SILVA FERREIRA</text:span></text:p>
          </table:table-cell>
          <table:covered-table-cell/>
          <table:table-cell table:style-name="Tabela1.C13" table:number-columns-spanned="2" office:value-type="string">
            <text:p text:style-name="P4"><text:span text:style-name="T6">***.719.223.**</text:span></text:p>
          </table:table-cell>
          <table:covered-table-cell/>
          <table:table-cell table:style-name="Tabela1.E13" office:value-type="string">
            <text:p text:style-name="P14"><text:span text:style-name="T6">Agente de Limpeza</text:span></text:p>
          </table:table-cell>
          <table:table-cell table:style-name="Tabela1.F13" table:number-columns-spanned="2" office:value-type="string">
            <text:p text:style-name="P13"><text:span text:style-name="T1">Sede da PGJ, Teresina - PI</text:span></text:p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p text:style-name="P8"><text:span text:style-name="T6">FRANCISCA REGINA FERREIRA</text:span></text:p>
          </table:table-cell>
          <table:covered-table-cell/>
          <table:table-cell table:style-name="Tabela1.C14" table:number-columns-spanned="2" office:value-type="string">
            <text:p text:style-name="P4"><text:span text:style-name="T6">***.583.583.**</text:span></text:p>
          </table:table-cell>
          <table:covered-table-cell/>
          <table:table-cell table:style-name="Tabela1.E14" office:value-type="string">
            <text:p text:style-name="P14"><text:span text:style-name="T6">Agente de Limpeza</text:span></text:p>
          </table:table-cell>
          <table:table-cell table:style-name="Tabela1.F14" table:number-columns-spanned="2" office:value-type="string">
            <text:p text:style-name="P13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8"><text:span text:style-name="T6">JAILSON DO REGO MENESES</text:span></text:p>
          </table:table-cell>
          <table:covered-table-cell/>
          <table:table-cell table:style-name="Tabela1.C15" table:number-columns-spanned="2" office:value-type="string">
            <text:p text:style-name="P4"><text:span text:style-name="T6">***.219.023.**</text:span></text:p>
          </table:table-cell>
          <table:covered-table-cell/>
          <table:table-cell table:style-name="Tabela1.E15" office:value-type="string">
            <text:p text:style-name="P14"><text:span text:style-name="T6">Agente de Limpeza</text:span></text:p>
          </table:table-cell>
          <table:table-cell table:style-name="Tabela1.F15" table:number-columns-spanned="2" office:value-type="string">
            <text:p text:style-name="P13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8"><text:span text:style-name="T6">JAQUELINE CRAVEIRO DOS SANTOS</text:span></text:p>
          </table:table-cell>
          <table:covered-table-cell/>
          <table:table-cell table:style-name="Tabela1.C16" table:number-columns-spanned="2" office:value-type="string">
            <text:p text:style-name="P4"><text:span text:style-name="T6">***.977.813.**</text:span></text:p>
          </table:table-cell>
          <table:covered-table-cell/>
          <table:table-cell table:style-name="Tabela1.E16" office:value-type="string">
            <text:p text:style-name="P14"><text:span text:style-name="T6">Agente de Limpeza</text:span></text:p>
          </table:table-cell>
          <table:table-cell table:style-name="Tabela1.F16" table:number-columns-spanned="2" office:value-type="string">
            <text:p text:style-name="P13"><text:span text:style-name="T1">Sede da PGJ, Teresina – PI</text:span></text:p>
          </table:table-cell>
          <table:covered-table-cell/>
        </table:table-row>
        <text:soft-page-break/>
        <table:table-row table:style-name="Tabela1.1">
          <table:table-cell table:style-name="Tabela1.A17" table:number-columns-spanned="2" office:value-type="string">
            <text:p text:style-name="P8"><text:span text:style-name="T6">JESSICA DAIANNE DE SOUSA</text:span></text:p>
          </table:table-cell>
          <table:covered-table-cell/>
          <table:table-cell table:style-name="Tabela1.C17" table:number-columns-spanned="2" office:value-type="string">
            <text:p text:style-name="P4"><text:span text:style-name="T6">***.051.491.**</text:span></text:p>
          </table:table-cell>
          <table:covered-table-cell/>
          <table:table-cell table:style-name="Tabela1.E17" office:value-type="string">
            <text:p text:style-name="P14"><text:span text:style-name="T6">Agente de Limpeza</text:span></text:p>
          </table:table-cell>
          <table:table-cell table:style-name="Tabela1.F17" table:number-columns-spanned="2" office:value-type="string">
            <text:p text:style-name="P13"><text:span text:style-name="T1">Promotoria de Justiça, Esperantina – PI</text:span>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8"><text:span text:style-name="T6">JOANA D’ARC SILVA</text:span></text:p>
          </table:table-cell>
          <table:covered-table-cell/>
          <table:table-cell table:style-name="Tabela1.C18" table:number-columns-spanned="2" office:value-type="string">
            <text:p text:style-name="P4"><text:span text:style-name="T6">***.550.553.**</text:span></text:p>
          </table:table-cell>
          <table:covered-table-cell/>
          <table:table-cell table:style-name="Tabela1.E18" office:value-type="string">
            <text:p text:style-name="P14"><text:span text:style-name="T6">Agente de Limpeza</text:span></text:p>
          </table:table-cell>
          <table:table-cell table:style-name="Tabela1.F18" table:number-columns-spanned="2" office:value-type="string">
            <text:p text:style-name="P13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8"><text:span text:style-name="T6">JOSIMAR DA SILVA OLIVEIRA</text:span></text:p>
          </table:table-cell>
          <table:covered-table-cell/>
          <table:table-cell table:style-name="Tabela1.C19" table:number-columns-spanned="2" office:value-type="string">
            <text:p text:style-name="P4"><text:span text:style-name="T6">***.402.253.**</text:span></text:p>
          </table:table-cell>
          <table:covered-table-cell/>
          <table:table-cell table:style-name="Tabela1.E19" office:value-type="string">
            <text:p text:style-name="P14"><text:span text:style-name="T6">Agente de Limpeza</text:span></text:p>
          </table:table-cell>
          <table:table-cell table:style-name="Tabela1.F19" table:number-columns-spanned="2" office:value-type="string">
            <text:p text:style-name="P3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20" table:number-columns-spanned="2" office:value-type="string">
            <text:p text:style-name="P8"><text:span text:style-name="T6">LIDIANE BARBOSA DE ASSIS</text:span></text:p>
          </table:table-cell>
          <table:covered-table-cell/>
          <table:table-cell table:style-name="Tabela1.C20" table:number-columns-spanned="2" office:value-type="string">
            <text:p text:style-name="P4"><text:span text:style-name="T6">***.690.273.**</text:span></text:p>
          </table:table-cell>
          <table:covered-table-cell/>
          <table:table-cell table:style-name="Tabela1.E20" office:value-type="string">
            <text:p text:style-name="P14"><text:span text:style-name="T6">Agente de Limpeza</text:span></text:p>
          </table:table-cell>
          <table:table-cell table:style-name="Tabela1.F20" table:number-columns-spanned="2" office:value-type="string">
            <text:p text:style-name="P3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8"><text:span text:style-name="T6">LUZIANE PEREIRA DE SOUZA</text:span></text:p>
          </table:table-cell>
          <table:covered-table-cell/>
          <table:table-cell table:style-name="Tabela1.C21" table:number-columns-spanned="2" office:value-type="string">
            <text:p text:style-name="P4"><text:span text:style-name="T6">***.222.943.**</text:span></text:p>
          </table:table-cell>
          <table:covered-table-cell/>
          <table:table-cell table:style-name="Tabela1.E21" office:value-type="string">
            <text:p text:style-name="P14"><text:span text:style-name="T6">Agente de Limpeza</text:span></text:p>
          </table:table-cell>
          <table:table-cell table:style-name="Tabela1.F21" table:number-columns-spanned="2" office:value-type="string">
            <text:p text:style-name="P6"><text:span text:style-name="T7">Promotoria de Justiça, Luís Correia-PI</text:span>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8"><text:span text:style-name="T6">MANOEL DE JESUS PAZ SILVA</text:span></text:p>
          </table:table-cell>
          <table:covered-table-cell/>
          <table:table-cell table:style-name="Tabela1.C22" table:number-columns-spanned="2" office:value-type="string">
            <text:p text:style-name="P4"><text:span text:style-name="T6">***.651.803.**</text:span></text:p>
          </table:table-cell>
          <table:covered-table-cell/>
          <table:table-cell table:style-name="Tabela1.E22" office:value-type="string">
            <text:p text:style-name="P14"><text:span text:style-name="T6">Agente de Limpeza</text:span></text:p>
          </table:table-cell>
          <table:table-cell table:style-name="Tabela1.F22" table:number-columns-spanned="2" office:value-type="string">
            <text:p text:style-name="P6"><text:span text:style-name="T7">Teresina – Sede Leste</text:span></text:p>
          </table:table-cell>
          <table:covered-table-cell/>
        </table:table-row>
        <table:table-row table:style-name="Tabela1.1">
          <table:table-cell table:style-name="Tabela1.A23" table:number-columns-spanned="2" office:value-type="string">
            <text:p text:style-name="P15"><text:span text:style-name="T6">MARCELO CORREIA CAMPOS</text:span></text:p>
          </table:table-cell>
          <table:covered-table-cell/>
          <table:table-cell table:style-name="Tabela1.C23" table:number-columns-spanned="2" office:value-type="string">
            <text:p text:style-name="P4"><text:span text:style-name="T7">***678.933***</text:span></text:p>
          </table:table-cell>
          <table:covered-table-cell/>
          <table:table-cell table:style-name="Tabela1.E23" office:value-type="string">
            <text:p text:style-name="P14"><text:span text:style-name="T6">Agente de Limpeza</text:span></text:p>
          </table:table-cell>
          <table:table-cell table:style-name="Tabela1.F23" table:number-columns-spanned="2" office:value-type="string">
            <text:p text:style-name="P13"><text:span text:style-name="T1">Promotoria de Justiça, Altos - PI</text:span>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15"><text:span text:style-name="T6">MARIA CREUSSA DE AMORIM</text:span></text:p>
          </table:table-cell>
          <table:covered-table-cell/>
          <table:table-cell table:style-name="Tabela1.C24" table:number-columns-spanned="2" office:value-type="string">
            <text:p text:style-name="P4"><text:span text:style-name="T7">***.361.113.**</text:span></text:p>
          </table:table-cell>
          <table:covered-table-cell/>
          <table:table-cell table:style-name="Tabela1.E24" office:value-type="string">
            <text:p text:style-name="P14"><text:span text:style-name="T6">Agente de Limpeza</text:span></text:p>
          </table:table-cell>
          <table:table-cell table:style-name="Tabela1.F24" table:number-columns-spanned="2" office:value-type="string">
            <text:p text:style-name="P13"><text:span text:style-name="T1">Promotoria de Justiça, Picos – PI</text:span></text:p>
          </table:table-cell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15"><text:span text:style-name="T6">MARIA DA CONCEIÇÃO ASSUNÇÃO DA SENHORA</text:span></text:p>
          </table:table-cell>
          <table:covered-table-cell/>
          <table:table-cell table:style-name="Tabela1.C25" table:number-columns-spanned="2" office:value-type="string">
            <text:p text:style-name="P4"><text:span text:style-name="T7">***.109.273.**</text:span></text:p>
          </table:table-cell>
          <table:covered-table-cell/>
          <table:table-cell table:style-name="Tabela1.E25" office:value-type="string">
            <text:p text:style-name="P14"><text:span text:style-name="T6">Agente de Limpeza</text:span></text:p>
          </table:table-cell>
          <table:table-cell table:style-name="Tabela1.F25" table:number-columns-spanned="2" office:value-type="string">
            <text:p text:style-name="P13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8"><text:span text:style-name="T6">MARIA DE FÁTIMA CARVALHO</text:span></text:p>
          </table:table-cell>
          <table:covered-table-cell/>
          <table:table-cell table:style-name="Tabela1.C26" table:number-columns-spanned="2" office:value-type="string">
            <text:p text:style-name="P4"><text:span text:style-name="T6">***.328.713.**</text:span></text:p>
          </table:table-cell>
          <table:covered-table-cell/>
          <table:table-cell table:style-name="Tabela1.E26" office:value-type="string">
            <text:p text:style-name="P14"><text:span text:style-name="T6">Agente de Limpeza</text:span></text:p>
          </table:table-cell>
          <table:table-cell table:style-name="Tabela1.F26" table:number-columns-spanned="2" office:value-type="string">
            <text:p text:style-name="P6"><text:span text:style-name="T1">Promotoria de Justiça, Parnaíba-PI</text:span></text:p>
          </table:table-cell>
          <table:covered-table-cell/>
        </table:table-row>
        <table:table-row table:style-name="Tabela1.1">
          <table:table-cell table:style-name="Tabela1.A27" table:number-columns-spanned="2" office:value-type="string">
            <text:p text:style-name="P8"><text:span text:style-name="T6">MARIA DE JESUS SILVEIRA DO NASCIMENTO</text:span></text:p>
          </table:table-cell>
          <table:covered-table-cell/>
          <table:table-cell table:style-name="Tabela1.C27" table:number-columns-spanned="2" office:value-type="string">
            <text:p text:style-name="P4"><text:span text:style-name="T6">***.313.673.**</text:span></text:p>
          </table:table-cell>
          <table:covered-table-cell/>
          <table:table-cell table:style-name="Tabela1.E27" office:value-type="string">
            <text:p text:style-name="P14"><text:span text:style-name="T6">Agente de Limpeza</text:span></text:p>
          </table:table-cell>
          <table:table-cell table:style-name="Tabela1.F27" table:number-columns-spanned="2" office:value-type="string">
            <text:p text:style-name="P12"><text:span text:style-name="T1">Promotoria de Justiça, Bom Jesus – PI</text:span></text:p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8"><text:span text:style-name="T6">MARIA DO CARMO ALVES DE OLIVEIRA</text:span></text:p>
          </table:table-cell>
          <table:covered-table-cell/>
          <table:table-cell table:style-name="Tabela1.C28" table:number-columns-spanned="2" office:value-type="string">
            <text:p text:style-name="P4"><text:span text:style-name="T6">***.2204.023.**</text:span></text:p>
          </table:table-cell>
          <table:covered-table-cell/>
          <table:table-cell table:style-name="Tabela1.E28" office:value-type="string">
            <text:p text:style-name="P14"><text:span text:style-name="T6">Agente de Limpeza</text:span></text:p>
          </table:table-cell>
          <table:table-cell table:style-name="Tabela1.F28" table:number-columns-spanned="2" office:value-type="string">
            <text:p text:style-name="P12"><text:span text:style-name="T4">Promotoria de Justiça, Pedro II – PI</text:span></text:p>
          </table:table-cell>
          <table:covered-table-cell/>
        </table:table-row>
        <table:table-row table:style-name="Tabela1.1">
          <table:table-cell table:style-name="Tabela1.A29" table:number-columns-spanned="2" office:value-type="string">
            <text:p text:style-name="P8"><text:span text:style-name="T6">MARIA DOS REMÉDIOS PEREIRA XAVIER</text:span></text:p>
          </table:table-cell>
          <table:covered-table-cell/>
          <table:table-cell table:style-name="Tabela1.C29" table:number-columns-spanned="2" office:value-type="string">
            <text:p text:style-name="P4"><text:span text:style-name="T6">***.840.713.**</text:span></text:p>
          </table:table-cell>
          <table:covered-table-cell/>
          <table:table-cell table:style-name="Tabela1.E29" office:value-type="string">
            <text:p text:style-name="P14"><text:span text:style-name="T6">Agente de Limpeza</text:span></text:p>
          </table:table-cell>
          <table:table-cell table:style-name="Tabela1.F29" table:number-columns-spanned="2" office:value-type="string">
            <text:p text:style-name="P12"><text:span text:style-name="T4">Promotoria de Justiça, União – PI</text:span></text:p>
          </table:table-cell>
          <table:covered-table-cell/>
        </table:table-row>
        <text:soft-page-break/>
        <table:table-row table:style-name="Tabela1.1">
          <table:table-cell table:style-name="Tabela1.A30" table:number-columns-spanned="2" office:value-type="string">
            <text:p text:style-name="P8"><text:span text:style-name="T6">MARIA ELIANE SOARES</text:span></text:p>
          </table:table-cell>
          <table:covered-table-cell/>
          <table:table-cell table:style-name="Tabela1.C30" table:number-columns-spanned="2" office:value-type="string">
            <text:p text:style-name="P4"><text:span text:style-name="T6">***.391.383.**</text:span></text:p>
          </table:table-cell>
          <table:covered-table-cell/>
          <table:table-cell table:style-name="Tabela1.E30" office:value-type="string">
            <text:p text:style-name="P14"><text:span text:style-name="T6">Agente de Limpeza</text:span></text:p>
          </table:table-cell>
          <table:table-cell table:style-name="Tabela1.F30" table:number-columns-spanned="2" office:value-type="string">
            <text:p text:style-name="P12"><text:span text:style-name="T1">Promotoria de Justiça, Picos – PI</text:span></text:p>
          </table:table-cell>
          <table:covered-table-cell/>
        </table:table-row>
        <table:table-row table:style-name="Tabela1.1">
          <table:table-cell table:style-name="Tabela1.A31" table:number-columns-spanned="2" office:value-type="string">
            <text:p text:style-name="P8"><text:span text:style-name="T6">MARIA ELIZANGELA DA SILVA CAMPOS</text:span></text:p>
          </table:table-cell>
          <table:covered-table-cell/>
          <table:table-cell table:style-name="Tabela1.C31" table:number-columns-spanned="2" office:value-type="string">
            <text:p text:style-name="P4"><text:span text:style-name="T6">***.432.863.**</text:span></text:p>
          </table:table-cell>
          <table:covered-table-cell/>
          <table:table-cell table:style-name="Tabela1.E31" office:value-type="string">
            <text:p text:style-name="P14"><text:span text:style-name="T6">Agente de Limpeza</text:span></text:p>
          </table:table-cell>
          <table:table-cell table:style-name="Tabela1.F31" table:number-columns-spanned="2" office:value-type="string">
            <text:p text:style-name="P12"><text:span text:style-name="T4">Promotoria de Justiça, José de Freitas – PI</text:span></text:p>
          </table:table-cell>
          <table:covered-table-cell/>
        </table:table-row>
        <table:table-row table:style-name="Tabela1.1">
          <table:table-cell table:style-name="Tabela1.A32" table:number-columns-spanned="2" office:value-type="string">
            <text:p text:style-name="P8"><text:span text:style-name="T6">MARIA FRANCISCA GOMES DOS SANTOS</text:span></text:p>
          </table:table-cell>
          <table:covered-table-cell/>
          <table:table-cell table:style-name="Tabela1.C32" table:number-columns-spanned="2" office:value-type="string">
            <text:p text:style-name="P4"><text:span text:style-name="T6">***.980.703.**</text:span></text:p>
          </table:table-cell>
          <table:covered-table-cell/>
          <table:table-cell table:style-name="Tabela1.E32" office:value-type="string">
            <text:p text:style-name="P14"><text:span text:style-name="T6">Agente de Limpeza</text:span></text:p>
          </table:table-cell>
          <table:table-cell table:style-name="Tabela1.F32" table:number-columns-spanned="2" office:value-type="string">
            <text:p text:style-name="P12"><text:span text:style-name="T4">Teresina – Sede Leste</text:span></text:p>
          </table:table-cell>
          <table:covered-table-cell/>
        </table:table-row>
        <table:table-row table:style-name="Tabela1.1">
          <table:table-cell table:style-name="Tabela1.A33" table:number-columns-spanned="2" office:value-type="string">
            <text:p text:style-name="P8"><text:span text:style-name="T6">MARIA LUZIMAR DOS SANTOS</text:span></text:p>
          </table:table-cell>
          <table:covered-table-cell/>
          <table:table-cell table:style-name="Tabela1.C33" table:number-columns-spanned="2" office:value-type="string">
            <text:p text:style-name="P4"><text:span text:style-name="T6">***.703.303.**</text:span></text:p>
          </table:table-cell>
          <table:covered-table-cell/>
          <table:table-cell table:style-name="Tabela1.E33" office:value-type="string">
            <text:p text:style-name="P14"><text:span text:style-name="T6">Agente de Limpeza</text:span></text:p>
          </table:table-cell>
          <table:table-cell table:style-name="Tabela1.F33" table:number-columns-spanned="2" office:value-type="string">
            <text:p text:style-name="P12"><text:span text:style-name="T1">Promotoria de Justiça, Barro Duro – PI</text:span></text:p>
          </table:table-cell>
          <table:covered-table-cell/>
        </table:table-row>
        <table:table-row table:style-name="Tabela1.1">
          <table:table-cell table:style-name="Tabela1.A34" table:number-columns-spanned="2" office:value-type="string">
            <text:p text:style-name="P8"><text:span text:style-name="T6">MARIA VITÓRIA VALENTIM DA SILVA</text:span></text:p>
          </table:table-cell>
          <table:covered-table-cell/>
          <table:table-cell table:style-name="Tabela1.C34" table:number-columns-spanned="2" office:value-type="string">
            <text:p text:style-name="P4"><text:span text:style-name="T6">***.191.063.**</text:span></text:p>
          </table:table-cell>
          <table:covered-table-cell/>
          <table:table-cell table:style-name="Tabela1.E34" office:value-type="string">
            <text:p text:style-name="P14"><text:span text:style-name="T6">Agente de Limpeza</text:span></text:p>
          </table:table-cell>
          <table:table-cell table:style-name="Tabela1.F34" table:number-columns-spanned="2" office:value-type="string">
            <text:p text:style-name="P3"><text:span text:style-name="T1">Teresina – Sede Centro</text:span></text:p>
          </table:table-cell>
          <table:covered-table-cell/>
        </table:table-row>
        <table:table-row table:style-name="Tabela1.1">
          <table:table-cell table:style-name="Tabela1.A35" table:number-columns-spanned="2" office:value-type="string">
            <text:p text:style-name="P8"><text:span text:style-name="T6">MISLENE DE ALENCAR NERES</text:span></text:p>
          </table:table-cell>
          <table:covered-table-cell/>
          <table:table-cell table:style-name="Tabela1.C35" table:number-columns-spanned="2" office:value-type="string">
            <text:p text:style-name="P4"><text:span text:style-name="T6">***.173.203.**</text:span></text:p>
          </table:table-cell>
          <table:covered-table-cell/>
          <table:table-cell table:style-name="Tabela1.E35" office:value-type="string">
            <text:p text:style-name="P14"><text:span text:style-name="T6">Agente de Limpeza</text:span></text:p>
          </table:table-cell>
          <table:table-cell table:style-name="Tabela1.F35" table:number-columns-spanned="2" office:value-type="string">
            <text:p text:style-name="P12"><text:span text:style-name="T1">Promotoria de Justiça, Corrente – PI</text:span></text:p>
          </table:table-cell>
          <table:covered-table-cell/>
        </table:table-row>
        <table:table-row table:style-name="Tabela1.1">
          <table:table-cell table:style-name="Tabela1.A36" table:number-columns-spanned="2" office:value-type="string">
            <text:p text:style-name="P8"><text:span text:style-name="T6">OTACÍLIA FERREIRA SANTOS NETA</text:span></text:p>
          </table:table-cell>
          <table:covered-table-cell/>
          <table:table-cell table:style-name="Tabela1.C36" table:number-columns-spanned="2" office:value-type="string">
            <text:p text:style-name="P4"><text:span text:style-name="T6">***.376.093.**</text:span></text:p>
          </table:table-cell>
          <table:covered-table-cell/>
          <table:table-cell table:style-name="Tabela1.E36" office:value-type="string">
            <text:p text:style-name="P14"><text:span text:style-name="T6">Agente de Limpeza</text:span></text:p>
          </table:table-cell>
          <table:table-cell table:style-name="Tabela1.F36" table:number-columns-spanned="2" office:value-type="string">
            <text:p text:style-name="P12"><text:span text:style-name="T1">Promotoria de Justiça, Floriano – PI</text:span></text:p>
          </table:table-cell>
          <table:covered-table-cell/>
        </table:table-row>
        <table:table-row table:style-name="Tabela1.1">
          <table:table-cell table:style-name="Tabela1.A37" table:number-columns-spanned="2" office:value-type="string">
            <text:p text:style-name="P8"><text:span text:style-name="T6">RITA DE CASSIA MAGALHAES SILVA JESUS</text:span></text:p>
          </table:table-cell>
          <table:covered-table-cell/>
          <table:table-cell table:style-name="Tabela1.C37" table:number-columns-spanned="2" office:value-type="string">
            <text:p text:style-name="P4"><text:span text:style-name="T6">***.972.233.**</text:span></text:p>
          </table:table-cell>
          <table:covered-table-cell/>
          <table:table-cell table:style-name="Tabela1.E37" office:value-type="string">
            <text:p text:style-name="P14"><text:span text:style-name="T6">Agente de Limpeza</text:span></text:p>
          </table:table-cell>
          <table:table-cell table:style-name="Tabela1.F37" table:number-columns-spanned="2" office:value-type="string">
            <text:p text:style-name="P12"><text:span text:style-name="T1">Promotoria de Justiça, São Raimundo Nonato – PI</text:span></text:p>
          </table:table-cell>
          <table:covered-table-cell/>
        </table:table-row>
        <table:table-row table:style-name="Tabela1.1">
          <table:table-cell table:style-name="Tabela1.A38" table:number-columns-spanned="2" office:value-type="string">
            <text:p text:style-name="P8"><text:span text:style-name="T6">RONIKLÊ ALVES DO LAGO</text:span></text:p>
          </table:table-cell>
          <table:covered-table-cell/>
          <table:table-cell table:style-name="Tabela1.C38" table:number-columns-spanned="2" office:value-type="string">
            <text:p text:style-name="P4"><text:span text:style-name="T6">***.030.833.**</text:span></text:p>
          </table:table-cell>
          <table:covered-table-cell/>
          <table:table-cell table:style-name="Tabela1.E38" office:value-type="string">
            <text:p text:style-name="P14"><text:span text:style-name="T6">Agente de Limpeza</text:span></text:p>
          </table:table-cell>
          <table:table-cell table:style-name="Tabela1.F38" table:number-columns-spanned="2" office:value-type="string">
            <text:p text:style-name="P12"><text:span text:style-name="T1">Promotoria de Justiça, Bom Jesus – PI</text:span></text:p>
          </table:table-cell>
          <table:covered-table-cell/>
        </table:table-row>
        <table:table-row table:style-name="Tabela1.1">
          <table:table-cell table:style-name="Tabela1.A39" table:number-columns-spanned="2" office:value-type="string">
            <text:p text:style-name="P8"><text:span text:style-name="T6">ROSA DE LOURDES CARREIRO DA SILVA</text:span></text:p>
          </table:table-cell>
          <table:covered-table-cell/>
          <table:table-cell table:style-name="Tabela1.C39" table:number-columns-spanned="2" office:value-type="string">
            <text:p text:style-name="P4"><text:span text:style-name="T6">***.108.363.**</text:span></text:p>
          </table:table-cell>
          <table:covered-table-cell/>
          <table:table-cell table:style-name="Tabela1.E39" office:value-type="string">
            <text:p text:style-name="P14"><text:span text:style-name="T6">Agente de Limpeza</text:span></text:p>
          </table:table-cell>
          <table:table-cell table:style-name="Tabela1.F39" table:number-columns-spanned="2" office:value-type="string">
            <text:p text:style-name="P12"><text:span text:style-name="T1">Promotoria de Justiça, Floriano – PI</text:span></text:p>
          </table:table-cell>
          <table:covered-table-cell/>
        </table:table-row>
        <table:table-row table:style-name="Tabela1.1">
          <table:table-cell table:style-name="Tabela1.A40" table:number-columns-spanned="2" office:value-type="string">
            <text:p text:style-name="P8"><text:span text:style-name="T6">ROSANA BORBA DA SILVA</text:span></text:p>
          </table:table-cell>
          <table:covered-table-cell/>
          <table:table-cell table:style-name="Tabela1.C40" table:number-columns-spanned="2" office:value-type="string">
            <text:p text:style-name="P4"><text:span text:style-name="T6">***.858.163.**</text:span></text:p>
          </table:table-cell>
          <table:covered-table-cell/>
          <table:table-cell table:style-name="Tabela1.E40" office:value-type="string">
            <text:p text:style-name="P14"><text:span text:style-name="T6">Agente de Limpeza</text:span></text:p>
          </table:table-cell>
          <table:table-cell table:style-name="Tabela1.F40" table:number-columns-spanned="2" office:value-type="string">
            <text:p text:style-name="P12"><text:span text:style-name="T1">Promotoria de Justiça, Água Branca – PI</text:span></text:p>
          </table:table-cell>
          <table:covered-table-cell/>
        </table:table-row>
        <table:table-row table:style-name="Tabela1.1">
          <table:table-cell table:style-name="Tabela1.A41" table:number-columns-spanned="2" office:value-type="string">
            <text:p text:style-name="P3"><text:span text:style-name="T2">VERA LUCIA FERNANDES DE SOUSA SÉ</text:span></text:p>
          </table:table-cell>
          <table:covered-table-cell/>
          <table:table-cell table:style-name="Tabela1.C41" table:number-columns-spanned="2" office:value-type="string">
            <text:p text:style-name="P4"><text:span text:style-name="T6">***.641.023.**</text:span></text:p>
          </table:table-cell>
          <table:covered-table-cell/>
          <table:table-cell table:style-name="Tabela1.E41" office:value-type="string">
            <text:p text:style-name="P14"><text:span text:style-name="T6">Agente de </text:span><text:soft-page-break/><text:span text:style-name="T6">Limpeza</text:span></text:p>
          </table:table-cell>
          <table:table-cell table:style-name="Tabela1.F41" table:number-columns-spanned="2" office:value-type="string">
            <text:p text:style-name="P12"><text:span text:style-name="T1">Promotoria de </text:span><text:soft-page-break/><text:span text:style-name="T1">Justiça, Parnaíba – PI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9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1"><text:span text:style-name="T5">Contrato N° 34/2019 (</text:span><text:span text:style-name="T10">Rescindido: 05/06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<text:span text:style-name="T6">NOME</text:span></text:p>
          </table:table-cell>
          <table:table-cell table:style-name="Tabela1.A3" table:number-columns-spanned="2" office:value-type="string">
            <text:p text:style-name="P6"><text:span text:style-name="T6">CPF</text:span></text:p>
          </table:table-cell>
          <table:covered-table-cell/>
          <table:table-cell table:style-name="Tabela1.A3" table:number-columns-spanned="3" office:value-type="string">
            <text:p text:style-name="P6"><text:span text:style-name="T6">Cargo/</text:span></text:p>
            <text:p text:style-name="P6"><text:span text:style-name="T6">Atividade</text:span></text:p>
          </table:table-cell>
          <table:covered-table-cell/>
          <table:covered-table-cell/>
          <table:table-cell table:style-name="Tabela1.F3" office:value-type="string">
            <text:p text:style-name="P6"><text:span text:style-name="T6">Unidade Administrativa</text:span></text:p>
          </table:table-cell>
        </table:table-row>
        <table:table-row table:style-name="Tabela1.1">
          <table:table-cell table:style-name="Tabela1.A45" office:value-type="string">
            <text:p text:style-name="P11"><text:span text:style-name="T2">ADELMA PEREIRA LIMA DOS SANTOS</text:span></text:p>
          </table:table-cell>
          <table:table-cell table:style-name="Tabela1.B45" table:number-columns-spanned="2" office:value-type="string">
            <text:p text:style-name="P11"><text:span text:style-name="T11">***.876.***-91</text:span></text:p>
          </table:table-cell>
          <table:covered-table-cell/>
          <table:table-cell table:style-name="Tabela1.D45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45" office:value-type="string">
            <text:p text:style-name="P11"><text:span text:style-name="T2">Teresina</text:span></text:p>
          </table:table-cell>
        </table:table-row>
        <table:table-row table:style-name="Tabela1.1">
          <table:table-cell table:style-name="Tabela1.A46" office:value-type="string">
            <text:p text:style-name="P11"><text:span text:style-name="T2">ADINALDO DOS SANTOS ROMÃO</text:span></text:p>
          </table:table-cell>
          <table:table-cell table:style-name="Tabela1.B46" table:number-columns-spanned="2" office:value-type="string">
            <text:p text:style-name="P11"><text:span text:style-name="T11">***.499.***-87</text:span></text:p>
          </table:table-cell>
          <table:covered-table-cell/>
          <table:table-cell table:style-name="Tabela1.D46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46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47" office:value-type="string">
            <text:p text:style-name="P11"><text:span text:style-name="T2">ADRIANO JOSÉ DOS REIS</text:span></text:p>
          </table:table-cell>
          <table:table-cell table:style-name="Tabela1.B47" table:number-columns-spanned="2" office:value-type="string">
            <text:p text:style-name="P11"><text:span text:style-name="T11">***.885.***-78</text:span></text:p>
          </table:table-cell>
          <table:covered-table-cell/>
          <table:table-cell table:style-name="Tabela1.D47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47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48" office:value-type="string">
            <text:p text:style-name="P11"><text:span text:style-name="T2">AILTON LIMA LEITE</text:span></text:p>
          </table:table-cell>
          <table:table-cell table:style-name="Tabela1.B48" table:number-columns-spanned="2" office:value-type="string">
            <text:p text:style-name="P11"><text:span text:style-name="T11">***.567.***-07</text:span></text:p>
          </table:table-cell>
          <table:covered-table-cell/>
          <table:table-cell table:style-name="Tabela1.D48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48" office:value-type="string">
            <text:p text:style-name="P11"><text:span text:style-name="T2">PJ-Valença</text:span></text:p>
          </table:table-cell>
        </table:table-row>
        <table:table-row table:style-name="Tabela1.47">
          <table:table-cell table:style-name="Tabela1.A49" office:value-type="string">
            <text:p text:style-name="P11"><text:span text:style-name="T2">ALEXANDRE JOSE NUNES GOMES</text:span></text:p>
          </table:table-cell>
          <table:table-cell table:style-name="Tabela1.B49" table:number-columns-spanned="2" office:value-type="string">
            <text:p text:style-name="P11"><text:span text:style-name="T11">***.650.***-28</text:span></text:p>
          </table:table-cell>
          <table:covered-table-cell/>
          <table:table-cell table:style-name="Tabela1.D49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49" office:value-type="string">
            <text:p text:style-name="P11"><text:span text:style-name="T2">PJ-Luiz Correia</text:span></text:p>
          </table:table-cell>
        </table:table-row>
        <table:table-row table:style-name="Tabela1.47">
          <table:table-cell table:style-name="Tabela1.A50" office:value-type="string">
            <text:p text:style-name="P11"><text:span text:style-name="T2">ALEXSANDRA SABINO DA SILVA</text:span></text:p>
          </table:table-cell>
          <table:table-cell table:style-name="Tabela1.B50" table:number-columns-spanned="2" office:value-type="string">
            <text:p text:style-name="P11"><text:span text:style-name="T11">***.520.***-62</text:span></text:p>
          </table:table-cell>
          <table:covered-table-cell/>
          <table:table-cell table:style-name="Tabela1.D50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50" office:value-type="string">
            <text:p text:style-name="P11"><text:span text:style-name="T2">PJ-Oeiras</text:span></text:p>
          </table:table-cell>
        </table:table-row>
        <table:table-row table:style-name="Tabela1.47">
          <table:table-cell table:style-name="Tabela1.A51" office:value-type="string">
            <text:p text:style-name="P11"><text:span text:style-name="T2">ALLAN LEITE DA SILVA</text:span></text:p>
          </table:table-cell>
          <table:table-cell table:style-name="Tabela1.B51" table:number-columns-spanned="2" office:value-type="string">
            <text:p text:style-name="P11"><text:span text:style-name="T11">***.997.***-89</text:span></text:p>
          </table:table-cell>
          <table:covered-table-cell/>
          <table:table-cell table:style-name="Tabela1.D51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51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52" office:value-type="string">
            <text:p text:style-name="P11"><text:span text:style-name="T2">ALLYSSON PEREIRA LEMOS</text:span></text:p>
          </table:table-cell>
          <table:table-cell table:style-name="Tabela1.B52" table:number-columns-spanned="2" office:value-type="string">
            <text:p text:style-name="P11"><text:span text:style-name="T11">***.607.***-53</text:span></text:p>
          </table:table-cell>
          <table:covered-table-cell/>
          <table:table-cell table:style-name="Tabela1.D52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52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53" office:value-type="string">
            <text:p text:style-name="P11"><text:span text:style-name="T2">ALYSSON LUSTOSA AMARAL</text:span></text:p>
          </table:table-cell>
          <table:table-cell table:style-name="Tabela1.B53" table:number-columns-spanned="2" office:value-type="string">
            <text:p text:style-name="P11"><text:span text:style-name="T8">***.810.***-01</text:span></text:p>
          </table:table-cell>
          <table:covered-table-cell/>
          <table:table-cell table:style-name="Tabela1.D53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53" office:value-type="string">
            <text:p text:style-name="P11"><text:span text:style-name="T2">PJ-</text:span></text:p>
          </table:table-cell>
        </table:table-row>
        <table:table-row table:style-name="Tabela1.47">
          <table:table-cell table:style-name="Tabela1.A54" office:value-type="string">
            <text:p text:style-name="P11"><text:span text:style-name="T2">AMBROSINA ELOI DO NASCIMENTO</text:span></text:p>
          </table:table-cell>
          <table:table-cell table:style-name="Tabela1.B54" table:number-columns-spanned="2" office:value-type="string">
            <text:p text:style-name="P11"><text:span text:style-name="T8">***.502.***-23</text:span></text:p>
          </table:table-cell>
          <table:covered-table-cell/>
          <table:table-cell table:style-name="Tabela1.D54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54" office:value-type="string">
            <text:p text:style-name="P11"><text:span text:style-name="T2">Água Branca</text:span></text:p>
          </table:table-cell>
        </table:table-row>
        <text:soft-page-break/>
        <table:table-row table:style-name="Tabela1.47">
          <table:table-cell table:style-name="Tabela1.A55" office:value-type="string">
            <text:p text:style-name="P11"><text:span text:style-name="T2">ANTONIEL SOUSA ALVES</text:span></text:p>
          </table:table-cell>
          <table:table-cell table:style-name="Tabela1.B55" table:number-columns-spanned="2" office:value-type="string">
            <text:p text:style-name="P11"><text:span text:style-name="T8">***.765.***-01</text:span></text:p>
          </table:table-cell>
          <table:covered-table-cell/>
          <table:table-cell table:style-name="Tabela1.D55" table:number-columns-spanned="3" office:value-type="string">
            <text:p text:style-name="P11"><text:span text:style-name="T2">Carregador de volume</text:span></text:p>
          </table:table-cell>
          <table:covered-table-cell/>
          <table:covered-table-cell/>
          <table:table-cell table:style-name="Tabela1.G55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56" office:value-type="string">
            <text:p text:style-name="P11"><text:span text:style-name="T2">ANTÔNIO GOMES SILVA FILHO</text:span></text:p>
          </table:table-cell>
          <table:table-cell table:style-name="Tabela1.B56" table:number-columns-spanned="2" office:value-type="string">
            <text:p text:style-name="P11"><text:span text:style-name="T8">***.219.***-03</text:span></text:p>
          </table:table-cell>
          <table:covered-table-cell/>
          <table:table-cell table:style-name="Tabela1.D56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56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57" office:value-type="string">
            <text:p text:style-name="P11"><text:span text:style-name="T2">ANTÔNIO JAIME CARVALHO FERREIRA DA SILVA</text:span></text:p>
          </table:table-cell>
          <table:table-cell table:style-name="Tabela1.B57" table:number-columns-spanned="2" office:value-type="string">
            <text:p text:style-name="P11"><text:span text:style-name="T8">***.552.***-55</text:span></text:p>
          </table:table-cell>
          <table:covered-table-cell/>
          <table:table-cell table:style-name="Tabela1.D57" table:number-columns-spanned="3" office:value-type="string">
            <text:p text:style-name="P11"><text:span text:style-name="T2">Carregador de volume</text:span></text:p>
          </table:table-cell>
          <table:covered-table-cell/>
          <table:covered-table-cell/>
          <table:table-cell table:style-name="Tabela1.G57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58" office:value-type="string">
            <text:p text:style-name="P11"><text:span text:style-name="T2">ANTÔNIO JOSÉ DE SOUSA FILHO</text:span></text:p>
          </table:table-cell>
          <table:table-cell table:style-name="Tabela1.B58" table:number-columns-spanned="2" office:value-type="string">
            <text:p text:style-name="P11"><text:span text:style-name="T8">***.109.***-00</text:span></text:p>
          </table:table-cell>
          <table:covered-table-cell/>
          <table:table-cell table:style-name="Tabela1.D58" table:number-columns-spanned="3" office:value-type="string">
            <text:p text:style-name="P11"><text:span text:style-name="T2">Garçom</text:span></text:p>
          </table:table-cell>
          <table:covered-table-cell/>
          <table:covered-table-cell/>
          <table:table-cell table:style-name="Tabela1.G58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59" office:value-type="string">
            <text:p text:style-name="P11"><text:span text:style-name="T2">BENEDITO PEREIRA DE SOUSA NETO</text:span></text:p>
          </table:table-cell>
          <table:table-cell table:style-name="Tabela1.B59" table:number-columns-spanned="2" office:value-type="string">
            <text:p text:style-name="P11"><text:span text:style-name="T8">***.539.***-72</text:span></text:p>
          </table:table-cell>
          <table:covered-table-cell/>
          <table:table-cell table:style-name="Tabela1.D59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59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60" office:value-type="string">
            <text:p text:style-name="P11"><text:span text:style-name="T2">BRUNO HARA VIEIRA CASTELO BRANCO</text:span></text:p>
          </table:table-cell>
          <table:table-cell table:style-name="Tabela1.B60" table:number-columns-spanned="2" office:value-type="string">
            <text:p text:style-name="P11"><text:span text:style-name="T8">***.743.***-52</text:span></text:p>
          </table:table-cell>
          <table:covered-table-cell/>
          <table:table-cell table:style-name="Tabela1.D60" table:number-columns-spanned="3" office:value-type="string">
            <text:p text:style-name="P11"><text:span text:style-name="T2">Office boy</text:span></text:p>
          </table:table-cell>
          <table:covered-table-cell/>
          <table:covered-table-cell/>
          <table:table-cell table:style-name="Tabela1.G60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61" office:value-type="string">
            <text:p text:style-name="P11"><text:span text:style-name="T2">CATIANE VIRGINIA SOARES ALVES</text:span></text:p>
          </table:table-cell>
          <table:table-cell table:style-name="Tabela1.B61" table:number-columns-spanned="2" office:value-type="string">
            <text:p text:style-name="P11"><text:span text:style-name="T8">***.909.***-78</text:span></text:p>
          </table:table-cell>
          <table:covered-table-cell/>
          <table:table-cell table:style-name="Tabela1.D61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61" office:value-type="string">
            <text:p text:style-name="P11"><text:span text:style-name="T2">PJ-Simplício Mendes</text:span></text:p>
          </table:table-cell>
        </table:table-row>
        <table:table-row table:style-name="Tabela1.47">
          <table:table-cell table:style-name="Tabela1.A62" office:value-type="string">
            <text:p text:style-name="P11"><text:span text:style-name="T2">CICERA MARIA BRANDÃO</text:span></text:p>
          </table:table-cell>
          <table:table-cell table:style-name="Tabela1.B62" table:number-columns-spanned="2" office:value-type="string">
            <text:p text:style-name="P11"><text:span text:style-name="T8">***.322.***-82</text:span></text:p>
          </table:table-cell>
          <table:covered-table-cell/>
          <table:table-cell table:style-name="Tabela1.D62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62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63" office:value-type="string">
            <text:p text:style-name="P11"><text:span text:style-name="T2">CICERO DA SILVA BARBOSA</text:span></text:p>
          </table:table-cell>
          <table:table-cell table:style-name="Tabela1.B63" table:number-columns-spanned="2" office:value-type="string">
            <text:p text:style-name="P11"><text:span text:style-name="T8">***.590.***-83</text:span></text:p>
          </table:table-cell>
          <table:covered-table-cell/>
          <table:table-cell table:style-name="Tabela1.D63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63" office:value-type="string">
            <text:p text:style-name="P11"><text:span text:style-name="T2">PJ-Piripiri</text:span></text:p>
          </table:table-cell>
        </table:table-row>
        <table:table-row table:style-name="Tabela1.47">
          <table:table-cell table:style-name="Tabela1.A64" office:value-type="string">
            <text:p text:style-name="P11"><text:span text:style-name="T2">CLEOMIR MIRANDA ADERALDO</text:span></text:p>
          </table:table-cell>
          <table:table-cell table:style-name="Tabela1.B64" table:number-columns-spanned="2" office:value-type="string">
            <text:p text:style-name="P11"><text:span text:style-name="T8">***.623.***-04</text:span></text:p>
          </table:table-cell>
          <table:covered-table-cell/>
          <table:table-cell table:style-name="Tabela1.D64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64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65" office:value-type="string">
            <text:p text:style-name="P11"><text:span text:style-name="T2">DEISE LÚCIA KESSLER</text:span></text:p>
          </table:table-cell>
          <table:table-cell table:style-name="Tabela1.B65" table:number-columns-spanned="2" office:value-type="string">
            <text:p text:style-name="P11"><text:span text:style-name="T8">***.686.***-80</text:span></text:p>
          </table:table-cell>
          <table:covered-table-cell/>
          <table:table-cell table:style-name="Tabela1.D65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65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66" office:value-type="string">
            <text:p text:style-name="P11"><text:span text:style-name="T2">DENISE RODRIGUES DE ARAÚJO</text:span></text:p>
          </table:table-cell>
          <table:table-cell table:style-name="Tabela1.B66" table:number-columns-spanned="2" office:value-type="string">
            <text:p text:style-name="P11"><text:span text:style-name="T8">***.705.***-87</text:span></text:p>
          </table:table-cell>
          <table:covered-table-cell/>
          <table:table-cell table:style-name="Tabela1.D66" table:number-columns-spanned="3" office:value-type="string">
            <text:p text:style-name="P11"><text:span text:style-name="T2">Copeira</text:span></text:p>
          </table:table-cell>
          <table:covered-table-cell/>
          <table:covered-table-cell/>
          <table:table-cell table:style-name="Tabela1.G66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67" office:value-type="string">
            <text:p text:style-name="P11"><text:span text:style-name="T2">DEOCLEBES MOREIRA DE PAIVA</text:span></text:p>
          </table:table-cell>
          <table:table-cell table:style-name="Tabela1.B67" table:number-columns-spanned="2" office:value-type="string">
            <text:p text:style-name="P11"><text:span text:style-name="T8">***.808.***-25</text:span></text:p>
          </table:table-cell>
          <table:covered-table-cell/>
          <table:table-cell table:style-name="Tabela1.D67" table:number-columns-spanned="3" office:value-type="string">
            <text:p text:style-name="P11"><text:span text:style-name="T2">Eletricista</text:span></text:p>
          </table:table-cell>
          <table:covered-table-cell/>
          <table:covered-table-cell/>
          <table:table-cell table:style-name="Tabela1.G67" office:value-type="string">
            <text:p text:style-name="P11"><text:span text:style-name="T2">Teresina</text:span></text:p>
          </table:table-cell>
        </table:table-row>
        <text:soft-page-break/>
        <table:table-row table:style-name="Tabela1.47">
          <table:table-cell table:style-name="Tabela1.A68" office:value-type="string">
            <text:p text:style-name="P11"><text:span text:style-name="T2">DERIVALDO DA SILVA SANTOS</text:span></text:p>
          </table:table-cell>
          <table:table-cell table:style-name="Tabela1.B68" table:number-columns-spanned="2" office:value-type="string">
            <text:p text:style-name="P11"><text:span text:style-name="T8">***.549.***-81</text:span></text:p>
          </table:table-cell>
          <table:covered-table-cell/>
          <table:table-cell table:style-name="Tabela1.D68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68" office:value-type="string">
            <text:p text:style-name="P11"><text:span text:style-name="T2">PJ-União PI</text:span></text:p>
          </table:table-cell>
        </table:table-row>
        <table:table-row table:style-name="Tabela1.47">
          <table:table-cell table:style-name="Tabela1.A69" office:value-type="string">
            <text:p text:style-name="P11"><text:span text:style-name="T2">DEUSELINA AMBRÓSIO DE SOUSA</text:span></text:p>
          </table:table-cell>
          <table:table-cell table:style-name="Tabela1.B69" table:number-columns-spanned="2" office:value-type="string">
            <text:p text:style-name="P11"><text:span text:style-name="T8">***.747.***-12</text:span></text:p>
          </table:table-cell>
          <table:covered-table-cell/>
          <table:table-cell table:style-name="Tabela1.D69" table:number-columns-spanned="3" office:value-type="string">
            <text:p text:style-name="P11"><text:span text:style-name="T2">Copeira</text:span></text:p>
          </table:table-cell>
          <table:covered-table-cell/>
          <table:covered-table-cell/>
          <table:table-cell table:style-name="Tabela1.G69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70" office:value-type="string">
            <text:p text:style-name="P11"><text:span text:style-name="T2">DINAIR RIBEIRO DE MELO</text:span></text:p>
          </table:table-cell>
          <table:table-cell table:style-name="Tabela1.B70" table:number-columns-spanned="2" office:value-type="string">
            <text:p text:style-name="P11"><text:span text:style-name="T8">***.938.***-00</text:span></text:p>
          </table:table-cell>
          <table:covered-table-cell/>
          <table:table-cell table:style-name="Tabela1.D70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70" office:value-type="string">
            <text:p text:style-name="P11"><text:span text:style-name="T2">PJ-Campo maior</text:span></text:p>
          </table:table-cell>
        </table:table-row>
        <table:table-row table:style-name="Tabela1.47">
          <table:table-cell table:style-name="Tabela1.A71" office:value-type="string">
            <text:p text:style-name="P11"><text:span text:style-name="T2">EDIANA FERNANDES CHAVES CARVALHO</text:span></text:p>
          </table:table-cell>
          <table:table-cell table:style-name="Tabela1.B71" table:number-columns-spanned="2" office:value-type="string">
            <text:p text:style-name="P11"><text:span text:style-name="T8">***.675.***-00</text:span></text:p>
          </table:table-cell>
          <table:covered-table-cell/>
          <table:table-cell table:style-name="Tabela1.D71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71" office:value-type="string">
            <text:p text:style-name="P11"><text:span text:style-name="T2">PJ-Esperantina</text:span></text:p>
          </table:table-cell>
        </table:table-row>
        <table:table-row table:style-name="Tabela1.47">
          <table:table-cell table:style-name="Tabela1.A72" office:value-type="string">
            <text:p text:style-name="P11"><text:span text:style-name="T2">EDINALBA DA COSTA REGO</text:span></text:p>
          </table:table-cell>
          <table:table-cell table:style-name="Tabela1.B72" table:number-columns-spanned="2" office:value-type="string">
            <text:p text:style-name="P11"><text:span text:style-name="T8">***.982.***-34</text:span></text:p>
          </table:table-cell>
          <table:covered-table-cell/>
          <table:table-cell table:style-name="Tabela1.D72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72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73" office:value-type="string">
            <text:p text:style-name="P11"><text:span text:style-name="T2">EDIVALDO FERREIRA DOS SANTOS FILHO</text:span></text:p>
          </table:table-cell>
          <table:table-cell table:style-name="Tabela1.B73" table:number-columns-spanned="2" office:value-type="string">
            <text:p text:style-name="P11"><text:span text:style-name="T8">***.886.***-99</text:span></text:p>
          </table:table-cell>
          <table:covered-table-cell/>
          <table:table-cell table:style-name="Tabela1.D73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73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74" office:value-type="string">
            <text:p text:style-name="P11"><text:span text:style-name="T2">EDMUNDO TADASSI RAMOS PEREIRA</text:span></text:p>
          </table:table-cell>
          <table:table-cell table:style-name="Tabela1.B74" table:number-columns-spanned="2" office:value-type="string">
            <text:p text:style-name="P11"><text:span text:style-name="T8">***.967.***-59</text:span></text:p>
          </table:table-cell>
          <table:covered-table-cell/>
          <table:table-cell table:style-name="Tabela1.D74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74" office:value-type="string">
            <text:p text:style-name="P11"><text:span text:style-name="T2">PJ-Pedro II</text:span></text:p>
          </table:table-cell>
        </table:table-row>
        <table:table-row table:style-name="Tabela1.47">
          <table:table-cell table:style-name="Tabela1.A75" office:value-type="string">
            <text:p text:style-name="P11"><text:span text:style-name="T2">ELKE DAYANE LOPES DE OLIVEIRA</text:span></text:p>
          </table:table-cell>
          <table:table-cell table:style-name="Tabela1.B75" table:number-columns-spanned="2" office:value-type="string">
            <text:p text:style-name="P11"><text:span text:style-name="T8">***.375.***-90</text:span></text:p>
          </table:table-cell>
          <table:covered-table-cell/>
          <table:table-cell table:style-name="Tabela1.D75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75" office:value-type="string">
            <text:p text:style-name="P11"><text:span text:style-name="T2">PJ- Jesus</text:span></text:p>
          </table:table-cell>
        </table:table-row>
        <table:table-row table:style-name="Tabela1.47">
          <table:table-cell table:style-name="Tabela1.A76" office:value-type="string">
            <text:p text:style-name="P11"><text:span text:style-name="T2">ERNANDES FERREIRA DOS SANTOS</text:span></text:p>
          </table:table-cell>
          <table:table-cell table:style-name="Tabela1.B76" table:number-columns-spanned="2" office:value-type="string">
            <text:p text:style-name="P11"><text:span text:style-name="T8">***.687.***-03</text:span></text:p>
          </table:table-cell>
          <table:covered-table-cell/>
          <table:table-cell table:style-name="Tabela1.D76" table:number-columns-spanned="3" office:value-type="string">
            <text:p text:style-name="P11"><text:span text:style-name="T2">Encanador</text:span></text:p>
          </table:table-cell>
          <table:covered-table-cell/>
          <table:covered-table-cell/>
          <table:table-cell table:style-name="Tabela1.G76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77" office:value-type="string">
            <text:p text:style-name="P11"><text:span text:style-name="T2">EVALDO RODRIGUES DA SILVA</text:span></text:p>
          </table:table-cell>
          <table:table-cell table:style-name="Tabela1.B77" table:number-columns-spanned="2" office:value-type="string">
            <text:p text:style-name="P11"><text:span text:style-name="T8">853.998.843-72</text:span></text:p>
          </table:table-cell>
          <table:covered-table-cell/>
          <table:table-cell table:style-name="Tabela1.D77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77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78" office:value-type="string">
            <text:p text:style-name="P11"><text:span text:style-name="T2">EVANDO GOMES MARTINS</text:span></text:p>
          </table:table-cell>
          <table:table-cell table:style-name="Tabela1.B78" table:number-columns-spanned="2" office:value-type="string">
            <text:p text:style-name="P11"><text:span text:style-name="T8">***.602.***-71</text:span></text:p>
          </table:table-cell>
          <table:covered-table-cell/>
          <table:table-cell table:style-name="Tabela1.D78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78" office:value-type="string">
            <text:p text:style-name="P11"><text:span text:style-name="T2">PJ-União PI</text:span></text:p>
          </table:table-cell>
        </table:table-row>
        <table:table-row table:style-name="Tabela1.47">
          <table:table-cell table:style-name="Tabela1.A79" office:value-type="string">
            <text:p text:style-name="P11"><text:span text:style-name="T2">EVANDRO FERREIRA DOS SANTOS</text:span></text:p>
          </table:table-cell>
          <table:table-cell table:style-name="Tabela1.B79" table:number-columns-spanned="2" office:value-type="string">
            <text:p text:style-name="P11"><text:span text:style-name="T8">***.789.***-43</text:span></text:p>
          </table:table-cell>
          <table:covered-table-cell/>
          <table:table-cell table:style-name="Tabela1.D79" table:number-columns-spanned="3" office:value-type="string">
            <text:p text:style-name="P11"><text:span text:style-name="T2">Aux.de serv. Gerais</text:span></text:p>
          </table:table-cell>
          <table:covered-table-cell/>
          <table:covered-table-cell/>
          <table:table-cell table:style-name="Tabela1.G79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80" office:value-type="string">
            <text:p text:style-name="P11"><text:span text:style-name="T2">EXPEDITO DE SOUSA E SILVA</text:span></text:p>
          </table:table-cell>
          <table:table-cell table:style-name="Tabela1.B80" table:number-columns-spanned="2" office:value-type="string">
            <text:p text:style-name="P11"><text:span text:style-name="T8">***.677.***-25</text:span></text:p>
          </table:table-cell>
          <table:covered-table-cell/>
          <table:table-cell table:style-name="Tabela1.D80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80" office:value-type="string">
            <text:p text:style-name="P11"><text:span text:style-name="T2">Teresina</text:span></text:p>
          </table:table-cell>
        </table:table-row>
        <text:soft-page-break/>
        <table:table-row table:style-name="Tabela1.47">
          <table:table-cell table:style-name="Tabela1.A81" office:value-type="string">
            <text:p text:style-name="P11"><text:span text:style-name="T2">FELIPE DAS CHAGAS SILVA</text:span></text:p>
          </table:table-cell>
          <table:table-cell table:style-name="Tabela1.B81" table:number-columns-spanned="2" office:value-type="string">
            <text:p text:style-name="P11"><text:span text:style-name="T8">***.143.***-42</text:span></text:p>
          </table:table-cell>
          <table:covered-table-cell/>
          <table:table-cell table:style-name="Tabela1.D81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81" office:value-type="string">
            <text:p text:style-name="P11"><text:span text:style-name="T2">PJ-Oeiras</text:span></text:p>
          </table:table-cell>
        </table:table-row>
        <table:table-row table:style-name="Tabela1.47">
          <table:table-cell table:style-name="Tabela1.A82" office:value-type="string">
            <text:p text:style-name="P11"><text:span text:style-name="T2">FELIPE RODRIGUES DE LIMA</text:span></text:p>
          </table:table-cell>
          <table:table-cell table:style-name="Tabela1.B82" table:number-columns-spanned="2" office:value-type="string">
            <text:p text:style-name="P11"><text:span text:style-name="T8">***.072.***-79</text:span></text:p>
          </table:table-cell>
          <table:covered-table-cell/>
          <table:table-cell table:style-name="Tabela1.D82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82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83" office:value-type="string">
            <text:p text:style-name="P11"><text:span text:style-name="T2">FRANCIMARY LOPES DE SOUSA</text:span></text:p>
          </table:table-cell>
          <table:table-cell table:style-name="Tabela1.B83" table:number-columns-spanned="2" office:value-type="string">
            <text:p text:style-name="P11"><text:span text:style-name="T8">***.704.***-34</text:span></text:p>
          </table:table-cell>
          <table:covered-table-cell/>
          <table:table-cell table:style-name="Tabela1.D83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83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84" office:value-type="string">
            <text:p text:style-name="P11"><text:span text:style-name="T2">FRANCISCA DAS CHAGAS SOUSA ARAÚJO</text:span></text:p>
          </table:table-cell>
          <table:table-cell table:style-name="Tabela1.B84" table:number-columns-spanned="2" office:value-type="string">
            <text:p text:style-name="P11"><text:span text:style-name="T8">***.161.***-96</text:span></text:p>
          </table:table-cell>
          <table:covered-table-cell/>
          <table:table-cell table:style-name="Tabela1.D84" table:number-columns-spanned="3" office:value-type="string">
            <text:p text:style-name="P11"><text:span text:style-name="T2">Office boy</text:span></text:p>
          </table:table-cell>
          <table:covered-table-cell/>
          <table:covered-table-cell/>
          <table:table-cell table:style-name="Tabela1.G84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85" office:value-type="string">
            <text:p text:style-name="P11"><text:span text:style-name="T2">FRANCISCA DE PAULA DA SILVA FILHA</text:span></text:p>
          </table:table-cell>
          <table:table-cell table:style-name="Tabela1.B85" table:number-columns-spanned="2" office:value-type="string">
            <text:p text:style-name="P11"><text:span text:style-name="T8">***.669.***-49</text:span></text:p>
          </table:table-cell>
          <table:covered-table-cell/>
          <table:table-cell table:style-name="Tabela1.D85" table:number-columns-spanned="3" office:value-type="string">
            <text:p text:style-name="P11"><text:span text:style-name="T2">Telefonista</text:span></text:p>
          </table:table-cell>
          <table:covered-table-cell/>
          <table:covered-table-cell/>
          <table:table-cell table:style-name="Tabela1.G85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86" office:value-type="string">
            <text:p text:style-name="P11"><text:span text:style-name="T2">FRANCISCO DAS CHAGAS CARVALHO PEREIRA</text:span></text:p>
          </table:table-cell>
          <table:table-cell table:style-name="Tabela1.B86" table:number-columns-spanned="2" office:value-type="string">
            <text:p text:style-name="P11"><text:span text:style-name="T8">***.050.***-29</text:span></text:p>
          </table:table-cell>
          <table:covered-table-cell/>
          <table:table-cell table:style-name="Tabela1.D86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86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87" office:value-type="string">
            <text:p text:style-name="P11"><text:span text:style-name="T2">FRANCISCO GONÇALVES DA SILVA</text:span></text:p>
          </table:table-cell>
          <table:table-cell table:style-name="Tabela1.B87" table:number-columns-spanned="2" office:value-type="string">
            <text:p text:style-name="P11"><text:span text:style-name="T8">***.820.***-34</text:span></text:p>
          </table:table-cell>
          <table:covered-table-cell/>
          <table:table-cell table:style-name="Tabela1.D87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87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88" office:value-type="string">
            <text:p text:style-name="P11"><text:span text:style-name="T2">FRANCISCO RAIMUNDO DE CARVALHO</text:span></text:p>
          </table:table-cell>
          <table:table-cell table:style-name="Tabela1.B88" table:number-columns-spanned="2" office:value-type="string">
            <text:p text:style-name="P11"><text:span text:style-name="T8">***.584.***-23</text:span></text:p>
          </table:table-cell>
          <table:covered-table-cell/>
          <table:table-cell table:style-name="Tabela1.D88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88" office:value-type="string">
            <text:p text:style-name="P11"><text:span text:style-name="T2">PJ-Esperantina</text:span></text:p>
          </table:table-cell>
        </table:table-row>
        <table:table-row table:style-name="Tabela1.47">
          <table:table-cell table:style-name="Tabela1.A89" office:value-type="string">
            <text:p text:style-name="P11"><text:span text:style-name="T2">FRANCISCO ROBERTO GOLDAN FONTENELES</text:span></text:p>
          </table:table-cell>
          <table:table-cell table:style-name="Tabela1.B89" table:number-columns-spanned="2" office:value-type="string">
            <text:p text:style-name="P11"><text:span text:style-name="T8">***.059.***-60</text:span></text:p>
          </table:table-cell>
          <table:covered-table-cell/>
          <table:table-cell table:style-name="Tabela1.D89" table:number-columns-spanned="3" office:value-type="string">
            <text:p text:style-name="P11"><text:span text:style-name="T2">Carregador de volume</text:span></text:p>
          </table:table-cell>
          <table:covered-table-cell/>
          <table:covered-table-cell/>
          <table:table-cell table:style-name="Tabela1.G89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90" office:value-type="string">
            <text:p text:style-name="P11"><text:span text:style-name="T2">GENARIO BENTO DA SILVA</text:span></text:p>
          </table:table-cell>
          <table:table-cell table:style-name="Tabela1.B90" table:number-columns-spanned="2" office:value-type="string">
            <text:p text:style-name="P11"><text:span text:style-name="T8">***.592.***-87</text:span></text:p>
          </table:table-cell>
          <table:covered-table-cell/>
          <table:table-cell table:style-name="Tabela1.D90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90" office:value-type="string">
            <text:p text:style-name="P11"><text:span text:style-name="T2">PJ-Parnaíba</text:span></text:p>
          </table:table-cell>
        </table:table-row>
        <table:table-row table:style-name="Tabela1.47">
          <table:table-cell table:style-name="Tabela1.A91" office:value-type="string">
            <text:p text:style-name="P11"><text:span text:style-name="T2">GESSICA JANSEN MEIRELES RABELO</text:span></text:p>
          </table:table-cell>
          <table:table-cell table:style-name="Tabela1.B91" table:number-columns-spanned="2" office:value-type="string">
            <text:p text:style-name="P11"><text:span text:style-name="T8">***.251.***-52</text:span></text:p>
          </table:table-cell>
          <table:covered-table-cell/>
          <table:table-cell table:style-name="Tabela1.D91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91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92" office:value-type="string">
            <text:p text:style-name="P11"><text:span text:style-name="T2">GILDENIR DE SOUZA MARQUES</text:span></text:p>
          </table:table-cell>
          <table:table-cell table:style-name="Tabela1.B92" table:number-columns-spanned="2" office:value-type="string">
            <text:p text:style-name="P11"><text:span text:style-name="T8">***.501.***-00</text:span></text:p>
          </table:table-cell>
          <table:covered-table-cell/>
          <table:table-cell table:style-name="Tabela1.D92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92" office:value-type="string">
            <text:p text:style-name="P11"><text:span text:style-name="T2">PJ-São R. Nonato</text:span></text:p>
          </table:table-cell>
        </table:table-row>
        <table:table-row table:style-name="Tabela1.47">
          <table:table-cell table:style-name="Tabela1.A93" office:value-type="string">
            <text:p text:style-name="P11"><text:span text:style-name="T2">GLEICE MARIA SAUNDERS DA SILVA</text:span></text:p>
          </table:table-cell>
          <table:table-cell table:style-name="Tabela1.B93" table:number-columns-spanned="2" office:value-type="string">
            <text:p text:style-name="P11"><text:span text:style-name="T8">***.892.***-83</text:span></text:p>
          </table:table-cell>
          <table:covered-table-cell/>
          <table:table-cell table:style-name="Tabela1.D93" table:number-columns-spanned="3" office:value-type="string">
            <text:p text:style-name="P11"><text:span text:style-name="T2">Telefonista</text:span></text:p>
          </table:table-cell>
          <table:covered-table-cell/>
          <table:covered-table-cell/>
          <table:table-cell table:style-name="Tabela1.G93" office:value-type="string">
            <text:p text:style-name="P11"><text:span text:style-name="T2">Teresina</text:span></text:p>
          </table:table-cell>
        </table:table-row>
        <text:soft-page-break/>
        <table:table-row table:style-name="Tabela1.47">
          <table:table-cell table:style-name="Tabela1.A94" office:value-type="string">
            <text:p text:style-name="P11"><text:span text:style-name="T2">HELLYSON ANDRÉ SOUSA LEMOS</text:span></text:p>
          </table:table-cell>
          <table:table-cell table:style-name="Tabela1.B94" table:number-columns-spanned="2" office:value-type="string">
            <text:p text:style-name="P11"><text:span text:style-name="T8">***.845.***-30</text:span></text:p>
          </table:table-cell>
          <table:covered-table-cell/>
          <table:table-cell table:style-name="Tabela1.D94" table:number-columns-spanned="3" office:value-type="string">
            <text:p text:style-name="P11"><text:span text:style-name="T2">Operador de som</text:span></text:p>
          </table:table-cell>
          <table:covered-table-cell/>
          <table:covered-table-cell/>
          <table:table-cell table:style-name="Tabela1.G94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95" office:value-type="string">
            <text:p text:style-name="P11"><text:span text:style-name="T2">IRACILDA SOARES LIMA ALVES</text:span></text:p>
          </table:table-cell>
          <table:table-cell table:style-name="Tabela1.B95" table:number-columns-spanned="2" office:value-type="string">
            <text:p text:style-name="P11"><text:span text:style-name="T8">***.904.***-00</text:span></text:p>
          </table:table-cell>
          <table:covered-table-cell/>
          <table:table-cell table:style-name="Tabela1.D95" table:number-columns-spanned="3" office:value-type="string">
            <text:p text:style-name="P11"><text:span text:style-name="T2">Office boy</text:span></text:p>
          </table:table-cell>
          <table:covered-table-cell/>
          <table:covered-table-cell/>
          <table:table-cell table:style-name="Tabela1.G95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96" office:value-type="string">
            <text:p text:style-name="P11"><text:span text:style-name="T2">JAÍLSON MOURA FERREIRA</text:span></text:p>
          </table:table-cell>
          <table:table-cell table:style-name="Tabela1.B96" table:number-columns-spanned="2" office:value-type="string">
            <text:p text:style-name="P11"><text:span text:style-name="T8">***.803.***-27</text:span></text:p>
          </table:table-cell>
          <table:covered-table-cell/>
          <table:table-cell table:style-name="Tabela1.D96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96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97" office:value-type="string">
            <text:p text:style-name="P11"><text:span text:style-name="T2">JAMES PAIVA DE AQUINO</text:span></text:p>
          </table:table-cell>
          <table:table-cell table:style-name="Tabela1.B97" table:number-columns-spanned="2" office:value-type="string">
            <text:p text:style-name="P11"><text:span text:style-name="T8">***.189.***-34</text:span></text:p>
          </table:table-cell>
          <table:covered-table-cell/>
          <table:table-cell table:style-name="Tabela1.D97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97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98" office:value-type="string">
            <text:p text:style-name="P11"><text:span text:style-name="T2">JANAYNA MARIA NUNES BARBOSA</text:span></text:p>
          </table:table-cell>
          <table:table-cell table:style-name="Tabela1.B98" table:number-columns-spanned="2" office:value-type="string">
            <text:p text:style-name="P11"><text:span text:style-name="T8">***.555.***-87</text:span></text:p>
          </table:table-cell>
          <table:covered-table-cell/>
          <table:table-cell table:style-name="Tabela1.D98" table:number-columns-spanned="3" office:value-type="string">
            <text:p text:style-name="P11"><text:span text:style-name="T2">Office boy</text:span></text:p>
          </table:table-cell>
          <table:covered-table-cell/>
          <table:covered-table-cell/>
          <table:table-cell table:style-name="Tabela1.G98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99" office:value-type="string">
            <text:p text:style-name="P11"><text:span text:style-name="T2">JOÃO EDUARDO DE OLIVEIRA SILVA</text:span></text:p>
          </table:table-cell>
          <table:table-cell table:style-name="Tabela1.B99" table:number-columns-spanned="2" office:value-type="string">
            <text:p text:style-name="P11"><text:span text:style-name="T8">***.464.***-74</text:span></text:p>
          </table:table-cell>
          <table:covered-table-cell/>
          <table:table-cell table:style-name="Tabela1.D99" table:number-columns-spanned="3" office:value-type="string">
            <text:p text:style-name="P11"><text:span text:style-name="T2">Copeiro</text:span></text:p>
          </table:table-cell>
          <table:covered-table-cell/>
          <table:covered-table-cell/>
          <table:table-cell table:style-name="Tabela1.G99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00" office:value-type="string">
            <text:p text:style-name="P11"><text:span text:style-name="T2">JOÃO MEDINO DA SILVA</text:span></text:p>
          </table:table-cell>
          <table:table-cell table:style-name="Tabela1.B100" table:number-columns-spanned="2" office:value-type="string">
            <text:p text:style-name="P11"><text:span text:style-name="T8">***.210.***-15</text:span></text:p>
          </table:table-cell>
          <table:covered-table-cell/>
          <table:table-cell table:style-name="Tabela1.D100" table:number-columns-spanned="3" office:value-type="string">
            <text:p text:style-name="P11"><text:span text:style-name="T2">Operador de som</text:span></text:p>
          </table:table-cell>
          <table:covered-table-cell/>
          <table:covered-table-cell/>
          <table:table-cell table:style-name="Tabela1.G100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01" office:value-type="string">
            <text:p text:style-name="P11"><text:span text:style-name="T2">JOÃO PAULO DE ASSIS SILVA</text:span></text:p>
          </table:table-cell>
          <table:table-cell table:style-name="Tabela1.A101" table:number-columns-spanned="2" office:value-type="string">
            <text:p text:style-name="P11"><text:span text:style-name="T8">***.459.***-49</text:span></text:p>
          </table:table-cell>
          <table:covered-table-cell/>
          <table:table-cell table:style-name="Tabela1.A101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01" office:value-type="string">
            <text:p text:style-name="P11"><text:span text:style-name="T2">PJ-São R. Nonato</text:span></text:p>
          </table:table-cell>
        </table:table-row>
        <table:table-row table:style-name="Tabela1.47">
          <table:table-cell table:style-name="Tabela1.A102" office:value-type="string">
            <text:p text:style-name="P11"><text:span text:style-name="T2">JOHN HEBERT PEREIRA LIMA</text:span></text:p>
          </table:table-cell>
          <table:table-cell table:style-name="Tabela1.B102" table:number-columns-spanned="2" office:value-type="string">
            <text:p text:style-name="P11"><text:span text:style-name="T8">***.641.***-24</text:span></text:p>
          </table:table-cell>
          <table:covered-table-cell/>
          <table:table-cell table:style-name="Tabela1.D102" table:number-columns-spanned="3" office:value-type="string">
            <text:p text:style-name="P11"><text:span text:style-name="T2">Office boy</text:span></text:p>
          </table:table-cell>
          <table:covered-table-cell/>
          <table:covered-table-cell/>
          <table:table-cell table:style-name="Tabela1.G102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03" office:value-type="string">
            <text:p text:style-name="P11"><text:span text:style-name="T2">JOSÉ ALBERTO SANTOS DE MOURA</text:span></text:p>
          </table:table-cell>
          <table:table-cell table:style-name="Tabela1.B103" table:number-columns-spanned="2" office:value-type="string">
            <text:p text:style-name="P11"><text:span text:style-name="T8">***.293.***-20</text:span></text:p>
          </table:table-cell>
          <table:covered-table-cell/>
          <table:table-cell table:style-name="Tabela1.D103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03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04" office:value-type="string">
            <text:p text:style-name="P11"><text:span text:style-name="T2">JOSÉ CARLOS DOS SANTOS SILVA</text:span></text:p>
          </table:table-cell>
          <table:table-cell table:style-name="Tabela1.B104" table:number-columns-spanned="2" office:value-type="string">
            <text:p text:style-name="P11"><text:span text:style-name="T8">***.779.***-30</text:span></text:p>
          </table:table-cell>
          <table:covered-table-cell/>
          <table:table-cell table:style-name="Tabela1.D104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04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05" office:value-type="string">
            <text:p text:style-name="P11"><text:span text:style-name="T2">JOSÉ DE DEUS FEITOSA PEREIRA</text:span></text:p>
          </table:table-cell>
          <table:table-cell table:style-name="Tabela1.B105" table:number-columns-spanned="2" office:value-type="string">
            <text:p text:style-name="P11"><text:span text:style-name="T8">***.949.***-68</text:span></text:p>
          </table:table-cell>
          <table:covered-table-cell/>
          <table:table-cell table:style-name="Tabela1.D105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05" office:value-type="string">
            <text:p text:style-name="P11"><text:span text:style-name="T2">PJ-Batalha</text:span></text:p>
          </table:table-cell>
        </table:table-row>
        <table:table-row table:style-name="Tabela1.47">
          <table:table-cell table:style-name="Tabela1.A106" office:value-type="string">
            <text:p text:style-name="P11"><text:span text:style-name="T2">JOSÉ RIBAMAR BATISTA DA SILVA</text:span></text:p>
          </table:table-cell>
          <table:table-cell table:style-name="Tabela1.B106" table:number-columns-spanned="2" office:value-type="string">
            <text:p text:style-name="P11"><text:span text:style-name="T8">***.528.***-20</text:span></text:p>
          </table:table-cell>
          <table:covered-table-cell/>
          <table:table-cell table:style-name="Tabela1.D106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06" office:value-type="string">
            <text:p text:style-name="P11"><text:span text:style-name="T2">Teresina</text:span></text:p>
          </table:table-cell>
        </table:table-row>
        <text:soft-page-break/>
        <table:table-row table:style-name="Tabela1.47">
          <table:table-cell table:style-name="Tabela1.A107" office:value-type="string">
            <text:p text:style-name="P11"><text:span text:style-name="T2">JUSCILEIDE DAS CHAGAS ALVES</text:span></text:p>
          </table:table-cell>
          <table:table-cell table:style-name="Tabela1.B107" table:number-columns-spanned="2" office:value-type="string">
            <text:p text:style-name="P11"><text:span text:style-name="T8">***.019.***-54</text:span></text:p>
          </table:table-cell>
          <table:covered-table-cell/>
          <table:table-cell table:style-name="Tabela1.D107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07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08" office:value-type="string">
            <text:p text:style-name="P11"><text:span text:style-name="T2">KALINE VILELA DA SILVA</text:span></text:p>
          </table:table-cell>
          <table:table-cell table:style-name="Tabela1.B108" table:number-columns-spanned="2" office:value-type="string">
            <text:p text:style-name="P11"><text:span text:style-name="T8">***.045.***-74</text:span></text:p>
          </table:table-cell>
          <table:covered-table-cell/>
          <table:table-cell table:style-name="Tabela1.D108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08" office:value-type="string">
            <text:p text:style-name="P11"><text:span text:style-name="T2">PJ-Barro duro</text:span></text:p>
          </table:table-cell>
        </table:table-row>
        <table:table-row table:style-name="Tabela1.47">
          <table:table-cell table:style-name="Tabela1.A109" office:value-type="string">
            <text:p text:style-name="P11"><text:span text:style-name="T2">KAROLINNE NUNES BATISTA</text:span></text:p>
          </table:table-cell>
          <table:table-cell table:style-name="Tabela1.B109" table:number-columns-spanned="2" office:value-type="string">
            <text:p text:style-name="P11"><text:span text:style-name="T8">***.964.***-36</text:span></text:p>
          </table:table-cell>
          <table:covered-table-cell/>
          <table:table-cell table:style-name="Tabela1.D109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09" office:value-type="string">
            <text:p text:style-name="P11"><text:span text:style-name="T2">Floriano</text:span></text:p>
          </table:table-cell>
        </table:table-row>
        <table:table-row table:style-name="Tabela1.47">
          <table:table-cell table:style-name="Tabela1.A110" office:value-type="string">
            <text:p text:style-name="P11"><text:span text:style-name="T2">LANNUZE WEILA ALEXANDRE DA SILVA</text:span></text:p>
          </table:table-cell>
          <table:table-cell table:style-name="Tabela1.B110" table:number-columns-spanned="2" office:value-type="string">
            <text:p text:style-name="P11"><text:span text:style-name="T8">***.340.***-23</text:span></text:p>
          </table:table-cell>
          <table:covered-table-cell/>
          <table:table-cell table:style-name="Tabela1.D110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10" office:value-type="string">
            <text:p text:style-name="P11"><text:span text:style-name="T2">PJ-Amarante</text:span></text:p>
          </table:table-cell>
        </table:table-row>
        <table:table-row table:style-name="Tabela1.47">
          <table:table-cell table:style-name="Tabela1.A111" office:value-type="string">
            <text:p text:style-name="P11"><text:span text:style-name="T2">LENISE MARIA DE CARVALHO MAIA</text:span></text:p>
          </table:table-cell>
          <table:table-cell table:style-name="Tabela1.B111" table:number-columns-spanned="2" office:value-type="string">
            <text:p text:style-name="P11"><text:span text:style-name="T8">***.869.***-09</text:span></text:p>
          </table:table-cell>
          <table:covered-table-cell/>
          <table:table-cell table:style-name="Tabela1.D111" table:number-columns-spanned="3" office:value-type="string">
            <text:p text:style-name="P11"><text:span text:style-name="T2">Office boy</text:span></text:p>
          </table:table-cell>
          <table:covered-table-cell/>
          <table:covered-table-cell/>
          <table:table-cell table:style-name="Tabela1.G111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12" office:value-type="string">
            <text:p text:style-name="P11"><text:span text:style-name="T2">LEONARDO DE OLIVEIRA</text:span></text:p>
          </table:table-cell>
          <table:table-cell table:style-name="Tabela1.B112" table:number-columns-spanned="2" office:value-type="string">
            <text:p text:style-name="P11"><text:span text:style-name="T8">***.197.***-08</text:span></text:p>
          </table:table-cell>
          <table:covered-table-cell/>
          <table:table-cell table:style-name="Tabela1.D112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12" office:value-type="string">
            <text:p text:style-name="P11"><text:span text:style-name="T2">PJ-Picos</text:span></text:p>
          </table:table-cell>
        </table:table-row>
        <table:table-row table:style-name="Tabela1.47">
          <table:table-cell table:style-name="Tabela1.A113" office:value-type="string">
            <text:p text:style-name="P11"><text:span text:style-name="T2">LILIANE RODRIGUES SERRA</text:span></text:p>
          </table:table-cell>
          <table:table-cell table:style-name="Tabela1.B113" table:number-columns-spanned="2" office:value-type="string">
            <text:p text:style-name="P11"><text:span text:style-name="T8">***.234.***-03</text:span></text:p>
          </table:table-cell>
          <table:covered-table-cell/>
          <table:table-cell table:style-name="Tabela1.D113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13" office:value-type="string">
            <text:p text:style-name="P11"><text:span text:style-name="T2">PJ-Parnaíba</text:span></text:p>
          </table:table-cell>
        </table:table-row>
        <table:table-row table:style-name="Tabela1.47">
          <table:table-cell table:style-name="Tabela1.A114" office:value-type="string">
            <text:p text:style-name="P11"><text:span text:style-name="T2">LISIANE DA SILVA ALVES</text:span></text:p>
          </table:table-cell>
          <table:table-cell table:style-name="Tabela1.B114" table:number-columns-spanned="2" office:value-type="string">
            <text:p text:style-name="P11"><text:span text:style-name="T8">***.385.***-94</text:span></text:p>
          </table:table-cell>
          <table:covered-table-cell/>
          <table:table-cell table:style-name="Tabela1.D114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14" office:value-type="string">
            <text:p text:style-name="P11"><text:span text:style-name="T2">PJ-Uruçuí</text:span></text:p>
          </table:table-cell>
        </table:table-row>
        <table:table-row table:style-name="Tabela1.47">
          <table:table-cell table:style-name="Tabela1.A115" office:value-type="string">
            <text:p text:style-name="P11"><text:span text:style-name="T2">LISSANDRA MARLA PEREIRA LEMOS</text:span></text:p>
          </table:table-cell>
          <table:table-cell table:style-name="Tabela1.B115" table:number-columns-spanned="2" office:value-type="string">
            <text:p text:style-name="P11"><text:span text:style-name="T8">***.640.***-00</text:span></text:p>
          </table:table-cell>
          <table:covered-table-cell/>
          <table:table-cell table:style-name="Tabela1.D115" table:number-columns-spanned="3" office:value-type="string">
            <text:p text:style-name="P11"><text:span text:style-name="T2">Copeira</text:span></text:p>
          </table:table-cell>
          <table:covered-table-cell/>
          <table:covered-table-cell/>
          <table:table-cell table:style-name="Tabela1.G115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16" office:value-type="string">
            <text:p text:style-name="P11"><text:span text:style-name="T2">LUIZ GUILHERME PEREIRA MARTINS</text:span></text:p>
          </table:table-cell>
          <table:table-cell table:style-name="Tabela1.B116" table:number-columns-spanned="2" office:value-type="string">
            <text:p text:style-name="P11"><text:span text:style-name="T8">***.128.***-16</text:span></text:p>
          </table:table-cell>
          <table:covered-table-cell/>
          <table:table-cell table:style-name="Tabela1.D116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16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17" office:value-type="string">
            <text:p text:style-name="P11"><text:span text:style-name="T2">MARCOS MOISES FERNANDES BARROS</text:span></text:p>
          </table:table-cell>
          <table:table-cell table:style-name="Tabela1.B117" table:number-columns-spanned="2" office:value-type="string">
            <text:p text:style-name="P11"><text:span text:style-name="T8">***.407.***-27</text:span></text:p>
          </table:table-cell>
          <table:covered-table-cell/>
          <table:table-cell table:style-name="Tabela1.D117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17" office:value-type="string">
            <text:p text:style-name="P11"><text:span text:style-name="T2">PJ-Barras</text:span></text:p>
          </table:table-cell>
        </table:table-row>
        <table:table-row table:style-name="Tabela1.47">
          <table:table-cell table:style-name="Tabela1.A118" office:value-type="string">
            <text:p text:style-name="P11"><text:span text:style-name="T2">MARIA DO CARMO DA SILVA</text:span></text:p>
          </table:table-cell>
          <table:table-cell table:style-name="Tabela1.B118" table:number-columns-spanned="2" office:value-type="string">
            <text:p text:style-name="P11"><text:span text:style-name="T8">***.040.***-96</text:span></text:p>
          </table:table-cell>
          <table:covered-table-cell/>
          <table:table-cell table:style-name="Tabela1.D118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18" office:value-type="string">
            <text:p text:style-name="P11"><text:span text:style-name="T2">PJ-Miguel Alves</text:span></text:p>
          </table:table-cell>
        </table:table-row>
        <table:table-row table:style-name="Tabela1.47">
          <table:table-cell table:style-name="Tabela1.A119" office:value-type="string">
            <text:p text:style-name="P11"><text:span text:style-name="T2">MARIA HELENA FONTENELE</text:span></text:p>
          </table:table-cell>
          <table:table-cell table:style-name="Tabela1.B119" table:number-columns-spanned="2" office:value-type="string">
            <text:p text:style-name="P11"><text:span text:style-name="T8">***.062.***-04</text:span></text:p>
          </table:table-cell>
          <table:covered-table-cell/>
          <table:table-cell table:style-name="Tabela1.D119" table:number-columns-spanned="3" office:value-type="string">
            <text:p text:style-name="P11"><text:span text:style-name="T2">Telefonista</text:span></text:p>
          </table:table-cell>
          <table:covered-table-cell/>
          <table:covered-table-cell/>
          <table:table-cell table:style-name="Tabela1.G119" office:value-type="string">
            <text:p text:style-name="P11"><text:span text:style-name="T2">Teresina</text:span></text:p>
          </table:table-cell>
        </table:table-row>
        <text:soft-page-break/>
        <table:table-row table:style-name="Tabela1.47">
          <table:table-cell table:style-name="Tabela1.A120" office:value-type="string">
            <text:p text:style-name="P11"><text:span text:style-name="T2">MARIA KATIA LOPES MADEIRA</text:span></text:p>
          </table:table-cell>
          <table:table-cell table:style-name="Tabela1.B120" table:number-columns-spanned="2" office:value-type="string">
            <text:p text:style-name="P11"><text:span text:style-name="T8">***.866.***-62</text:span></text:p>
          </table:table-cell>
          <table:covered-table-cell/>
          <table:table-cell table:style-name="Tabela1.D120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20" office:value-type="string">
            <text:p text:style-name="P11"><text:span text:style-name="T2">PJ-Elesbão Veloso</text:span></text:p>
          </table:table-cell>
        </table:table-row>
        <table:table-row table:style-name="Tabela1.47">
          <table:table-cell table:style-name="Tabela1.A121" office:value-type="string">
            <text:p text:style-name="P11"><text:span text:style-name="T2">MARIA KEILANE DE SOUSA SILVA</text:span></text:p>
          </table:table-cell>
          <table:table-cell table:style-name="Tabela1.B121" table:number-columns-spanned="2" office:value-type="string">
            <text:p text:style-name="P11"><text:span text:style-name="T8">***.412.***-76</text:span></text:p>
          </table:table-cell>
          <table:covered-table-cell/>
          <table:table-cell table:style-name="Tabela1.D121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21" office:value-type="string">
            <text:p text:style-name="P11"><text:span text:style-name="T2">PJ-Picos</text:span></text:p>
          </table:table-cell>
        </table:table-row>
        <table:table-row table:style-name="Tabela1.47">
          <table:table-cell table:style-name="Tabela1.A122" office:value-type="string">
            <text:p text:style-name="P11"><text:span text:style-name="T2">MARIO PEDRO DE ANDRADE</text:span></text:p>
          </table:table-cell>
          <table:table-cell table:style-name="Tabela1.B122" table:number-columns-spanned="2" office:value-type="string">
            <text:p text:style-name="P11"><text:span text:style-name="T8">***.570.***-20</text:span></text:p>
          </table:table-cell>
          <table:covered-table-cell/>
          <table:table-cell table:style-name="Tabela1.D122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22" office:value-type="string">
            <text:p text:style-name="P11"><text:span text:style-name="T2">PG-Luzilândia</text:span></text:p>
          </table:table-cell>
        </table:table-row>
        <table:table-row table:style-name="Tabela1.47">
          <table:table-cell table:style-name="Tabela1.A123" office:value-type="string">
            <text:p text:style-name="P11"><text:span text:style-name="T2">MAURO PAULO DA SILVA</text:span></text:p>
          </table:table-cell>
          <table:table-cell table:style-name="Tabela1.B123" table:number-columns-spanned="2" office:value-type="string">
            <text:p text:style-name="P11"><text:span text:style-name="T8">***.434.***-33</text:span></text:p>
          </table:table-cell>
          <table:covered-table-cell/>
          <table:table-cell table:style-name="Tabela1.D123" table:number-columns-spanned="3" office:value-type="string">
            <text:p text:style-name="P11"><text:span text:style-name="T2">Office boy</text:span></text:p>
          </table:table-cell>
          <table:covered-table-cell/>
          <table:covered-table-cell/>
          <table:table-cell table:style-name="Tabela1.G123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24" office:value-type="string">
            <text:p text:style-name="P11"><text:span text:style-name="T2">MAXSUEL MELO RIBEIRO</text:span></text:p>
          </table:table-cell>
          <table:table-cell table:style-name="Tabela1.B124" table:number-columns-spanned="2" office:value-type="string">
            <text:p text:style-name="P11"><text:span text:style-name="T8">***.267.***-05</text:span></text:p>
          </table:table-cell>
          <table:covered-table-cell/>
          <table:table-cell table:style-name="Tabela1.D124" table:number-columns-spanned="3" office:value-type="string">
            <text:p text:style-name="P11"><text:span text:style-name="T2">Carregador de volume</text:span></text:p>
          </table:table-cell>
          <table:covered-table-cell/>
          <table:covered-table-cell/>
          <table:table-cell table:style-name="Tabela1.G124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25" office:value-type="string">
            <text:p text:style-name="P11"><text:span text:style-name="T2">NAGILA COSTA MACHADO</text:span></text:p>
          </table:table-cell>
          <table:table-cell table:style-name="Tabela1.B125" table:number-columns-spanned="2" office:value-type="string">
            <text:p text:style-name="P11"><text:span text:style-name="T8">***.863.***-97</text:span></text:p>
          </table:table-cell>
          <table:covered-table-cell/>
          <table:table-cell table:style-name="Tabela1.D125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25" office:value-type="string">
            <text:p text:style-name="P11"><text:span text:style-name="T2">PJ-União PI</text:span></text:p>
          </table:table-cell>
        </table:table-row>
        <table:table-row table:style-name="Tabela1.47">
          <table:table-cell table:style-name="Tabela1.A126" office:value-type="string">
            <text:p text:style-name="P11"><text:span text:style-name="T2">NALIGIA ELINE DE AGUIAR PEREIRA</text:span></text:p>
          </table:table-cell>
          <table:table-cell table:style-name="Tabela1.B126" table:number-columns-spanned="2" office:value-type="string">
            <text:p text:style-name="P11"><text:span text:style-name="T8">***.200.***-15</text:span></text:p>
          </table:table-cell>
          <table:covered-table-cell/>
          <table:table-cell table:style-name="Tabela1.D126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26" office:value-type="string">
            <text:p text:style-name="P11"><text:span text:style-name="T2">PJ-Altos</text:span></text:p>
          </table:table-cell>
        </table:table-row>
        <table:table-row table:style-name="Tabela1.47">
          <table:table-cell table:style-name="Tabela1.A127" office:value-type="string">
            <text:p text:style-name="P11"><text:span text:style-name="T2">NATAN DOS SANTOS ASSIS</text:span></text:p>
          </table:table-cell>
          <table:table-cell table:style-name="Tabela1.B127" table:number-columns-spanned="2" office:value-type="string">
            <text:p text:style-name="P11"><text:span text:style-name="T8">***.275.***-94</text:span></text:p>
          </table:table-cell>
          <table:covered-table-cell/>
          <table:table-cell table:style-name="Tabela1.D127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27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28" office:value-type="string">
            <text:p text:style-name="P11"><text:span text:style-name="T2">NATAN LOPES DE ALMEIDA</text:span></text:p>
          </table:table-cell>
          <table:table-cell table:style-name="Tabela1.B128" table:number-columns-spanned="2" office:value-type="string">
            <text:p text:style-name="P11"><text:span text:style-name="T8">***.001.***-61</text:span></text:p>
          </table:table-cell>
          <table:covered-table-cell/>
          <table:table-cell table:style-name="Tabela1.D128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28" office:value-type="string">
            <text:p text:style-name="P11"><text:span text:style-name="T2">PJ-Uruçuí</text:span></text:p>
          </table:table-cell>
        </table:table-row>
        <table:table-row table:style-name="Tabela1.47">
          <table:table-cell table:style-name="Tabela1.A129" office:value-type="string">
            <text:p text:style-name="P11"><text:span text:style-name="T2">NAYSA NAYARA OLIVEIRA LIMA</text:span></text:p>
          </table:table-cell>
          <table:table-cell table:style-name="Tabela1.B129" table:number-columns-spanned="2" office:value-type="string">
            <text:p text:style-name="P11"><text:span text:style-name="T8">***.554.***-21</text:span></text:p>
          </table:table-cell>
          <table:covered-table-cell/>
          <table:table-cell table:style-name="Tabela1.D129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29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01" office:value-type="string">
            <text:p text:style-name="P11"><text:span text:style-name="T2">PAULA REJANE LUSTOSA AGUIAR</text:span></text:p>
          </table:table-cell>
          <table:table-cell table:style-name="Tabela1.A101" table:number-columns-spanned="2" office:value-type="string">
            <text:p text:style-name="P11"><text:span text:style-name="T8">***.511.***-40</text:span></text:p>
          </table:table-cell>
          <table:covered-table-cell/>
          <table:table-cell table:style-name="Tabela1.A101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01" office:value-type="string">
            <text:p text:style-name="P11"><text:span text:style-name="T2">PJ-Corrente</text:span></text:p>
          </table:table-cell>
        </table:table-row>
        <table:table-row table:style-name="Tabela1.47">
          <table:table-cell table:style-name="Tabela1.A131" office:value-type="string">
            <text:p text:style-name="P11"><text:span text:style-name="T2">PEDRO JOSÉ BISPO</text:span></text:p>
          </table:table-cell>
          <table:table-cell table:style-name="Tabela1.B131" table:number-columns-spanned="2" office:value-type="string">
            <text:p text:style-name="P11"><text:span text:style-name="T8">***.558.***-53</text:span></text:p>
          </table:table-cell>
          <table:covered-table-cell/>
          <table:table-cell table:style-name="Tabela1.D131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31" office:value-type="string">
            <text:p text:style-name="P11"><text:span text:style-name="T2">PJ-Bom jesus</text:span></text:p>
          </table:table-cell>
        </table:table-row>
        <table:table-row table:style-name="Tabela1.47">
          <table:table-cell table:style-name="Tabela1.A132" office:value-type="string">
            <text:p text:style-name="P11"><text:span text:style-name="T2">PEDRO MARQUES DA SILVA FILHO</text:span></text:p>
          </table:table-cell>
          <table:table-cell table:style-name="Tabela1.B132" table:number-columns-spanned="2" office:value-type="string">
            <text:p text:style-name="P11"><text:span text:style-name="T8">***.242.***-68</text:span></text:p>
          </table:table-cell>
          <table:covered-table-cell/>
          <table:table-cell table:style-name="Tabela1.D132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32" office:value-type="string">
            <text:p text:style-name="P11"><text:span text:style-name="T2">PJ-Corrente</text:span></text:p>
          </table:table-cell>
        </table:table-row>
        <text:soft-page-break/>
        <table:table-row table:style-name="Tabela1.47">
          <table:table-cell table:style-name="Tabela1.A133" office:value-type="string">
            <text:p text:style-name="P11"><text:span text:style-name="T2">RAFAEL DE MELO MORAIS</text:span></text:p>
          </table:table-cell>
          <table:table-cell table:style-name="Tabela1.B133" table:number-columns-spanned="2" office:value-type="string">
            <text:p text:style-name="P11"><text:span text:style-name="T8">***.957.***-91</text:span></text:p>
          </table:table-cell>
          <table:covered-table-cell/>
          <table:table-cell table:style-name="Tabela1.D133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33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34" office:value-type="string">
            <text:p text:style-name="P11"><text:span text:style-name="T2">RAIMUNDA DA COSTA SEPULVIDA</text:span></text:p>
          </table:table-cell>
          <table:table-cell table:style-name="Tabela1.B134" table:number-columns-spanned="2" office:value-type="string">
            <text:p text:style-name="P3"><text:span text:style-name="T8">***.721.***-53</text:span></text:p>
          </table:table-cell>
          <table:covered-table-cell/>
          <table:table-cell table:style-name="Tabela1.D134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34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35" office:value-type="string">
            <text:p text:style-name="P11"><text:span text:style-name="T2">REGINALDO CARDOSO MONTEIRO DOS SANTOS</text:span></text:p>
          </table:table-cell>
          <table:table-cell table:style-name="Tabela1.B135" table:number-columns-spanned="2" office:value-type="string">
            <text:p text:style-name="P11"><text:span text:style-name="T8">***.538.***-87</text:span></text:p>
          </table:table-cell>
          <table:covered-table-cell/>
          <table:table-cell table:style-name="Tabela1.D135" table:number-columns-spanned="3" office:value-type="string">
            <text:p text:style-name="P11"><text:span text:style-name="T2">Aux.de serv. Gerais</text:span></text:p>
          </table:table-cell>
          <table:covered-table-cell/>
          <table:covered-table-cell/>
          <table:table-cell table:style-name="Tabela1.G135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36" office:value-type="string">
            <text:p text:style-name="P11"><text:span text:style-name="T2">REGINALDO CRUZ MORAIS CUNHA</text:span></text:p>
          </table:table-cell>
          <table:table-cell table:style-name="Tabela1.B136" table:number-columns-spanned="2" office:value-type="string">
            <text:p text:style-name="P11"><text:span text:style-name="T8">***.072.***-00</text:span></text:p>
          </table:table-cell>
          <table:covered-table-cell/>
          <table:table-cell table:style-name="Tabela1.D136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36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37" office:value-type="string">
            <text:p text:style-name="P11"><text:span text:style-name="T2">REGINALDO FERREIRA PEREIRA</text:span></text:p>
          </table:table-cell>
          <table:table-cell table:style-name="Tabela1.B137" table:number-columns-spanned="2" office:value-type="string">
            <text:p text:style-name="P11"><text:span text:style-name="T8">***.941.***-20</text:span></text:p>
          </table:table-cell>
          <table:covered-table-cell/>
          <table:table-cell table:style-name="Tabela1.D137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37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38" office:value-type="string">
            <text:p text:style-name="P11"><text:span text:style-name="T2">RENAN ROSA DE FRANCA</text:span></text:p>
          </table:table-cell>
          <table:table-cell table:style-name="Tabela1.B138" table:number-columns-spanned="2" office:value-type="string">
            <text:p text:style-name="P11"><text:span text:style-name="T8">***.840.***-26</text:span></text:p>
          </table:table-cell>
          <table:covered-table-cell/>
          <table:table-cell table:style-name="Tabela1.D138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38" office:value-type="string">
            <text:p text:style-name="P11"><text:span text:style-name="T2">PJ-Água Branca</text:span></text:p>
          </table:table-cell>
        </table:table-row>
        <table:table-row table:style-name="Tabela1.47">
          <table:table-cell table:style-name="Tabela1.A139" office:value-type="string">
            <text:p text:style-name="P11"><text:span text:style-name="T2">RENATO ALVES CAVALCANTE SAMPAIO</text:span></text:p>
          </table:table-cell>
          <table:table-cell table:style-name="Tabela1.B139" table:number-columns-spanned="2" office:value-type="string">
            <text:p text:style-name="P11"><text:span text:style-name="T8">***.857.***-32</text:span></text:p>
          </table:table-cell>
          <table:covered-table-cell/>
          <table:table-cell table:style-name="Tabela1.D139" table:number-columns-spanned="3" office:value-type="string">
            <text:p text:style-name="P11"><text:span text:style-name="T2">Carregador de volume</text:span></text:p>
          </table:table-cell>
          <table:covered-table-cell/>
          <table:covered-table-cell/>
          <table:table-cell table:style-name="Tabela1.G139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40" office:value-type="string">
            <text:p text:style-name="P11"><text:span text:style-name="T2">RICARDO RODRIGUES LOPES</text:span></text:p>
          </table:table-cell>
          <table:table-cell table:style-name="Tabela1.B140" table:number-columns-spanned="2" office:value-type="string">
            <text:p text:style-name="P11"><text:span text:style-name="T8">***.148.***-40</text:span></text:p>
          </table:table-cell>
          <table:covered-table-cell/>
          <table:table-cell table:style-name="Tabela1.D140" table:number-columns-spanned="3" office:value-type="string">
            <text:p text:style-name="P11"><text:span text:style-name="T2">Carregador de volume</text:span></text:p>
          </table:table-cell>
          <table:covered-table-cell/>
          <table:covered-table-cell/>
          <table:table-cell table:style-name="Tabela1.G140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41" office:value-type="string">
            <text:p text:style-name="P11"><text:span text:style-name="T2">ROMULO DE CARVALHO MOURA</text:span></text:p>
          </table:table-cell>
          <table:table-cell table:style-name="Tabela1.B141" table:number-columns-spanned="2" office:value-type="string">
            <text:p text:style-name="P11"><text:span text:style-name="T8">***.623.***-86</text:span></text:p>
          </table:table-cell>
          <table:covered-table-cell/>
          <table:table-cell table:style-name="Tabela1.D141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41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42" office:value-type="string">
            <text:p text:style-name="P11"><text:span text:style-name="T2">SAINT CLAIR MONTAIL MOREIRA</text:span></text:p>
          </table:table-cell>
          <table:table-cell table:style-name="Tabela1.B142" table:number-columns-spanned="2" office:value-type="string">
            <text:p text:style-name="P11"><text:span text:style-name="T8">***.596.***-49</text:span></text:p>
          </table:table-cell>
          <table:covered-table-cell/>
          <table:table-cell table:style-name="Tabela1.D142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42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43" office:value-type="string">
            <text:p text:style-name="P11"><text:span text:style-name="T2">SÂMIA NONATA SANTOS SILVA</text:span></text:p>
          </table:table-cell>
          <table:table-cell table:style-name="Tabela1.B143" table:number-columns-spanned="2" office:value-type="string">
            <text:p text:style-name="P11"><text:span text:style-name="T8">***.294.***-54</text:span></text:p>
          </table:table-cell>
          <table:covered-table-cell/>
          <table:table-cell table:style-name="Tabela1.D143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43" office:value-type="string">
            <text:p text:style-name="P11"><text:span text:style-name="T2">PJ-Regeneração</text:span></text:p>
          </table:table-cell>
        </table:table-row>
        <table:table-row table:style-name="Tabela1.47">
          <table:table-cell table:style-name="Tabela1.A144" office:value-type="string">
            <text:p text:style-name="P11"><text:span text:style-name="T2">SAMUEL LEITE FEITOSA</text:span></text:p>
          </table:table-cell>
          <table:table-cell table:style-name="Tabela1.B144" table:number-columns-spanned="2" office:value-type="string">
            <text:p text:style-name="P11"><text:span text:style-name="T8">***.927.***-72</text:span></text:p>
          </table:table-cell>
          <table:covered-table-cell/>
          <table:table-cell table:style-name="Tabela1.D144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44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45" office:value-type="string">
            <text:p text:style-name="P11"><text:span text:style-name="T2">SIMONE ALVES DO NASCIMENTO</text:span></text:p>
          </table:table-cell>
          <table:table-cell table:style-name="Tabela1.B145" table:number-columns-spanned="2" office:value-type="string">
            <text:p text:style-name="P11"><text:span text:style-name="T8">***.052.***-39</text:span></text:p>
          </table:table-cell>
          <table:covered-table-cell/>
          <table:table-cell table:style-name="Tabela1.D145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45" office:value-type="string">
            <text:p text:style-name="P11"><text:span text:style-name="T2">PJ-Piripiri</text:span></text:p>
          </table:table-cell>
        </table:table-row>
        <text:soft-page-break/>
        <table:table-row table:style-name="Tabela1.47">
          <table:table-cell table:style-name="Tabela1.A146" office:value-type="string">
            <text:p text:style-name="P11"><text:span text:style-name="T2">SOLANGE MARIA DE SOUSA DIAS</text:span></text:p>
          </table:table-cell>
          <table:table-cell table:style-name="Tabela1.B146" table:number-columns-spanned="2" office:value-type="string">
            <text:p text:style-name="P11"><text:span text:style-name="T8">***.305.***-15</text:span></text:p>
          </table:table-cell>
          <table:covered-table-cell/>
          <table:table-cell table:style-name="Tabela1.D146" table:number-columns-spanned="3" office:value-type="string">
            <text:p text:style-name="P11"><text:span text:style-name="T2">Telefonista</text:span></text:p>
          </table:table-cell>
          <table:covered-table-cell/>
          <table:covered-table-cell/>
          <table:table-cell table:style-name="Tabela1.G146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47" office:value-type="string">
            <text:p text:style-name="P11"><text:span text:style-name="T2">THAYNARA AMARAL DIAS</text:span></text:p>
          </table:table-cell>
          <table:table-cell table:style-name="Tabela1.B147" table:number-columns-spanned="2" office:value-type="string">
            <text:p text:style-name="P3"><text:span text:style-name="T8">***.051.***-28</text:span></text:p>
          </table:table-cell>
          <table:covered-table-cell/>
          <table:table-cell table:style-name="Tabela1.D147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47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48" office:value-type="string">
            <text:p text:style-name="P11"><text:span text:style-name="T2">WILSON LINDEMBERG DE SOUSA BARROS</text:span></text:p>
          </table:table-cell>
          <table:table-cell table:style-name="Tabela1.B148" table:number-columns-spanned="2" office:value-type="string">
            <text:p text:style-name="P11"><text:span text:style-name="T8">***.578.***-49</text:span></text:p>
          </table:table-cell>
          <table:covered-table-cell/>
          <table:table-cell table:style-name="Tabela1.D148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48" office:value-type="string">
            <text:p text:style-name="P11"><text:span text:style-name="T2">Teresina</text:span></text:p>
          </table:table-cell>
        </table:table-row>
        <table:table-row table:style-name="Tabela1.47">
          <table:table-cell table:style-name="Tabela1.A149" office:value-type="string">
            <text:p text:style-name="P11"><text:span text:style-name="T2">YAGO COSTA SÁ</text:span></text:p>
          </table:table-cell>
          <table:table-cell table:style-name="Tabela1.B149" table:number-columns-spanned="2" office:value-type="string">
            <text:p text:style-name="P11"><text:span text:style-name="T8">***.342.***-08</text:span></text:p>
          </table:table-cell>
          <table:covered-table-cell/>
          <table:table-cell table:style-name="Tabela1.D149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49" office:value-type="string">
            <text:p text:style-name="P11"><text:span text:style-name="T2">PJ-Floriano</text:span></text:p>
          </table:table-cell>
        </table:table-row>
        <table:table-row table:style-name="Tabela1.150">
          <table:table-cell table:style-name="Tabela1.A150" office:value-type="string">
            <text:p text:style-name="P11"><text:span text:style-name="T2">VAGO</text:span></text:p>
          </table:table-cell>
          <table:table-cell table:style-name="Tabela1.B150" table:number-columns-spanned="2" office:value-type="string">
            <text:p text:style-name="P11"><text:span text:style-name="T8">-</text:span></text:p>
          </table:table-cell>
          <table:covered-table-cell/>
          <table:table-cell table:style-name="Tabela1.D150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50" office:value-type="string">
            <text:p text:style-name="P11"><text:span text:style-name="T2">Parnaíba</text:span></text:p>
          </table:table-cell>
        </table:table-row>
        <table:table-row table:style-name="Tabela1.151">
          <table:table-cell table:style-name="Tabela1.A151" office:value-type="string">
            <text:p text:style-name="P11"><text:span text:style-name="T2">VAGO</text:span></text:p>
          </table:table-cell>
          <table:table-cell table:style-name="Tabela1.B151" table:number-columns-spanned="2" office:value-type="string">
            <text:p text:style-name="P11"><text:span text:style-name="T8">-</text:span></text:p>
          </table:table-cell>
          <table:covered-table-cell/>
          <table:table-cell table:style-name="Tabela1.D151" table:number-columns-spanned="3" office:value-type="string">
            <text:p text:style-name="P11"><text:span text:style-name="T2">Office boy</text:span></text:p>
          </table:table-cell>
          <table:covered-table-cell/>
          <table:covered-table-cell/>
          <table:table-cell table:style-name="Tabela1.G151" office:value-type="string">
            <text:p text:style-name="P11"><text:span text:style-name="T2">Teresina</text:span></text:p>
          </table:table-cell>
        </table:table-row>
        <table:table-row table:style-name="Tabela1.152">
          <table:table-cell table:style-name="Tabela1.A152" office:value-type="string">
            <text:p text:style-name="P11"><text:span text:style-name="T2">VAGO</text:span></text:p>
          </table:table-cell>
          <table:table-cell table:style-name="Tabela1.B152" table:number-columns-spanned="2" office:value-type="string">
            <text:p text:style-name="P11"><text:span text:style-name="T8">-</text:span></text:p>
          </table:table-cell>
          <table:covered-table-cell/>
          <table:table-cell table:style-name="Tabela1.D152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52" office:value-type="string">
            <text:p text:style-name="P11"><text:span text:style-name="T2">Teresina</text:span></text:p>
          </table:table-cell>
        </table:table-row>
        <table:table-row table:style-name="Tabela1.153">
          <table:table-cell table:style-name="Tabela1.A153" office:value-type="string">
            <text:p text:style-name="P11"><text:span text:style-name="T2">VAGO</text:span></text:p>
          </table:table-cell>
          <table:table-cell table:style-name="Tabela1.B153" table:number-columns-spanned="2" office:value-type="string">
            <text:p text:style-name="P11"><text:span text:style-name="T8">-</text:span></text:p>
          </table:table-cell>
          <table:covered-table-cell/>
          <table:table-cell table:style-name="Tabela1.D153" table:number-columns-spanned="3" office:value-type="string">
            <text:p text:style-name="P11"><text:span text:style-name="T2">Recepcionista</text:span></text:p>
          </table:table-cell>
          <table:covered-table-cell/>
          <table:covered-table-cell/>
          <table:table-cell table:style-name="Tabela1.G153" office:value-type="string">
            <text:p text:style-name="P11"><text:span text:style-name="T2">Teresina</text:span></text:p>
          </table:table-cell>
        </table:table-row>
        <table:table-row table:style-name="Tabela1.154">
          <table:table-cell table:style-name="Tabela1.A154" table:number-columns-spanned="7" office:value-type="string">
            <text:p text:style-name="P9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5">
          <table:table-cell table:style-name="Tabela1.A2" table:number-columns-spanned="7" office:value-type="string">
            <text:p text:style-name="P7"><text:span text:style-name="T5">Contrato N° 61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156" office:value-type="string">
            <text:p text:style-name="P6"><text:span text:style-name="T6">NOME</text:span></text:p>
          </table:table-cell>
          <table:table-cell table:style-name="Tabela1.A156" table:number-columns-spanned="2" office:value-type="string">
            <text:p text:style-name="P6"><text:span text:style-name="T6">CPF</text:span></text:p>
          </table:table-cell>
          <table:covered-table-cell/>
          <table:table-cell table:style-name="Tabela1.A156" table:number-columns-spanned="3" office:value-type="string">
            <text:p text:style-name="P6"><text:span text:style-name="T6">Cargo/</text:span></text:p>
            <text:p text:style-name="P6"><text:span text:style-name="T6">Atividade</text:span></text:p>
          </table:table-cell>
          <table:covered-table-cell/>
          <table:covered-table-cell/>
          <table:table-cell table:style-name="Tabela1.A2" office:value-type="string">
            <text:p text:style-name="P6"><text:span text:style-name="T6">Unidade Administrativa</text:span></text:p>
          </table:table-cell>
        </table:table-row>
        <table:table-row table:style-name="Tabela1.47">
          <table:table-cell table:style-name="Tabela1.A157" office:value-type="string">
            <text:p text:style-name="P11"><text:span text:style-name="T2">ANTONIO DE ASSUNÇÃO MARQUES FILHO</text:span></text:p>
          </table:table-cell>
          <table:table-cell table:style-name="Tabela1.B157" table:number-columns-spanned="2" office:value-type="string">
            <text:p text:style-name="P11"><text:span text:style-name="T8">***.528.***-88</text:span></text:p>
          </table:table-cell>
          <table:covered-table-cell/>
          <table:table-cell table:style-name="Tabela1.D157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57" office:value-type="string">
            <text:p text:style-name="P11"><text:span text:style-name="T2">PJ-Piracuruca</text:span></text:p>
          </table:table-cell>
        </table:table-row>
        <table:table-row table:style-name="Tabela1.47">
          <table:table-cell table:style-name="Tabela1.A158" office:value-type="string">
            <text:p text:style-name="P11"><text:span text:style-name="T2">DJANDERSON DO NASCIMENTO GOMES</text:span></text:p>
          </table:table-cell>
          <table:table-cell table:style-name="Tabela1.B158" table:number-columns-spanned="2" office:value-type="string">
            <text:p text:style-name="P11"><text:span text:style-name="T8">***.350.***-64</text:span></text:p>
          </table:table-cell>
          <table:covered-table-cell/>
          <table:table-cell table:style-name="Tabela1.D158" table:number-columns-spanned="3" office:value-type="string">
            <text:p text:style-name="P11"><text:span text:style-name="T2">Eletricista</text:span></text:p>
          </table:table-cell>
          <table:covered-table-cell/>
          <table:covered-table-cell/>
          <table:table-cell table:style-name="Tabela1.G158" office:value-type="string">
            <text:p text:style-name="P11"><text:span text:style-name="T2">PTeresina</text:span></text:p>
          </table:table-cell>
        </table:table-row>
        <table:table-row table:style-name="Tabela1.47">
          <table:table-cell table:style-name="Tabela1.A159" office:value-type="string">
            <text:p text:style-name="P11"><text:span text:style-name="T2">FRANCELIO PEREIRA DE SOUZA</text:span></text:p>
          </table:table-cell>
          <table:table-cell table:style-name="Tabela1.B159" table:number-columns-spanned="2" office:value-type="string">
            <text:p text:style-name="P11"><text:span text:style-name="T8">***.948.***-02</text:span></text:p>
          </table:table-cell>
          <table:covered-table-cell/>
          <table:table-cell table:style-name="Tabela1.D159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59" office:value-type="string">
            <text:p text:style-name="P11"><text:span text:style-name="T2">PJ-Luís Correia</text:span></text:p>
          </table:table-cell>
        </table:table-row>
        <table:table-row table:style-name="Tabela1.47">
          <table:table-cell table:style-name="Tabela1.A160" office:value-type="string">
            <text:p text:style-name="P11"><text:span text:style-name="T2">FRANCISCO DAS CHAGAS CARDOSO</text:span></text:p>
          </table:table-cell>
          <table:table-cell table:style-name="Tabela1.B160" table:number-columns-spanned="2" office:value-type="string">
            <text:p text:style-name="P11"><text:span text:style-name="T8">***.542.***-10</text:span></text:p>
          </table:table-cell>
          <table:covered-table-cell/>
          <table:table-cell table:style-name="Tabela1.D160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60" office:value-type="string">
            <text:p text:style-name="P11"><text:span text:style-name="T2">PJ-José De Freitas</text:span></text:p>
          </table:table-cell>
        </table:table-row>
        <text:soft-page-break/>
        <table:table-row table:style-name="Tabela1.47">
          <table:table-cell table:style-name="Tabela1.A101" office:value-type="string">
            <text:p text:style-name="P11"><text:span text:style-name="T2">LUCAS GOMES DE OLIVEIRA</text:span></text:p>
          </table:table-cell>
          <table:table-cell table:style-name="Tabela1.A101" table:number-columns-spanned="2" office:value-type="string">
            <text:p text:style-name="P11"><text:span text:style-name="T8">***.955.***-70</text:span></text:p>
          </table:table-cell>
          <table:covered-table-cell/>
          <table:table-cell table:style-name="Tabela1.A101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01" office:value-type="string">
            <text:p text:style-name="P11"><text:span text:style-name="T2">PJ-Barro Duro</text:span></text:p>
          </table:table-cell>
        </table:table-row>
        <table:table-row table:style-name="Tabela1.47">
          <table:table-cell table:style-name="Tabela1.A162" office:value-type="string">
            <text:p text:style-name="P11"><text:span text:style-name="T2">KLEIDIVAN SOUSA LIBORIO FREITAS</text:span></text:p>
          </table:table-cell>
          <table:table-cell table:style-name="Tabela1.B162" table:number-columns-spanned="2" office:value-type="string">
            <text:p text:style-name="P11"><text:span text:style-name="T8">***.887.***-90</text:span></text:p>
          </table:table-cell>
          <table:covered-table-cell/>
          <table:table-cell table:style-name="Tabela1.D162" table:number-columns-spanned="3" office:value-type="string">
            <text:p text:style-name="P11"><text:span text:style-name="T2">Motoboy</text:span></text:p>
          </table:table-cell>
          <table:covered-table-cell/>
          <table:covered-table-cell/>
          <table:table-cell table:style-name="Tabela1.G162" office:value-type="string">
            <text:p text:style-name="P11"><text:span text:style-name="T2">PJ-São João Do Piauí</text:span></text:p>
          </table:table-cell>
        </table:table-row>
        <table:table-row table:style-name="Tabela1.47">
          <table:table-cell table:style-name="Tabela1.A163" office:value-type="string">
            <text:p text:style-name="P11"><text:span text:style-name="T2">RAIMUNDO NONATO CASTRO SILVA</text:span></text:p>
          </table:table-cell>
          <table:table-cell table:style-name="Tabela1.B163" table:number-columns-spanned="2" office:value-type="string">
            <text:p text:style-name="P11"><text:span text:style-name="T8">***.086.***-00</text:span></text:p>
          </table:table-cell>
          <table:covered-table-cell/>
          <table:table-cell table:style-name="Tabela1.D163" table:number-columns-spanned="3" office:value-type="string">
            <text:p text:style-name="P11"><text:span text:style-name="T2">Motorista</text:span></text:p>
          </table:table-cell>
          <table:covered-table-cell/>
          <table:covered-table-cell/>
          <table:table-cell table:style-name="Tabela1.G163" office:value-type="string">
            <text:p text:style-name="P11"><text:span text:style-name="T2">PJ-Simplício Mendes</text:span></text:p>
          </table:table-cell>
        </table:table-row>
        <table:table-row table:style-name="Tabela1.164">
          <table:table-cell table:style-name="Tabela1.A164" table:number-columns-spanned="7" office:value-type="string">
            <text:p text:style-name="P2"><text:span text:style-name="T2">Fonte: Coordenadoria de Licitações e Contratos <text:s/></text:span></text:p>
            <text:p text:style-name="P2"><text:span text:style-name="T2">Atualização: 10/06/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, Mangal" style:font-family-complex="'Mangal, Mangal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ítulo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line-height="1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 text:number-lines="false" text:line-number="0"/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  <text:p text:style-name="MP1"/>
      </style:header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3" style:next-style-name="Converted1">
      <style:header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editing-cycles>6</meta:editing-cycles>
    <meta:print-date>2019-09-11T15:53:00</meta:print-date>
    <meta:creation-date>2020-06-08T16:34:00</meta:creation-date>
    <dc:date>2020-06-12T09:23:23.253000000</dc:date>
    <meta:editing-duration>PT6M38S</meta:editing-duration>
    <meta:generator>LibreOffice/6.4.3.2$Windows_X86_64 LibreOffice_project/747b5d0ebf89f41c860ec2a39efd7cb15b54f2d8</meta:generator>
    <meta:document-statistic meta:table-count="1" meta:image-count="0" meta:object-count="0" meta:page-count="13" meta:paragraph-count="640" meta:word-count="1439" meta:character-count="10865" meta:non-whitespace-character-count="10032"/>
    <meta:user-defined meta:name="AppVersion">16.0000</meta:user-defined>
    <meta:user-defined meta:name="ContentTypeId">0x0101001869A27B489B474A8030E74F3258E04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