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ce51" style:family="table-cell" style:parent-style-name="Normal_32_2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2" style:family="table-cell" style:parent-style-name="Normal_32_2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3" style:family="table-cell" style:parent-style-name="Normal_32_2" style:data-style-name="N37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49pt" style:use-optimal-row-height="false" fo:break-before="auto"/>
    </style:style>
    <style:style style:name="ro7" style:family="table-row">
      <style:table-row-properties style:row-height="210pt" style:use-optimal-row-height="false" fo:break-before="auto"/>
    </style:style>
    <style:style style:name="ro8" style:family="table-row">
      <style:table-row-properties style:row-height="304.5pt" style:use-optimal-row-height="false" fo:break-before="auto"/>
    </style:style>
    <style:style style:name="ro9" style:family="table-row">
      <style:table-row-properties style:row-height="246pt" style:use-optimal-row-height="false" fo:break-before="auto"/>
    </style:style>
    <style:style style:name="ro10" style:family="table-row">
      <style:table-row-properties style:row-height="123.75pt" style:use-optimal-row-height="false" fo:break-before="auto"/>
    </style:style>
    <style:style style:name="ro11" style:family="table-row">
      <style:table-row-properties style:row-height="282.6pt" style:use-optimal-row-height="false" fo:break-before="auto"/>
    </style:style>
    <style:style style:name="ro12" style:family="table-row">
      <style:table-row-properties style:row-height="234.75pt" style:use-optimal-row-height="false" fo:break-before="auto"/>
    </style:style>
    <style:style style:name="ro13" style:family="table-row">
      <style:table-row-properties style:row-height="214.5pt" style:use-optimal-row-height="false" fo:break-before="auto"/>
    </style:style>
    <style:style style:name="ro14" style:family="table-row">
      <style:table-row-properties style:row-height="29.85pt" style:use-optimal-row-height="fals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0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1">
            <text:p>MINISTÉRIO PÚBLICO DO ESTADO DO PIAUÍ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51">
            <text:p>CONVÊNIOS E INSTRUMENTOS CONGÊNERE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52">
            <text:p>Junho de 2020<text:s/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53">
            <text:p>N. DO CONVÊNIO</text:p>
          </table:table-cell>
          <table:table-cell office:value-type="string" table:number-columns-spanned="1" table:number-rows-spanned="2" table:style-name="ce53">
            <text:p>N. DO ADITIVO</text:p>
          </table:table-cell>
          <table:table-cell office:value-type="string" table:number-columns-spanned="1" table:number-rows-spanned="2" table:style-name="ce53">
            <text:p>OBJETO</text:p>
          </table:table-cell>
          <table:table-cell office:value-type="string" table:number-columns-spanned="1" table:number-rows-spanned="2" table:style-name="ce53">
            <text:p>DATA DA PUBLICAÇÃO</text:p>
          </table:table-cell>
          <table:table-cell office:value-type="string" table:number-columns-spanned="1" table:number-rows-spanned="2" table:style-name="ce53">
            <text:p>VALOR TOTAL</text:p>
          </table:table-cell>
          <table:table-cell table:style-name="ce3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3">
            <draw:custom-shape svg:x="0.02992in" svg:y="0.00787in" svg:width="0.89606in" svg:height="0.58425in" draw:z-index="1" draw:id="id0" draw:style-name="a2" draw:name="CaixaDeTex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8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proximar as instituições signatárias; promover a troca de informações, documentos e serviços para aperfeiçoar as medidas destinadas à proteção do patrimônio público; imprimir maior agilidade e efetividade à autuação no cumprimento das relevantes atribuições que lhe são conferidas na Constituição Federal e Estadual, bem como a legislação infraconstitucional, naquilo que concerne à proteção do patrimônio público e à defesa da moralidade e da probidade administrativa</text:p>
          </table:table-cell>
          <table:table-cell office:value-type="string" table:style-name="ce5">
            <text:p>10/08/2016.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8/2012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Prestar informações mútuas no tocante dos serviços de profissionais e empresas de contabilidade, especialmente quanto aos responsáveis técnicos pela contabilidade do Governo do Estado do Piauí, as Prefeituras e Câmaras Municipais do Estado do Piauí, bem como demais órgãos e entidades sob a fiscalização do MPPI</text:p>
          </table:table-cell>
          <table:table-cell office:value-type="date" office:date-value="2014-07-01T00:00:00" table:style-name="ce6">
            <text:p>1/7/201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2011.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3-08-19T00:00:00" table:style-name="ce6">
            <text:p>19/8/2013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2011.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4-08-06T00:00:00" table:style-name="ce6">
            <text:p>6/8/201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5/2016</text:p>
          </table:table-cell>
          <table:table-cell office:value-type="string" table:style-name="ce4">
            <text:p>n°02</text:p>
          </table:table-cell>
          <table:table-cell office:value-type="string" table:style-name="ce7">
            <text:p>A alteração do Convênio ora aditado para prorrogá-lo com a finalidade contínua de melhoria técnica dos serviços oferecidos pela Procuradoria Geral de Justiça <text:s/>e pelo Tribunal de Justiça do Estado do Piauí à população.</text:p>
          </table:table-cell>
          <table:table-cell office:value-type="date" office:date-value="2017-01-13T00:00:00" table:style-name="ce6">
            <text:p>13/1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Julho/2015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Renovação de Convênio de Cooperação Técnica com finalidade de promover a contínua melhoria dos serviços oferecidos pela Procuradoria e o TCE-PI à população mediante articulação institucional</text:p>
          </table:table-cell>
          <table:table-cell office:value-type="date" office:date-value="2016-07-12T00:00:00" table:style-name="ce6">
            <text:p>12/7/2016</text:p>
          </table:table-cell>
          <table:table-cell office:value-type="string" table:style-name="ce4">
            <text:p>Em análise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3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Renovação de parceria para Disposição de servidores entre o Ministério Público do Piauí e Prefeitura Municipal de Jardim do Mulato-PI</text:p>
          </table:table-cell>
          <table:table-cell office:value-type="date" office:date-value="2019-07-04T00:00:00" table:style-name="ce6">
            <text:p>4/7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Implementação de malote digital - Sistemas Hermes nas comunicações entre o Poder Judiciário e o Ministério Público do Estado com o fito de tornar mais célere o procedimento de remessa dos autos de prisão em flagrante ao Juízo competente para sua apreciação</text:p>
          </table:table-cell>
          <table:table-cell office:value-type="date" office:date-value="2016-06-15T00:00:00" table:style-name="ce6">
            <text:p>15/6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6/2015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ditar o Convênio n°06/2015, a fim de alterá-lo quanto aos ajustes necessários ao Plano de Trabalho apresentado; atualização e repactuação do repasse referente a aquisição de equipamentos e contratação de estagiários nos termos do Plano de Trabalho Anexo.</text:p>
          </table:table-cell>
          <table:table-cell office:value-type="date" office:date-value="2017-03-31T00:00:00" table:style-name="ce6">
            <text:p>31/3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3/2016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Aditar o Termo de Cooperação Técnica n°13/2016 para estabelecer atribuições previstas no Acordo mediante Sistema de Monitoramento Eletrônico a ser instalado nas sedes do Ministério Público.</text:p>
          </table:table-cell>
          <table:table-cell office:value-type="date" office:date-value="2017-03-08T00:00:00" table:style-name="ce6">
            <text:p>8/3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, o qual passa a viger coma exclusão da servidora KÁTHYA LANY DE FARIAS VIEIRA, pertencente ao quadro de pessoal da Prefeitura Municipal de São Raimundo Nonato-PI, na forma do Anexo único do presente aditamento.<text:s/></text:p>
          </table:table-cell>
          <table:table-cell office:value-type="string" table:style-name="ce6">
            <text:p>26/03/2019- DOEMP n°36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o acordo de disposição de servidores da Prefeitura de São Raimundo Nonato à disposição da Procuradoria Geral de Justiça do Estado do Piauí para prestar serviços junto a esta com ônus para o órgão de origem.</text:p>
          </table:table-cell>
          <table:table-cell office:value-type="date" office:date-value="2018-05-02T00:00:00" table:style-name="ce6">
            <text:p>2/5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lteração do Termo de Cooperação ora aditado para prorrogá-lo com a finalidade contínua melhoria técnica dos serviços oferecidos pela Procuradoria de Justiça à população.</text:p>
          </table:table-cell>
          <table:table-cell office:value-type="date" office:date-value="2018-04-27T00:00:00" table:style-name="ce6">
            <text:p>27/4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6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Aditar o convênio n°06/2015 a fim de alterá-lo visando a prorrogação da vigência por mais um ano, com início a partir de 15 de julho de 2017 a 15 de julho de 2018, podendo ser renovado por igual período, de acordo com o interesse e conveniência das partes</text:p>
          </table:table-cell>
          <table:table-cell office:value-type="date" office:date-value="2017-07-18T00:00:00" table:style-name="ce6">
            <text:p>18/7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4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rorrogar por 24(vinte e quatro) meses o Acordo de Cooperação Técnica n°04/2015, celebrado entre a União, por meio da Superintendência Regional da Polícia Rodoviária Federal no Estado do Piauí e o Ministério Público do Estado do Piauí, conforme previsto em sua Cláusula Sexta</text:p>
          </table:table-cell>
          <table:table-cell office:value-type="date" office:date-value="2017-08-02T00:00:00" table:style-name="ce6">
            <text:p>2/8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39/2016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Aditar o Termo de Cooperação Técnica n°39/2016 firmado em 28 de setembro de 2017, a fim de alterá-lo visando a prorrogação da vigência por mais um ano. Ministério Público Federal-MPF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8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Alterar acordo ora aditado a fim de viabilizar a elaboração de termo jurídico adequado para cessão de bens do cooperante ao cooperado</text:p>
          </table:table-cell>
          <table:table-cell office:value-type="date" office:date-value="2017-10-03T00:00:00" table:style-name="ce6">
            <text:p>3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/2015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2/2014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21/2016</text:p>
          </table:table-cell>
          <table:table-cell office:value-type="string" table:style-name="ce4">
            <text:p>n°01</text:p>
          </table:table-cell>
          <table:table-cell office:value-type="string" table:style-name="ce7">
            <text:p>Aditar o Convênio n°21/2016 a fim de alterá-lo quantos aos ajustes necessários necessários ao Plano de Trabalho apresentado; atualização do Cronograma de execução e Previsão de Custos para aquisição de equipamentos nos termos do Plano de Trabalho Anexo.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3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assam a integrar a rede de relacionamento entre GOVERNO, MP, TCE, TJ, TRE, TRT e a OAB, compreendendo o intercâmbio de informações, a cooperação técnico-científica, a articulação de esforços, a formação de parceria estratégia e a definição de diretrizes comuns por meio do estabelecimento de compromissos e ações conjuntas, bem como viabilizar o apoio a ações de atendimento aos cidadãos no âmbito da Ouvidoria de cada partícipe a DPE, a PMT e a APPM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50/2016</text:p>
          </table:table-cell>
          <table:table-cell office:value-type="string" table:style-name="ce4">
            <text:p>n°03</text:p>
          </table:table-cell>
          <table:table-cell office:value-type="string" table:style-name="ce7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8-12-05T00:00:00" table:style-name="ce6">
            <text:p>5/12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15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rorrogar o prazo de vigência do Acordo de Cooperação Técnica n°15/2015.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12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e parceria para Disposição de servidores entre o Ministério Público do Piauí e Prefeitura Municipal de Teresina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essão n°02/2018</text:p>
          </table:table-cell>
          <table:table-cell office:value-type="string" table:style-name="ce4">
            <text:p>n°01</text:p>
          </table:table-cell>
          <table:table-cell office:value-type="string" table:style-name="ce8">
            <text:p>A cessão de uso do imóvel situado na Av. Professor João Paulo, nº 21, Bairro Centro, CEP: 64.180-000, zona urbana, com a Rua Cel. José Fortes, onde funcionou o IAPEP, registrado no Cartório Cleide Lafaiete – 1º Ofício de Notas – Escritura Pública de Compra e Venda, Livro nº 38, fls. Nº.83/84v, 1º traslado, medindo área total de 462,05 m2(20+17x25=462,05), para acomodar a sede da promotoria da cidade.</text:p>
          </table:table-cell>
          <table:table-cell office:value-type="date" office:date-value="2018-04-30T00:00:00" table:style-name="ce6">
            <text:p>30/4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004/2017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7-12T00:00:00" table:style-name="ce10">
            <text:p>12/7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29/2017</text:p>
          </table:table-cell>
          <table:table-cell office:value-type="string" table:style-name="ce9">
            <text:p>n°02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string" table:style-name="ce10">
            <text:p>DOEMP n°442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27/2017</text:p>
          </table:table-cell>
          <table:table-cell office:value-type="string" table:style-name="ce9">
            <text:p>n°01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8-09-27T00:00:00" table:style-name="ce10">
            <text:p>27/9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30/2017</text:p>
          </table:table-cell>
          <table:table-cell office:value-type="string" table:style-name="ce4">
            <text:p>n°02</text:p>
          </table:table-cell>
          <table:table-cell office:value-type="string" table:style-name="ce7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2-26T00:00:00" table:style-name="ce6">
            <text:p>26/2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Técnica<text:s/></text:p>
          </table:table-cell>
          <table:table-cell office:value-type="string" table:style-name="ce9">
            <text:p>n°02</text:p>
          </table:table-cell>
          <table:table-cell office:value-type="string" table:style-name="ce4">
            <text:p>Aditar o Acordo de Cooperação Técnica firmado em 17de outubro de 2016, a fim de alterá-lo visando a prorrogação da vigência por mais um ano.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Técnica n°49/2017<text:s/>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/ Prefeitura Municipal de Picos<text:s/></text:p>
          </table:table-cell>
          <table:table-cell office:value-type="string" table:style-name="ce11">
            <text:p>10/01/2019 - DOEMP nº 3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nvênio n°11/2017- SINDSEMP</text:p>
          </table:table-cell>
          <table:table-cell office:value-type="string" table:style-name="ce12">
            <text:p>n°01</text:p>
          </table:table-cell>
          <table:table-cell office:value-type="string" table:style-name="ce13">
            <text:p>Constitui objeto do presente, aditar o Termo de Convênio n°11/2017, firmado em 09 de março de 2017,<text:s/><text:span text:style-name="T2">o qual tem como objeto a consignação em folha de pagamento para possibilitar aos filiados ativos e inativos do Ministério Público do Estado do Piauí, o custeio da contribuição associativa mensal do Sindicato, bem como outros valores creditados ao mesmo, destinados a terceiros, realizadas mediante o uso de instrumento próprio, e, consequentemente, o devido repasse à entidade sindical dos valores consignados em folha de pagamento, observada a margem legal de desconto,<text:s/></text:span>a fim de alterá-lo visando a prorrogação da vigência.<text:s/>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14">
            <text:p>Termo de Convênio n°08/2017- APMP</text:p>
          </table:table-cell>
          <table:table-cell office:value-type="string" table:style-name="ce4">
            <text:p>n°01</text:p>
          </table:table-cell>
          <table:table-cell office:value-type="string" table:style-name="ce15">
            <text:p>Constitui objeto do presente, aditar o Termo de Convênio n°08/2017, firmado em 09 de março de 2017,<text:s/><text:span text:style-name="T2">o qual tem como objeto a consignação em folha de pagamento para possibilitar aos membros ativos e inativos do Ministério Público do Estado do Piauí, o custeio da contribuição associativa mensal da Associação, bem como outros valores creditados ao mesmo, destinados a terceiros, realizadas mediante o uso de instrumento próprio, e, consequentemente, o devido repasse à entidade <text:s/>dos valores consignados em folha de pagamento, observada a margem legal de desconto,<text:s/></text:span>a fim de alterá-lo visando a prorrogação da vigência.<text:s/>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16">
            <text:p>Aditivo a Acordo de Cooperação Técnica</text:p>
          </table:table-cell>
          <table:table-cell office:value-type="string" table:style-name="ce17">
            <text:p>n°01</text:p>
          </table:table-cell>
          <table:table-cell office:value-type="string" table:style-name="ce15">
            <text:p>Prorrogar o prazo de vigência do Termo de Cooperação Técnica, firmado em 24 de abril de 2017, DOU de 05/06/2017, p.148(PGEA n°1.00.000.006759/2017-05), pelo período de 4(quatro) anos, renovável, através de outros Termos Aditivos- Ministério Público Federal</text:p>
          </table:table-cell>
          <table:table-cell office:value-type="date" office:date-value="2019-04-11T00:00:00" table:style-name="ce10">
            <text:p>11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5">
            <text:p>Termo Conjunto n°01/2013</text:p>
          </table:table-cell>
          <table:table-cell office:value-type="string" table:style-name="ce18">
            <text:p>n°01</text:p>
          </table:table-cell>
          <table:table-cell office:value-type="string" table:style-name="ce19">
            <text:p>Convênio de Cooperação BCB /CNMP n°01/2013, celebrado em 12 de novembro de 2013, passa ter vigência por tempo indeterminado, ficando alterada a Cláusula Sexta</text:p>
          </table:table-cell>
          <table:table-cell office:value-type="string" table:style-name="ce10">
            <text:p>26/09/2018- DUO n°186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Termo de Cooperação n°18/2017</text:p>
          </table:table-cell>
          <table:table-cell office:value-type="string" table:style-name="ce18">
            <text:p>n°02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. Prefeitura Municipal de Monte Alegre.<text:s/></text:p>
          </table:table-cell>
          <table:table-cell office:value-type="string" table:style-name="ce10">
            <text:p>24/06/2019- DOEMP n°42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Termo de Cooperação Técnica n°38/2017</text:p>
          </table:table-cell>
          <table:table-cell office:value-type="string" table:style-name="ce18">
            <text:p>n°01</text:p>
          </table:table-cell>
          <table:table-cell office:value-type="string" table:style-name="ce22">
            <text:p>Alteração do Acordo de Cooperação Técnica ora aditado para prorrogá-lo com a finalidade de cotínua melhoria técnica dos serviços oferecidos pela Procuradoria de Justiça à População</text:p>
          </table:table-cell>
          <table:table-cell office:value-type="string" table:style-name="ce10">
            <text:p>25/04/2019-DOEMP n°385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0">
            <text:p>Termo de Cooperação n°20/2015</text:p>
          </table:table-cell>
          <table:table-cell office:value-type="string" table:style-name="ce18">
            <text:p>n°01</text:p>
          </table:table-cell>
          <table:table-cell office:value-type="string" table:style-name="ce22">
            <text:p>Aditar o Termo de Cooperação Técnica n°20/2015 firmado em 20 de junho de 2016, a fim de alterá-lo visando a prorrogação da vigência por mais um ano, conforme previsão da Cláusula Sexta do instrumento original.<text:s text:c="2"/></text:p>
          </table:table-cell>
          <table:table-cell office:value-type="string" table:style-name="ce10">
            <text:p>06/08/2019- DOEMP n°455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0">
            <text:p>Termo de Cooperação Técnica n°25/2016</text:p>
          </table:table-cell>
          <table:table-cell office:value-type="string" table:style-name="ce17">
            <text:p>n°04/2019</text:p>
          </table:table-cell>
          <table:table-cell office:value-type="string" table:style-name="ce19">
            <text:p>Alteração do Termo de Cooperação ora aditado para prorrogá-lo com a finalidade de contínua melhoria técnica dos serviços oferecidos pela Procuradoria Geral de Justiça- Prefeitura Municipa de Pio IX.</text:p>
          </table:table-cell>
          <table:table-cell office:value-type="string" table:style-name="ce10">
            <text:p>28/05/2019- DOEMP n°407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0">
            <text:p>Primeiro Aditivo ao Termo de Cooperação n°20/2016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ditar o Termo de Cooperação Técnica n°20/2016 firmado em 20 de junho de 2016, a fim de alterá-lo visando a prorrogação da vigência por mais um ano, conforme previsão da Cláusula Sexta do instrumento original- SEDUC.</text:p>
          </table:table-cell>
          <table:table-cell office:value-type="date" office:date-value="2019-08-06T00:00:00" table:style-name="ce10">
            <text:p>6/8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0">
            <text:p>Primeiro Aditivo ao Termo de Cooperação Técnica n°11/2018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 à População- Município de Capitão Gervásio</text:p>
          </table:table-cell>
          <table:table-cell office:value-type="date" office:date-value="2019-08-08T00:00:00" table:style-name="ce10">
            <text:p>8/8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0">
            <text:p>Quarto Aditivo ao Termo de Cooperação Técnica n°09/2015</text:p>
          </table:table-cell>
          <table:table-cell office:value-type="string" table:style-name="ce17">
            <text:p>n°04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 à População- Município de São Francisco de Assis</text:p>
          </table:table-cell>
          <table:table-cell office:value-type="date" office:date-value="2019-08-19T00:00:00" table:style-name="ce23">
            <text:p>19/8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4">
            <text:p>Primeiro Aditivo ao Termo de Cooperação Técnica n°12/2018</text:p>
          </table:table-cell>
          <table:table-cell office:value-type="string" table:style-name="ce25">
            <text:p>n°01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Barras</text:p>
          </table:table-cell>
          <table:table-cell office:value-type="date" office:date-value="2019-08-19T00:00:00" table:style-name="ce23">
            <text:p>19/8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7">
            <text:p>Primeio Termo Aditivo ao Acordo de Cooperação Técnica n°2/2018</text:p>
          </table:table-cell>
          <table:table-cell office:value-type="string" table:style-name="ce8">
            <text:p>n°01</text:p>
          </table:table-cell>
          <table:table-cell office:value-type="string" table:style-name="ce28">
            <text:p>Prorrogação da vigência do Acordo de Cooperação do prazo do Acordo de Cooperação n°02/2018, nos termos da cláusula quinta.<text:s/></text:p>
          </table:table-cell>
          <table:table-cell office:value-type="date" office:date-value="2019-09-19T00:00:00" table:style-name="ce29">
            <text:p>19/9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5">
            <text:p>Primeiro Aditivo ao Termo de Cooperação Técnica n°14/2018</text:p>
          </table:table-cell>
          <table:table-cell office:value-type="string" table:style-name="ce4">
            <text:p>n°01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Lagoa do Sítio</text:p>
          </table:table-cell>
          <table:table-cell office:value-type="date" office:date-value="2019-09-19T00:00:00" table:style-name="ce6">
            <text:p>19/9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7">
            <text:p>Primeiro Termo Aditivo ao Acordo de Cooperação Técnica n°022/2018</text:p>
          </table:table-cell>
          <table:table-cell office:value-type="string" table:style-name="ce8">
            <text:p>n°01</text:p>
          </table:table-cell>
          <table:table-cell office:value-type="string" table:style-name="ce26">
            <text:p>Prorrogar o prazo de vigência do Acordo de Cooperação n°22/2018<text:s/><text:span text:style-name="T3">que tem finalidade entre os<text:s/></text:span><text:span text:style-name="T4">partícipes de promoção <text:s/>ações conjuntas para consolidar a promoção de programas educacionais que disseminem valores éticos e de respeito à dignidade humana, nos termos da Constituição Federal e da Lei nº 11.340/06, com a criação e delimitação das ações do Projeto “REEDUCAR: O HOMEM no enfrentamento a Violência doméstica e familiar contra a Mulher”</text:span><text:span text:style-name="T3">,<text:s/></text:span><text:span text:style-name="T4">visando à promoção de discussões pautadas na igualdade de gênero, respeito aos Direitos Humanos, prevenção e enfrentamento à violência doméstica e familiar contra a mulher, conforme previsto no art. 30 da Lei 11.340/06.<text:s/></text:span></text:p>
          </table:table-cell>
          <table:table-cell office:value-type="date" office:date-value="2019-09-30T00:00:00" table:style-name="ce29">
            <text:p>30/9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0">
            <text:p>Terceiro Aditamento ao termo de Cooperação n°39/2016</text:p>
          </table:table-cell>
          <table:table-cell office:value-type="string" table:style-name="ce4">
            <text:p>n°03</text:p>
          </table:table-cell>
          <table:table-cell office:value-type="string" table:style-name="ce31">
            <text:p>Aditar o Termo de Cooperação Técnica n°39/2016 firmado em 28 de setembro de 2017, a fim de alterá-lo visando a prorrogação da vigência por mais um ano.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32">
            <text:p>Terceiro Termo Aditivo ao Acordo de Cooperação.<text:s/></text:p>
          </table:table-cell>
          <table:table-cell office:value-type="string" table:style-name="ce25">
            <text:p>n°03</text:p>
          </table:table-cell>
          <table:table-cell office:value-type="string" table:style-name="ce21">
            <text:p>Aditar o Acordo de Cooperação Técnica firmado em 17 de outubro de 2016, a fim de alterá-lo visando a prorrogação de vigência por mais um ano. Ministério Público do Trabalho 22ª Região</text:p>
          </table:table-cell>
          <table:table-cell office:value-type="date" office:date-value="2019-10-08T00:00:00" table:style-name="ce33">
            <text:p>8/10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21">
            <text:p><text:s/>Aditivo Acordo de Cooperação n°18/2015</text:p>
          </table:table-cell>
          <table:table-cell office:value-type="string" table:style-name="ce8">
            <text:p>n°02</text:p>
          </table:table-cell>
          <table:table-cell office:value-type="string" table:style-name="ce34">
            <text:p>Alterar o Acordo de Cooperação n°18/2015 ora aditado visando viabilizar a instalação do Posto Avançado de Atendimento Individual- PROCON/ALEPI, integrado ao Sistema Estadual de Defesa do Consumidor-SEDC.</text:p>
          </table:table-cell>
          <table:table-cell office:value-type="string" table:style-name="ce6">
            <text:p>26/11/2019 - DOEMP nº 531</text:p>
          </table:table-cell>
          <table:table-cell office:value-type="string" table:style-name="ce3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21">
            <text:p>Aditivo ao Termo de Cooperação Técnica n°30/2017</text:p>
          </table:table-cell>
          <table:table-cell office:value-type="string" table:style-name="ce4">
            <text:p>n°03</text:p>
          </table:table-cell>
          <table:table-cell office:value-type="string" table:style-name="ce15">
            <text:p>Alteração do Termo de Cooperação ora aditado para prorroga-lo com a finalidade de contínua melhoria técnica dos serviços oferecidos pela Procuradoria de Justiça à população/ Município de Luzilândia</text:p>
          </table:table-cell>
          <table:table-cell office:value-type="string" table:style-name="ce6">
            <text:p>20/11/2019 - DOEMP nº 527</text:p>
          </table:table-cell>
          <table:table-cell office:value-type="string" table:style-name="ce3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26">
            <text:p>Aditivo ao Termo de Cooperação Técnica n°37/2017</text:p>
          </table:table-cell>
          <table:table-cell office:value-type="string" table:style-name="ce8">
            <text:p>n°02</text:p>
          </table:table-cell>
          <table:table-cell office:value-type="string" table:style-name="ce36">
            <text:p>Alteração do Termo de Cooperação ora aditado para prorroga-lo com a finalidade de contínua melhoria técnica dos serviços oferecidos pela Procuradoria de Justiça à população/ Município de Inhuma</text:p>
          </table:table-cell>
          <table:table-cell office:value-type="string" table:style-name="ce29">
            <text:p>21/11/2019 - DOEMP nº 528</text:p>
          </table:table-cell>
          <table:table-cell office:value-type="string" table:style-name="ce3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1">
            <text:p>Segundo Termo Aditivo ao Termo de Cooperação Técnica n°49/2017.</text:p>
          </table:table-cell>
          <table:table-cell office:value-type="string" table:style-name="ce8">
            <text:p>n°02</text:p>
          </table:table-cell>
          <table:table-cell office:value-type="string" table:style-name="ce31">
            <text:p>Alteração do Termo de Cooperação ora aditado para prorrogá-lo com a finalidade de contínua melhoria técnica dos serviços oferecidos pela Procuradoria de Justiça à população- Município de Picos-PI</text:p>
          </table:table-cell>
          <table:table-cell office:value-type="string" table:style-name="ce29">
            <text:p>08/01/2020- DOEMP n°550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0">
            <text:p>Terceiro Termo Aditivo ao Convênio n°21/2016.</text:p>
          </table:table-cell>
          <table:table-cell office:value-type="string" table:style-name="ce4">
            <text:p>n°03</text:p>
          </table:table-cell>
          <table:table-cell office:value-type="string" table:style-name="ce30">
            <text:p>Prorrogar o prazo de vigência do Convênio firmado em 24 de outubro de 2016, que tem finalidade a implementação gradual do "Projeto Ministério Público Digital", de modo a permitir a completa informatização da atividade finalística do Ministério Público do Estado do Piauí- Agência de Tecnologia do <text:s/>Estado do Piauí</text:p>
          </table:table-cell>
          <table:table-cell office:value-type="string" table:style-name="ce6">
            <text:p>07/01/2020- DOEMP n°549</text:p>
          </table:table-cell>
          <table:table-cell office:value-type="string" table:style-name="ce37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8">
            <text:p>Terceiro Termo Aditivo ao Termo de Cooperação Técnica n°50/2016</text:p>
          </table:table-cell>
          <table:table-cell office:value-type="string" table:style-name="ce37">
            <text:p>n°03</text:p>
          </table:table-cell>
          <table:table-cell office:value-type="string" table:style-name="ce39">
            <text:p> Alteração do Termo de Cooperação ora aditado para prorrogá-lo com a finalidade de contínua melhoria técnica dos serviços oferecidos pela Procuradoria de Justiça à população- Município de Piripiri-PI</text:p>
          </table:table-cell>
          <table:table-cell office:value-type="string" table:style-name="ce40">
            <text:p>13/01/2020- DOEMP n°553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22">
            <text:p>Aditivo ao Convênio n°12/2017</text:p>
          </table:table-cell>
          <table:table-cell office:value-type="string" table:style-name="ce4">
            <text:p>n°03</text:p>
          </table:table-cell>
          <table:table-cell office:value-type="string" table:style-name="ce15">
            <text:p>Constitui objeto do presente instrumento a alteração do Anexo Único do Convênio celebrado entre o Poder Executivo Municipal de Teresina e a Procuradoria-Geral de Justiça do Estado do Piauí, publicado no Diário de Justiça do Estado do Piauí n°8187, de 12 de abril de 2017, que passa a viger com a inclusão do servidor<text:s/><text:span text:style-name="T5">CELSO PIRES FERREIRA FILHO</text:span>, pertencente ao quadro efetivo da Fundação Municipal de Saúde de Teresina, em substituição ao servidor,<text:span text:style-name="T5"><text:s/>PAULO</text:span><text:s/><text:span text:style-name="T5">ROGÉRIO DE OLIVEIRA MONTEIRO</text:span>, pertencente ao quadro efetivo da Fundação Municipal de Saúde de Teresina,<text:span text:style-name="T5"><text:s/></text:span>na forma do Anexo Único do presente aditamento com a finalidade de contínua melhoria técnica dos serviços oferecidos pela Procuradoria-Geral de Justiça à população/ Município de Teresina-PI</text:p>
          </table:table-cell>
          <table:table-cell office:value-type="string" table:style-name="ce41">
            <text:p>14/11/2019 - DOEMP nº 524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42">
            <text:p>Terceiro Termo Aditivo ao Termo de Cooperação Técnica n°44/2016</text:p>
          </table:table-cell>
          <table:table-cell office:value-type="string" table:style-name="ce37">
            <text:p>n°03</text:p>
          </table:table-cell>
          <table:table-cell office:value-type="string" table:style-name="ce32">
            <text:p>Alteração do Termo de Cooperação ora aditado para prorrogá-lo com a finalidade de contínua melhoria técnica dos serviços oferecidos pela Procuradoria de Justiça à população- Município de Coronel José Dias<text:span text:style-name="T5"><text:s/></text:span><text:s/></text:p>
          </table:table-cell>
          <table:table-cell office:value-type="string" table:style-name="ce40">
            <text:p>21/01/2020- DOEMP n°55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21">
            <text:p>Quarto Termo Aditivo ao Acordo de Cooperação Técnica n°10/2016.</text:p>
          </table:table-cell>
          <table:table-cell office:value-type="string" table:style-name="ce4">
            <text:p>n°04</text:p>
          </table:table-cell>
          <table:table-cell office:value-type="string" table:style-name="ce21">
            <text:p>Alteração do Termo de Cooperação ora ditado para prorrogá-lo com a finalidade de contínua melhoria técnica dos serviços oferecidos pela Procuradoria de Justiça à população- Município de Cocal-PI</text:p>
          </table:table-cell>
          <table:table-cell office:value-type="string" table:style-name="ce43">
            <text:p>31/01/2020- DOEMP n°567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44">
            <text:p>Primeiro Termo Aditivo ao Termo de Cooperação Técnica firmado entre o MPPI e Diário Oficial dos Municípios<text:s/></text:p>
          </table:table-cell>
          <table:table-cell office:value-type="string" table:style-name="ce8">
            <text:p>n°01</text:p>
          </table:table-cell>
          <table:table-cell office:value-type="string" table:style-name="ce21">
            <text:p>Aditamento do Termo de Cooperação Técnica firmado entre MPPI e Diário dos Municípios em 05 de fevereiro de 2015 para prorrogá-lo com finalidade de contínua melhoria do acesso eletrônico ao Diário Oficial dos Municípios por servidores e membros do Ministério Público.<text:span text:style-name="T5"><text:s/></text:span></text:p>
          </table:table-cell>
          <table:table-cell office:value-type="string" table:style-name="ce45">
            <text:p>11/02/2020- DOEMP n°574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1">
            <text:p>Quarto Aditivo ao Convênio n°21/2016</text:p>
          </table:table-cell>
          <table:table-cell office:value-type="string" table:style-name="ce8">
            <text:p>n°04</text:p>
          </table:table-cell>
          <table:table-cell office:value-type="string" table:style-name="ce26">
            <text:p>Aditar o Convênio n°21/2016 a fim de alterá-lo quanto aos ajustes necessários ao Plano de Trabalho apresentado; atualização de cronograma de execução e previsão de custos para aquisição de equipamentos nos termos do Plano de Trabalho Anexo.<text:span text:style-name="T5"><text:s/></text:span></text:p>
          </table:table-cell>
          <table:table-cell office:value-type="string" table:style-name="ce29">
            <text:p>11/02/2020- DOEMP n°574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0">
            <text:p>Primeiro Termo Aditivo ao Acordo de Cooperação <text:s/>Técnica n°07/2019</text:p>
          </table:table-cell>
          <table:table-cell office:value-type="string" table:style-name="ce4">
            <text:p>n°01</text:p>
          </table:table-cell>
          <table:table-cell office:value-type="string" table:style-name="ce30">
            <text:p>Alteração do Acordo de Cooperação ora aditado para prorroga-lo com a finalidade de contínua melhoria técnica dos serviços oferecidos pela Procuradoria de Justiça à população. Município de Gilbués.<text:s/></text:p>
          </table:table-cell>
          <table:table-cell office:value-type="string" table:style-name="ce6">
            <text:p>Doemp n°583 de 31 de janeiro de 2020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1">
            <text:p>Primeiro <text:s/>Termo Aditivo ao Convênio n°86/2017</text:p>
          </table:table-cell>
          <table:table-cell office:value-type="string" table:style-name="ce8">
            <text:p>n°01</text:p>
          </table:table-cell>
          <table:table-cell office:value-type="string" table:style-name="ce30">
            <text:p>O presente Termo Aditivo tem por objetivo a prorrogação do prazo de vigência do Termo de Cooperação nº 86/2017. Tribunal de Justiça.<text:s/></text:p>
          </table:table-cell>
          <table:table-cell office:value-type="string" table:style-name="ce29">
            <text:p>Diário de Justiça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0">
            <text:p>Quinto Termo Aditivo ao Acordo de Cooperação Técnica n°19/2015</text:p>
          </table:table-cell>
          <table:table-cell office:value-type="string" table:style-name="ce4">
            <text:p>n°05</text:p>
          </table:table-cell>
          <table:table-cell office:value-type="string" table:style-name="ce30">
            <text:p>Alteração do Termo ora aditado para acréscimo da servidora Naiana Carvalho Gomes, servidora municipal, em substituição a servidora Keila Araújo Santos, servidora municipal, na forma Anexo único, com a finalidade de contínua melhoria técnica dos serviços oferecidos pela Procuradoria-Geral de Justiça.<text:span text:style-name="T6"><text:s/>Município de Batalha.<text:s/></text:span></text:p>
          </table:table-cell>
          <table:table-cell office:value-type="string" table:style-name="ce6">
            <text:p>DOEMP n°584 de 28 de fevereiro de 2020.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1">
            <text:p>Terceiro Termo Aditivo ao Acordo de Cooperação Técnica n°18/2017</text:p>
          </table:table-cell>
          <table:table-cell office:value-type="string" table:style-name="ce8">
            <text:p>n°03</text:p>
          </table:table-cell>
          <table:table-cell office:value-type="string" table:style-name="ce46">
            <text:p>Alteração de Termo de Cooperação ora ditado para prorrogá-lo com a finalidade de contínua melhoria técnica dos serviços oferecidos pela Procuradoria de Justiça à população. Município de Monte Alegre.<text:s/></text:p>
          </table:table-cell>
          <table:table-cell office:value-type="string" table:style-name="ce29">
            <text:p>DOEMP n°596 de 17 de março de 2020.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0">
            <text:p>Primeiro Termo Aditivo ao Acordo de Cooperação Técnica n°33/2019</text:p>
          </table:table-cell>
          <table:table-cell office:value-type="string" table:style-name="ce4">
            <text:p>n°01</text:p>
          </table:table-cell>
          <table:table-cell office:value-type="string" table:style-name="ce21">
            <text:p>Alteração do Acordo de Cooperação ora aditado para prorroga-lo com a finalidade de contínua melhoria técnica dos serviços oferecidos pela Procuradoria Geral de Justiça- Município de Corrente</text:p>
          </table:table-cell>
          <table:table-cell office:value-type="string" table:style-name="ce6">
            <text:p>DOEMP n°646, 02 de junho de 2020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2">
            <text:p>Aditivo Acordo de Cooperação Técnica</text:p>
          </table:table-cell>
          <table:table-cell office:value-type="string" table:style-name="ce47">
            <text:p>n°01</text:p>
          </table:table-cell>
          <table:table-cell office:value-type="string" table:style-name="ce32">
            <text:p>Constitui objeto do presente instrumento, o aditamento do Acordo de Cooperação para prorrogá-lo, com a finalidade de manter integrada a atuação do NUDECON/DPE-PI e do PROCON/MPE-PI- Defensoria Pública do Estado do Piauí<text:s/></text:p>
          </table:table-cell>
          <table:table-cell office:value-type="string" table:style-name="ce48">
            <text:p>DOEMP n°643 de 28 de maio de 2020.</text:p>
          </table:table-cell>
          <table:table-cell office:value-type="string" table:style-name="ce47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4">
          <table:table-cell office:value-type="string" table:number-columns-spanned="5" table:number-rows-spanned="1" table:style-name="ce54">
            <text:p>FONTE DE INFORMAÇÕES: COORDENADORIA DE PERICIAS E PARECERES TÉCNICOS<text:s text:c="39"/>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5">
          <table:table-cell office:value-type="string" table:number-columns-spanned="5" table:number-rows-spanned="1" table:style-name="ce55">
            <text:p>DATA DA ÚLTIMA ATUALIZAÇÃO: 30/06/2020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number-rows-repeated="7" table:style-name="ro16">
          <table:table-cell table:number-columns-repeated="2" table:style-name="ce3"/>
          <table:table-cell table:style-name="ce49"/>
          <table:table-cell table:number-columns-repeated="3" table:style-name="ce3"/>
          <table:table-cell table:number-columns-repeated="16378"/>
        </table:table-row>
        <table:table-row table:style-name="ro16">
          <table:table-cell table:number-columns-repeated="2" table:style-name="ce2"/>
          <table:table-cell table:style-name="ce50"/>
          <table:table-cell table:number-columns-repeated="1021" table:style-name="ce2"/>
          <table:table-cell table:number-columns-repeated="15360"/>
        </table:table-row>
        <table:table-row table:number-rows-repeated="1048496" table:style-name="ro17">
          <table:table-cell table:number-columns-repeated="16384"/>
        </table:table-row>
        <table:named-expressions>
          <table:named-range table:name="Print_Area" table:cell-range-address="Plan1.$A$1:Plan1.$E$71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 number:language="pt" number:country="BR">
      <number:number number:min-integer-digits="1"/>
    </number:number-style>
    <number:date-style style:name="N38" number:language="pt" number:country="BR">
      <number:month number:textual="true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45in" fo:margin-left="0.27007874015748in" fo:margin-right="0.17007874015748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20-07-08T14:26:58Z</dc:date>
    <meta:print-date>2017-09-29T09:13:57Z</meta:print-date>
    <meta:editing-cycles>94</meta:editing-cycles>
    <meta:editing-duration>PT49131S</meta:editing-duration>
  </office:meta>
</office:document-meta>
</file>