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D32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CCCCCC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Vacância_Membros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8" table:default-cell-style-name="ce12"/>
        <table:table-column table:style-name="co8" table:number-columns-repeated="1632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6.3.12. Vacâncias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6.3.12.1. MEMBRO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14">
            <text:p>Nome</text:p>
          </table:table-cell>
          <table:table-cell office:value-type="string" table:number-columns-spanned="1" table:number-rows-spanned="2" table:style-name="ce15">
            <text:p>Cargo Efetivo</text:p>
          </table:table-cell>
          <table:table-cell office:value-type="string" table:number-columns-spanned="2" table:number-rows-spanned="1" table:style-name="ce16">
            <text:p>Vacâncias</text:p>
          </table:table-cell>
          <table:covered-table-cell/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string" table:style-name="ce4">
            <text:p>Ato Portaria</text:p>
          </table:table-cell>
          <table:table-cell office:value-type="string" table:style-name="ce5">
            <text:p>Data Publicaçã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MARIA EUGENIA GONÇALVES BAS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TO PGJ Nº 928</text:p>
          </table:table-cell>
          <table:table-cell office:value-type="date" office:date-value="2019-07-02T00:00:00" table:style-name="ce8">
            <text:p>02/07/20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MARCIO FERNANDO MAGALHAES FRANC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. Nº 3285</text:p>
          </table:table-cell>
          <table:table-cell office:value-type="date" office:date-value="2018-12-20T00:00:00" table:style-name="ce11">
            <text:p>20/12/20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FRANCISCO DAS CHAGAS DA COSTA NEV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TO PGJ Nº 769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CARLOS WASHINGTON MACHA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764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CARLOS RUBEM CAMPOS RE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765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JOÃO PEREIRA DA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766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VERA LÚCIA DA SILV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767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MANOEL DE BARROS MONTEIRO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768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CLAUDIA PORTELA LOP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770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LEIDA MARIA DE OLIVEIRA DINIZ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736</text:p>
          </table:table-cell>
          <table:table-cell office:value-type="date" office:date-value="2017-10-06T00:00:00" table:style-name="ce11">
            <text:p>06/10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ANTONIO BARBOSA MACIEL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° 620</text:p>
          </table:table-cell>
          <table:table-cell office:value-type="date" office:date-value="2016-09-28T00:00:00" table:style-name="ce11">
            <text:p>28/09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HUGO EUGÊNIO FERREIRA GOUVEI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. Nº 2570</text:p>
          </table:table-cell>
          <table:table-cell office:value-type="date" office:date-value="2015-10-07T00:00:00" table:style-name="ce11">
            <text:p>07/10/20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CIO OTO RAMOS DUARTE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507</text:p>
          </table:table-cell>
          <table:table-cell office:value-type="date" office:date-value="2015-01-19T00:00:00" table:style-name="ce11">
            <text:p>19/01/20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JOSÉ ELIARDO DE SOUSA CABRAL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° 504</text:p>
          </table:table-cell>
          <table:table-cell office:value-type="date" office:date-value="2014-12-19T00:00:00" table:style-name="ce11">
            <text:p>19/12/20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FERNANDA VIEIRA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. Nº 1880</text:p>
          </table:table-cell>
          <table:table-cell office:value-type="date" office:date-value="2014-10-02T00:00:00" table:style-name="ce11">
            <text:p>02/10/20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FABIO VINÍCIUS OTTONI FER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. Nº 1841</text:p>
          </table:table-cell>
          <table:table-cell office:value-type="date" office:date-value="2014-09-29T00:00:00" table:style-name="ce11">
            <text:p>29/09/20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RANGEL BENTO ARARUN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. Nº 1842</text:p>
          </table:table-cell>
          <table:table-cell office:value-type="date" office:date-value="2014-09-29T00:00:00" table:style-name="ce11">
            <text:p>29/09/20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HELGA BARRETO TAVAR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. Nº 1843</text:p>
          </table:table-cell>
          <table:table-cell office:value-type="date" office:date-value="2014-09-29T00:00:00" table:style-name="ce11">
            <text:p>29/09/20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VINICIUS FERREIRA CALHEIROS ALV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PORT. Nº 1076</text:p>
          </table:table-cell>
          <table:table-cell office:value-type="date" office:date-value="2014-06-10T00:00:00" table:style-name="ce11">
            <text:p>10/06/20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BRUNA MALVEIRA ARY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PORT. Nº 093</text:p>
          </table:table-cell>
          <table:table-cell office:value-type="date" office:date-value="2014-02-24T00:00:00" table:style-name="ce11">
            <text:p>24/02/2014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7">
            <text:p>Fonte da Informação: Coordenadoria de Recursos Humano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7">
            <text:p>Data da última Atualização: 30/04/2020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7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2" table:style-name="ro2">
          <table:table-cell table:style-name="ce12"/>
          <table:table-cell table:style-name="ce3"/>
          <table:table-cell table:number-columns-repeated="16382" table:style-name="ce1"/>
        </table:table-row>
        <table:table-row table:number-rows-repeated="138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391" table:style-name="ro4">
          <table:table-cell table:number-columns-repeated="16384"/>
        </table:table-row>
        <table:named-expressions>
          <table:named-range table:name="Print_Area" table:cell-range-address="Vacância_Membros.$A$1:Vacância_Membros.$F$43" table:base-cell-address="Vacância_Membr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UNDAMENTO</text:span><text:span text:style-name="T1"> </text:span><text:span text:style-name="T1">LEGAL:</text:span><text:span text:style-name="T1"> </text:span><text:span text:style-name="T1">Resolução</text:span><text:span text:style-name="T1"> </text:span><text:span text:style-name="T1">CNMP</text:span><text:span text:style-name="T1"> </text:span><text:span text:style-name="T1">n.</text:span><text:span text:style-name="T1"> </text:span><text:span text:style-name="T1">86/2012,</text:span><text:span text:style-name="T1"> </text:span><text:span text:style-name="T1">art.</text:span><text:span text:style-name="T1"> </text:span><text:span text:style-name="T1">5°,</text:span><text:span text:style-name="T1"> </text:span><text:span text:style-name="T1">inciso</text:span><text:span text:style-name="T1"> </text:span><text:span text:style-name="T1">III,</text:span><text:span text:style-name="T1"> </text:span><text:span text:style-name="T1">alínea</text:span><text:span text:style-name="T1"> </text:span><text:span text:style-name="T1">"j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904</meta:generator>
    <dc:title/>
    <dc:description/>
    <dc:subject/>
    <meta:initial-creator/>
    <dc:creator>SOLANGE DE OLIVEIRA COSTA</dc:creator>
    <meta:creation-date>2015-09-04T08:44:04Z</meta:creation-date>
    <dc:date>2020-05-13T18:09:45Z</dc:date>
    <meta:editing-cycles>36</meta:editing-cycles>
  </office:meta>
</office:document-meta>
</file>